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682F00000B940FD8AFD1D88C135C.svm" manifest:media-type="image/x-svm"/>
  <manifest:file-entry manifest:full-path="Pictures/10000200000005E8000000A82F5C184D3C071C89.png" manifest:media-type="image/png"/>
  <manifest:file-entry manifest:full-path="Pictures/1000000000000C980000056662A61CD7581BB42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0dd76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gl" fo:country="ES" officeooo:rsid="00283c00" officeooo:paragraph-rsid="000dd76e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rsid="002be2db" officeooo:paragraph-rsid="002be2d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language="gl" fo:country="ES" officeooo:rsid="00283c00" officeooo:paragraph-rsid="000dd76e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rsid="002be2db" officeooo:paragraph-rsid="002be2db" style:font-size-asian="10pt" style:font-size-complex="10pt"/>
    </style:style>
    <style:style style:name="P6" style:family="paragraph" style:parent-style-name="Standard">
      <style:text-properties officeooo:paragraph-rsid="000dd76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2be2db" officeooo:paragraph-rsid="002be2d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40ec61"/>
    </style:style>
    <style:style style:name="P9" style:family="paragraph" style:parent-style-name="Table_20_Contents">
      <style:text-properties officeooo:paragraph-rsid="000dd76e"/>
    </style:style>
    <style:style style:name="P10" style:family="paragraph" style:parent-style-name="Table_20_Contents">
      <style:paragraph-properties fo:text-align="end" style:justify-single-word="false"/>
      <style:text-properties fo:color="#3333ff" officeooo:rsid="000dd76e" officeooo:paragraph-rsid="00491f3c"/>
    </style:style>
    <style:style style:name="P11" style:family="paragraph" style:parent-style-name="Table_20_Contents">
      <style:paragraph-properties fo:text-align="end" style:justify-single-word="false"/>
      <style:text-properties fo:color="#3333ff" officeooo:rsid="0015655d" officeooo:paragraph-rsid="00491f3c"/>
    </style:style>
    <style:style style:name="P12" style:family="paragraph" style:parent-style-name="Footer">
      <style:text-properties fo:color="#dddddd" fo:font-size="8pt" officeooo:rsid="002be2db" officeooo:paragraph-rsid="002be2db" style:font-size-asian="8pt" style:font-size-complex="8pt"/>
    </style:style>
    <style:style style:name="P13" style:family="paragraph" style:parent-style-name="Footer">
      <style:text-properties officeooo:paragraph-rsid="003ebeda"/>
    </style:style>
    <style:style style:name="P14" style:family="paragraph" style:parent-style-name="Footer">
      <style:text-properties fo:color="#808080" fo:font-size="6pt" officeooo:rsid="002e41c0" officeooo:paragraph-rsid="003ebeda" style:font-size-asian="6pt" style:font-size-complex="6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fo:language="gl" fo:country="ES" officeooo:paragraph-rsid="002c56d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fo:language="gl" fo:country="ES" officeooo:paragraph-rsid="004fe591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 style:writing-mode="page"/>
      <style:text-properties style:font-name="Calibri" fo:font-size="10pt" fo:language="gl" fo:country="ES" officeooo:rsid="00283c00" officeooo:paragraph-rsid="000dd76e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fo:language="gl" fo:country="ES" officeooo:rsid="004fe591" officeooo:paragraph-rsid="004fe591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fo:language="gl" fo:country="ES" fo:font-style="normal" officeooo:rsid="0015655d" officeooo:paragraph-rsid="002c56db" fo:background-color="transparent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fo:language="gl" fo:country="ES" fo:font-style="normal" officeooo:rsid="002c56db" officeooo:paragraph-rsid="002c56db" fo:background-color="transparent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fo:language="gl" fo:country="ES" fo:font-style="normal" officeooo:rsid="002e4e3d" officeooo:paragraph-rsid="004fe591" fo:background-color="transparent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line-height="100%" fo:text-align="justify" style:justify-single-word="false" style:writing-mode="page"/>
      <style:text-properties style:font-name="Calibri" fo:font-size="11pt" fo:language="gl" fo:country="ES" officeooo:rsid="00283c00" officeooo:paragraph-rsid="000dd76e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style:writing-mode="page"/>
      <style:text-properties style:font-name="Calibri" fo:font-size="11pt" officeooo:rsid="00283c00" officeooo:paragraph-rsid="0040ec61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style:writing-mode="page"/>
      <style:text-properties officeooo:paragraph-rsid="004d26d4"/>
    </style:style>
    <style:style style:name="P25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P2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font-name-complex="Arial2"/>
    </style:style>
    <style:style style:name="T3" style:family="text">
      <style:text-properties fo:language="gl" fo:country="ES" officeooo:rsid="00283c00" style:font-name-complex="Arial2"/>
    </style:style>
    <style:style style:name="T4" style:family="text">
      <style:text-properties fo:font-style="normal" fo:background-color="transparent" loext:char-shading-value="0" style:font-style-asian="normal" style:font-style-complex="normal"/>
    </style:style>
    <style:style style:name="T5" style:family="text">
      <style:text-properties fo:font-style="normal" officeooo:rsid="002c56db" fo:background-color="transparent" loext:char-shading-value="0" style:font-style-asian="normal" style:font-style-complex="normal"/>
    </style:style>
    <style:style style:name="T6" style:family="text">
      <style:text-properties fo:font-style="normal" officeooo:rsid="002e4e3d" fo:background-color="transparent" loext:char-shading-value="0" style:font-style-asian="normal" style:font-style-complex="normal"/>
    </style:style>
    <style:style style:name="T7" style:family="text">
      <style:text-properties fo:font-style="normal" officeooo:rsid="004fe591" fo:background-color="transparent" loext:char-shading-value="0" style:font-style-asian="normal" style:font-style-complex="normal"/>
    </style:style>
    <style:style style:name="T8" style:family="text">
      <style:text-properties fo:font-style="normal" officeooo:rsid="0050c900" fo:background-color="transparent" loext:char-shading-value="0" style:font-style-asian="normal" style:font-style-complex="normal"/>
    </style:style>
    <style:style style:name="T9" style:family="text">
      <style:text-properties fo:font-style="normal" officeooo:rsid="0053874a" fo:background-color="transparent" loext:char-shading-value="0" style:font-style-asian="normal" style:font-style-complex="normal"/>
    </style:style>
    <style:style style:name="T10" style:family="text">
      <style:text-properties fo:font-size="10pt" fo:language="gl" fo:country="ES" style:font-size-asian="10pt" style:font-size-complex="10pt"/>
    </style:style>
    <style:style style:name="T11" style:family="text">
      <style:text-properties fo:font-size="10pt" fo:language="gl" fo:country="ES" officeooo:rsid="0015655d" style:font-size-asian="10pt" style:font-size-complex="10pt"/>
    </style:style>
    <style:style style:name="T12" style:family="text">
      <style:text-properties fo:font-size="10pt" fo:language="gl" fo:country="ES" officeooo:rsid="002be2db" style:font-size-asian="10pt" style:font-size-complex="10pt"/>
    </style:style>
    <style:style style:name="T13" style:family="text">
      <style:text-properties fo:font-size="10pt" fo:language="gl" fo:country="ES" officeooo:rsid="000f2504" style:font-size-asian="10pt" style:font-size-complex="10pt"/>
    </style:style>
    <style:style style:name="T14" style:family="text">
      <style:text-properties officeooo:rsid="004d26d4"/>
    </style:style>
    <style:style style:name="T15" style:family="text">
      <style:text-properties style:font-name="Calibri" fo:font-size="10pt" fo:language="gl" fo:country="ES" officeooo:rsid="002be2db" style:font-size-asian="10pt" style:font-name-complex="Arial2" style:font-size-complex="10pt"/>
    </style:style>
    <style:style style:name="T16" style:family="text">
      <style:text-properties style:font-name="Calibri" fo:font-size="10pt" fo:language="gl" fo:country="ES" officeooo:rsid="00283c00" style:font-size-asian="10pt" style:font-name-complex="Arial2" style:font-size-complex="10pt"/>
    </style:style>
    <style:style style:name="T17" style:family="text">
      <style:text-properties style:font-name="Calibri" fo:font-size="10pt" fo:language="gl" fo:country="ES" officeooo:rsid="002be2db" style:font-size-asian="10pt" style:font-size-complex="10pt"/>
    </style:style>
    <style:style style:name="T18" style:family="text">
      <style:text-properties style:font-name="Calibri" fo:font-size="10pt" fo:language="gl" fo:country="ES" officeooo:rsid="004d26d4" style:font-size-asian="10pt" style:font-size-complex="10pt"/>
    </style:style>
    <style:style style:name="T19" style:family="text">
      <style:text-properties style:font-name="Calibri" fo:font-size="10pt" fo:language="gl" fo:country="ES" officeooo:rsid="0051af9d" style:font-size-asian="10pt" style:font-size-complex="10pt"/>
    </style:style>
    <style:style style:name="T20" style:family="text">
      <style:text-properties style:font-name="Calibri" fo:font-size="10pt" fo:language="gl" fo:country="ES" officeooo:rsid="00283c00" fo:background-color="transparent" loext:char-shading-value="0" style:font-size-asian="10pt" style:font-name-complex="Arial2" style:font-size-complex="10pt"/>
    </style:style>
    <style:style style:name="T21" style:family="text">
      <style:text-properties style:font-name="Calibri" fo:font-size="10pt" fo:language="gl" fo:country="ES" officeooo:rsid="003aec1c" fo:background-color="transparent" loext:char-shading-value="0" style:font-size-asian="10pt" style:font-name-complex="Arial2" style:font-size-complex="10pt"/>
    </style:style>
    <style:style style:name="T22" style:family="text">
      <style:text-properties style:font-name="Calibri" fo:font-size="10pt" fo:language="gl" fo:country="ES" officeooo:rsid="005114cb" fo:background-color="transparent" loext:char-shading-value="0" style:font-size-asian="10pt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ELO X<text:span text:style-name="T14">6</text:span>: CARTA DE COMUNICACIÓN AO/Á TRABALLADOR/A DO FINANCIAMENTO FEDER</text:p>
      <text:p text:style-name="P3"/>
      <text:p text:style-name="P22"/>
      <text:p text:style-name="P23"><text:span text:style-name="T1">D</text:span><text:span text:style-name="T10">on/a </text:span><text:span text:style-name="T10"><draw:control text:anchor-type="as-char" draw:z-index="4" draw:name="Forma4" draw:style-name="gr1" draw:text-style-name="P25" svg:width="8.388cm" svg:height="0.431cm" draw:control="control4"/></text:span><text:span text:style-name="T10">, co</text:span><text:span text:style-name="T11">n</text:span><text:span text:style-name="T10"> </text:span><text:span text:style-name="T11">NIF </text:span><text:span text:style-name="T12">núm. </text:span><text:span text:style-name="T12"><draw:control text:anchor-type="as-char" draw:z-index="5" draw:name="Forma4" draw:style-name="gr1" draw:text-style-name="P25" svg:width="2.86cm" svg:height="0.431cm" draw:control="control1"/></text:span><text:span text:style-name="T10">, representante legal de </text:span><text:span text:style-name="T10"><draw:control text:anchor-type="as-char" draw:z-index="6" draw:name="Forma4" draw:style-name="gr1" draw:text-style-name="P25" svg:width="8.303cm" svg:height="0.431cm" draw:control="control2"/></text:span><text:span text:style-name="T10">, con </text:span><text:span text:style-name="T11">NIF </text:span><text:span text:style-name="T12">núm. </text:span><text:span text:style-name="T12"><draw:control text:anchor-type="as-char" draw:z-index="7" draw:name="Forma4" draw:style-name="gr1" draw:text-style-name="P25" svg:width="2.86cm" svg:height="0.431cm" draw:control="control3"/></text:span><text:span text:style-name="T10">, comuníc</text:span><text:span text:style-name="T13">o</text:span><text:span text:style-name="T10">lle ao traballador/</text:span><text:span text:style-name="T12">a </text:span><text:span text:style-name="T12"><draw:control text:anchor-type="as-char" draw:z-index="8" draw:name="Forma4" draw:style-name="gr1" draw:text-style-name="P25" svg:width="8.388cm" svg:height="0.431cm" draw:control="control5"/></text:span><text:span text:style-name="T10"><text:s/>con </text:span><text:span text:style-name="T11">N</text:span><text:span text:style-name="T10">I</text:span><text:span text:style-name="T11">F </text:span><text:span text:style-name="T12">núm. </text:span><text:span text:style-name="T12"><draw:control text:anchor-type="as-char" draw:z-index="9" draw:name="Forma4" draw:style-name="gr1" draw:text-style-name="P25" svg:width="2.86cm" svg:height="0.431cm" draw:control="control6"/></text:span><text:span text:style-name="T10">, </text:span><text:span text:style-name="T12">participante no proxecto con acrónimo </text:span><text:span text:style-name="T12"><draw:control text:anchor-type="as-char" draw:z-index="10" draw:name="Forma4" draw:style-name="gr1" draw:text-style-name="P25" svg:width="2.86cm" svg:height="0.431cm" draw:control="control7"/></text:span><text:span text:style-name="T12">, </text:span></text:p>
      <text:p text:style-name="P17"/>
      <text:p text:style-name="P15"/>
      <text:p text:style-name="P24"><text:span text:style-name="T17">Que dende a data <text:s/></text:span><text:span text:style-name="T17"><draw:control text:anchor-type="as-char" draw:z-index="11" draw:name="Forma4" draw:style-name="gr1" draw:text-style-name="P25" svg:width="2.86cm" svg:height="0.431cm" draw:control="control8"/></text:span><text:span text:style-name="T17"><text:s/>parte do seu salario está incluído no orzamento elixible do proxecto con código <text:s/>IN</text:span><text:span text:style-name="T18">607..</text:span><text:span text:style-name="T17"><draw:control text:anchor-type="as-char" draw:z-index="12" draw:name="Forma4" draw:style-name="gr1" draw:text-style-name="P25" svg:width="0.946cm" svg:height="0.431cm" draw:control="control9"/></text:span><text:span text:style-name="T17"> correspondente </text:span><text:span text:style-name="T18">á convocatoria para o ano 2</text:span><text:span text:style-name="T19">020</text:span><text:span text:style-name="T18"> das axudas para a concesión de subvencións para o fomento da participación galega no Programa marco de investigación e innovación da Unión Europea (Horizon 2020), cofinanciadas polo Fondo Europeo de Desenvolvemento Rexional (Feder) no marco do programa operativo Feder Galicia 2014-2020 (Resolución de convocatoria da Axencia Galega de Innovación publicada no DOG Núm. 9</text:span><text:span text:style-name="T19">0</text:span><text:span text:style-name="T18">, do 1</text:span><text:span text:style-name="T19">1 de maio de 2020</text:span><text:span text:style-name="T18">).</text:span></text:p>
      <text:p text:style-name="P19"/>
      <text:p text:style-name="P16"><text:span text:style-name="T7">As axudas reguladas nesta resolución estarán cofinanciadas</text:span><text:span text:style-name="T5"> nun 80% polo Feder con cargo ao programa operativ</text:span><text:span text:style-name="T6">o</text:span><text:span text:style-name="T5"> Feder Galicia 2014-2020 e, en particular, no </text:span><text:span text:style-name="T6">eixe</text:span><text:span text:style-name="T5"> 01 “Potenciar a investigación, o desenvolvemento tecnolóxico e a innovación”, a prioridade de investimento 01.02 “</text:span><text:span text:style-name="T7">Fomento do investimento empresarial en I+i, o desenvolvemento de vínculos e sinerxías entre as empresas, os centros de investigación e desenvolvemento e o sector do ensino superior, en particular mediante o fomento do investimento no desenvolvemento de produtos e servizos, a transferencia de tecnoloxía, a innovación social, a innovación ecolóxica, as aplicacións de servizo público, o estímulo da demanda, a interconexión en rede, as agrupacións e a innovación aberta a través dunha especialización intelixente, e mediante o apoio á investigación tecnolóxica e aplicada, liñas piloto, accións de validación precoz dos produtos, capacidades de fabricación avanzada e primeira produción, en particular, en tecnoloxías facilitadoras esenciais e difusión de tecnoloxías polivalentes</text:span><text:span text:style-name="T5">”</text:span></text:p>
      <text:p text:style-name="P21"/>
      <text:p text:style-name="P21">Obxectivos específicos:</text:p>
      <text:p text:style-name="P21"/>
      <text:p text:style-name="P18"><text:span text:style-name="T4">- Para os beneficiarios que sexan pemes: </text:span><text:span text:style-name="T6">1.2.1.</text:span><text:span text:style-name="T4">-</text:span><text:span text:style-name="T6"> </text:span><text:span text:style-name="T4">I</text:span><text:span text:style-name="T6">mpulso e promoción de actividades de I+</text:span><text:span text:style-name="T9">D+</text:span><text:span text:style-name="T6">i lideradas por empresas, apoio á creación e consolidación de empresas innovadoras e apoio á compra pública innovadora; actuación CPSO 1.2.1.1: procesos de investigación e innovación nas pemes, dirixida á atracción do investimento privado para a posta en valor da I+D+i en Galicia. Cooperación con H2020.</text:span></text:p>
      <text:p text:style-name="P21"/>
      <text:p text:style-name="P18"><text:span text:style-name="T8">- Para os beneficiarios que sexan organismos de investigación: </text:span><text:span text:style-name="T6">1.2.3.</text:span><text:span text:style-name="T8">-</text:span><text:span text:style-name="T6"> </text:span><text:span text:style-name="T8">F</text:span><text:span text:style-name="T6">omento e xeración de coñecemento de fronteira e de coñecemento orientado aos retos da sociedade, desenvolvemento de tecnoloxías emerxentes; actuación CPSO </text:span><text:soft-page-break/><text:span text:style-name="T6">1.2.3.1: actuacións de investigación e innovación en centros de investigación para a coordinación estratéxica entre os fondos estruturais e de investimento europeos a nivel de Galicia e H2020, co obxectivo de acadar financiamento adicional. Cooperación con H2020.</text:span></text:p>
      <text:p text:style-name="P20"/>
      <text:p text:style-name="P8"><text:span text:style-name="T15"><draw:control text:anchor-type="as-char" draw:z-index="13" draw:name="Forma4" draw:style-name="gr1" draw:text-style-name="P25" svg:width="4.744cm" svg:height="0.431cm" draw:control="control10"/></text:span><text:span text:style-name="T16">, </text:span><text:span text:style-name="T16"><draw:control text:anchor-type="as-char" draw:z-index="14" draw:name="Forma4" draw:style-name="gr1" draw:text-style-name="P25" svg:width="0.766cm" svg:height="0.431cm" draw:control="control11"/></text:span><text:span text:style-name="T16"><text:s/>de </text:span><text:span text:style-name="T16"><draw:control text:anchor-type="as-char" draw:z-index="15" draw:name="Forma4" draw:style-name="gr1" draw:text-style-name="P25" svg:width="5.176cm" svg:height="0.431cm" draw:control="control12"/></text:span><text:span text:style-name="T16"><text:s/>de</text:span><text:span text:style-name="T20"> 2</text:span><text:span text:style-name="T21">0</text:span><text:span text:style-name="T22">20</text:span></text:p>
      <text:p text:style-name="P4"/>
      <text:p text:style-name="P4"/>
      <text:p text:style-name="P4"/>
      <text:p text:style-name="P4"/>
      <text:p text:style-name="P5"><text:span text:style-name="T2">(Rúbrica do/a representante legal) <text:s text:c="17"/>(Rúbrica do/a traballador/a)</text:span><text:span text:style-name="T3"> <text:s text:c="83"/><text:tab/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text-properties officeooo:paragraph-rsid="000dd76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Table_20_Contents">
      <style:text-properties officeooo:paragraph-rsid="000dd76e"/>
    </style:style>
    <style:style style:name="MP4" style:family="paragraph" style:parent-style-name="Standard">
      <style:paragraph-properties fo:text-align="justify" style:justify-single-word="false"/>
      <style:text-properties style:font-name="Calibri" fo:font-size="11pt" fo:language="gl" fo:country="ES" officeooo:rsid="00283c00" officeooo:paragraph-rsid="000dd76e" style:font-size-asian="11pt" style:font-name-complex="Arial2" style:font-size-complex="11pt"/>
    </style:style>
    <style:style style:name="MP5" style:family="paragraph" style:parent-style-name="Table_20_Contents">
      <style:paragraph-properties fo:text-align="end" style:justify-single-word="false"/>
      <style:text-properties fo:color="#3333ff" officeooo:rsid="000dd76e" officeooo:paragraph-rsid="00491f3c"/>
    </style:style>
    <style:style style:name="MP6" style:family="paragraph" style:parent-style-name="Table_20_Contents">
      <style:paragraph-properties fo:text-align="end" style:justify-single-word="false"/>
      <style:text-properties fo:color="#3333ff" officeooo:rsid="0015655d" officeooo:paragraph-rsid="00491f3c"/>
    </style:style>
    <style:style style:name="MP7" style:family="paragraph" style:parent-style-name="Standard">
      <style:text-properties officeooo:paragraph-rsid="000dd76e"/>
    </style:style>
    <style:style style:name="MP8" style:family="paragraph" style:parent-style-name="Footer">
      <style:text-properties fo:color="#dddddd" fo:font-size="8pt" officeooo:rsid="002be2db" officeooo:paragraph-rsid="002be2db" style:font-size-asian="8pt" style:font-size-complex="8pt"/>
    </style:style>
    <style:style style:name="MP9" style:family="paragraph" style:parent-style-name="Footer">
      <style:text-properties officeooo:paragraph-rsid="003ebeda"/>
    </style:style>
    <style:style style:name="MP10" style:family="paragraph" style:parent-style-name="Footer">
      <style:text-properties fo:color="#808080" fo:font-size="6pt" officeooo:rsid="002e41c0" officeooo:paragraph-rsid="003ebeda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Imaxe 1" draw:style-name="Mgr1" draw:text-style-name="MP2" svg:width="15.699cm" svg:height="1.684cm" svg:x="-0.704cm" svg:y="0.092cm"><draw:image xlink:href="Pictures/200000090000682F00000B940FD8AFD1D88C135C.svm" xlink:type="simple" xlink:show="embed" xlink:actuate="onLoad" loext:mime-type="image/x-svm"><text:p/></draw:image><draw:image xlink:href="Pictures/10000200000005E8000000A82F5C184D3C071C89.png" xlink:type="simple" xlink:show="embed" xlink:actuate="onLoad" loext:mime-type="image/png"/></draw:frame></text:p>
        <table:table table:name="Tabla1" table:style-name="Tabla1">
          <table:table-column table:style-name="Tabla1.A" table:number-columns-repeated="3"/>
          <table:table-column table:style-name="Tabla1.D"/>
          <table:table-row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4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5">Logo </text:p>
              <text:p text:style-name="MP6">entidade</text:p>
            </table:table-cell>
          </table:table-row>
        </table:table>
        <text:p text:style-name="MP7"/>
      </style:header>
      <style:footer>
        <text:p text:style-name="MP8"><draw:frame draw:style-name="Mfr1" draw:name="Imaxe4" text:anchor-type="paragraph" svg:x="13.825cm" svg:y="0.171cm" svg:width="3.014cm" svg:height="1.293cm" draw:z-index="1"><draw:image xlink:href="Pictures/1000000000000C980000056662A61CD7581BB424.png" xlink:type="simple" xlink:show="embed" xlink:actuate="onLoad" loext:mime-type="image/png"/></draw:frame></text:p>
        <text:p text:style-name="MP9"/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04T10:28:27.470000000</meta:creation-date>
    <dc:date>2020-05-21T16:10:00.526000000</dc:date>
    <meta:editing-duration>PT7H21M8S</meta:editing-duration>
    <meta:editing-cycles>41</meta:editing-cycles>
    <meta:generator>LibreOffice/6.4.3.2$Windows_X86_64 LibreOffice_project/747b5d0ebf89f41c860ec2a39efd7cb15b54f2d8</meta:generator>
    <meta:print-date>2017-10-26T10:57:03.540000000</meta:print-date>
    <meta:document-statistic meta:table-count="1" meta:image-count="1" meta:object-count="0" meta:page-count="2" meta:paragraph-count="11" meta:word-count="413" meta:character-count="2929" meta:non-whitespace-character-count="2415"/>
  </office:meta>
</office:document-meta>
</file>