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D0000004CD5FA30A77D09EF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Tabla1" style:family="table">
      <style:table-properties style:width="16.323cm" fo:margin-left="0.667cm" table:align="left"/>
    </style:style>
    <style:style style:name="Tabla1.A" style:family="table-column">
      <style:table-column-properties style:column-width="2.768cm"/>
    </style:style>
    <style:style style:name="Tabla1.B" style:family="table-column">
      <style:table-column-properties style:column-width="3.399cm"/>
    </style:style>
    <style:style style:name="Tabla1.C" style:family="table-column">
      <style:table-column-properties style:column-width="3.38cm"/>
    </style:style>
    <style:style style:name="Tabla1.D" style:family="table-column">
      <style:table-column-properties style:column-width="3.397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4" style:family="table">
      <style:table-properties style:width="16.965cm" fo:margin-left="0.0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4.A" style:family="table-column">
      <style:table-column-properties style:column-width="3.598cm"/>
    </style:style>
    <style:style style:name="Táboa4.B" style:family="table-column">
      <style:table-column-properties style:column-width="2.228cm"/>
    </style:style>
    <style:style style:name="Táboa4.1" style:family="table-row">
      <style:table-row-properties style:min-row-height="1cm" fo:background-color="transparent">
        <style:background-image/>
      </style:table-row-properties>
    </style:style>
    <style:style style:name="Tábo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4.G1" style:family="table-cell">
      <style:table-cell-properties style:vertical-align="middle" fo:padding="0.049cm" fo:border="0.05pt solid #000000" style:writing-mode="page"/>
    </style:style>
    <style:style style:name="Táboa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4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4.A5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G5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.8" style:family="table-row">
      <style:table-row-properties style:min-row-height="1cm" fo:background-color="transparent" fo:keep-together="auto">
        <style:background-image/>
      </style:table-row-properties>
    </style:style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3.598cm"/>
    </style:style>
    <style:style style:name="Táboa1.B" style:family="table-column">
      <style:table-column-properties style:column-width="2.683cm"/>
    </style:style>
    <style:style style:name="Táboa1.1" style:family="table-row">
      <style:table-row-properties style:min-row-height="0.9cm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.F1" style:family="table-cell">
      <style:table-cell-properties style:vertical-align="middle" fo:padding="0.049cm" fo:border="0.05pt solid #000000" style:writing-mode="page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3" style:family="table-row">
      <style:table-row-properties style:min-row-height="0.852cm"/>
    </style:style>
    <style:style style:name="P1" style:family="paragraph" style:parent-style-name="Standard">
      <style:paragraph-properties fo:line-height="150%" fo:text-align="center" style:justify-single-word="false"/>
      <style:text-properties style:font-name="Xunta Sans" fo:font-size="11pt" fo:font-weight="bold" officeooo:rsid="0001016b" officeooo:paragraph-rsid="0001016b" style:font-size-asian="11pt" style:font-weight-asian="bold" style:font-size-complex="11pt" style:font-weight-complex="bold"/>
    </style:style>
    <style:style style:name="P2" style:family="paragraph" style:parent-style-name="Default">
      <style:paragraph-properties fo:margin-top="0cm" fo:margin-bottom="0cm" loext:contextual-spacing="false" fo:text-align="justify" style:justify-single-word="false"/>
      <style:text-properties style:font-name="Xunta Sans" fo:font-size="12pt" fo:language="gl" fo:country="ES" fo:font-style="normal" officeooo:rsid="00722aad" officeooo:paragraph-rsid="0036f51a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150%"/>
      <style:text-properties style:font-name="Xunta Sans" fo:font-size="12pt" officeooo:rsid="0001016b" officeooo:paragraph-rsid="0001016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25ee07" officeooo:paragraph-rsid="002c0999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25ee07" officeooo:paragraph-rsid="0025ee07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25ee07" officeooo:paragraph-rsid="002c0999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1c1bde" officeooo:paragraph-rsid="002c0999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1c1bde" officeooo:paragraph-rsid="001c1bde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406b94" officeooo:paragraph-rsid="00306523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406b94" officeooo:paragraph-rsid="00406b9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406b94" officeooo:paragraph-rsid="005a5994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2c0999" officeooo:paragraph-rsid="002c0999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30af33" officeooo:paragraph-rsid="00406b94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4cff55" officeooo:paragraph-rsid="004cff55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2e8bb4" officeooo:paragraph-rsid="002e8bb4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Xunta Sans" fo:font-size="8pt" fo:font-weight="bold" officeooo:paragraph-rsid="002c0999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38ee8a" officeooo:paragraph-rsid="0038ee8a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5c3790" officeooo:paragraph-rsid="005c3790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2c0999" officeooo:paragraph-rsid="002c0999" fo:background-color="#eeeeee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2c0999" officeooo:paragraph-rsid="00406b94" fo:background-color="#eeeeee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30af33" officeooo:paragraph-rsid="0030af33" fo:background-color="#eeeeee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size="8pt" officeooo:rsid="0051f2d2" officeooo:paragraph-rsid="0051f2d2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size="8pt" officeooo:paragraph-rsid="002c0999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size="8pt" style:font-size-asian="8pt" style:font-size-complex="8pt"/>
    </style:style>
    <style:style style:name="P25" style:family="paragraph" style:parent-style-name="Table_20_Contents">
      <style:text-properties style:font-name="Xunta Sans" fo:font-size="8pt" officeooo:rsid="0038ee8a" officeooo:paragraph-rsid="0038ee8a" style:font-size-asian="8pt" style:font-size-complex="8pt"/>
    </style:style>
    <style:style style:name="P26" style:family="paragraph" style:parent-style-name="Table_20_Contents">
      <style:text-properties style:font-name="Xunta Sans" fo:font-size="8pt" style:font-size-asian="8pt" style:font-size-complex="8pt"/>
    </style:style>
    <style:style style:name="P27" style:family="paragraph" style:parent-style-name="Table_20_Contents">
      <style:text-properties style:font-name="Xunta Sans" fo:font-size="8pt" officeooo:rsid="0047feca" officeooo:paragraph-rsid="0047feca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Xunta Sans" fo:font-size="8pt" officeooo:paragraph-rsid="002c0999" fo:background-color="#eeeeee" style:font-size-asian="8pt" style:font-size-complex="8pt"/>
    </style:style>
    <style:style style:name="P29" style:family="paragraph" style:parent-style-name="Standard">
      <style:paragraph-properties fo:line-height="150%"/>
      <style:text-properties fo:color="#000000" loext:opacity="100%" style:font-name="Xunta Sans" fo:font-size="11pt" fo:language="gl" fo:country="ES" fo:font-style="normal" fo:font-weight="normal" officeooo:rsid="001301e9" officeooo:paragraph-rsid="001c1bd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50%"/>
      <style:text-properties fo:color="#000000" loext:opacity="100%" style:font-name="Xunta Sans" fo:font-size="11pt" fo:language="gl" fo:country="ES" fo:font-style="normal" fo:font-weight="normal" officeooo:rsid="001e115b" officeooo:paragraph-rsid="001c1bd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fo:color="#2a6099" loext:opacity="100%" style:font-name="Xunta Sans" fo:font-size="12pt" fo:font-weight="bold" officeooo:rsid="0001016b" officeooo:paragraph-rsid="0001016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/>
      <style:text-properties fo:color="#3d3d3d" loext:opacity="100%" fo:font-size="11pt" fo:font-weight="bold" officeooo:paragraph-rsid="001c1bd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/>
      <style:text-properties fo:color="#3d3d3d" loext:opacity="100%" fo:font-size="11pt" fo:font-weight="bold" officeooo:paragraph-rsid="002c099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3d3d3d" loext:opacity="100%" style:font-name="Xunta Sans" fo:font-size="11pt" fo:font-weight="normal" officeooo:rsid="003b2f21" officeooo:paragraph-rsid="005a5994" style:font-size-asian="11pt" style:font-weight-asian="normal" style:font-size-complex="11pt" style:font-weight-complex="normal"/>
    </style:style>
    <style:style style:name="P35" style:family="paragraph" style:parent-style-name="Default" style:list-style-name="L3">
      <style:paragraph-properties fo:line-height="150%"/>
      <style:text-properties fo:font-size="11pt" fo:font-weight="bold" officeooo:rsid="002c0999" officeooo:paragraph-rsid="002c0999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loext:contextual-spacing="false" fo:text-align="justify" style:justify-single-word="false"/>
      <style:text-properties style:font-name="Xunta Sans" fo:font-size="12pt" fo:language="gl" fo:country="ES" fo:font-style="normal" officeooo:rsid="00722aad" officeooo:paragraph-rsid="0036f51a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line-height="150%"/>
      <style:text-properties style:font-name="Xunta Sans" fo:font-size="11pt" fo:font-weight="bold" officeooo:paragraph-rsid="001c1bd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/>
      <style:text-properties fo:color="#000000" loext:opacity="100%" style:font-name="Xunta Sans" fo:font-size="11pt" fo:language="gl" fo:country="ES" fo:font-style="normal" fo:font-weight="normal" officeooo:rsid="001c1bde" officeooo:paragraph-rsid="001c1bd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Xunta Sans" fo:font-size="11pt" fo:language="gl" fo:country="ES" fo:font-style="normal" fo:font-weight="normal" officeooo:rsid="001e115b" officeooo:paragraph-rsid="005a5994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Xunta Sans" fo:font-size="11pt" fo:language="gl" fo:country="ES" fo:font-style="normal" fo:font-weight="normal" officeooo:rsid="0038ee8a" officeooo:paragraph-rsid="00226da8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Xunta Sans" fo:font-size="11pt" fo:language="gl" fo:country="ES" fo:font-style="normal" fo:font-weight="normal" officeooo:rsid="0038ee8a" officeooo:paragraph-rsid="00226da8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line-height="150%"/>
      <style:text-properties fo:color="#000000" loext:opacity="100%" style:font-name="Xunta Sans" fo:font-size="11pt" fo:language="gl" fo:country="ES" fo:font-style="normal" fo:font-weight="normal" officeooo:rsid="0038ee8a" officeooo:paragraph-rsid="0038ee8a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.7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Xunta Sans" fo:font-size="11pt" fo:language="gl" fo:country="ES" fo:font-style="normal" fo:font-weight="normal" officeooo:rsid="00745d56" officeooo:paragraph-rsid="001c1bd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4" style:family="paragraph" style:parent-style-name="Standard" style:list-style-name="L3">
      <style:paragraph-properties fo:line-height="150%"/>
      <style:text-properties fo:color="#000000" loext:opacity="100%" style:font-name="Xunta Sans" fo:font-size="11pt" fo:language="gl" fo:country="ES" fo:font-style="normal" fo:font-weight="bold" officeooo:rsid="001c1bde" officeooo:paragraph-rsid="001c1bde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5" style:family="paragraph" style:parent-style-name="Standard" style:list-style-name="L4">
      <style:paragraph-properties fo:line-height="150%"/>
      <style:text-properties fo:color="#000000" loext:opacity="100%" style:font-name="Xunta Sans" fo:font-size="11pt" fo:font-weight="normal" officeooo:paragraph-rsid="0036b538" style:font-size-asian="11pt" style:font-weight-asian="normal" style:font-size-complex="11pt" style:font-weight-complex="bold"/>
    </style:style>
    <style:style style:name="P46" style:family="paragraph" style:parent-style-name="Standard" style:list-style-name="L3">
      <style:paragraph-properties fo:line-height="150%"/>
      <style:text-properties fo:color="#000000" loext:opacity="100%" style:font-name="Xunta Sans" fo:font-size="11pt" fo:font-weight="bold" officeooo:paragraph-rsid="0036b538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50%"/>
      <style:text-properties fo:color="#000000" loext:opacity="100%" style:font-name="Xunta Sans" fo:font-size="11pt" fo:font-weight="bold" officeooo:paragraph-rsid="0036b538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5a5994" style:font-size-asian="11pt" style:font-size-complex="11pt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1c1bde" style:font-size-asian="11pt" style:font-size-complex="11pt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fo:font-size="11pt" officeooo:paragraph-rsid="001c1bde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fo:font-size="11pt" officeooo:paragraph-rsid="001c1bde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1pt" officeooo:paragraph-rsid="005a5994" style:font-size-asian="11pt" style:font-size-complex="11pt"/>
    </style:style>
    <style:style style:name="P53" style:family="paragraph" style:parent-style-name="Standard" style:list-style-name="L1">
      <style:paragraph-properties fo:line-height="150%" fo:text-align="justify" style:justify-single-word="false"/>
      <style:text-properties fo:font-size="11pt" officeooo:rsid="001c1bde" officeooo:paragraph-rsid="001c1bde" style:font-size-asian="11pt" style:font-size-complex="11pt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fo:font-size="11pt" officeooo:rsid="001c1bde" officeooo:paragraph-rsid="003e790e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1pt" officeooo:rsid="001c1bde" officeooo:paragraph-rsid="001c1bde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fo:font-size="11pt" officeooo:rsid="001c1bde" officeooo:paragraph-rsid="003e790e" style:font-size-asian="11pt" style:font-size-complex="11pt"/>
    </style:style>
    <style:style style:name="P57" style:family="paragraph" style:parent-style-name="Standard" style:list-style-name="L1">
      <style:paragraph-properties fo:line-height="150%" fo:text-align="justify" style:justify-single-word="false"/>
      <style:text-properties fo:font-size="11pt" officeooo:rsid="001f5e9a" officeooo:paragraph-rsid="001f5e9a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1pt" officeooo:rsid="001f5e9a" officeooo:paragraph-rsid="001f5e9a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fo:color="#3d3d3d" loext:opacity="100%" style:font-name="Xunta Sans" fo:font-size="11pt" fo:font-weight="normal" officeooo:rsid="003b2f21" officeooo:paragraph-rsid="005a5994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38ee8a" officeooo:paragraph-rsid="0038ee8a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25ee07" officeooo:paragraph-rsid="002c0999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30af33" officeooo:paragraph-rsid="00406b94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2e8bb4" officeooo:paragraph-rsid="002e8bb4" style:font-size-asian="8pt" style:font-weight-asian="bold" style:font-size-complex="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Xunta Sans" fo:font-size="8pt" fo:font-weight="bold" officeooo:rsid="001c1bde" officeooo:paragraph-rsid="001c1bde" style:font-size-asian="8pt" style:font-weight-asian="bold" style:font-size-complex="8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Xunta Sans" fo:font-size="8pt" fo:font-weight="bold" officeooo:rsid="0030af33" officeooo:paragraph-rsid="0030af33" fo:background-color="#eeeeee" style:font-size-asian="8pt" style:font-weight-asian="bold" style:font-size-complex="8pt" style:font-weight-complex="bold"/>
    </style:style>
    <style:style style:name="P6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Xunta Sans" fo:language="gl" fo:country="ES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Xunta Sans" fo:language="gl" fo:country="ES" fo:font-style="normal" fo:font-weight="normal" officeooo:rsid="001c1bd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Xunta Sans" fo:language="gl" fo:country="ES" fo:font-style="normal" fo:font-weight="normal" officeooo:rsid="001c6c0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Xunta Sans" fo:language="gl" fo:country="ES" fo:font-style="normal" fo:font-weight="normal" officeooo:rsid="00130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Xunta Sans" fo:language="gl" fo:country="ES" fo:font-style="normal" fo:font-weight="normal" officeooo:rsid="001e115b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Xunta Sans" fo:language="gl" fo:country="ES" fo:font-style="normal" fo:font-weight="normal" officeooo:rsid="002972e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Xunta Sans" fo:language="gl" fo:country="ES" fo:font-style="normal" fo:font-weight="normal" officeooo:rsid="0038ee8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Xunta Sans" fo:language="gl" fo:country="ES" fo:font-style="normal" fo:font-weight="normal" officeooo:rsid="003b2f2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Xunta Sans" fo:language="gl" fo:country="ES" fo:font-style="normal" fo:font-weight="normal" officeooo:rsid="003e790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Xunta Sans" fo:language="gl" fo:country="ES" fo:font-style="normal" fo:font-weight="normal" officeooo:rsid="005a599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Xunta Sans" fo:language="gl" fo:country="ES" fo:font-style="normal" fo:font-weight="normal" officeooo:rsid="006141e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Xunta Sans" fo:language="gl" fo:country="ES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loext:opacity="100%" style:font-name="Xunta Sans" fo:language="gl" fo:country="ES" fo:font-style="normal" officeooo:rsid="001c1bd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loext:opacity="100%" fo:language="gl" fo:country="ES" fo:font-weight="normal" fo:background-color="#ffff00" loext:char-shading-value="0" style:font-weight-asian="normal" style:font-name-complex="Arial1" style:font-weight-complex="normal"/>
    </style:style>
    <style:style style:name="T15" style:family="text">
      <style:text-properties fo:color="#000000" loext:opacity="100%" fo:font-size="11pt" fo:language="gl" fo:country="ES" fo:font-weight="normal" officeooo:rsid="0036f51a" fo:background-color="#ffff00" loext:char-shading-value="0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loext:opacity="100%" fo:font-size="11pt" fo:language="gl" fo:country="ES" fo:font-weight="normal" officeooo:rsid="0063500b" fo:background-color="#ffff00" loext:char-shading-value="0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loext:opacity="100%" fo:font-size="11pt" fo:language="gl" fo:country="ES" style:text-underline-style="none" fo:font-weight="normal" officeooo:rsid="0063500b" fo:background-color="#ffff00" loext:char-shading-value="0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loext:opacity="100%" fo:font-size="11pt" fo:language="gl" fo:country="ES" style:text-underline-style="none" fo:font-weight="normal" officeooo:rsid="0063500b" fo:background-color="transparent" loext:char-shading-value="0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loext:opacity="100%" fo:font-size="11pt" fo:language="gl" fo:country="ES" style:text-underline-style="none" fo:font-weight="normal" officeooo:rsid="0063500b" fo:background-color="transparent" loext:char-shading-value="0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Xunta Sans" fo:font-weight="bold" officeooo:rsid="0001016b" style:font-weight-asian="bold" style:font-weight-complex="bold"/>
    </style:style>
    <style:style style:name="T21" style:family="text">
      <style:text-properties style:font-name="Xunta Sans" fo:font-weight="bold" officeooo:rsid="001c1bde" style:font-weight-asian="bold" style:font-weight-complex="bold"/>
    </style:style>
    <style:style style:name="T22" style:family="text">
      <style:text-properties style:font-name="Xunta Sans" fo:font-weight="bold" officeooo:rsid="0038ee8a" style:font-weight-asian="bold" style:font-weight-complex="bold"/>
    </style:style>
    <style:style style:name="T23" style:family="text">
      <style:text-properties style:font-name="Xunta Sans" officeooo:rsid="001c1bde"/>
    </style:style>
    <style:style style:name="T24" style:family="text">
      <style:text-properties style:font-name="Xunta Sans" officeooo:rsid="0001016b"/>
    </style:style>
    <style:style style:name="T25" style:family="text">
      <style:text-properties style:font-name="Xunta Sans" officeooo:rsid="00275d32"/>
    </style:style>
    <style:style style:name="T26" style:family="text">
      <style:text-properties style:font-name="Xunta Sans" officeooo:rsid="0038ee8a"/>
    </style:style>
    <style:style style:name="T27" style:family="text">
      <style:text-properties style:font-name="Xunta Sans" officeooo:rsid="003e790e"/>
    </style:style>
    <style:style style:name="T28" style:family="text">
      <style:text-properties style:font-name="Xunta Sans" fo:font-weight="normal" officeooo:rsid="003e790e" style:font-weight-asian="normal" style:font-weight-complex="normal"/>
    </style:style>
    <style:style style:name="T29" style:family="text">
      <style:text-properties style:font-name="Xunta Sans" fo:font-weight="normal" officeooo:rsid="005a5994" style:font-weight-asian="normal" style:font-weight-complex="normal"/>
    </style:style>
    <style:style style:name="T30" style:family="text">
      <style:text-properties style:font-name="Xunta Sans" officeooo:rsid="005a5994"/>
    </style:style>
    <style:style style:name="T31" style:family="text">
      <style:text-properties style:font-name="Xunta Sans" officeooo:rsid="005ce7c1"/>
    </style:style>
    <style:style style:name="T32" style:family="text">
      <style:text-properties style:font-name="Xunta Sans" officeooo:rsid="005e938f"/>
    </style:style>
    <style:style style:name="T33" style:family="text">
      <style:text-properties officeooo:rsid="0012e959"/>
    </style:style>
    <style:style style:name="T34" style:family="text">
      <style:text-properties officeooo:rsid="00147fe5"/>
    </style:style>
    <style:style style:name="T35" style:family="text">
      <style:text-properties officeooo:rsid="0015d5b5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6b538" style:font-weight-asian="normal" style:font-weight-complex="normal"/>
    </style:style>
    <style:style style:name="T39" style:family="text">
      <style:text-properties fo:font-weight="normal" officeooo:rsid="0057262d" style:font-weight-asian="normal" style:font-weight-complex="normal"/>
    </style:style>
    <style:style style:name="T40" style:family="text">
      <style:text-properties fo:font-weight="normal" officeooo:rsid="00582818" style:font-weight-asian="normal" style:font-weight-complex="normal"/>
    </style:style>
    <style:style style:name="T41" style:family="text">
      <style:text-properties fo:font-weight="normal" officeooo:rsid="005f57ac" style:font-weight-asian="normal" style:font-weight-complex="normal"/>
    </style:style>
    <style:style style:name="T42" style:family="text">
      <style:text-properties officeooo:rsid="001afb7a"/>
    </style:style>
    <style:style style:name="T43" style:family="text">
      <style:text-properties officeooo:rsid="002c0999"/>
    </style:style>
    <style:style style:name="T44" style:family="text">
      <style:text-properties officeooo:rsid="002e8bb4"/>
    </style:style>
    <style:style style:name="T45" style:family="text">
      <style:text-properties officeooo:rsid="0032efdf"/>
    </style:style>
    <style:style style:name="T46" style:family="text">
      <style:text-properties officeooo:rsid="00330b33"/>
    </style:style>
    <style:style style:name="T47" style:family="text">
      <style:text-properties officeooo:rsid="0036b538"/>
    </style:style>
    <style:style style:name="T48" style:family="text">
      <style:text-properties officeooo:rsid="003c7d20"/>
    </style:style>
    <style:style style:name="T49" style:family="text">
      <style:text-properties officeooo:rsid="00406b94"/>
    </style:style>
    <style:style style:name="T50" style:family="text">
      <style:text-properties officeooo:rsid="00425c86"/>
    </style:style>
    <style:style style:name="T51" style:family="text">
      <style:text-properties officeooo:rsid="00443355"/>
    </style:style>
    <style:style style:name="T52" style:family="text">
      <style:text-properties officeooo:rsid="0047feca"/>
    </style:style>
    <style:style style:name="T53" style:family="text">
      <style:text-properties officeooo:rsid="004b38b9"/>
    </style:style>
    <style:style style:name="T54" style:family="text">
      <style:text-properties officeooo:rsid="004b642b"/>
    </style:style>
    <style:style style:name="T55" style:family="text">
      <style:text-properties officeooo:rsid="004cff55"/>
    </style:style>
    <style:style style:name="T56" style:family="text">
      <style:text-properties officeooo:rsid="004e806e"/>
    </style:style>
    <style:style style:name="T57" style:family="text">
      <style:text-properties officeooo:rsid="004e9906"/>
    </style:style>
    <style:style style:name="T58" style:family="text">
      <style:text-properties officeooo:rsid="0054b327"/>
    </style:style>
    <style:style style:name="T59" style:family="text">
      <style:text-properties officeooo:rsid="005a5994"/>
    </style:style>
    <style:style style:name="T60" style:family="text">
      <style:text-properties style:text-position="super 58%" fo:font-weight="normal" style:font-weight-asian="normal" style:font-weight-complex="normal"/>
    </style:style>
    <style:style style:name="T61" style:family="text">
      <style:text-properties style:text-position="super 58%" fo:font-size="8pt" officeooo:rsid="00406b94" style:font-size-asian="8pt" style:font-size-complex="8pt"/>
    </style:style>
    <style:style style:name="T62" style:family="text">
      <style:text-properties style:text-position="0% 100%" fo:font-size="8pt" officeooo:rsid="00406b94" style:font-size-asian="8pt" style:font-size-complex="8pt"/>
    </style:style>
    <style:style style:name="T63" style:family="text">
      <style:text-properties style:text-position="0% 100%" fo:font-size="8pt" officeooo:rsid="005a5994" style:font-size-asian="8pt" style:font-size-complex="8pt"/>
    </style:style>
    <style:style style:name="T64" style:family="text">
      <style:text-properties style:text-position="0% 100%" officeooo:rsid="005a5994"/>
    </style:style>
    <style:style style:name="T65" style:family="text">
      <style:text-properties style:text-position="0% 100%" officeooo:rsid="005f57ac"/>
    </style:style>
    <style:style style:name="T66" style:family="text">
      <style:text-properties officeooo:rsid="005c3790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gl" fo:country="E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af" fo:country="N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af" fo:country="NA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font-size="10pt" fo:language="af" fo:country="NA"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2720342166144" text:id="ct2720342166144">
          <text:deletion>
            <office:change-info>
              <dc:creator>CSV</dc:creator>
              <dc:date>2024-04-10T13:26:56</dc:date>
            </office:change-info>
            <text:p text:style-name="P51"><text:span text:style-name="T22"><text:s/></text:span><text:span text:style-name="T28">(</text:span></text:p>
          </text:deletion>
        </text:changed-region>
        <text:changed-region xml:id="ct2720342175744" text:id="ct2720342175744">
          <text:insertion>
            <office:change-info>
              <dc:creator>CSV</dc:creator>
              <dc:date>2024-04-10T13:27:00</dc:date>
            </office:change-info>
          </text:insertion>
        </text:changed-region>
        <text:changed-region xml:id="ct2720342166384" text:id="ct2720342166384">
          <text:insertion>
            <office:change-info>
              <dc:creator>CSV</dc:creator>
              <dc:date>2024-04-10T13:45:23</dc:date>
            </office:change-info>
          </text:insertion>
        </text:changed-region>
        <text:changed-region xml:id="ct2720342178384" text:id="ct2720342178384">
          <text:insertion>
            <office:change-info>
              <dc:creator>CSV</dc:creator>
              <dc:date>2024-04-10T13:44:40</dc:date>
            </office:change-info>
          </text:insertion>
        </text:changed-region>
        <text:changed-region xml:id="ct2720342166624" text:id="ct2720342166624">
          <text:insertion>
            <office:change-info>
              <dc:creator>CSV</dc:creator>
              <dc:date>2024-04-10T13:45:04</dc:date>
            </office:change-info>
          </text:insertion>
        </text:changed-region>
        <text:changed-region xml:id="ct2720342221824" text:id="ct2720342221824">
          <text:insertion>
            <office:change-info>
              <dc:creator>Autor descoñecido</dc:creator>
              <dc:date>2024-04-10T14:22:59</dc:date>
            </office:change-info>
          </text:insertion>
        </text:changed-region>
        <text:changed-region xml:id="ct2720342219664" text:id="ct2720342219664">
          <text:insertion>
            <office:change-info>
              <dc:creator>CSV</dc:creator>
              <dc:date>2024-04-10T13:45:04</dc:date>
            </office:change-info>
          </text:insertion>
        </text:changed-region>
        <text:changed-region xml:id="ct2720342168064" text:id="ct2720342168064">
          <text:insertion>
            <office:change-info>
              <dc:creator>CSV</dc:creator>
              <dc:date>2024-04-10T13:27:27</dc:date>
            </office:change-info>
          </text:insertion>
        </text:changed-region>
        <text:changed-region xml:id="ct2720342221584" text:id="ct2720342221584">
          <text:insertion>
            <office:change-info>
              <dc:creator>Autor descoñecido</dc:creator>
              <dc:date>2024-04-10T14:22:59</dc:date>
            </office:change-info>
          </text:insertion>
        </text:changed-region>
        <text:changed-region xml:id="ct2720342175984" text:id="ct2720342175984">
          <text:deletion>
            <office:change-info>
              <dc:creator>CSV</dc:creator>
              <dc:date>2024-04-10T13:27:03</dc:date>
            </office:change-info>
            <text:p text:style-name="P51"><text:span text:style-name="T27">):</text:span></text:p>
          </text:deletion>
        </text:changed-region>
        <text:changed-region xml:id="ct2720342172624" text:id="ct2720342172624">
          <text:insertion>
            <office:change-info>
              <dc:creator>CSV</dc:creator>
              <dc:date>2024-04-10T13:27:34</dc:date>
            </office:change-info>
          </text:insertion>
        </text:changed-region>
        <text:changed-region xml:id="ct2720342176704" text:id="ct2720342176704">
          <text:insertion>
            <office:change-info>
              <dc:creator>CSV</dc:creator>
              <dc:date>2024-04-10T13:27:52</dc:date>
            </office:change-info>
          </text:insertion>
        </text:changed-region>
        <text:changed-region xml:id="ct2720342178864" text:id="ct2720342178864">
          <text:insertion>
            <office:change-info>
              <dc:creator>CSV</dc:creator>
              <dc:date>2024-04-10T13:23:17</dc:date>
            </office:change-info>
          </text:insertion>
        </text:changed-region>
        <text:changed-region xml:id="ct2720342180544" text:id="ct2720342180544">
          <text:deletion>
            <office:change-info>
              <dc:creator>CSV</dc:creator>
              <dc:date>2024-04-10T13:23:18</dc:date>
            </office:change-info>
            <text:p text:style-name="P55"><text:span text:style-name="T1">P</text:span></text:p>
          </text:deletion>
        </text:changed-region>
        <text:changed-region xml:id="ct2720342186304" text:id="ct2720342186304">
          <text:insertion>
            <office:change-info>
              <dc:creator>CSV</dc:creator>
              <dc:date>2024-04-10T13:23:19</dc:date>
            </office:change-info>
          </text:insertion>
        </text:changed-region>
        <text:changed-region xml:id="ct2720342185104" text:id="ct2720342185104">
          <text:insertion>
            <office:change-info>
              <dc:creator>CSV</dc:creator>
              <dc:date>2024-04-10T13:23:37</dc:date>
            </office:change-info>
          </text:insertion>
        </text:changed-region>
        <text:changed-region xml:id="ct2720342193024" text:id="ct2720342193024">
          <text:insertion>
            <office:change-info>
              <dc:creator>CSV</dc:creator>
              <dc:date>2024-04-10T13:28:29</dc:date>
            </office:change-info>
          </text:insertion>
        </text:changed-region>
        <text:changed-region xml:id="ct2720342188944" text:id="ct2720342188944">
          <text:deletion>
            <office:change-info>
              <dc:creator>CSV</dc:creator>
              <dc:date>2024-04-10T13:23:13</dc:date>
            </office:change-info>
            <text:p text:style-name="P55"><text:span text:style-name="T3"><office:annotation loext:resolved="false"><dc:creator>Autor descoñecido</dc:creator><dc:date>2024-04-10T11:16:58.763000000</dc:date><text:p text:style-name="P66"><text:span text:style-name="T67">Estado de la protección</text:span></text:p></office:annotation></text:span><text:span text:style-name="T3">.</text:span></text:p>
          </text:deletion>
        </text:changed-region>
        <text:changed-region xml:id="ct2720342195184" text:id="ct2720342195184">
          <text:insertion>
            <office:change-info>
              <dc:creator>CSV</dc:creator>
              <dc:date>2024-04-10T13:23:58</dc:date>
            </office:change-info>
          </text:insertion>
        </text:changed-region>
        <text:changed-region xml:id="ct2720342182704" text:id="ct2720342182704">
          <text:deletion>
            <office:change-info>
              <dc:creator>CSV</dc:creator>
              <dc:date>2024-04-10T13:23:52</dc:date>
            </office:change-info>
            <text:p text:style-name="P51"><text:span text:style-name="T4"><office:annotation loext:resolved="false"><dc:creator>Autor descoñecido</dc:creator><dc:date>2024-04-10T11:17:26.121000000</dc:date><text:p text:style-name="P66"><text:span text:style-name="T67">Estado de...</text:span></text:p></office:annotation></text:span><text:span text:style-name="T4">.</text:span></text:p>
          </text:deletion>
        </text:changed-region>
        <text:changed-region xml:id="ct2720342228784" text:id="ct2720342228784">
          <text:insertion>
            <office:change-info>
              <dc:creator>Autor descoñecido</dc:creator>
              <dc:date>2024-04-10T14:25:34</dc:date>
            </office:change-info>
          </text:insertion>
        </text:changed-region>
        <text:changed-region xml:id="ct2720342189424" text:id="ct2720342189424">
          <text:deletion>
            <office:change-info>
              <dc:creator>CSV</dc:creator>
              <dc:date>2024-04-10T13:26:15</dc:date>
            </office:change-info>
            <text:p text:style-name="P52"><text:span text:style-name="T4"><office:annotation loext:resolved="false"><dc:creator>Autor descoñecido</dc:creator><dc:date>2024-04-10T11:19:09.692000000</dc:date><text:p text:style-name="P66"><text:span text:style-name="T67">No dilutivo</text:span></text:p></office:annotation></text:span></text:p>
          </text:deletion>
        </text:changed-region>
        <text:changed-region xml:id="ct2720342228544" text:id="ct2720342228544">
          <text:insertion>
            <office:change-info>
              <dc:creator>Autor descoñecido</dc:creator>
              <dc:date>2024-04-10T14:25:49</dc:date>
            </office:change-info>
          </text:insertion>
        </text:changed-region>
        <text:changed-region xml:id="ct2720342230704" text:id="ct2720342230704">
          <text:deletion>
            <office:change-info>
              <dc:creator>Autor descoñecido</dc:creator>
              <dc:date>2024-04-10T14:25:50</dc:date>
            </office:change-info>
            <text:p text:style-name="P52"><text:span text:style-name="T5">son</text:span></text:p>
          </text:deletion>
        </text:changed-region>
        <text:changed-region xml:id="ct2720342240064" text:id="ct2720342240064">
          <text:insertion>
            <office:change-info>
              <dc:creator>Autor descoñecido</dc:creator>
              <dc:date>2024-04-10T14:25:54</dc:date>
            </office:change-info>
          </text:insertion>
        </text:changed-region>
        <text:changed-region xml:id="ct2720342241264" text:id="ct2720342241264">
          <text:deletion>
            <office:change-info>
              <dc:creator>Autor descoñecido</dc:creator>
              <dc:date>2024-04-10T14:25:55</dc:date>
            </office:change-info>
            <text:p text:style-name="P52"><text:span text:style-name="T5">is</text:span></text:p>
          </text:deletion>
        </text:changed-region>
        <text:changed-region xml:id="ct2720342232864" text:id="ct2720342232864">
          <text:insertion>
            <office:change-info>
              <dc:creator>Autor descoñecido</dc:creator>
              <dc:date>2024-04-10T14:25:57</dc:date>
            </office:change-info>
          </text:insertion>
        </text:changed-region>
        <text:changed-region xml:id="ct2720342232624" text:id="ct2720342232624">
          <text:deletion>
            <office:change-info>
              <dc:creator>Autor descoñecido</dc:creator>
              <dc:date>2024-04-10T14:25:57</dc:date>
            </office:change-info>
            <text:p text:style-name="P52"><text:span text:style-name="T5">is</text:span></text:p>
          </text:deletion>
        </text:changed-region>
        <text:changed-region xml:id="ct2720342232384" text:id="ct2720342232384">
          <text:insertion>
            <office:change-info>
              <dc:creator>Autor descoñecido</dc:creator>
              <dc:date>2024-04-10T14:26:02</dc:date>
            </office:change-info>
          </text:insertion>
        </text:changed-region>
        <text:changed-region xml:id="ct2720342231904" text:id="ct2720342231904">
          <text:deletion>
            <office:change-info>
              <dc:creator>Autor descoñecido</dc:creator>
              <dc:date>2024-04-10T14:26:01</dc:date>
            </office:change-info>
            <text:p text:style-name="P52"><text:span text:style-name="T5">is</text:span></text:p>
          </text:deletion>
        </text:changed-region>
        <text:changed-region xml:id="ct2720342193984" text:id="ct2720342193984">
          <text:insertion>
            <office:change-info>
              <dc:creator>CSV</dc:creator>
              <dc:date>2024-04-10T13:28:34</dc:date>
            </office:change-info>
          </text:insertion>
        </text:changed-region>
        <text:changed-region xml:id="ct2720342184864" text:id="ct2720342184864">
          <text:deletion>
            <office:change-info>
              <dc:creator>CSV</dc:creator>
              <dc:date>2024-04-10T13:26:11</dc:date>
            </office:change-info>
            <text:list xml:id="list1488061779" text:style-name="L1">
              <text:list-header>
                <text:p text:style-name="P39"><office:annotation loext:resolved="false"><dc:creator>Autor descoñecido</dc:creator><dc:date>2024-04-10T11:18:29.896000000</dc:date><text:p text:style-name="P66"><text:span text:style-name="T67">No caso de spin-off</text:span></text:p></office:annotation></text:p>
              </text:list-header>
            </text:list>
          </text:deletion>
        </text:changed-region>
        <text:changed-region xml:id="ct2720342195424" text:id="ct272034219542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91824" text:id="ct272034219182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81984" text:id="ct272034218198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94464" text:id="ct2720342194464">
          <text:insertion>
            <office:change-info>
              <dc:creator>Autor descoñecido</dc:creator>
              <dc:date>2024-03-11T15:00:27</dc:date>
            </office:change-info>
          </text:insertion>
        </text:changed-region>
        <text:changed-region xml:id="ct2720342192064" text:id="ct272034219206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82944" text:id="ct2720342182944">
          <text:insertion>
            <office:change-info>
              <dc:creator>Autor descoñecido</dc:creator>
              <dc:date>2024-03-11T14:59:39</dc:date>
            </office:change-info>
          </text:insertion>
        </text:changed-region>
        <text:changed-region xml:id="ct2720342186544" text:id="ct2720342186544">
          <text:deletion>
            <office:change-info>
              <dc:creator>Autor descoñecido</dc:creator>
              <dc:date>2024-03-11T14:59:39</dc:date>
            </office:change-info>
            <text:p text:style-name="P17"><text:s/></text:p>
          </text:deletion>
        </text:changed-region>
        <text:changed-region xml:id="ct2720342185344" text:id="ct272034218534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85584" text:id="ct272034218558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76464" text:id="ct272034217646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83424" text:id="ct2720342183424">
          <text:format-change>
            <office:change-info>
              <dc:creator>CSV</dc:creator>
              <dc:date>2024-04-09T08:52:43</dc:date>
            </office:change-info>
          </text:format-change>
        </text:changed-region>
        <text:changed-region xml:id="ct2720342187264" text:id="ct2720342187264">
          <text:insertion>
            <office:change-info>
              <dc:creator>Autor descoñecido</dc:creator>
              <dc:date>2024-03-11T10:46:22</dc:date>
            </office:change-info>
          </text:insertion>
        </text:changed-region>
        <text:changed-region xml:id="ct2720342185824" text:id="ct2720342185824">
          <text:insertion>
            <office:change-info>
              <dc:creator>Autor descoñecido</dc:creator>
              <dc:date>2024-03-11T14:39:17</dc:date>
            </office:change-info>
          </text:insertion>
        </text:changed-region>
        <text:changed-region xml:id="ct2720342181744" text:id="ct2720342181744">
          <text:insertion>
            <office:change-info>
              <dc:creator>CSV</dc:creator>
              <dc:date>2024-04-10T13:46:34</dc:date>
            </office:change-info>
          </text:insertion>
        </text:changed-region>
        <text:changed-region xml:id="ct2720342182464" text:id="ct2720342182464">
          <text:deletion>
            <office:change-info>
              <dc:creator>Autor descoñecido</dc:creator>
              <dc:date>2024-03-11T10:46:22</dc:date>
            </office:change-info>
            <text:p text:style-name="P56"><text:span text:style-name="T1">.</text:span></text:p>
          </text:deletion>
        </text:changed-region>
        <text:changed-region xml:id="ct2720342186064" text:id="ct2720342186064">
          <text:insertion>
            <office:change-info>
              <dc:creator>Autor descoñecido</dc:creator>
              <dc:date>2024-04-10T11:23:32</dc:date>
            </office:change-info>
          </text:insertion>
        </text:changed-region>
        <text:changed-region xml:id="ct2720342194224" text:id="ct2720342194224">
          <text:insertion>
            <office:change-info>
              <dc:creator>Autor descoñecido</dc:creator>
              <dc:date>2024-04-10T11:25:00</dc:date>
            </office:change-info>
          </text:insertion>
        </text:changed-region>
        <text:changed-region xml:id="ct2720342186784" text:id="ct2720342186784">
          <text:deletion>
            <office:change-info>
              <dc:creator>Autor descoñecido</dc:creator>
              <dc:date>2024-04-10T11:24:55</dc:date>
            </office:change-info>
            <text:p text:style-name="P41">Evolución do equipo do proxecto (cambios na estru</text:p>
          </text:deletion>
        </text:changed-region>
        <text:changed-region xml:id="ct2720342187504" text:id="ct2720342187504">
          <text:deletion>
            <office:change-info>
              <dc:creator>Autor descoñecido</dc:creator>
              <dc:date>2024-03-11T14:40:19</dc:date>
            </office:change-info>
            <text:p text:style-name="P41">c</text:p>
          </text:deletion>
        </text:changed-region>
        <text:changed-region xml:id="ct2720342184144" text:id="ct2720342184144">
          <text:deletion>
            <office:change-info>
              <dc:creator>Autor descoñecido</dc:creator>
              <dc:date>2024-04-10T11:24:58</dc:date>
            </office:change-info>
            <text:p text:style-name="P41">tura orixinal, novas incorporacións indicando titulación e xénero)</text:p>
          </text:deletion>
        </text:changed-region>
        <text:changed-region xml:id="ct2720342191104" text:id="ct2720342191104">
          <text:deletion>
            <office:change-info>
              <dc:creator>CSV</dc:creator>
              <dc:date>2024-04-10T13:29:01</dc:date>
            </office:change-info>
            <text:p text:style-name="P58"><text:span text:style-name="T9">Ex</text:span><text:span text:style-name="T7">. </text:span></text:p>
          </text:deletion>
        </text:changed-region>
        <text:changed-region xml:id="ct2720342180304" text:id="ct2720342180304">
          <text:deletion>
            <office:change-info>
              <dc:creator>Autor descoñecido</dc:creator>
              <dc:date>2024-04-10T14:23:51</dc:date>
            </office:change-info>
            <text:p text:style-name="P58"><text:span text:style-name="T7"><text:s/></text:span></text:p>
          </text:deletion>
          <text:insertion>
            <office:change-info office:chg-author="CSV" office:chg-date-time="2024-04-10T13:29:02"/>
          </text:insertion>
        </text:changed-region>
        <text:changed-region xml:id="ct2720342190624" text:id="ct2720342190624">
          <text:deletion>
            <office:change-info>
              <dc:creator>CSV</dc:creator>
              <dc:date>2024-04-10T13:29:02</dc:date>
            </office:change-info>
            <text:p text:style-name="P58"><text:span text:style-name="T7">p</text:span></text:p>
          </text:deletion>
        </text:changed-region>
        <text:changed-region xml:id="ct2720342183184" text:id="ct2720342183184">
          <text:insertion>
            <office:change-info>
              <dc:creator>CSV</dc:creator>
              <dc:date>2024-04-10T13:29:02</dc:date>
            </office:change-info>
          </text:insertion>
        </text:changed-region>
        <text:changed-region xml:id="ct2720342184624" text:id="ct2720342184624">
          <text:insertion>
            <office:change-info>
              <dc:creator>CSV</dc:creator>
              <dc:date>2024-04-10T13:29:06</dc:date>
            </office:change-info>
          </text:insertion>
        </text:changed-region>
        <text:changed-region xml:id="ct2720342192304" text:id="ct272034219230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3264" text:id="ct272034219326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2544" text:id="ct272034219254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1344" text:id="ct272034219134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87744" text:id="ct272034218774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84384" text:id="ct272034218438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80784" text:id="ct2720342180784">
          <text:insertion>
            <office:change-info>
              <dc:creator>Autor descoñecido</dc:creator>
              <dc:date>2024-03-11T14:41:48</dc:date>
            </office:change-info>
          </text:insertion>
        </text:changed-region>
        <text:changed-region xml:id="ct2720342194704" text:id="ct2720342194704">
          <text:insertion>
            <office:change-info>
              <dc:creator>Autor descoñecido</dc:creator>
              <dc:date>2024-03-11T14:46:13</dc:date>
            </office:change-info>
          </text:insertion>
        </text:changed-region>
        <text:changed-region xml:id="ct2720342181024" text:id="ct2720342181024">
          <text:insertion>
            <office:change-info>
              <dc:creator>Autor descoñecido</dc:creator>
              <dc:date>2024-03-11T14:42:01</dc:date>
            </office:change-info>
          </text:insertion>
        </text:changed-region>
        <text:changed-region xml:id="ct2720342183664" text:id="ct2720342183664">
          <text:insertion>
            <office:change-info>
              <dc:creator>CSV</dc:creator>
              <dc:date>2024-04-10T13:30:08</dc:date>
            </office:change-info>
          </text:insertion>
        </text:changed-region>
        <text:changed-region xml:id="ct2720342194944" text:id="ct272034219494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1584" text:id="ct2720342191584">
          <text:deletion>
            <office:change-info>
              <dc:creator>CSV</dc:creator>
              <dc:date>2024-04-09T08:41:39</dc:date>
            </office:change-info>
            <text:p text:style-name="P6"><office:annotation loext:resolved="false"><dc:creator>Autor descoñecido</dc:creator><dc:date>2024-03-11T14:42:17.030000000</dc:date><text:p text:style-name="P66"><text:span text:style-name="T70">Resposta a Autor desconocido (05/03/2024, 09:47): "..."</text:span></text:p><text:p><text:span text:style-name="T71">Porque en algunos acuerdos el % de regalías es variable en función de la facturación (rango) </text:span></text:p></office:annotation><office:annotation loext:resolved="false"><dc:creator>Autor desconocido</dc:creator><dc:date>2024-03-05T09:47:35.860000000</dc:date><text:p text:style-name="P66"><text:span text:style-name="T69">No entiendo que esperáis que pongan aquí</text:span></text:p></office:annotation></text:p>
          </text:deletion>
        </text:changed-region>
        <text:changed-region xml:id="ct2720342193744" text:id="ct272034219374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87984" text:id="ct2720342187984">
          <text:insertion>
            <office:change-info>
              <dc:creator>Autor descoñecido</dc:creator>
              <dc:date>2024-03-11T14:43:21</dc:date>
            </office:change-info>
          </text:insertion>
        </text:changed-region>
        <text:changed-region xml:id="ct2720342188224" text:id="ct272034218822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83904" text:id="ct2720342183904">
          <text:insertion>
            <office:change-info>
              <dc:creator>Autor descoñecido</dc:creator>
              <dc:date>2024-03-11T15:06:01</dc:date>
            </office:change-info>
          </text:insertion>
        </text:changed-region>
        <text:changed-region xml:id="ct2720342181264" text:id="ct2720342181264">
          <text:insertion>
            <office:change-info>
              <dc:creator>CSV</dc:creator>
              <dc:date>2024-04-10T13:30:57</dc:date>
            </office:change-info>
          </text:insertion>
        </text:changed-region>
        <text:changed-region xml:id="ct2720342182224" text:id="ct272034218222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88464" text:id="ct272034218846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0144" text:id="ct2720342190144">
          <text:insertion>
            <office:change-info>
              <dc:creator>Autor descoñecido</dc:creator>
              <dc:date>2024-03-11T14:43:44</dc:date>
            </office:change-info>
          </text:insertion>
        </text:changed-region>
        <text:changed-region xml:id="ct2720342188704" text:id="ct272034218870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0384" text:id="ct272034219038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3504" text:id="ct2720342193504">
          <text:insertion>
            <office:change-info>
              <dc:creator>Autor descoñecido</dc:creator>
              <dc:date>2024-03-11T14:44:13</dc:date>
            </office:change-info>
          </text:insertion>
        </text:changed-region>
        <text:changed-region xml:id="ct2720342192784" text:id="ct272034219278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0864" text:id="ct2720342190864">
          <text:deletion>
            <office:change-info>
              <dc:creator>Autor descoñecido</dc:creator>
              <dc:date>2024-03-11T14:44:50</dc:date>
            </office:change-info>
            <text:p text:style-name="P13"><text:s/></text:p>
          </text:deletion>
        </text:changed-region>
        <text:changed-region xml:id="ct2720342199264" text:id="ct2720342199264">
          <text:insertion>
            <office:change-info>
              <dc:creator>Autor descoñecido</dc:creator>
              <dc:date>2024-03-11T14:44:31</dc:date>
            </office:change-info>
          </text:insertion>
        </text:changed-region>
        <text:changed-region xml:id="ct2720342202384" text:id="ct272034220238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8544" text:id="ct2720342198544">
          <text:insertion>
            <office:change-info>
              <dc:creator>Autor descoñecido</dc:creator>
              <dc:date>2024-03-11T14:44:57</dc:date>
            </office:change-info>
          </text:insertion>
        </text:changed-region>
        <text:changed-region xml:id="ct2720342206944" text:id="ct272034220694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203584" text:id="ct272034220358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207904" text:id="ct2720342207904">
          <text:deletion>
            <office:change-info>
              <dc:creator>CSV</dc:creator>
              <dc:date>2024-04-09T08:41:46</dc:date>
            </office:change-info>
            <text:p text:style-name="P21"><office:annotation loext:resolved="false"><dc:creator>Autor desconocido</dc:creator><dc:date>2024-03-05T09:47:56.138000000</dc:date><text:p text:style-name="P66"><text:span text:style-name="T69">Esto solo se produce si ha habido cambios en el capital, deberían explicarlo en algún sitio? Al principio?</text:span></text:p></office:annotation></text:p>
          </text:deletion>
        </text:changed-region>
        <text:changed-region xml:id="ct2720342195904" text:id="ct272034219590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202144" text:id="ct2720342202144">
          <text:insertion>
            <office:change-info>
              <dc:creator>Autor descoñecido</dc:creator>
              <dc:date>2024-03-11T15:02:56</dc:date>
            </office:change-info>
          </text:insertion>
        </text:changed-region>
        <text:changed-region xml:id="ct2720342203344" text:id="ct2720342203344">
          <text:insertion>
            <office:change-info>
              <dc:creator>Autor descoñecido</dc:creator>
              <dc:date>2024-03-11T15:03:00</dc:date>
            </office:change-info>
          </text:insertion>
        </text:changed-region>
        <text:changed-region xml:id="ct2720342203824" text:id="ct272034220382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209344" text:id="ct2720342209344">
          <text:deletion>
            <office:change-info>
              <dc:creator>CSV</dc:creator>
              <dc:date>2024-04-09T08:41:47</dc:date>
            </office:change-info>
            <text:p text:style-name="P15"><office:annotation loext:resolved="false"><dc:creator>Autor desconocido</dc:creator><dc:date>2024-03-05T09:42:38.281000000</dc:date><text:p text:style-name="P66"><text:span text:style-name="T69">Me falta una fila anterior que sea TOTAL RETORNOS? Para poder calcular los reembolsos de gain. Usad terminología de los acuerdos para que no haya dudas</text:span></text:p></office:annotation></text:p>
          </text:deletion>
        </text:changed-region>
        <text:changed-region xml:id="ct2720342196384" text:id="ct272034219638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199024" text:id="ct2720342199024">
          <text:insertion>
            <office:change-info>
              <dc:creator>Autor descoñecido</dc:creator>
              <dc:date>2024-03-11T14:45:10</dc:date>
            </office:change-info>
          </text:insertion>
        </text:changed-region>
        <text:changed-region xml:id="ct2720342207184" text:id="ct272034220718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204784" text:id="ct2720342204784">
          <text:insertion>
            <office:change-info>
              <dc:creator>Autor descoñecido</dc:creator>
              <dc:date>2024-03-11T14:45:12</dc:date>
            </office:change-info>
          </text:insertion>
        </text:changed-region>
        <text:changed-region xml:id="ct2720342197104" text:id="ct2720342197104">
          <text:format-change>
            <office:change-info>
              <dc:creator>CSV</dc:creator>
              <dc:date>2024-04-09T08:50:17</dc:date>
            </office:change-info>
          </text:format-change>
        </text:changed-region>
        <text:changed-region xml:id="ct2720342204064" text:id="ct2720342204064">
          <text:insertion>
            <office:change-info>
              <dc:creator>Autor descoñecido</dc:creator>
              <dc:date>2024-03-11T14:45:50</dc:date>
            </office:change-info>
          </text:insertion>
        </text:changed-region>
        <text:changed-region xml:id="ct2720342205504" text:id="ct2720342205504">
          <text:deletion>
            <office:change-info>
              <dc:creator>CSV</dc:creator>
              <dc:date>2024-04-10T13:29:37</dc:date>
            </office:change-info>
            <text:p text:style-name="P34">Anexar <text:span text:style-name="T48">toda a documentación </text:span><text:span text:style-name="T50">relativa aos </text:span>asentos contables de ingresos <text:span text:style-name="T50">da compañía</text:span> e<office:annotation loext:resolved="false"><dc:creator>Autor descoñecido</dc:creator><dc:date>2024-04-10T11:28:33.752000000</dc:date><text:p text:style-name="P66"><text:span text:style-name="T69">No aporta información relevante. Detalle de la facturación por cliente o producto. DAR VUELTA A REDACCIÓN</text:span></text:p></office:annotation> detall<text:span text:style-name="T50">ar os ingresos </text:span>que serve<text:span text:style-name="T50">n</text:span> de base para o cálculo dos retornos, clasificados por categoría de regalías, <text:span text:style-name="T50">así como a documentación e o detalle dos ingresos </text:span>derivados da participación no capital social da spin-off.</text:p>
          </text:deletion>
        </text:changed-region>
        <text:changed-region xml:id="ct2720342202624" text:id="ct2720342202624">
          <text:insertion>
            <office:change-info>
              <dc:creator>CSV</dc:creator>
              <dc:date>2024-04-10T13:31:07</dc:date>
            </office:change-info>
          </text:insertion>
        </text:changed-region>
        <text:changed-region xml:id="ct2720342209584" text:id="ct2720342209584">
          <text:insertion>
            <office:change-info>
              <dc:creator>CSV</dc:creator>
              <dc:date>2024-04-10T13:29:37</dc:date>
            </office:change-info>
          </text:insertion>
        </text:changed-region>
        <text:changed-region xml:id="ct2720342202864" text:id="ct2720342202864">
          <text:insertion>
            <office:change-info>
              <dc:creator>CSV</dc:creator>
              <dc:date>2024-04-10T13:31:04</dc:date>
            </office:change-info>
          </text:insertion>
        </text:changed-region>
        <text:changed-region xml:id="ct2720342196144" text:id="ct2720342196144">
          <text:insertion>
            <office:change-info>
              <dc:creator>CSV</dc:creator>
              <dc:date>2024-04-10T13:32:25</dc:date>
            </office:change-info>
          </text:insertion>
        </text:changed-region>
        <text:changed-region xml:id="ct2720342210064" text:id="ct2720342210064">
          <text:insertion>
            <office:change-info>
              <dc:creator>CSV</dc:creator>
              <dc:date>2024-04-10T13:33:28</dc:date>
            </office:change-info>
          </text:insertion>
        </text:changed-region>
        <text:changed-region xml:id="ct2720342198784" text:id="ct2720342198784">
          <text:insertion>
            <office:change-info>
              <dc:creator>Autor descoñecido</dc:creator>
              <dc:date>2024-03-11T10:54:01</dc:date>
            </office:change-info>
          </text:insertion>
        </text:changed-region>
        <text:changed-region xml:id="ct2720342196864" text:id="ct272034219686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208864" text:id="ct272034220886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208384" text:id="ct272034220838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206704" text:id="ct272034220670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200704" text:id="ct272034220070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199744" text:id="ct272034219974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207664" text:id="ct2720342207664">
          <text:deletion>
            <office:change-info>
              <dc:creator>CSV</dc:creator>
              <dc:date>2024-04-10T13:35:13</dc:date>
            </office:change-info>
            <text:p text:style-name="P8"><office:annotation loext:resolved="false"><dc:creator>Autor descoñecido</dc:creator><dc:date>2024-04-10T11:24:22.397000000</dc:date><text:p text:style-name="P66"><text:span text:style-name="T69">Doctores</text:span></text:p></office:annotation></text:p>
          </text:deletion>
        </text:changed-region>
        <text:changed-region xml:id="ct2720342205744" text:id="ct272034220574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207424" text:id="ct2720342207424">
          <text:insertion>
            <office:change-info>
              <dc:creator>Autor descoñecido</dc:creator>
              <dc:date>2024-03-11T15:07:33</dc:date>
            </office:change-info>
          </text:insertion>
        </text:changed-region>
        <text:changed-region xml:id="ct2720342204304" text:id="ct2720342204304">
          <text:format-change>
            <office:change-info>
              <dc:creator>CSV</dc:creator>
              <dc:date>2024-04-10T13:47:20</dc:date>
            </office:change-info>
          </text:format-change>
        </text:changed-region>
        <text:changed-region xml:id="ct2720342204544" text:id="ct2720342204544">
          <text:insertion>
            <office:change-info>
              <dc:creator>CSV</dc:creator>
              <dc:date>2024-04-10T13:34:07</dc:date>
            </office:change-info>
          </text:insertion>
        </text:changed-region>
        <text:changed-region xml:id="ct2720342201904" text:id="ct2720342201904">
          <text:insertion>
            <office:change-info>
              <dc:creator>CSV</dc:creator>
              <dc:date>2024-04-10T13:34:17</dc:date>
            </office:change-info>
          </text:insertion>
        </text:changed-region>
        <text:changed-region xml:id="ct2720342196624" text:id="ct2720342196624">
          <text:deletion>
            <office:change-info>
              <dc:creator>Autor descoñecido</dc:creator>
              <dc:date>2024-03-11T14:55:03</dc:date>
            </office:change-info>
            <text:p text:style-name="P38"/>
            <text:p text:style-name="P42"/>
            <text:p text:style-name="P37"/>
          </text:deletion>
        </text:changed-region>
        <text:changed-region xml:id="ct2720342197344" text:id="ct2720342197344">
          <text:insertion>
            <office:change-info>
              <dc:creator>Autor descoñecido</dc:creator>
              <dc:date>2024-04-10T11:37:14</dc:date>
            </office:change-info>
          </text:insertion>
        </text:changed-region>
        <text:changed-region xml:id="ct2720342200224" text:id="ct2720342200224">
          <text:insertion>
            <office:change-info>
              <dc:creator>Autor descoñecido</dc:creator>
              <dc:date>2024-04-10T11:37:20</dc:date>
            </office:change-info>
          </text:insertion>
        </text:changed-region>
        <text:changed-region xml:id="ct2720342205024" text:id="ct2720342205024">
          <text:insertion>
            <office:change-info>
              <dc:creator>Autor descoñecido</dc:creator>
              <dc:date>2024-04-10T11:36:38</dc:date>
            </office:change-info>
          </text:insertion>
        </text:changed-region>
        <text:changed-region xml:id="ct2720342197584" text:id="ct2720342197584">
          <text:deletion>
            <office:change-info>
              <dc:creator>CSV</dc:creator>
              <dc:date>2024-04-10T13:47:37</dc:date>
            </office:change-info>
            <text:p text:style-name="P47"><text:span text:style-name="T39">autoría</text:span></text:p>
          </text:deletion>
        </text:changed-region>
        <text:changed-region xml:id="ct2720342201664" text:id="ct2720342201664">
          <text:insertion>
            <office:change-info>
              <dc:creator>CSV</dc:creator>
              <dc:date>2024-04-10T13:47:37</dc:date>
            </office:change-info>
          </text:insertion>
        </text:changed-region>
        <text:changed-region xml:id="ct2720342199504" text:id="ct2720342199504">
          <text:insertion>
            <office:change-info>
              <dc:creator>Autor descoñecido</dc:creator>
              <dc:date>2024-04-10T11:36:38</dc:date>
            </office:change-info>
          </text:insertion>
        </text:changed-region>
        <text:changed-region xml:id="ct2720342214384" text:id="ct2720342214384">
          <text:deletion>
            <office:change-info>
              <dc:creator>Autor descoñecido</dc:creator>
              <dc:date>2024-04-10T14:27:45</dc:date>
            </office:change-info>
            <text:p text:style-name="P43"/>
            <text:p text:style-name="P43"/>
            <text:p text:style-name="P43"/>
          </text:deletion>
        </text:changed-region>
        <text:changed-region xml:id="ct2720342225184" text:id="ct2720342225184">
          <text:deletion>
            <office:change-info>
              <dc:creator>Autor descoñecido</dc:creator>
              <dc:date>2024-04-10T14:27:34</dc:date>
            </office:change-info>
            <text:p text:style-name="P2"><text:span text:style-name="Internet_20_link"><text:span text:style-name="T15">Asinado por</text:span></text:span></text:p>
          </text:deletion>
        </text:changed-region>
        <text:changed-region xml:id="ct2720342200464" text:id="ct2720342200464">
          <text:deletion>
            <office:change-info>
              <dc:creator>CSV</dc:creator>
              <dc:date>2024-04-10T13:47:28</dc:date>
            </office:change-info>
            <text:p text:style-name="P2"><text:span text:style-name="Internet_20_link"><text:span text:style-name="T14"><office:annotation loext:resolved="false"><dc:creator>Autor descoñecido</dc:creator><dc:date>2024-03-11T14:53:14.465000000</dc:date><text:p text:style-name="P66"><text:span text:style-name="T68">Resposta a Autor desconocido (05/03/2024, 09:40): "..."Ya, pero la persona responsable de la OTRI o nivel Vicerrectorado/representante legal</text:span></text:p></office:annotation></text:span></text:span></text:p>
          </text:deletion>
        </text:changed-region>
        <text:changed-region xml:id="ct2720342180064" text:id="ct2720342180064">
          <text:deletion>
            <office:change-info>
              <dc:creator>CSV</dc:creator>
              <dc:date>2024-04-09T08:42:05</dc:date>
            </office:change-info>
            <text:p text:style-name="P2"><text:span text:style-name="Internet_20_link"><text:span text:style-name="T14"><office:annotation loext:resolved="false"><dc:creator>Autor desconocido</dc:creator><dc:date>2024-03-05T09:40:51.497000000</dc:date><text:p text:style-name="P66"><text:span text:style-name="T67">El beneficiario siempre, es quien tiene el compromiso </text:span></text:p></office:annotation></text:span></text:span></text:p>
          </text:deletion>
        </text:changed-region>
        <text:changed-region xml:id="ct2720342218224" text:id="ct2720342218224">
          <text:deletion>
            <office:change-info>
              <dc:creator>Autor descoñecido</dc:creator>
              <dc:date>2024-04-10T14:27:34</dc:date>
            </office:change-info>
            <text:p text:style-name="P2"><text:span text:style-name="Internet_20_link"><text:span text:style-name="T15">?</text:span></text:span></text:p>
          </text:deletion>
        </text:changed-region>
        <text:changed-region xml:id="ct2720342225904" text:id="ct2720342225904">
          <text:insertion>
            <office:change-info>
              <dc:creator>Autor descoñecido</dc:creator>
              <dc:date>2024-04-10T14:27:3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1"><text:span text:style-name="T33">IN</text:span><text:span text:style-name="T42">FORME RELATIVO AOS FITOS ACADADOS EN RELACIÓN CO</text:span><text:span text:style-name="T34"> PROGRAMA</text:span><text:span text:style-name="T33"> </text:span>IGNICIA <text:span text:style-name="T35">PROBA DE CONCEPTO</text:span> <text:span text:style-name="T33">(IN855A)</text:span></text:p>
      <text:p text:style-name="P3"/>
      <text:list xml:id="list459056297" text:style-name="L2">
        <text:list-item>
          <text:p text:style-name="P50"><text:span text:style-name="T20">Resum</text:span><text:span text:style-name="T21">o dos fitos re</text:span><text:span text:style-name="T20">levantes </text:span><text:span text:style-name="T22">do proxecto</text:span><text:change text:change-id="ct2720342166144"/><text:change-start text:change-id="ct2720342175744"/><text:span text:style-name="T28"> </text:span><text:span text:style-name="T29">(</text:span><text:change-end text:change-id="ct2720342175744"/><text:span text:style-name="T26">Detalle </text:span><text:change-start text:change-id="ct2720342166384"/><text:span text:style-name="T32">d</text:span><text:change-end text:change-id="ct2720342166384"/><text:span text:style-name="T26">os fitos acadados en relación coa evolución do proxecto</text:span><text:change-start text:change-id="ct2720342178384"/><text:span text:style-name="T26">, </text:span><text:span text:style-name="T31">na medida en </text:span><text:span text:style-name="T32">que proceda e</text:span><text:span text:style-name="T31"> sexa de aplicación para o modelo de transferencia </text:span><text:change-end text:change-id="ct2720342178384"/><text:change-start text:change-id="ct2720342166624"/><text:span text:style-name="T31">realizada </text:span><text:change-end text:change-id="ct2720342166624"/><text:change-start text:change-id="ct2720342221824"/><text:span text:style-name="T31">–</text:span><text:change-end text:change-id="ct2720342221824"/><text:change-start text:change-id="ct2720342219664"/><text:span text:style-name="T31"> spinoff/licencia</text:span><text:change-end text:change-id="ct2720342219664"/><text:change-start text:change-id="ct2720342168064"/><text:span text:style-name="T30">)</text:span><text:change-end text:change-id="ct2720342168064"/><text:change-start text:change-id="ct2720342221584"/><text:span text:style-name="T30">:</text:span><text:change-end text:change-id="ct2720342221584"/><text:change text:change-id="ct2720342175984"/></text:p>
        </text:list-item>
      </text:list>
      <text:list xml:id="list142753476901566" text:continue-list="list1488061779" text:style-name="L1">
        <text:list-item>
          <text:p text:style-name="P49"><text:span text:style-name="T23">Desenvolvemento da tecnoloxía</text:span><text:change-start text:change-id="ct2720342172624"/><text:span text:style-name="T23"> </text:span><text:span text:style-name="T30">transferida</text:span><text:change-end text:change-id="ct2720342172624"/><text:span text:style-name="T23"> (</text:span><text:span text:style-name="T26">novos avances tecnolóxicos ou solucións innovadoras, novos acordos ou cambios nos </text:span><text:span text:style-name="T24">ac</text:span><text:span text:style-name="T23">o</text:span><text:span text:style-name="T24">rdos </text:span><text:span text:style-name="T26">existentes</text:span><text:span text:style-name="T24"> de des</text:span><text:span text:style-name="T23">envolvemento, etc.).</text:span></text:p>
        </text:list-item>
        <text:list-item>
          <text:p text:style-name="P49"><text:span text:style-name="T23">Comercialización (acordos </text:span><text:change-start text:change-id="ct2720342176704"/><text:span text:style-name="T30">con </text:span><text:change-end text:change-id="ct2720342176704"/><text:span text:style-name="T23">distribuidores, acordos industriais, </text:span><text:span text:style-name="T25">internacionalización, </text:span><text:span text:style-name="T23">etc.).</text:span></text:p>
        </text:list-item>
        <text:list-item>
          <text:p text:style-name="P53"><text:change-start text:change-id="ct2720342178864"/><text:span text:style-name="T10">Estado da </text:span><text:change-end text:change-id="ct2720342178864"/><text:change text:change-id="ct2720342180544"/><text:change-start text:change-id="ct2720342186304"/><text:span text:style-name="T10">p</text:span><text:change-end text:change-id="ct2720342186304"/><text:span text:style-name="T1">ropiedade intelectual </text:span><text:span text:style-name="T3">transferida</text:span><text:change-start text:change-id="ct2720342185104"/><text:span text:style-name="T3"> </text:span><text:span text:style-name="T10">(extensión de patentes, etc)</text:span><text:change-end text:change-id="ct2720342185104"/><text:change-start text:change-id="ct2720342193024"/><text:span text:style-name="T10">. </text:span><text:change-end text:change-id="ct2720342193024"/><text:change text:change-id="ct2720342188944"/></text:p>
        </text:list-item>
        <text:list-item>
          <text:p text:style-name="P49"><text:span text:style-name="T2">A</text:span><text:span text:style-name="T4">spectos regulamentarios </text:span><text:span text:style-name="T7">destacables</text:span><text:change-start text:change-id="ct2720342195184"/><text:span text:style-name="T10">.</text:span><text:change-end text:change-id="ct2720342195184"/><text:change text:change-id="ct2720342182704"/></text:p>
        </text:list-item>
        <text:list-item>
          <text:p text:style-name="P48"><text:span text:style-name="T2">F</text:span><text:span text:style-name="T4">inanciamento </text:span><text:span text:style-name="T2">público e privado</text:span><text:change-start text:change-id="ct2720342228784"/><text:span text:style-name="T2"> </text:span><text:span text:style-name="T11">non-dilutivo</text:span><text:change-end text:change-id="ct2720342228784"/><text:span text:style-name="T2"> </text:span><text:span text:style-name="T4">acadado</text:span><text:change text:change-id="ct2720342189424"/><text:span text:style-name="T4"> </text:span><text:span text:style-name="T5">(indicando se </text:span><text:change-start text:change-id="ct2720342228544"/><text:span text:style-name="T11">é</text:span><text:change-end text:change-id="ct2720342228544"/><text:change text:change-id="ct2720342230704"/><text:span text:style-name="T5"> rexiona</text:span><text:change-start text:change-id="ct2720342240064"/><text:span text:style-name="T11">l</text:span><text:change-end text:change-id="ct2720342240064"/><text:change text:change-id="ct2720342241264"/><text:span text:style-name="T5">, naciona</text:span><text:change-start text:change-id="ct2720342232864"/><text:span text:style-name="T11">l</text:span><text:change-end text:change-id="ct2720342232864"/><text:change text:change-id="ct2720342232624"/><text:span text:style-name="T5"> ou internaciona</text:span><text:change-start text:change-id="ct2720342232384"/><text:span text:style-name="T11">l</text:span><text:change-end text:change-id="ct2720342232384"/><text:change text:change-id="ct2720342231904"/><text:span text:style-name="T5">).</text:span><text:change-start text:change-id="ct2720342193984"/></text:p>
          <text:p text:style-name="P39"><text:change-end text:change-id="ct2720342193984"/><text:change text:change-id="ct2720342184864"/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eLine2720466797152">
          <table:table-cell table:style-name="Tabla1.A1" office:value-type="string">
            <text:p text:style-name="P17"><text:change-start text:change-id="ct2720342195424"/>T<text:span text:style-name="T52">ipoloxía</text:span><text:change-end text:change-id="ct2720342195424"/></text:p>
          </table:table-cell>
          <table:table-cell table:style-name="Tabla1.A1" office:value-type="string">
            <text:p text:style-name="P17"><text:change-start text:change-id="ct2720342191824"/>O<text:span text:style-name="T52">rganismo concedente</text:span><text:change-end text:change-id="ct2720342191824"/></text:p>
          </table:table-cell>
          <table:table-cell table:style-name="Tabla1.A1" office:value-type="string">
            <text:p text:style-name="P17"><text:change-start text:change-id="ct2720342181984"/>C<text:span text:style-name="T52">onvocatoria</text:span><text:change-end text:change-id="ct2720342181984"/><text:change-start text:change-id="ct2720342194464"/><text:span text:style-name="T52"> </text:span><text:change-end text:change-id="ct2720342194464"/><text:change-start text:change-id="ct2720342192064"/>(título e<text:change-end text:change-id="ct2720342192064"/><text:change-start text:change-id="ct2720342182944"/> <text:change-end text:change-id="ct2720342182944"/><text:change text:change-id="ct2720342186544"/><text:change-start text:change-id="ct2720342185344"/>boletín oficial)<text:change-end text:change-id="ct2720342185344"/></text:p>
          </table:table-cell>
          <table:table-cell table:style-name="Tabla1.A1" office:value-type="string">
            <text:p text:style-name="P17"><text:change-start text:change-id="ct2720342185584"/>I<text:span text:style-name="T52">mporte da axuda </text:span><text:span text:style-name="T53">(€)</text:span><text:change-end text:change-id="ct2720342185584"/></text:p>
          </table:table-cell>
          <table:table-cell table:style-name="Tabla1.E1" office:value-type="string">
            <text:p text:style-name="P17"><text:change-start text:change-id="ct2720342176464"/>T<text:span text:style-name="T52">ítulo do proxecto financiado</text:span><text:change-end text:change-id="ct2720342176464"/></text:p>
          </table:table-cell>
        </table:table-row>
        <table:table-row table:style-name="TableLine2720466799600">
          <table:table-cell table:style-name="Tabla1.A2" office:value-type="string">
            <text:p text:style-name="P25"><text:change-start text:change-id="ct2720342183424"/>Subvención, préstamo, outro (indicar)<text:change-end text:change-id="ct2720342183424"/></text:p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 table:style-name="TableLine2720466788176"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 table:style-name="TableLine2720466788448"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</table:table>
      <text:p text:style-name="P30"/>
      <text:list xml:id="list142752765986172" text:continue-numbering="true" text:style-name="L1">
        <text:list-item>
          <text:p text:style-name="P54"><text:span text:style-name="T4">C</text:span><text:span text:style-name="T1">aptación de investimento</text:span><text:change-start text:change-id="ct2720342187264"/><text:span text:style-name="T1"> </text:span><text:span text:style-name="T8">(detalle calquer</text:span><text:span text:style-name="T9">a</text:span><text:span text:style-name="T8"> </text:span><text:span text:style-name="T9">evento relacionado cos acordos de investimento, pacto de socios, </text:span><text:change-end text:change-id="ct2720342187264"/><text:change-start text:change-id="ct2720342185824"/><text:span text:style-name="T9">etc. que se tiveran producido no período)</text:span><text:change-end text:change-id="ct2720342185824"/><text:change-start text:change-id="ct2720342181744"/><text:span text:style-name="T9">.</text:span><text:change-end text:change-id="ct2720342181744"/><text:change text:change-id="ct2720342182464"/></text:p>
        </text:list-item>
        <text:list-item>
          <text:p text:style-name="P40"><text:change-start text:change-id="ct2720342186064"/><text:span text:style-name="T58">Cambios nos administradores da compañía</text:span><text:change-end text:change-id="ct2720342186064"/><text:change-start text:change-id="ct2720342194224"/><text:span text:style-name="T58">.</text:span><text:change-end text:change-id="ct2720342194224"/><text:change text:change-id="ct2720342186784"/><text:change text:change-id="ct2720342187504"/><text:change text:change-id="ct2720342184144"/></text:p>
        </text:list-item>
        <text:list-item>
          <text:p text:style-name="P57"><text:span text:style-name="T1">Recoñecementos </text:span><text:span text:style-name="T6">e outros fitos destacados </text:span><text:span text:style-name="T7">(</text:span><text:change text:change-id="ct2720342191104"/><text:change text:change-id="ct2720342180304"/><text:change text:change-id="ct2720342190624"/><text:change-start text:change-id="ct2720342183184"/><text:span text:style-name="T10">P</text:span><text:change-end text:change-id="ct2720342183184"/><text:span text:style-name="T7">remios</text:span><text:change-start text:change-id="ct2720342184624"/><text:span text:style-name="T7">, </text:span><text:span text:style-name="T10">etc</text:span><text:change-end text:change-id="ct2720342184624"/><text:span text:style-name="T7">)</text:span><text:span text:style-name="T1">.</text:span></text:p>
        </text:list-item>
      </text:list>
      <text:p text:style-name="P29"/>
      <text:list xml:id="list879644271" text:style-name="L3">
        <text:list-item>
          <text:p text:style-name="P35"><text:span text:style-name="T13">E</text:span><text:span text:style-name="T12">volución do volume anual de retornos</text:span></text:p>
        </text:list-item>
      </text:list>
      <text:p text:style-name="P32"/>
      <table:table table:name="Táboa4" table:style-name="Táboa4">
        <table:table-column table:style-name="Táboa4.A"/>
        <table:table-column table:style-name="Táboa4.B" table:number-columns-repeated="6"/>
        <table:table-row table:style-name="Táboa4.1">
          <table:table-cell table:style-name="Táboa4.A1" office:value-type="string">
            <text:p text:style-name="P4"/>
          </table:table-cell>
          <table:table-cell table:style-name="Táboa4.A1" office:value-type="string">
            <text:p text:style-name="P7"><text:change-start text:change-id="ct2720342192304"/>2021<text:change-end text:change-id="ct2720342192304"/></text:p>
          </table:table-cell>
          <table:table-cell table:style-name="Táboa4.A1" office:value-type="string">
            <text:p text:style-name="P7"><text:change-start text:change-id="ct2720342193264"/>2022<text:change-end text:change-id="ct2720342193264"/></text:p>
          </table:table-cell>
          <table:table-cell table:style-name="Táboa4.A1" office:value-type="string">
            <text:p text:style-name="P7"><text:change-start text:change-id="ct2720342192544"/>2023<text:change-end text:change-id="ct2720342192544"/></text:p>
          </table:table-cell>
          <table:table-cell table:style-name="Táboa4.A1" office:value-type="string">
            <text:p text:style-name="P7"><text:change-start text:change-id="ct2720342191344"/>2024<text:change-end text:change-id="ct2720342191344"/></text:p>
          </table:table-cell>
          <table:table-cell table:style-name="Táboa4.A1" office:value-type="string">
            <text:p text:style-name="P7"><text:change-start text:change-id="ct2720342187744"/>2025<text:change-end text:change-id="ct2720342187744"/></text:p>
          </table:table-cell>
          <table:table-cell table:style-name="Táboa4.G1" office:value-type="string">
            <text:p text:style-name="P9"><text:change-start text:change-id="ct2720342184384"/>Total acumulado<text:change-end text:change-id="ct2720342184384"/></text:p>
          </table:table-cell>
        </table:table-row>
        <table:table-row table:style-name="Táboa4.1">
          <table:table-cell table:style-name="Táboa4.A2" office:value-type="string">
            <text:p text:style-name="P10"><text:change-start text:change-id="ct2720342180784"/>Facturación <text:span text:style-name="T54">bruta </text:span>total<text:change-end text:change-id="ct2720342180784"/><text:change-start text:change-id="ct2720342194704"/> da compañía<text:change-end text:change-id="ct2720342194704"/></text:p>
          </table:table-cell>
          <table:table-cell table:style-name="Táboa4.A2" office:value-type="string">
            <text:p text:style-name="P22"/>
          </table:table-cell>
          <table:table-cell table:style-name="Táboa4.A2" office:value-type="string">
            <text:p text:style-name="P22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2"/>
          </table:table-cell>
        </table:table-row>
        <table:table-row table:style-name="Táboa4.1">
          <table:table-cell table:style-name="Táboa4.A2" office:value-type="string">
            <text:p text:style-name="P10"><text:change-start text:change-id="ct2720342181024"/>Facturación <text:span text:style-name="T55">bruta </text:span>suxeita a regalías<text:change-end text:change-id="ct2720342181024"/><text:change-start text:change-id="ct2720342183664"/><text:span text:style-name="T60">*</text:span><text:change-end text:change-id="ct272034218366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1">
          <table:table-cell table:style-name="Táboa4.A2" office:value-type="string">
            <text:p text:style-name="P6"><text:change-start text:change-id="ct2720342194944"/>% <text:span text:style-name="T43">de regalías</text:span><text:change-end text:change-id="ct2720342194944"/><text:change text:change-id="ct272034219158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ext:soft-page-break/>
        <table:table-row table:style-name="Táboa4.1">
          <table:table-cell table:style-name="Táboa4.A5" office:value-type="string">
            <text:p text:style-name="P19"><text:change-start text:change-id="ct2720342193744"/>Importe<text:change-end text:change-id="ct2720342193744"/><text:change-start text:change-id="ct2720342187984"/> <text:span text:style-name="T49">de regalías para a entidade beneficiaria</text:span><text:change-end text:change-id="ct2720342187984"/><text:change-start text:change-id="ct2720342188224"/> (€)<text:change-end text:change-id="ct2720342188224"/></text:p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G5" office:value-type="string">
            <text:p text:style-name="P28"/>
          </table:table-cell>
        </table:table-row>
        <table:table-row table:style-name="Táboa4.1">
          <table:table-cell table:style-name="Táboa4.A2" office:value-type="string">
            <text:p text:style-name="P11"><text:change-start text:change-id="ct2720342183904"/>Facturación <text:span text:style-name="T55">bruta </text:span>suxeita a regalías <text:span text:style-name="T56">por sublicencia</text:span><text:change-end text:change-id="ct2720342183904"/><text:change-start text:change-id="ct2720342181264"/><text:span text:style-name="T60">*</text:span><text:change-end text:change-id="ct272034218126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1">
          <table:table-cell table:style-name="Táboa4.A2" office:value-type="string">
            <text:p text:style-name="P6"><text:change-start text:change-id="ct2720342182224"/>% <text:span text:style-name="T43">regalías </text:span><text:s/>por <text:span text:style-name="T44">s</text:span>ublicencias<text:change-end text:change-id="ct272034218222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8">
          <table:table-cell table:style-name="Táboa4.A5" office:value-type="string">
            <text:p text:style-name="P20"><text:change-start text:change-id="ct2720342188464"/>Importe<text:change-end text:change-id="ct2720342188464"/><text:change-start text:change-id="ct2720342190144"/> <text:span text:style-name="T49">de regalías para a entidade beneficiaria</text:span> <text:change-end text:change-id="ct2720342190144"/><text:change-start text:change-id="ct2720342188704"/><text:s/>(€)<text:change-end text:change-id="ct2720342188704"/></text:p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G5" office:value-type="string">
            <text:p text:style-name="P28"/>
          </table:table-cell>
        </table:table-row>
        <table:table-row table:style-name="Táboa4.1">
          <table:table-cell table:style-name="Táboa4.A2" office:value-type="string">
            <text:p text:style-name="P12"><text:change-start text:change-id="ct2720342190384"/>Total <text:span text:style-name="T44">regalías</text:span><text:change-end text:change-id="ct2720342190384"/></text:p>
          </table:table-cell>
          <table:table-cell table:style-name="Táboa4.A2" office:value-type="string">
            <text:p text:style-name="P22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1">
          <table:table-cell table:style-name="Táboa4.A2" office:value-type="string">
            <text:p text:style-name="P10"><text:change-start text:change-id="ct2720342193504"/>Retorno GAIN por regalías (30%)<text:change-end text:change-id="ct272034219350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1">
          <table:table-cell table:style-name="Táboa4.A2" office:value-type="string">
            <text:p text:style-name="P13"><text:change-start text:change-id="ct2720342192784"/>%<text:change-end text:change-id="ct2720342192784"/><text:change text:change-id="ct2720342190864"/><text:change-start text:change-id="ct2720342199264"/><text:span text:style-name="T49">de </text:span><text:change-end text:change-id="ct2720342199264"/><text:change-start text:change-id="ct2720342202384"/><text:span text:style-name="T45">p</text:span>articipación<text:change-end text:change-id="ct2720342202384"/><text:change-start text:change-id="ct2720342198544"/> <text:span text:style-name="T49">da entidade beneficiaria</text:span><text:change-end text:change-id="ct2720342198544"/><text:change-start text:change-id="ct2720342206944"/> no capital social da spin-off<text:change-end text:change-id="ct272034220694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8">
          <table:table-cell table:style-name="Táboa4.A5" office:value-type="string">
            <text:p text:style-name="P21"><text:change-start text:change-id="ct2720342203584"/><text:span text:style-name="T46">Importe do r</text:span>etorno por participación no capital social<text:change-end text:change-id="ct2720342203584"/><text:change text:change-id="ct2720342207904"/><text:change-start text:change-id="ct2720342195904"/> (€)<text:change-end text:change-id="ct2720342195904"/></text:p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A5" office:value-type="string">
            <text:p text:style-name="P28"/>
          </table:table-cell>
          <table:table-cell table:style-name="Táboa4.G5" office:value-type="string">
            <text:p text:style-name="P28"/>
          </table:table-cell>
        </table:table-row>
        <table:table-row table:style-name="Táboa4.1">
          <table:table-cell table:style-name="Táboa4.A2" office:value-type="string">
            <text:p text:style-name="P14"><text:change-start text:change-id="ct2720342202144"/>Total retor<text:change-end text:change-id="ct2720342202144"/><text:change-start text:change-id="ct2720342203344"/>nos para a entidade beneficiaria<text:change-end text:change-id="ct272034220334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1">
          <table:table-cell table:style-name="Táboa4.A2" office:value-type="string">
            <text:p text:style-name="P15"><text:change-start text:change-id="ct2720342203824"/>Retorno<text:change-end text:change-id="ct2720342203824"/><text:change text:change-id="ct2720342209344"/><text:change-start text:change-id="ct2720342196384"/> <text:change-end text:change-id="ct2720342196384"/><text:change-start text:change-id="ct2720342199024"/><text:span text:style-name="T49">de </text:span><text:change-end text:change-id="ct2720342199024"/><text:change-start text:change-id="ct2720342207184"/>GAIN<text:change-end text:change-id="ct2720342207184"/><text:change-start text:change-id="ct2720342204784"/> <text:s/><text:span text:style-name="T49">derivado das plusvalías xeradas </text:span><text:change-end text:change-id="ct2720342204784"/><text:change-start text:change-id="ct2720342197104"/><text:s text:c="2"/>(30%)<text:change-end text:change-id="ct2720342197104"/></text:p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23"/>
          </table:table-cell>
          <table:table-cell table:style-name="Táboa4.G2" office:value-type="string">
            <text:p text:style-name="P23"/>
          </table:table-cell>
        </table:table-row>
        <table:table-row table:style-name="Táboa4.1">
          <table:table-cell table:style-name="Táboa4.A2" office:value-type="string">
            <text:p text:style-name="P10"><text:change-start text:change-id="ct2720342204064"/>Total retorno para GAIN<text:change-end text:change-id="ct2720342204064"/></text:p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G2" office:value-type="string">
            <text:p text:style-name="P16"/>
          </table:table-cell>
        </table:table-row>
      </table:table>
      <text:p text:style-name="P33"/>
      <text:p text:style-name="P34"><text:change text:change-id="ct2720342205504"/><text:change-start text:change-id="ct2720342202624"/><text:span text:style-name="T61">*</text:span><text:span text:style-name="T62"> </text:span><text:span text:style-name="T63"><text:s/></text:span><text:span text:style-name="T64">Indicar </text:span><text:span text:style-name="T65">a continuación </text:span><text:span text:style-name="T64">o </text:span><text:change-end text:change-id="ct2720342202624"/><text:change-start text:change-id="ct2720342209584"/><text:span text:style-name="T59">detalle d</text:span><text:change-end text:change-id="ct2720342209584"/><text:change-start text:change-id="ct2720342202864"/><text:span text:style-name="T59">a facturación </text:span><text:change-end text:change-id="ct2720342202864"/><text:change-start text:change-id="ct2720342196144"/><text:span text:style-name="T59">suxeita a regalías, </text:span><text:span text:style-name="T66">cando</text:span><text:span text:style-name="T59"> menos, co mesmo nivel de detalle que figura no acordo de transferencia</text:span><text:change-end text:change-id="ct2720342196144"/><text:change-start text:change-id="ct2720342210064"/><text:span text:style-name="T66">.</text:span><text:change-end text:change-id="ct2720342210064"/><text:change-start text:change-id="ct2720342198784"/></text:p>
      <text:list xml:id="list142752702622055" text:continue-numbering="true" text:style-name="L3">
        <text:list-header>
          <text:p text:style-name="P44"/>
        </text:list-header>
        <text:list-item>
          <text:p text:style-name="P44"><text:change-end text:change-id="ct2720342198784"/>Evolución <text:span text:style-name="T51">dos </text:span>datos de emprego</text:p>
          <text:p text:style-name="P44"/>
        </text:list-item>
      </text:list>
      <table:table table:name="Táboa1" table:style-name="Táboa1">
        <table:table-column table:style-name="Táboa1.A"/>
        <table:table-column table:style-name="Táboa1.B" table:number-columns-repeated="5"/>
        <table:table-row table:style-name="Táboa1.1">
          <table:table-cell table:style-name="Táboa1.A1" office:value-type="string">
            <text:p text:style-name="P5"><text:change-start text:change-id="ct2720342196864"/>Ano<text:change-end text:change-id="ct2720342196864"/></text:p>
          </table:table-cell>
          <table:table-cell table:style-name="Táboa1.A1" office:value-type="string">
            <text:p text:style-name="P8"><text:change-start text:change-id="ct2720342208864"/>2021<text:change-end text:change-id="ct2720342208864"/></text:p>
          </table:table-cell>
          <table:table-cell table:style-name="Táboa1.A1" office:value-type="string">
            <text:p text:style-name="P8"><text:change-start text:change-id="ct2720342208384"/>2022<text:change-end text:change-id="ct2720342208384"/></text:p>
          </table:table-cell>
          <table:table-cell table:style-name="Táboa1.A1" office:value-type="string">
            <text:p text:style-name="P8"><text:change-start text:change-id="ct2720342206704"/>2023<text:change-end text:change-id="ct2720342206704"/></text:p>
          </table:table-cell>
          <table:table-cell table:style-name="Táboa1.A1" office:value-type="string">
            <text:p text:style-name="P8"><text:change-start text:change-id="ct2720342200704"/>2024<text:change-end text:change-id="ct2720342200704"/></text:p>
          </table:table-cell>
          <table:table-cell table:style-name="Táboa1.F1" office:value-type="string">
            <text:p text:style-name="P8"><text:change-start text:change-id="ct2720342199744"/>2025<text:change-end text:change-id="ct2720342199744"/><text:change text:change-id="ct2720342207664"/></text:p>
          </table:table-cell>
        </table:table-row>
        <table:table-row table:style-name="TableLine2720466830336">
          <table:table-cell table:style-name="Táboa1.A2" office:value-type="string">
            <text:p text:style-name="P5"><text:change-start text:change-id="ct2720342205744"/>Total<text:change-end text:change-id="ct2720342205744"/><text:change-start text:change-id="ct2720342207424"/> <text:s/><text:span text:style-name="T57">persoas empregadas</text:span><text:change-end text:change-id="ct2720342207424"/></text:p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F2" office:value-type="string">
            <text:p text:style-name="P24"/>
          </table:table-cell>
        </table:table-row>
        <table:table-row table:style-name="Táboa1.3">
          <table:table-cell table:style-name="Táboa1.A2" office:value-type="string">
            <text:p text:style-name="P5"><text:change-start text:change-id="ct2720342204304"/>Nº mulleres<text:change-end text:change-id="ct2720342204304"/></text:p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F2" office:value-type="string">
            <text:p text:style-name="P24"/>
          </table:table-cell>
        </table:table-row>
        <table:table-row table:style-name="Táboa1.3">
          <table:table-cell table:style-name="Táboa1.A2" office:value-type="string">
            <text:p text:style-name="P18"><text:change-start text:change-id="ct2720342204544"/>Doutores / as<text:change-end text:change-id="ct2720342204544"/></text:p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F2" office:value-type="string">
            <text:p text:style-name="P24"/>
          </table:table-cell>
        </table:table-row>
        <table:table-row table:style-name="Táboa1.3">
          <table:table-cell table:style-name="Táboa1.A2" office:value-type="string">
            <text:p text:style-name="P18"><text:change-start text:change-id="ct2720342201904"/>Titulados/as Universitarios/as<text:change-end text:change-id="ct2720342201904"/></text:p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A2" office:value-type="string">
            <text:p text:style-name="P24"/>
          </table:table-cell>
          <table:table-cell table:style-name="Táboa1.F2" office:value-type="string">
            <text:p text:style-name="P24"/>
          </table:table-cell>
        </table:table-row>
      </table:table>
      <text:p text:style-name="P37"><text:change text:change-id="ct2720342196624"/></text:p>
      <text:list xml:id="list142753366635223" text:continue-numbering="true" text:style-name="L3">
        <text:list-item>
          <text:p text:style-name="P46"><text:span text:style-name="T51">Listaxe da</text:span><text:span text:style-name="T47"> documentación que acompaña ao</text:span> informe<text:span text:style-name="T37"> </text:span><text:span text:style-name="T38">(balance, </text:span><text:change-start text:change-id="ct2720342197344"/><text:span text:style-name="T40">memoria e </text:span><text:change-end text:change-id="ct2720342197344"/><text:span text:style-name="T38">contas </text:span><text:change-start text:change-id="ct2720342200224"/><text:span text:style-name="T40">de </text:span><text:change-end text:change-id="ct2720342200224"/><text:span text:style-name="T38">perdas e ganancias, novos pactos de socios, </text:span><text:change-start text:change-id="ct2720342205024"/><text:span text:style-name="T39">informe de </text:span><text:change-end text:change-id="ct2720342205024"/><text:change text:change-id="ct2720342197584"/><text:change-start text:change-id="ct2720342201664"/><text:span text:style-name="T41">auditoría</text:span><text:change-end text:change-id="ct2720342201664"/><text:change-start text:change-id="ct2720342199504"/><text:span text:style-name="T39">, </text:span><text:change-end text:change-id="ct2720342199504"/><text:span text:style-name="T38">etc.)</text:span><text:span text:style-name="T36">: </text:span></text:p>
        </text:list-item>
      </text:list>
      <text:list xml:id="list2680991961" text:style-name="L4">
        <text:list-item>
          <text:list>
            <text:list-item>
              <text:p text:style-name="P45">.....</text:p>
            </text:list-item>
          </text:list>
        </text:list-item>
      </text:list>
      <text:p text:style-name="P43"><text:change text:change-id="ct2720342214384"/></text:p>
      <text:p text:style-name="P2"><text:change text:change-id="ct2720342225184"/><text:change text:change-id="ct2720342200464"/><text:change text:change-id="ct2720342180064"/><text:change text:change-id="ct2720342218224"/><text:change-start text:change-id="ct2720342225904"/><text:span text:style-name="Internet_20_link"><text:span text:style-name="T19">Sinatura:</text:span></text:span><text:change-end text:change-id="ct27203422259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 Light" fo:font-family="'Calibri Light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33" text:anchor-type="paragraph" svg:y="1.3cm" svg:width="2.97cm" svg:height="1.101cm" draw:z-index="1"><draw:image xlink:href="Pictures/10000001000000CD0000004CD5FA30A77D09EF5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7-13T13:47:00</meta:creation-date>
    <dc:date>2024-04-10T14:27:51.259000000</dc:date>
    <meta:editing-duration>PT10H2M27S</meta:editing-duration>
    <meta:editing-cycles>89</meta:editing-cycles>
    <meta:generator>LibreOffice/7.2.6.2$Windows_X86_64 LibreOffice_project/b0ec3a565991f7569a5a7f5d24fed7f52653d754</meta:generator>
    <meta:initial-creator>Laura Acuña Álvarez</meta:initial-creator>
    <meta:document-statistic meta:table-count="3" meta:image-count="1" meta:object-count="0" meta:page-count="2" meta:paragraph-count="52" meta:word-count="332" meta:character-count="2303" meta:non-whitespace-character-count="2026"/>
    <meta:user-defined meta:name="AppVersion">15.0000</meta:user-defined>
  </office:meta>
</office:document-meta>
</file>