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áboa1" style:family="table">
      <style:table-properties style:width="15.284cm" fo:margin-left="-0.199cm" fo:margin-top="0cm" fo:margin-bottom="0cm" table:align="left" style:writing-mode="lr-tb"/>
    </style:style>
    <style:style style:name="Táboa1.A" style:family="table-column">
      <style:table-column-properties style:column-width="7.691cm"/>
    </style:style>
    <style:style style:name="Táboa1.B" style:family="table-column">
      <style:table-column-properties style:column-width="7.594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áboa2" style:family="table">
      <style:table-properties style:width="15.383cm" fo:margin-left="-0.199cm" fo:margin-top="0cm" fo:margin-bottom="0cm" table:align="left" style:writing-mode="lr-tb"/>
    </style:style>
    <style:style style:name="Táboa2.A" style:family="table-column">
      <style:table-column-properties style:column-width="7.691cm"/>
    </style:style>
    <style:style style:name="Táboa2.B" style:family="table-column">
      <style:table-column-properties style:column-width="7.692cm"/>
    </style:style>
    <style:style style:name="Táboa2.1" style:family="table-row">
      <style:table-row-properties fo:keep-together="auto"/>
    </style:style>
    <style:style style:name="Táboa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style:font-name-complex="Arial1"/>
    </style:style>
    <style:style style:name="P5" style:family="paragraph" style:parent-style-name="Standard">
      <style:text-properties style:font-name="Arial" fo:font-size="8pt" fo:font-weight="bold" style:font-size-asian="8pt" style:font-weight-asian="bold" style:font-name-complex="Arial1" style:font-size-complex="8pt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d5465" style:font-name-complex="Arial1"/>
    </style:style>
    <style:style style:name="T3" style:family="text">
      <style:text-properties style:font-name="Arial" fo:font-style="italic" fo:background-color="transparent" loext:char-shading-value="0" style:font-style-asian="italic" style:font-name-complex="Arial1"/>
    </style:style>
    <style:style style:name="T4" style:family="text">
      <style:text-properties style:font-name="Arial" fo:background-color="#ffffff" loext:char-shading-value="0" style:font-name-complex="Arial1"/>
    </style:style>
    <style:style style:name="T5" style:family="text">
      <style:text-properties style:font-name="Arial" fo:background-color="transparent" loext:char-shading-value="0" style:font-name-complex="Arial1"/>
    </style:style>
    <style:style style:name="T6" style:family="text">
      <style:text-properties style:font-name="Arial" officeooo:rsid="001d5465" fo:background-color="transparent" loext:char-shading-value="0" style:font-name-complex="Arial1"/>
    </style:style>
    <style:style style:name="T7" style:family="text">
      <style:text-properties style:font-name="MS Gothic" style:font-name-asian="MS Gothic1" style:font-name-complex="Arial1"/>
    </style:style>
    <style:style style:name="T8" style:family="text">
      <style:text-properties fo:color="#000000" loext:opacity="100%" style:font-name="Arial" fo:background-color="transparent" loext:char-shading-value="0" style:font-name-complex="Arial1"/>
    </style:style>
    <style:style style:name="T9" style:family="text">
      <style:text-properties fo:color="#000000" loext:opacity="100%" style:font-name="Arial" fo:font-style="italic" fo:background-color="transparent" loext:char-shading-value="0" style:font-style-asian="italic" style:font-name-complex="Arial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/>
      <text:p text:style-name="P1"><text:span text:style-name="T4">Don/Dona</text:span><text:bookmark text:name="Texto2"/><text:span text:style-name="T4"> </text:span><text:bookmark-start text:name="__FieldMark_0"/><text:bookmark-start text:name="Texto211"/><text:span text:style-name="T4"><text:text-input text:description="">     </text:text-input></text:span><text:bookmark-end text:name="__FieldMark_0"/><text:bookmark-end text:name="Texto211"/><text:span text:style-name="T4">, con DNI </text:span><text:bookmark text:name="__Fieldmark__19_1181636287"/><text:bookmark-start text:name="__FieldMark_1"/><text:span text:style-name="T4"><text:text-input text:description="">     </text:text-input></text:span><text:bookmark-end text:name="__FieldMark_1"/><text:span text:style-name="T4">, </text:span><text:bookmark text:name="__Fieldmark__27_1181636287"/><text:bookmark-start text:name="__FieldMark_2"/><text:span text:style-name="T4"><text:text-input text:description="">     </text:text-input></text:span><text:bookmark-end text:name="__FieldMark_2"/><text:span text:style-name="T4">,</text:span><text:span text:style-name="T5"> a efectos da Resolución </text:span><text:span text:style-name="T8">pola que se adxudican as axudas das </text:span><text:span text:style-name="T9">Modalidades A: gru</text:span><text:span text:style-name="T3">pos de referencia competitiva, B: grupos con potencial de crecemento e C: proxectos de persoal investigador con traxectoria excelente, </text:span><text:bookmark text:name="_GoBack"/><text:span text:style-name="T5">da Orde do 2</text:span><text:span text:style-name="T6">6</text:span><text:span text:style-name="T5"> de decembro de 202</text:span><text:span text:style-name="T6">4</text:span><text:span text:style-name="T5"> pola que se establecen as bases reguladoras para a co</text:span><text:span text:style-name="T4">ncesión, en réxime de</text:span><text:span text:style-name="T1"> concorrencia competitiva, das axudas de consolidación e estruturación de unidades de investigación competitivas e outras accións de fomento nas universidades </text:span><text:span text:style-name="T2">públicas</text:span><text:span text:style-name="T1"> do SUG, nos organismos públicos de investigación de Galicia e noutras entidades do Sistema Galego de I+D+i e se procede a súa convocatoria para o exercicio 202</text:span><text:span text:style-name="T2">5</text:span><text:span text:style-name="T1">.</text:span></text:p>
      <text:p text:style-name="P2">DECLARA</text:p>
      <text:p text:style-name="Standard"><text:span text:style-name="T7">☐</text:span><text:span text:style-name="T1"> Que acepta as axudas que a continuación se relacionan:</text:span></text:p>
      <text:section text:style-name="Sect1" text:name="TextSection">
        <table:table table:name="Táboa1" table:style-name="Táboa1">
          <table:table-column table:style-name="Táboa1.A"/>
          <table:table-column table:style-name="Táboa1.B"/>
          <table:table-row table:style-name="Táboa1.1">
            <table:table-cell table:style-name="Táboa1.A1" office:value-type="string">
              <text:p text:style-name="P4">Nº de expediente</text:p>
            </table:table-cell>
            <table:table-cell table:style-name="Táboa1.A1" office:value-type="string">
              <text:p text:style-name="P4">Apelidos e nome do investigador/a responsable</text:p>
            </table:table-cell>
          </table:table-row>
        </table:table>
        <text:p text:style-name="Standard"/>
      </text:section>
      <text:section text:style-name="Sect1" text:name="Sección1">
        <table:table table:name="Táboa2" table:style-name="Táboa2">
          <table:table-column table:style-name="Táboa2.A"/>
          <table:table-column table:style-name="Táboa2.B"/>
          <table:table-row table:style-name="Táboa2.1">
            <table:table-cell table:style-name="Táboa2.A1" office:value-type="string">
              <text:p text:style-name="P3"/>
            </table:table-cell>
            <table:table-cell table:style-name="Táboa2.A1" office:value-type="string">
              <text:p text:style-name="P3"/>
            </table:table-cell>
          </table:table-row>
          <table:table-row table:style-name="Táboa2.1">
            <table:table-cell table:style-name="Táboa2.A1" office:value-type="string">
              <text:p text:style-name="P3"/>
            </table:table-cell>
            <table:table-cell table:style-name="Táboa2.A1" office:value-type="string">
              <text:p text:style-name="P3"/>
            </table:table-cell>
          </table:table-row>
          <table:table-row table:style-name="Táboa2.1">
            <table:table-cell table:style-name="Táboa2.A1" office:value-type="string">
              <text:p text:style-name="P3"/>
            </table:table-cell>
            <table:table-cell table:style-name="Táboa2.A1" office:value-type="string">
              <text:p text:style-name="P3"/>
            </table:table-cell>
          </table:table-row>
          <table:table-row table:style-name="Táboa2.1">
            <table:table-cell table:style-name="Táboa2.A1" office:value-type="string">
              <text:p text:style-name="P3"/>
            </table:table-cell>
            <table:table-cell table:style-name="Táboa2.A1" office:value-type="string">
              <text:p text:style-name="P3"/>
            </table:table-cell>
          </table:table-row>
        </table:table>
        <text:p text:style-name="P2"/>
        <text:p text:style-name="Standard"/>
      </text:section>
      <text:section text:style-name="Sect1" text:name="Sección2">
        <text:p text:style-name="P5">*Engada coa tecla TAB todas as filas da táboa que precise</text:p>
        <text:p text:style-name="P5"/>
        <text:p text:style-name="P1"><text:span text:style-name="T7">☐</text:span><text:span text:style-name="T1"> A aceptación expresa dos indicadores de avaliación propostos na memoria descritiva e aqueles outros que se poidan incluír na resolución.</text:span></text:p>
        <text:p text:style-name="P2"/>
        <text:p text:style-name="Standard"><text:span text:style-name="T1">En </text:span><text:bookmark text:name="__Fieldmark__97_1181636287"/><text:bookmark-start text:name="__FieldMark_3"/><text:span text:style-name="T1"><text:text-input text:description="">     </text:text-input></text:span><text:bookmark-end text:name="__FieldMark_3"/><text:span text:style-name="T1"><text:s/>a </text:span><text:bookmark text:name="__Fieldmark__106_1181636287"/><text:bookmark-start text:name="__FieldMark_4"/><text:span text:style-name="T1"><text:text-input text:description="">     </text:text-input></text:span><text:bookmark-end text:name="__FieldMark_4"/><text:span text:style-name="T1"><text:s/>de </text:span><text:bookmark text:name="__Fieldmark__115_1181636287"/><text:bookmark-start text:name="__FieldMark_5"/><text:span text:style-name="T1"><text:text-input text:description="">     </text:text-input></text:span><text:bookmark-end text:name="__FieldMark_5"/><text:span text:style-name="T1">de 202</text:span><text:span text:style-name="T2">5</text:span></text:p>
        <text:p text:style-name="P2"/>
        <text:p text:style-name="P6"><text:span text:style-name="T1">Asdo: </text:span><text:bookmark text:name="__Fieldmark__125_1181636287"/><text:bookmark-start text:name="__FieldMark_6"/><text:span text:style-name="T1"><text:text-input text:description="">     </text:text-input></text:span><text:bookmark-end text:name="__FieldMark_6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gl" fo:country="E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gl" fo:country="ES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2" style:layout-grid-base-height="0.741cm" style:layout-grid-ruby-height="0.318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2-12T10:13:00</meta:creation-date>
    <meta:initial-creator>Xunta</meta:initial-creator>
    <dc:language>gl-ES</dc:language>
    <dc:date>2025-07-29T20:01:28.253000000</dc:date>
    <meta:editing-cycles>18</meta:editing-cycles>
    <meta:editing-duration>PT1H4M25S</meta:editing-duration>
    <meta:generator>LibreOffice/24.2.7.2$Windows_X86_64 LibreOffice_project/ee3885777aa7032db5a9b65deec9457448a91162</meta:generator>
    <meta:document-statistic meta:table-count="2" meta:image-count="0" meta:object-count="0" meta:page-count="1" meta:paragraph-count="9" meta:word-count="179" meta:character-count="1064" meta:non-whitespace-character-count="8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