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797C000078B400001A2C2E807FF3.emf" manifest:media-type="image/x-emf"/>
  <manifest:file-entry manifest:full-path="Pictures/1000000100000303000000A3DFB90F17.png" manifest:media-type="image/png"/>
  <manifest:file-entry manifest:full-path="Pictures/1000000100000490000000FDE07B29D2.png" manifest:media-type="image/png"/>
  <manifest:file-entry manifest:full-path="Pictures/100000010000052B0000017A85C13A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9.305cm" style:rel-column-width="35868*"/>
    </style:style>
    <style:style style:name="Táboa2.B" style:family="table-column">
      <style:table-column-properties style:column-width="7.696cm" style:rel-column-width="29667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8.5cm" style:rel-column-width="32767*"/>
    </style:style>
    <style:style style:name="Táboa3.B" style:family="table-column">
      <style:table-column-properties style:column-width="4.803cm" style:rel-column-width="18515*"/>
    </style:style>
    <style:style style:name="Táboa3.C" style:family="table-column">
      <style:table-column-properties style:column-width="3.697cm" style:rel-column-width="14253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852cm" fo:margin-left="-0.046cm" table:align="left"/>
    </style:style>
    <style:style style:name="Táboa5.A" style:family="table-column">
      <style:table-column-properties style:column-width="16.852cm"/>
    </style:style>
    <style:style style:name="Táboa5.A1" style:family="table-cell">
      <style:table-cell-properties fo:padding="0.097cm" fo:border="0.05pt solid #000000"/>
    </style:style>
    <style:style style:name="Táboa5.2" style:family="table-row">
      <style:table-row-properties style:min-row-height="1.231cm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14" style:family="table-row">
      <style:table-row-properties style:min-row-height="0.182cm"/>
    </style:style>
    <style:style style:name="Táboa9" style:family="table">
      <style:table-properties style:width="17cm" fo:break-before="page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17cm" fo:break-before="page" table:align="margins"/>
    </style:style>
    <style:style style:name="Táboa10.A" style:family="table-column">
      <style:table-column-properties style:column-width="17cm" style:rel-column-width="65535*"/>
    </style:style>
    <style:style style:name="Táboa10.A1" style:family="table-cell">
      <style:table-cell-properties fo:padding="0.097cm" fo:border="0.05pt solid #000000"/>
    </style:style>
    <style:style style:name="Tábo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.11" style:family="table-row">
      <style:table-row-properties style:min-row-height="0.811cm"/>
    </style:style>
    <style:style style:name="Táboa11" style:family="table">
      <style:table-properties style:width="16.801cm" fo:margin-left="-0.007cm" table:align="left"/>
    </style:style>
    <style:style style:name="Táboa11.A" style:family="table-column">
      <style:table-column-properties style:column-width="11.589cm"/>
    </style:style>
    <style:style style:name="Táboa11.B" style:family="table-column">
      <style:table-column-properties style:column-width="5.212cm"/>
    </style:style>
    <style:style style:name="Táboa11.A1" style:family="table-cell">
      <style:table-cell-properties fo:padding="0.097cm" fo:border="0.05pt solid #000000"/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6.801cm" fo:margin-left="-0.007cm" table:align="left"/>
    </style:style>
    <style:style style:name="Táboa6.A" style:family="table-column">
      <style:table-column-properties style:column-width="11.589cm"/>
    </style:style>
    <style:style style:name="Táboa6.B" style:family="table-column">
      <style:table-column-properties style:column-width="5.212cm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6.806cm" table:align="margins"/>
    </style:style>
    <style:style style:name="Táboa12.A" style:family="table-column">
      <style:table-column-properties style:column-width="8.401cm" style:rel-column-width="32760*"/>
    </style:style>
    <style:style style:name="Táboa12.B" style:family="table-column">
      <style:table-column-properties style:column-width="8.405cm" style:rel-column-width="32775*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B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806cm" table:align="margins"/>
    </style:style>
    <style:style style:name="Tabla1.A" style:family="table-column">
      <style:table-column-properties style:column-width="8.401cm" style:rel-column-width="32760*"/>
    </style:style>
    <style:style style:name="Tabla1.B" style:family="table-column">
      <style:table-column-properties style:column-width="8.405cm" style:rel-column-width="3277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17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17cm" table:align="margins"/>
    </style:style>
    <style:style style:name="Táboa14.A" style:family="table-column">
      <style:table-column-properties style:column-width="17cm" style:rel-column-width="65535*"/>
    </style:style>
    <style:style style:name="Táboa14.A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Xunta Sans" fo:font-size="10pt" fo:language="gl" fo:country="ES" fo:font-weight="bold" officeooo:rsid="0010fa0d" officeooo:paragraph-rsid="0010fa0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Xunta Sans" fo:font-size="10pt" fo:language="gl" fo:country="ES" officeooo:rsid="0010fa0d" officeooo:paragraph-rsid="0010fa0d" style:font-size-asian="10pt" style:font-size-complex="10pt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Xunta Sans" fo:font-size="10pt" fo:language="gl" fo:country="ES" fo:font-weight="bold" officeooo:rsid="0010fa0d" officeooo:paragraph-rsid="0010fa0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Xunta Sans" fo:font-size="10pt" fo:language="gl" fo:country="ES" officeooo:paragraph-rsid="0010fa0d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0fa0d" officeooo:paragraph-rsid="0010fa0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0fa0d" officeooo:paragraph-rsid="0010fa0d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100d1" style:font-size-asian="10pt" style:font-size-complex="10pt"/>
    </style:style>
    <style:style style:name="P8" style:family="paragraph" style:parent-style-name="Standard">
      <style:text-properties style:font-name="Xunta Sans" fo:font-size="10pt" fo:language="gl" fo:country="ES" fo:font-weight="bold" officeooo:rsid="001100d1" officeooo:paragraph-rsid="001100d1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Xunta Sans" fo:font-size="10pt" fo:language="gl" fo:country="ES" fo:font-weight="bold" officeooo:rsid="001100d1" officeooo:paragraph-rsid="001100d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26705" officeooo:paragraph-rsid="0059741f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Xunta Sans" fo:font-size="10pt" fo:language="gl" fo:country="ES" fo:font-weight="bold" officeooo:rsid="00125f8d" officeooo:paragraph-rsid="00125f8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Xunta Sans" fo:font-size="10pt" fo:language="gl" fo:country="ES" style:font-size-asian="10pt" style:font-size-complex="10pt"/>
    </style:style>
    <style:style style:name="P13" style:family="paragraph" style:parent-style-name="Table_20_Contents">
      <style:text-properties style:font-name="Xunta Sans" fo:font-size="10pt" fo:language="gl" fo:country="ES" officeooo:rsid="00125f8d" officeooo:paragraph-rsid="00125f8d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26705" officeooo:paragraph-rsid="00126705" style:font-size-asian="10pt" style:font-size-complex="10pt"/>
    </style:style>
    <style:style style:name="P15" style:family="paragraph" style:parent-style-name="Table_20_Contents">
      <style:text-properties style:font-name="Xunta Sans" fo:font-size="10pt" fo:language="gl" fo:country="ES" officeooo:rsid="00126705" officeooo:paragraph-rsid="00126705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100d1" officeooo:paragraph-rsid="0018284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8284c" style:font-size-asian="10pt" style:font-size-complex="10pt"/>
    </style:style>
    <style:style style:name="P18" style:family="paragraph" style:parent-style-name="Table_20_Contents">
      <style:text-properties style:font-name="Xunta Sans" fo:font-size="10pt" fo:language="gl" fo:country="ES" fo:font-weight="bold" officeooo:rsid="001100d1" officeooo:paragraph-rsid="0019d12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9d124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59741f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4e5822" officeooo:paragraph-rsid="004e582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size="10pt" fo:language="gl" fo:country="ES" officeooo:rsid="0019d124" officeooo:paragraph-rsid="0019d124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19d124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556b78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4e5822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54ae08" officeooo:paragraph-rsid="0054ae08" fo:background-color="transparen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background-color="#ffff00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4e5822" officeooo:paragraph-rsid="00556b78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26705" officeooo:paragraph-rsid="0019d124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4c487" officeooo:paragraph-rsid="0019d124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4c487" officeooo:paragraph-rsid="005b68ba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4e5822" officeooo:paragraph-rsid="005b68b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paragraph-rsid="005b68b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Xunta Sans" fo:font-size="10pt" fo:language="gl" fo:country="ES" officeooo:rsid="0019d124" officeooo:paragraph-rsid="005b68ba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5b68ba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54ae08" officeooo:paragraph-rsid="005b68ba" fo:background-color="transparen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4e5822" officeooo:paragraph-rsid="005b68ba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5b68ba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9d124" officeooo:paragraph-rsid="001bbdc8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20b439" officeooo:paragraph-rsid="0020b439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61e4b7" officeooo:paragraph-rsid="00651d4e" style:font-size-asian="10pt" style:font-size-complex="10pt"/>
    </style:style>
    <style:style style:name="P43" style:family="paragraph" style:parent-style-name="Standard">
      <style:text-properties style:font-name="Xunta Sans" fo:font-size="10pt" fo:language="gl" fo:country="ES" officeooo:paragraph-rsid="0019d124" style:font-size-asian="10pt" style:font-size-complex="10pt"/>
    </style:style>
    <style:style style:name="P44" style:family="paragraph" style:parent-style-name="Table_20_Contents">
      <style:text-properties style:use-window-font-color="true" loext:opacity="0%" style:font-name="Xunta Sans" fo:font-size="10pt" fo:language="gl" fo:country="ES" fo:font-weight="bold" officeooo:rsid="001100d1" officeooo:paragraph-rsid="001d8c95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4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d8c95" style:font-size-asian="10pt" style:font-size-complex="10pt"/>
    </style:style>
    <style:style style:name="P47" style:family="paragraph" style:parent-style-name="Standard">
      <style:text-properties style:font-name="Xunta Sans" fo:font-size="10pt" fo:language="gl" fo:country="ES" officeooo:paragraph-rsid="001d8c95" style:font-size-asian="10pt" style:font-size-complex="10pt"/>
    </style:style>
    <style:style style:name="P48" style:family="paragraph" style:parent-style-name="Table_20_Contents">
      <style:text-properties style:font-name="Xunta Sans" fo:font-size="10pt" fo:language="gl" fo:country="ES" fo:font-weight="bold" officeooo:rsid="001100d1" officeooo:paragraph-rsid="001d8c95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50" style:family="paragraph" style:parent-style-name="Table_20_Contents">
      <style:text-properties style:font-name="Xunta Sans" fo:font-size="10pt" fo:language="gl" fo:country="ES" fo:font-weight="bold" officeooo:rsid="001100d1" officeooo:paragraph-rsid="0020d8d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20d8dd" style:font-size-asian="10pt" style:font-size-complex="10pt" style:language-complex="ar" style:country-complex="SA"/>
    </style:style>
    <style:style style:name="P52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20d8dd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56a6f7" officeooo:paragraph-rsid="0056a6f7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0fa0d" officeooo:paragraph-rsid="0056a6f7" style:font-size-asian="10pt" style:font-size-complex="10pt"/>
    </style:style>
    <style:style style:name="P55" style:family="paragraph" style:parent-style-name="Standard">
      <style:text-properties style:font-name="Xunta Sans" fo:font-size="10pt" fo:language="gl" fo:country="ES" officeooo:paragraph-rsid="0020d8dd" style:font-size-asian="10pt" style:font-size-complex="10pt"/>
    </style:style>
    <style:style style:name="T1" style:family="text">
      <style:text-properties officeooo:rsid="00461011"/>
    </style:style>
    <style:style style:name="T2" style:family="text">
      <style:text-properties officeooo:rsid="002a0e8b"/>
    </style:style>
    <style:style style:name="T3" style:family="text">
      <style:text-properties officeooo:rsid="004d584e"/>
    </style:style>
    <style:style style:name="T4" style:family="text">
      <style:text-properties officeooo:rsid="0052cbd5"/>
    </style:style>
    <style:style style:name="T5" style:family="text">
      <style:text-properties officeooo:rsid="003f23b7"/>
    </style:style>
    <style:style style:name="T6" style:family="text">
      <style:text-properties officeooo:rsid="00583d00"/>
    </style:style>
    <style:style style:name="T7" style:family="text">
      <style:text-properties officeooo:rsid="0041873f"/>
    </style:style>
    <style:style style:name="T8" style:family="text">
      <style:text-properties officeooo:rsid="004de1ee"/>
    </style:style>
    <style:style style:name="T9" style:family="text">
      <style:text-properties officeooo:rsid="004e4e23"/>
    </style:style>
    <style:style style:name="T10" style:family="text">
      <style:text-properties officeooo:rsid="0018284c"/>
    </style:style>
    <style:style style:name="T11" style:family="text">
      <style:text-properties officeooo:rsid="0019d124"/>
    </style:style>
    <style:style style:name="T12" style:family="text">
      <style:text-properties officeooo:rsid="005b68ba"/>
    </style:style>
    <style:style style:name="T13" style:family="text">
      <style:text-properties officeooo:rsid="0059741f"/>
    </style:style>
    <style:style style:name="T14" style:family="text">
      <style:text-properties fo:font-weight="bold" officeooo:rsid="00126705" style:font-weight-asian="bold" style:font-weight-complex="bold"/>
    </style:style>
    <style:style style:name="T15" style:family="text">
      <style:text-properties fo:font-weight="bold" officeooo:rsid="0019d124" style:font-weight-asian="bold" style:font-weight-complex="bold"/>
    </style:style>
    <style:style style:name="T16" style:family="text">
      <style:text-properties fo:font-weight="bold" officeooo:rsid="0014c487" style:font-weight-asian="bold" style:font-weight-complex="bold"/>
    </style:style>
    <style:style style:name="T17" style:family="text">
      <style:text-properties officeooo:rsid="00556b78"/>
    </style:style>
    <style:style style:name="T18" style:family="text">
      <style:text-properties officeooo:rsid="004e5822"/>
    </style:style>
    <style:style style:name="T19" style:family="text">
      <style:text-properties officeooo:rsid="0038870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4e5822" style:font-weight-asian="bold" style:font-weight-complex="bold"/>
    </style:style>
    <style:style style:name="T22" style:family="text">
      <style:text-properties officeooo:rsid="0032ba38"/>
    </style:style>
    <style:style style:name="T23" style:family="text">
      <style:text-properties officeooo:rsid="00651d4e"/>
    </style:style>
    <style:style style:name="T24" style:family="text">
      <style:text-properties fo:font-weight="bold" officeooo:rsid="00651d4e" style:font-weight-asian="bold" style:font-weight-complex="bold"/>
    </style:style>
    <style:style style:name="T25" style:family="text">
      <style:text-properties fo:font-weight="bold" officeooo:rsid="005fa49f" style:font-weight-asian="bold" style:font-weight-complex="bold"/>
    </style:style>
    <style:style style:name="T26" style:family="text">
      <style:text-properties officeooo:rsid="005fa49f"/>
    </style:style>
    <style:style style:name="T27" style:family="text">
      <style:text-properties officeooo:rsid="006261e8"/>
    </style:style>
    <style:style style:name="T28" style:family="text">
      <style:text-properties officeooo:rsid="0066dc00"/>
    </style:style>
    <style:style style:name="T29" style:family="text">
      <style:text-properties officeooo:rsid="0063b451"/>
    </style:style>
    <style:style style:name="T30" style:family="text">
      <style:text-properties officeooo:rsid="001d8c95"/>
    </style:style>
    <style:style style:name="T31" style:family="text">
      <style:text-properties officeooo:rsid="0020d8dd"/>
    </style:style>
    <style:style style:name="T32" style:family="text">
      <style:text-properties officeooo:rsid="001100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</text:span><text:span text:style-name="T2"> X</text:span><text:span text:style-name="T3">7</text:span><text:span text:style-name="T2">: </text:span>INFORME TÉCNICO NORMALIZADO</text:p>
      <text:p text:style-name="P2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3">PROGRAMA: <text:span text:style-name="T4">MISIÓNS DE ESPECIALIZACIÓN </text:span><text:span text:style-name="T5">INTELIXENTE </text:span><text:span text:style-name="T4">DE GALICIA</text:span></text:p>
          </table:table-cell>
        </table:table-row>
      </table:table>
      <text:p text:style-name="P4"/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5">1. Identificación da entidade solicitante <text:span text:style-name="T6">líder da agrupación</text:span></text:p>
          </table:table-cell>
          <table:covered-table-cell/>
        </table:table-row>
        <table:table-row>
          <table:table-cell table:style-name="Táboa2.A2" office:value-type="string">
            <text:p text:style-name="P6">Nome ou razón social</text:p>
          </table:table-cell>
          <table:table-cell table:style-name="Táboa2.B2" office:value-type="string">
            <text:p text:style-name="P6">NIF</text:p>
          </table:table-cell>
        </table:table-row>
        <table:table-row>
          <table:table-cell table:style-name="Táboa2.A2" office:value-type="string">
            <text:p text:style-name="P6"/>
          </table:table-cell>
          <table:table-cell table:style-name="Táboa2.B2" office:value-type="string">
            <text:p text:style-name="P6"/>
          </table:table-cell>
        </table:table-row>
        <table:table-row>
          <table:table-cell table:style-name="Táboa2.B2" table:number-columns-spanned="2" office:value-type="string">
            <text:p text:style-name="P6">Domicilio social</text:p>
          </table:table-cell>
          <table:covered-table-cell/>
        </table:table-row>
        <table:table-row>
          <table:table-cell table:style-name="Táboa2.B2" table:number-columns-spanned="2" office:value-type="string">
            <text:p text:style-name="P6"/>
          </table:table-cell>
          <table:covered-table-cell/>
        </table:table-row>
        <table:table-row>
          <table:table-cell table:style-name="Táboa2.A2" office:value-type="string">
            <text:p text:style-name="P6">Teléfono</text:p>
          </table:table-cell>
          <table:table-cell table:style-name="Táboa2.B2" office:value-type="string">
            <text:p text:style-name="P6">Correo electrónico</text:p>
          </table:table-cell>
        </table:table-row>
        <table:table-row>
          <table:table-cell table:style-name="Táboa2.A2" office:value-type="string">
            <text:p text:style-name="P6"/>
          </table:table-cell>
          <table:table-cell table:style-name="Táboa2.B2" office:value-type="string">
            <text:p text:style-name="P6"/>
          </table:table-cell>
        </table:table-row>
        <table:table-row>
          <table:table-cell table:style-name="Táboa2.B2" table:number-columns-spanned="2" office:value-type="string">
            <text:p text:style-name="P6">Persoa de contacto</text:p>
          </table:table-cell>
          <table:covered-table-cell/>
        </table:table-row>
        <table:table-row>
          <table:table-cell table:style-name="Táboa2.B2" table:number-columns-spanned="2" office:value-type="string">
            <text:p text:style-name="P6"/>
          </table:table-cell>
          <table:covered-table-cell/>
        </table:table-row>
      </table:table>
      <text:p text:style-name="P4"/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table:number-columns-spanned="3" office:value-type="string">
            <text:p text:style-name="P5">2. Identificación do proxecto</text:p>
          </table:table-cell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6">Título do proxecto</text:p>
          </table:table-cell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áboa3.A4" office:value-type="string">
            <text:p text:style-name="P6">Acrónimo do proxecto</text:p>
          </table:table-cell>
          <table:table-cell table:style-name="Táboa3.A2" table:number-columns-spanned="2" office:value-type="string">
            <text:p text:style-name="P6"/>
          </table:table-cell>
          <table:covered-table-cell/>
        </table:table-row>
        <table:table-row>
          <table:table-cell table:style-name="Táboa3.A4" table:number-columns-spanned="2" office:value-type="string">
            <text:p text:style-name="P6"/>
          </table:table-cell>
          <table:covered-table-cell/>
          <table:table-cell table:style-name="Táboa3.A2" office:value-type="string">
            <text:p text:style-name="P7"/>
          </table:table-cell>
        </table:table-row>
      </table:table>
      <text:p text:style-name="P8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9">A. ACTIVIDADES REALIZADAS E GRAO DE CONSECUCIÓN DOS OBXECTIVOS PROPOSTOS</text:p>
          </table:table-cell>
        </table:table-row>
        <table:table-row>
          <table:table-cell table:style-name="Táboa4.A2" office:value-type="string">
            <text:p text:style-name="P7">Describa as actividades realizadas polos distintos integrantes da agrupación n<text:span text:style-name="T7">esta </text:span>anualidade (as actividades e tarefas aquí descritas deberán estar en total consonancia coa solicitude presentada e seguindo o esquema que se indica a continuación).</text:p>
            <text:p text:style-name="P7"/>
            <text:p text:style-name="P10">Deberanse engadir tantas táboas como etapas ou actividades se desenvolvesen no proxecto</text:p>
            <text:p text:style-name="P7"/>
          </table:table-cell>
        </table:table-row>
        <table:table-row>
          <table:table-cell table:style-name="Táboa4.A2" office:value-type="string">
            <table:table table:name="Táboa5" table:style-name="Táboa5">
              <table:table-column table:style-name="Táboa5.A"/>
              <table:table-row>
                <table:table-cell table:style-name="Táboa5.A1" office:value-type="string">
                  <text:p text:style-name="P11">Etapa ou actividade do plan de traballo presentado na solicitude</text:p>
                </table:table-cell>
              </table:table-row>
              <table:table-row table:style-name="Táboa5.2">
                <table:table-cell table:style-name="Táboa5.A2" office:value-type="string">
                  <text:p text:style-name="P12"/>
                  <text:p text:style-name="P12"/>
                </table:table-cell>
              </table:table-row>
              <table:table-row>
                <table:table-cell table:style-name="Táboa5.A2" office:value-type="string">
                  <text:p text:style-name="P13">Descrición do traballo realizado</text:p>
                </table:table-cell>
              </table:table-row>
              <table:table-row>
                <table:table-cell table:style-name="Táboa5.A2" office:value-type="string">
                  <text:p text:style-name="P12"/>
                  <text:p text:style-name="P12"/>
                  <text:p text:style-name="P12"/>
                  <text:p text:style-name="P12"/>
                </table:table-cell>
              </table:table-row>
              <table:table-row>
                <table:table-cell table:style-name="Táboa5.A2" office:value-type="string">
                  <text:p text:style-name="P13">Grao de execución da etapa ou actividade (indicar unha porcentaxe estimada e texto explicativo)</text:p>
                </table:table-cell>
              </table:table-row>
              <table:table-row>
                <table:table-cell table:style-name="Táboa5.A2" office:value-type="string"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</table:table-row>
              <table:table-row>
                <table:table-cell table:style-name="Táboa5.A2" office:value-type="string">
                  <text:p text:style-name="P13">Entidades involucradas no desenvolvemento desta actividade, incluíndo subcontratacións <text:span text:style-name="T8">se for o caso</text:span>. Deberanse detallar as tarefas realizadas por cada entidade</text:p>
                </table:table-cell>
              </table:table-row>
              <table:table-row>
                <table:table-cell table:style-name="Táboa5.A2" office:value-type="string">
                  <text:p text:style-name="P12"/>
                  <text:p text:style-name="P12"/>
                  <text:p text:style-name="P12"/>
                  <text:p text:style-name="P12"/>
                </table:table-cell>
              </table:table-row>
              <table:table-row>
                <table:table-cell table:style-name="Táboa5.A2" office:value-type="string">
                  <text:p text:style-name="P14">Incidencias <text:s/>de calquera índole atopadas no desenvolvemento desta actividade (de carácter técnico, de xestión, etc.)</text:p>
                </table:table-cell>
              </table:table-row>
              <table:table-row>
                <table:table-cell table:style-name="Táboa5.A2" office:value-type="string"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</table:table-row>
              <table:table-row>
                <table:table-cell table:style-name="Táboa5.A2" office:value-type="string">
                  <text:p text:style-name="P15">Desviacións temporais da etapa ou actividade en relación co cronograma inicial</text:p>
                </table:table-cell>
              </table:table-row>
              <table:table-row>
                <table:table-cell table:style-name="Táboa5.A2" office:value-type="string"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</table:table-row>
              <table:table-row>
                <table:table-cell table:style-name="Táboa5.A2" office:value-type="string">
                  <text:p text:style-name="P15">Observacións</text:p>
                </table:table-cell>
              </table:table-row>
              <table:table-row table:style-name="Táboa5.14">
                <table:table-cell table:style-name="Táboa5.A2" office:value-type="string">
                  <text:p text:style-name="P15"/>
                  <text:p text:style-name="P15"/>
                </table:table-cell>
              </table:table-row>
            </table:table>
          </table:table-cell>
        </table:table-row>
      </table:table>
      <table:table table:name="Táboa9" table:style-name="Táboa9">
        <table:table-column table:style-name="Táboa9.A"/>
        <table:table-row>
          <table:table-cell table:style-name="Táboa9.A1" office:value-type="string">
            <text:p text:style-name="P16"><text:span text:style-name="T9">B</text:span>. <text:span text:style-name="T10">COORDINACIÓN ENTRE OS MEMBROS DA AGRUPACIÓN NO CASO DE PROXECTOS EN COOPERACIÓN</text:span></text:p>
          </table:table-cell>
        </table:table-row>
        <table:table-row>
          <table:table-cell table:style-name="Táboa9.A2" office:value-type="string">
            <text:p text:style-name="P17"><text:span text:style-name="T10">Describa o desenvolvemento da coordinación entre as diferentes entidades que participan no proxecto (empresas e/ou organismos de investigación) e os resultados da </text:span><text:span text:style-name="T9">dita</text:span><text:span text:style-name="T10"> coordinación </text:span><text:span text:style-name="T9">en relación cos</text:span><text:span text:style-name="T10"> obxectivos globais do proxecto, de ser o caso</text:span>.</text:p>
          </table:table-cell>
        </table:table-row>
        <table:table-row>
          <table:table-cell table:style-name="Táboa9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able:table table:name="Táboa10" table:style-name="Táboa10">
        <table:table-column table:style-name="Táboa10.A"/>
        <table:table-row>
          <table:table-cell table:style-name="Táboa10.A1" office:value-type="string">
            <text:p text:style-name="P18"><text:span text:style-name="T9">C</text:span>. <text:span text:style-name="T11">GASTOS REALIZADOS </text:span><text:span text:style-name="T12">POR ENTIDADE</text:span></text:p>
          </table:table-cell>
        </table:table-row>
        <table:table-row>
          <table:table-cell table:style-name="Táboa10.A2" office:value-type="string">
            <text:p text:style-name="P19"><text:span text:style-name="T11">Indique o total do gasto realizado </text:span><text:span text:style-name="T13">por entidade</text:span><text:span text:style-name="T11"> no proxecto nesta anualidade</text:span>.</text:p>
            <text:p text:style-name="P19"/>
            <text:p text:style-name="P20"><text:span text:style-name="T14">Deberanse engadir tantas táboas como </text:span><text:span text:style-name="T15">entidades</text:span><text:span text:style-name="T16"> participen no proxecto</text:span></text:p>
          </table:table-cell>
        </table:table-row>
        <table:table-row>
          <table:table-cell table:style-name="Táboa10.A2" office:value-type="string">
            <text:p text:style-name="P19"/>
            <table:table table:name="Táboa11" table:style-name="Táboa11">
              <table:table-column table:style-name="Táboa11.A"/>
              <table:table-column table:style-name="Táboa11.B"/>
              <table:table-row>
                <table:table-cell table:style-name="Táboa11.A1" table:number-columns-spanned="2" office:value-type="string">
                  <text:p text:style-name="P21">Entidade:</text:p>
                </table:table-cell>
                <table:covered-table-cell/>
              </table:table-row>
              <table:table-row>
                <table:table-cell table:style-name="Táboa11.A2" office:value-type="string">
                  <text:p text:style-name="P22"/>
                </table:table-cell>
                <table:table-cell table:style-name="Táboa11.B2" office:value-type="string">
                  <text:p text:style-name="P23">Total gastos da anualidade [€]</text:p>
                </table:table-cell>
              </table:table-row>
              <table:table-row>
                <table:table-cell table:style-name="Táboa11.A2" office:value-type="string">
                  <text:p text:style-name="P24">Custos de persoa<text:span text:style-name="T17">l propio</text:span>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5">Custos de persoa<text:span text:style-name="T17">l de nova contratación</text:span>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4">Custos de equipamento e material instrumental <text:span text:style-name="T18">de nova adquisición</text:span>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4">Materiais, subministracións e produtos similares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4">Adquisición de patentes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4">Subcontratacións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4">Outros custos (informe <text:span text:style-name="T18">de </text:span>auditor<text:span text:style-name="T19">ía</text:span>)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6">Outros custos (inform<text:span text:style-name="T18">e DNSH)</text:span>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6">Outros custos (<text:span text:style-name="T18">Plan de comunicación)</text:span>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7">Investimento produtivo </text:p>
                </table:table-cell>
                <table:table-cell table:style-name="Táboa11.B2" office:value-type="string">
                  <text:p text:style-name="P28"/>
                </table:table-cell>
              </table:table-row>
              <table:table-row>
                <table:table-cell table:style-name="Táboa11.A2" office:value-type="string">
                  <text:p text:style-name="P29">Custos indirectos (15% dos custos de persoal)</text:p>
                </table:table-cell>
                <table:table-cell table:style-name="Táboa11.B2" office:value-type="string">
                  <text:p text:style-name="P22"/>
                </table:table-cell>
              </table:table-row>
              <table:table-row>
                <table:table-cell table:style-name="Táboa11.A2" office:value-type="string">
                  <text:p text:style-name="P24">TOTAL GASTO REALIZADO</text:p>
                </table:table-cell>
                <table:table-cell table:style-name="Táboa11.B2" office:value-type="string">
                  <text:p text:style-name="P22"/>
                </table:table-cell>
              </table:table-row>
            </table:table>
            <text:p text:style-name="P30"/>
            <text:p text:style-name="P31"/>
            <text:p text:style-name="P32"/>
            <table:table table:name="Táboa6" table:style-name="Táboa6">
              <table:table-column table:style-name="Táboa6.A"/>
              <table:table-column table:style-name="Táboa6.B"/>
              <table:table-row>
                <table:table-cell table:style-name="Táboa6.A1" table:number-columns-spanned="2" office:value-type="string">
                  <text:p text:style-name="P33">Entidade:</text:p>
                </table:table-cell>
                <table:covered-table-cell/>
              </table:table-row>
              <table:table-row>
                <table:table-cell table:style-name="Táboa6.A2" office:value-type="string">
                  <text:p text:style-name="P34"/>
                </table:table-cell>
                <table:table-cell table:style-name="Táboa6.B2" office:value-type="string">
                  <text:p text:style-name="P35">Total gastos da anualidade [€]</text:p>
                </table:table-cell>
              </table:table-row>
              <table:table-row>
                <table:table-cell table:style-name="Táboa6.A2" office:value-type="string">
                  <text:p text:style-name="P36">Custos de persoa<text:span text:style-name="T17">l propio</text:span>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Custos de persoa<text:span text:style-name="T17">l de nova contratación</text:span>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Custos de equipamento e material instrumental <text:span text:style-name="T18">de nova adquisición</text:span>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Materiais, subministracións e produtos similares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Adquisición de patentes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Subcontratacións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Outros custos (informe <text:span text:style-name="T18">de </text:span>auditor<text:span text:style-name="T19">ía</text:span>)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Outros custos (inform<text:span text:style-name="T18">e DNSH)</text:span>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Outros custos (<text:span text:style-name="T18">Plan de comunicación)</text:span>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7">Investimento produtivo 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8">Custos indirectos (15% dos custos de persoal)</text:p>
                </table:table-cell>
                <table:table-cell table:style-name="Táboa6.B2" office:value-type="string">
                  <text:p text:style-name="P34"/>
                </table:table-cell>
              </table:table-row>
              <table:table-row>
                <table:table-cell table:style-name="Táboa6.A2" office:value-type="string">
                  <text:p text:style-name="P36">TOTAL GASTO REALIZADO</text:p>
                </table:table-cell>
                <table:table-cell table:style-name="Táboa6.B2" office:value-type="string">
                  <text:p text:style-name="P34"/>
                </table:table-cell>
              </table:table-row>
            </table:table>
            <text:p text:style-name="P39"/>
            <text:p text:style-name="P19"><text:soft-page-break/></text:p>
          </table:table-cell>
        </table:table-row>
        <table:table-row>
          <table:table-cell table:style-name="Táboa10.A2" office:value-type="string">
            <text:p text:style-name="P24">En relación cos custos de <text:span text:style-name="T20">equipamento e material instrumental </text:span><text:span text:style-name="T21">de nova adquisición</text:span>, indique, se procede, os seguintes datos</text:p>
          </table:table-cell>
        </table:table-row>
        <table:table-row>
          <table:table-cell table:style-name="Táboa10.A2" office:value-type="string">
            <table:table table:name="Táboa12" table:style-name="Táboa12">
              <table:table-column table:style-name="Táboa12.A"/>
              <table:table-column table:style-name="Táboa12.B"/>
              <table:table-row>
                <table:table-cell table:style-name="Táboa12.A1" office:value-type="string">
                  <text:p text:style-name="P24">Descrición material instrumental</text:p>
                </table:table-cell>
                <table:table-cell table:style-name="Táboa12.B1" office:value-type="string">
                  <text:p text:style-name="P24">Número de serie</text:p>
                </table:table-cell>
              </table:table-row>
              <table:table-row>
                <table:table-cell table:style-name="Táboa12.A2" office:value-type="string">
                  <text:p text:style-name="P22"/>
                </table:table-cell>
                <table:table-cell table:style-name="Táboa12.B2" office:value-type="string">
                  <text:p text:style-name="P22"/>
                </table:table-cell>
              </table:table-row>
              <table:table-row>
                <table:table-cell table:style-name="Táboa12.A2" office:value-type="string">
                  <text:p text:style-name="P22"/>
                </table:table-cell>
                <table:table-cell table:style-name="Táboa12.B2" office:value-type="string">
                  <text:p text:style-name="P22"/>
                </table:table-cell>
              </table:table-row>
              <table:table-row>
                <table:table-cell table:style-name="Táboa12.A2" office:value-type="string">
                  <text:p text:style-name="P22"/>
                </table:table-cell>
                <table:table-cell table:style-name="Táboa12.B2" office:value-type="string">
                  <text:p text:style-name="P22"/>
                </table:table-cell>
              </table:table-row>
            </table:table>
            <text:p text:style-name="P24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áboa10.A2" office:value-type="string">
            <text:p text:style-name="P40">Describa en que actividades se empregaron os <text:span text:style-name="T20">materias, subministracións e produtos similares</text:span> adquiridos nesta anualidade. Cuantifique estes gastos por tipos de materiais</text:p>
          </table:table-cell>
        </table:table-row>
        <table:table-row>
          <table:table-cell table:style-name="Táboa10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áboa10.A2" office:value-type="string">
            <text:p text:style-name="P41">Describa, <text:span text:style-name="T22">se for</text:span> o caso, os traballos que se realizaron mediante <text:span text:style-name="T18">as </text:span><text:span text:style-name="T21">subcontratacións</text:span></text:p>
          </table:table-cell>
        </table:table-row>
        <table:table-row>
          <table:table-cell table:style-name="Táboa10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>
          <table:table-cell table:style-name="Táboa10.A2" office:value-type="string">
            <text:p text:style-name="P24">En relación cos custos d<text:span text:style-name="T23">o </text:span><text:span text:style-name="T24">investimento</text:span><text:span text:style-name="T20"> </text:span><text:span text:style-name="T25">produtivo</text:span> indique, se procede, os seguintes datos</text:p>
          </table:table-cell>
        </table:table-row>
        <table:table-row table:style-name="Táboa10.11">
          <table:table-cell table:style-name="Táboa10.A2" office:value-type="string">
            <table:table table:name="Tabla1" table:style-name="Tabla1">
              <table:table-column table:style-name="Tabla1.A"/>
              <table:table-column table:style-name="Tabla1.B"/>
              <table:table-row>
                <table:table-cell table:style-name="Tabla1.A1" office:value-type="string">
                  <text:p text:style-name="P24">Descrición <text:span text:style-name="T26">equipamento produtivo</text:span></text:p>
                </table:table-cell>
                <table:table-cell table:style-name="Tabla1.B1" office:value-type="string">
                  <text:p text:style-name="P24">Número de serie</text:p>
                </table:table-cell>
              </table:table-row>
              <table:table-row>
                <table:table-cell table:style-name="Tabla1.A2" office:value-type="string">
                  <text:p text:style-name="P22"/>
                </table:table-cell>
                <table:table-cell table:style-name="Tabla1.B2" office:value-type="string">
                  <text:p text:style-name="P22"/>
                </table:table-cell>
              </table:table-row>
              <table:table-row>
                <table:table-cell table:style-name="Tabla1.A2" office:value-type="string">
                  <text:p text:style-name="P22"/>
                </table:table-cell>
                <table:table-cell table:style-name="Tabla1.B2" office:value-type="string">
                  <text:p text:style-name="P22"/>
                </table:table-cell>
              </table:table-row>
              <table:table-row>
                <table:table-cell table:style-name="Tabla1.A2" office:value-type="string">
                  <text:p text:style-name="P22"/>
                </table:table-cell>
                <table:table-cell table:style-name="Tabla1.B2" office:value-type="string">
                  <text:p text:style-name="P22"/>
                </table:table-cell>
              </table:table-row>
              <table:table-row>
                <table:table-cell table:style-name="Tabla1.A2" office:value-type="string">
                  <text:p text:style-name="P22"/>
                </table:table-cell>
                <table:table-cell table:style-name="Tabla1.B2" office:value-type="string">
                  <text:p text:style-name="P22"/>
                </table:table-cell>
              </table:table-row>
            </table:table>
            <text:p text:style-name="P24"/>
            <text:p text:style-name="P42">Memoria descritiva do investimento produtivo realizado <text:span text:style-name="T27">explicando o desenvolvemento do proxecto </text:span><text:span text:style-name="T28">e os resultados obtidos</text:span><text:span text:style-name="T27"> e indicando, no seu caso, as diferenzas coas manifestación in</text:span><text:span text:style-name="T29">d</text:span><text:span text:style-name="T27">icadas na solicitude da axuda</text:span>:</text:p>
            <text:p text:style-name="P42"/>
            <text:p text:style-name="P42">- Descrición das actividades realizadas</text:p>
            <text:p text:style-name="P42">- Xustificación das modificacións, se as houber</text:p>
            <text:p text:style-name="P42">- Planificación e execución <text:span text:style-name="T28">que inclúa cronograma</text:span></text:p>
            <text:p text:style-name="P42"><text:soft-page-break/>- Impacto na capacidade produtiva, redución de custos ou mellora da competitividade</text:p>
          </table:table-cell>
        </table:table-row>
        <table:table-row>
          <table:table-cell table:style-name="Táboa10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3"/>
      <text:p text:style-name="P43"/>
      <table:table table:name="Táboa13" table:style-name="Táboa13">
        <table:table-column table:style-name="Táboa13.A"/>
        <table:table-row>
          <table:table-cell table:style-name="Táboa13.A1" office:value-type="string">
            <text:p text:style-name="P44"><text:span text:style-name="T18">D</text:span>. <text:span text:style-name="T1">ACTIVIDADES DO PLAN DE COMUNICACIÓN E DIFUSIÓN</text:span></text:p>
          </table:table-cell>
        </table:table-row>
        <table:table-row>
          <table:table-cell table:style-name="Táboa13.A2" office:value-type="string">
            <text:p text:style-name="P45">Indique a difusión realizada do proxecto <text:span text:style-name="T1">conforme o Plan de comunicación e difusión do proxecto</text:span></text:p>
          </table:table-cell>
        </table:table-row>
        <table:table-row>
          <table:table-cell table:style-name="Táboa13.A2" office:value-type="string">
            <text:p text:style-name="P46"/>
            <text:p text:style-name="P46"/>
            <text:p text:style-name="P46"/>
            <text:p text:style-name="P46"/>
            <text:p text:style-name="P46"><text:s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7"/>
      <text:p text:style-name="P47"/>
      <text:p text:style-name="P47"/>
      <table:table table:name="Táboa14" table:style-name="Táboa14">
        <table:table-column table:style-name="Táboa14.A"/>
        <table:table-row>
          <table:table-cell table:style-name="Táboa14.A1" office:value-type="string">
            <text:p text:style-name="P48"><text:span text:style-name="T18">E.</text:span> <text:span text:style-name="T30">PROTECCIÓN DOS RESULTADOS</text:span></text:p>
          </table:table-cell>
        </table:table-row>
        <table:table-row>
          <table:table-cell table:style-name="Táboa14.A2" office:value-type="string">
            <text:p text:style-name="P49">Indique se solicitou ou vai solicitar algún acto de protección de resultados relacionado co proxecto (patente, modelo de utilidade, etc.)</text:p>
          </table:table-cell>
        </table:table-row>
        <table:table-row>
          <table:table-cell table:style-name="Táboa14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7"/>
      <text:p text:style-name="P47"/>
      <text:p text:style-name="P47"/>
      <table:table table:name="Táboa15" table:style-name="Táboa15">
        <table:table-column table:style-name="Táboa15.A"/>
        <table:table-row>
          <table:table-cell table:style-name="Táboa15.A1" office:value-type="string">
            <text:p text:style-name="P50"><text:span text:style-name="T18">F</text:span>. <text:span text:style-name="T31">EFECTOS DO PROXECTO</text:span></text:p>
          </table:table-cell>
        </table:table-row>
        <table:table-row>
          <table:table-cell table:style-name="Táboa15.A2" office:value-type="string">
            <text:p text:style-name="P51">Indique <text:span text:style-name="T31">os efectos que a execución do proxecto produce sobre as entidades participantes (proceso produtivo, xeración de coñecemento, liñas de negocio, novos mercados e/ou clientes, etc.)</text:span></text:p>
          </table:table-cell>
        </table:table-row>
        <table:table-row>
          <table:table-cell table:style-name="Táboa15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>
          <table:table-cell table:style-name="Táboa15.A2" office:value-type="string">
            <text:p text:style-name="P53">Lugar e data de emisión do informe: </text:p>
          </table:table-cell>
        </table:table-row>
        <table:table-row>
          <table:table-cell table:style-name="Táboa15.A2" office:value-type="string">
            <text:p text:style-name="P54"><text:span text:style-name="T20">Nome, apelidos e sinatura</text:span> <text:span text:style-name="T9">da persoa representante</text:span> legal <text:span text:style-name="T32">da entidade (representante da agrupación, no caso de proxectos en cooperación)</text:span></text:p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3d35e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5cm" fo:margin-bottom="1.0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46cm" fo:margin-left="0cm" fo:margin-right="0cm" fo:margin-bottom="0.499cm"/>
      </style:header-style>
      <style:footer-style>
        <style:header-footer-properties svg:height="2.60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1.497cm" svg:y="0.559cm" svg:width="5.258cm" svg:height="1.111cm" draw:z-index="7"><draw:image xlink:href="Pictures/1000000100000303000000A3DFB90F17.png" xlink:type="simple" xlink:show="embed" xlink:actuate="onLoad" loext:mime-type="image/png"/></draw:frame><draw:frame draw:style-name="Mfr2" draw:name="Imagen1" text:anchor-type="char" svg:x="5.713cm" svg:y="0.561cm" svg:width="5.159cm" svg:height="1.12cm" draw:z-index="15"><draw:image xlink:href="Pictures/1000797C000078B400001A2C2E807FF3.emf" xlink:type="simple" xlink:show="embed" xlink:actuate="onLoad" loext:mime-type="image/x-emf"/><draw:image xlink:href="Pictures/1000000100000490000000FDE07B29D2.png" xlink:type="simple" xlink:show="embed" xlink:actuate="onLoad" loext:mime-type="image/png"/></draw:frame><draw:frame draw:style-name="Mfr2" draw:name="Imagen3" text:anchor-type="char" svg:x="0.099cm" svg:y="0.586cm" svg:width="3.919cm" svg:height="1.12cm" draw:z-index="23"><draw:image xlink:href="Pictures/100000010000052B0000017A85C13A32.png" xlink:type="simple" xlink:show="embed" xlink:actuate="onLoad" loext:mime-type="image/png"/></draw:frame></text:p>
      </style:header>
      <style:footer>
        <text:p text:style-name="MP1"><text:page-number text:select-page="current">8</text:page-number><text:s/><text:span text:style-name="MT1">de </text:span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7-08-02T12:22:13.244000000</meta:creation-date>
    <dc:date>2025-07-28T12:21:02.618655400</dc:date>
    <meta:editing-duration>PT13H22M23S</meta:editing-duration>
    <meta:editing-cycles>52</meta:editing-cycles>
    <meta:generator>LibreOffice/25.2.4.3$Windows_X86_64 LibreOffice_project/33e196637044ead23f5c3226cde09b47731f7e27</meta:generator>
    <meta:print-date>2024-11-21T10:23:26.361000000</meta:print-date>
    <meta:document-statistic meta:table-count="14" meta:image-count="3" meta:object-count="0" meta:page-count="8" meta:paragraph-count="78" meta:word-count="612" meta:character-count="4340" meta:non-whitespace-character-count="3800"/>
  </office:meta>
</office:document-meta>
</file>