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A543A697A987CD9494.png" manifest:media-type="image/png"/>
  <manifest:file-entry manifest:full-path="Pictures/10000001000001A3000000831C744ED532F29EAD.png" manifest:media-type="image/png"/>
  <manifest:file-entry manifest:full-path="Pictures/1000000100000372000001539C8385B6E73D9124.png" manifest:media-type="image/png"/>
  <manifest:file-entry manifest:full-path="Pictures/1000000100000072000000351FABE2FA5336E44E.png" manifest:media-type="image/png"/>
  <manifest:file-entry manifest:full-path="Pictures/1000000100000113000000349F9D7BCCC0711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 style:master-page-name="Predeterminado1">
      <style:table-properties style:width="16.792cm" fo:margin-top="0cm" fo:margin-bottom="0.25cm" style:page-number="auto" fo:break-before="auto" fo:break-after="auto" table:align="left"/>
    </style:style>
    <style:style style:name="Táboa1.A" style:family="table-column">
      <style:table-column-properties style:column-width="6.191cm"/>
    </style:style>
    <style:style style:name="Táboa1.B" style:family="table-column">
      <style:table-column-properties style:column-width="2.117cm"/>
    </style:style>
    <style:style style:name="Táboa1.C" style:family="table-column">
      <style:table-column-properties style:column-width="6.385cm"/>
    </style:style>
    <style:style style:name="Táboa1.D" style:family="table-column">
      <style:table-column-properties style:column-width="2.099cm"/>
    </style:style>
    <style:style style:name="Táboa1.A1" style:family="table-cell">
      <style:table-cell-properties style:vertical-align="middle" fo:background-color="#e5f1ff" fo:padding-left="0.199cm" fo:padding-right="0.049cm" fo:padding-top="0.049cm" fo:padding-bottom="0.049cm" fo:border-left="0.25pt solid #000000" fo:border-right="none" fo:border-top="0.25pt solid #000000" fo:border-bottom="none">
        <style:background-image/>
      </style:table-cell-properties>
    </style:style>
    <style:style style:name="Táboa1.D1" style:family="table-cell">
      <style:table-cell-properties style:vertical-align="middle" fo:background-color="#e5f1ff" fo:padding-left="0.199cm" fo:padding-right="0.049cm" fo:padding-top="0.049cm" fo:padding-bottom="0.049cm" fo:border-left="0.25pt solid #000000" fo:border-right="0.25pt solid #000000" fo:border-top="0.25pt solid #000000" fo:border-bottom="none">
        <style:background-image/>
      </style:table-cell-properties>
    </style:style>
    <style:style style:name="Táboa1.A2" style:family="table-cell">
      <style:table-cell-properties style:vertical-align="middle" fo:background-color="#000000" fo:padding-left="0.199cm" fo:padding-right="0.049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199cm" fo:padding-right="0.049cm" fo:padding-top="0.049cm" fo:padding-bottom="0.049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-left="0.199cm" fo:padding-right="0.049cm" fo:padding-top="0.049cm" fo:padding-bottom="0.049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-left="0.199cm" fo:padding-right="0.049cm" fo:padding-top="0.049cm" fo:padding-bottom="0.049cm" fo:border-left="0.25pt solid #000000" fo:border-right="0.25pt solid #000000" fo:border-top="none" fo:border-bottom="0.2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10.624cm" style:rel-column-width="41446*"/>
    </style:style>
    <style:style style:name="Táboa2.B" style:family="table-column">
      <style:table-column-properties style:column-width="2.023cm" style:rel-column-width="7892*"/>
    </style:style>
    <style:style style:name="Táboa2.C" style:family="table-column">
      <style:table-column-properties style:column-width="4.152cm" style:rel-column-width="16197*"/>
    </style:style>
    <style:style style:name="Táboa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761cm" style:rel-column-width="18572*"/>
    </style:style>
    <style:style style:name="Táboa3.C" style:family="table-column">
      <style:table-column-properties style:column-width="4.764cm" style:rel-column-width="18585*"/>
    </style:style>
    <style:style style:name="Táboa3.D" style:family="table-column">
      <style:table-column-properties style:column-width="2.514cm" style:rel-column-width="9806*"/>
    </style:style>
    <style:style style:name="Táboa3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3" style:family="table-cell">
      <style:table-cell-properties fo:padding="0.101cm" fo:border-left="0.05pt solid #000000" fo:border-right="0.05pt solid #000000" fo:border-top="0.05pt solid #000000" fo:border-bottom="none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6pt" fo:font-weight="bold" officeooo:rsid="005f608a" officeooo:paragraph-rsid="004b1309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6pt" officeooo:rsid="005f608a" officeooo:paragraph-rsid="004b1309" style:font-size-asian="6pt" style:font-size-complex="6pt"/>
    </style:style>
    <style:style style:name="P7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6pt" officeooo:rsid="0053d2dc" officeooo:paragraph-rsid="0053d2dc" style:font-size-asian="6pt" style:font-size-complex="6pt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6pt" officeooo:rsid="0080a4cd" officeooo:paragraph-rsid="004b1309" style:font-size-asian="6pt" style:font-size-complex="6pt"/>
    </style:style>
    <style:style style:name="P9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4b1309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6cm" fo:margin-bottom="0cm" loext:contextual-spacing="false" fo:line-height="150%" fo:text-align="justify" style:justify-single-word="false" fo:padding="0cm" fo:border="none" style:shadow="none" style:writing-mode="lr-tb"/>
      <style:text-properties style:font-name="Xunta Sans" officeooo:paragraph-rsid="003fe194"/>
    </style:style>
    <style:style style:name="P11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b1309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b130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e082f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4b1309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4b1309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ffffff" loext:opacity="100%" style:font-name="Xunta Sans" fo:font-size="8pt" fo:font-weight="bold" officeooo:rsid="00624bd0" officeooo:paragraph-rsid="00624bd0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 style:shadow="none" style:writing-mode="page">
        <style:tab-stops/>
      </style:paragraph-properties>
      <style:text-properties officeooo:paragraph-rsid="00660fa0"/>
    </style:style>
    <style:style style:name="P18" style:family="paragraph" style:parent-style-name="Standard" style:master-page-name="">
      <style:paragraph-properties fo:margin-top="0.3cm" fo:margin-bottom="0.199cm" loext:contextual-spacing="false" fo:line-height="150%" fo:text-align="justify" style:justify-single-word="false" fo:orphans="0" fo:widows="0" style:page-number="auto" fo:break-before="auto" fo:break-after="auto" style:shadow="none" style:writing-mode="page">
        <style:tab-stops/>
      </style:paragraph-properties>
      <style:text-properties officeooo:paragraph-rsid="00660fa0"/>
    </style:style>
    <style:style style:name="P19" style:family="paragraph" style:parent-style-name="Standard">
      <style:paragraph-properties fo:margin-top="0.199cm" fo:margin-bottom="0.199cm" loext:contextual-spacing="false" fo:line-height="150%" fo:text-align="justify" style:justify-single-word="false" fo:padding="0cm" fo:border="none" style:shadow="none" style:writing-mode="lr-tb"/>
      <style:text-properties fo:color="#000000" loext:opacity="100%" style:font-name="Arial3" fo:font-size="8pt" fo:letter-spacing="-0.002cm" fo:language="gl" fo:country="ES" fo:font-style="normal" fo:font-weight="normal" officeooo:rsid="00544741" officeooo:paragraph-rsid="00660fa0" style:font-size-asian="7pt" style:language-asian="zh" style:country-asian="CN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P20" style:family="paragraph">
      <style:paragraph-properties fo:text-align="center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21" style:family="paragraph">
      <style:paragraph-properties fo:text-align="start"/>
      <style:text-properties style:font-name="Arial"/>
    </style:style>
    <style:style style:name="P22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24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bold"/>
    </style:style>
    <style:style style:name="P25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7" style:family="paragraph">
      <style:paragraph-properties style:writing-mode="lr-tb"/>
      <style:text-properties fo:font-size="8pt" style:font-size-asian="8pt" style:font-size-complex="8pt"/>
    </style:style>
    <style:style style:name="P28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-complex="Arial4"/>
    </style:style>
    <style:style style:name="T7" style:family="text">
      <style:text-properties officeooo:rsid="008220d5"/>
    </style:style>
    <style:style style:name="T8" style:family="text">
      <style:text-properties fo:font-size="10pt" fo:language="gl" fo:country="ES" officeooo:rsid="03d17630" style:font-size-asian="10pt" style:font-name-complex="Arial4" style:font-size-complex="10pt"/>
    </style:style>
    <style:style style:name="T9" style:family="text">
      <style:text-properties fo:font-size="10pt" fo:language="gl" fo:country="ES" officeooo:rsid="00283c00" style:font-size-asian="10pt" style:font-name-complex="Arial4" style:font-size-complex="10pt"/>
    </style:style>
    <style:style style:name="T10" style:family="text">
      <style:text-properties fo:font-size="11pt" fo:language="gl" fo:country="ES" officeooo:rsid="00283c00" style:font-size-asian="11pt" style:font-name-complex="Arial4" style:font-size-complex="11pt"/>
    </style:style>
    <style:style style:name="T11" style:family="text">
      <style:text-properties fo:font-size="11pt" fo:language="gl" fo:country="ES" officeooo:rsid="03d17630" style:font-size-asian="11pt" style:font-name-complex="Arial4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580b3a" style:font-size-asian="11pt" style:font-size-complex="11pt"/>
    </style:style>
    <style:style style:name="T14" style:family="text">
      <style:text-properties officeooo:rsid="005faa62"/>
    </style:style>
    <style:style style:name="T15" style:family="text">
      <style:text-properties officeooo:rsid="0081d8da"/>
    </style:style>
    <style:style style:name="T16" style:family="text">
      <style:text-properties officeooo:rsid="00556c0e"/>
    </style:style>
    <style:style style:name="T17" style:family="text">
      <style:text-properties officeooo:rsid="0059d437"/>
    </style:style>
    <style:style style:name="T18" style:family="text">
      <style:text-properties officeooo:rsid="006024e6"/>
    </style:style>
    <style:style style:name="T19" style:family="text">
      <style:text-properties fo:color="#00000a" loext:opacity="100%" style:font-name="Arial3" fo:font-size="11pt" fo:letter-spacing="-0.002cm" fo:language="gl" fo:country="ES" fo:font-style="normal" fo:font-weight="normal" officeooo:rsid="000f2504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0" style:family="text">
      <style:text-properties fo:color="#00000a" loext:opacity="100%" style:font-name="Arial3" fo:font-size="11pt" fo:letter-spacing="-0.002cm" fo:language="gl" fo:country="ES" fo:font-style="normal" fo:font-weight="normal" officeooo:rsid="004b1f06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1" style:family="text">
      <style:text-properties fo:color="#00000a" loext:opacity="100%" style:font-name="Arial3" fo:font-size="11pt" fo:letter-spacing="-0.002cm" fo:language="gl" fo:country="ES" fo:font-style="normal" fo:font-weight="normal" officeooo:rsid="004eacd5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Arial3" fo:font-size="11pt" officeooo:rsid="03d17630" fo:background-color="transparent" loext:char-shading-value="0" style:font-size-asian="11pt" style:font-name-complex="Calibri" style:font-size-complex="11pt"/>
    </style:style>
    <style:style style:name="T23" style:family="text">
      <style:text-properties fo:color="#00000a" loext:opacity="100%" style:font-name="Arial3" fo:font-size="11pt" officeooo:rsid="00674af0" fo:background-color="transparent" loext:char-shading-value="0" style:font-size-asian="11pt" style:font-name-complex="Calibri" style:font-size-complex="11pt"/>
    </style:style>
    <style:style style:name="T24" style:family="text">
      <style:text-properties style:font-name="Arial3" fo:font-size="11pt" fo:language="gl" fo:country="ES" officeooo:rsid="03d17630" style:font-size-asian="11pt" style:font-name-complex="Arial4" style:font-size-complex="11pt"/>
    </style:style>
    <style:style style:name="T25" style:family="text">
      <style:text-properties style:font-name="Arial3" fo:font-size="11pt" fo:language="gl" fo:country="ES" officeooo:rsid="0051a91b" fo:background-color="transparent" loext:char-shading-value="0" style:font-size-asian="11pt" style:font-size-complex="11pt"/>
    </style:style>
    <style:style style:name="T26" style:family="text">
      <style:text-properties style:font-name="Arial3" fo:font-size="11pt" fo:language="gl" fo:country="ES" officeooo:rsid="00580b3a" fo:background-color="transparent" loext:char-shading-value="0" style:font-size-asian="11pt" style:font-size-complex="11pt"/>
    </style:style>
    <style:style style:name="T27" style:family="text">
      <style:text-properties style:font-name="Arial3" fo:font-size="11pt" fo:language="gl" fo:country="ES" officeooo:rsid="00283c00" fo:background-color="transparent" loext:char-shading-value="0" style:font-size-asian="11pt" style:font-size-complex="11pt"/>
    </style:style>
    <style:style style:name="T28" style:family="text">
      <style:text-properties style:font-name="Arial3" fo:font-size="11pt" fo:language="gl" fo:country="ES" officeooo:rsid="03cf844a" fo:background-color="transparent" loext:char-shading-value="0" style:font-size-asian="11pt" style:font-size-complex="11pt"/>
    </style:style>
    <style:style style:name="T29" style:family="text">
      <style:text-properties style:font-name="Arial3" fo:font-size="11pt" fo:language="gl" fo:country="ES" officeooo:rsid="0049f011" fo:background-color="transparent" loext:char-shading-value="0" style:font-size-asian="11pt" style:font-size-complex="11pt"/>
    </style:style>
    <style:style style:name="T30" style:family="text">
      <style:text-properties style:font-name="Arial3" fo:font-size="11pt" fo:language="gl" fo:country="ES" officeooo:rsid="0063e5c5" fo:background-color="transparent" loext:char-shading-value="0" style:font-size-asian="11pt" style:font-size-complex="11pt"/>
    </style:style>
    <style:style style:name="T31" style:family="text">
      <style:text-properties style:font-name="Arial3" fo:font-size="11pt" fo:language="gl" fo:country="ES" officeooo:rsid="004eeee1" fo:background-color="transparent" loext:char-shading-value="0" style:font-size-asian="11pt" style:font-size-complex="11pt"/>
    </style:style>
    <style:style style:name="T32" style:family="text">
      <style:text-properties style:font-name="Arial3" fo:font-size="11pt" fo:language="gl" fo:country="ES" officeooo:rsid="00674af0" fo:background-color="transparent" loext:char-shading-value="0" style:font-size-asian="11pt" style:font-size-complex="11pt"/>
    </style:style>
    <style:style style:name="T33" style:family="text">
      <style:text-properties officeooo:rsid="0065c3fb"/>
    </style:style>
    <style:style style:name="T34" style:family="text">
      <style:text-properties officeooo:rsid="00660fa0"/>
    </style:style>
    <style:style style:name="T35" style:family="text">
      <style:text-properties fo:color="#000000" loext:opacity="100%" style:font-name="Arial3" fo:font-size="11pt" fo:letter-spacing="-0.002cm" fo:language="gl" fo:country="ES" fo:font-style="normal" fo:font-weight="normal" officeooo:rsid="005079a5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Arial3" fo:font-size="11pt" fo:letter-spacing="-0.002cm" fo:language="gl" fo:country="ES" fo:font-style="normal" fo:font-weight="normal" officeooo:rsid="00674af0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Arial3" fo:font-size="11pt" fo:letter-spacing="-0.002cm" fo:language="gl" fo:country="ES" fo:font-style="normal" fo:font-weight="normal" officeooo:rsid="000f2504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Arial3" fo:font-size="11pt" fo:letter-spacing="-0.002cm" fo:language="gl" fo:country="ES" fo:font-style="normal" fo:font-weight="normal" officeooo:rsid="004eeee1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Arial3" fo:font-size="11pt" fo:letter-spacing="-0.002cm" fo:language="gl" fo:country="ES" fo:font-style="normal" fo:font-weight="normal" officeooo:rsid="0051a91b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Arial3" fo:font-size="11pt" fo:letter-spacing="-0.002cm" fo:language="gl" fo:country="ES" fo:font-style="normal" fo:font-weight="bold" officeooo:rsid="005079a5" fo:background-color="transparent" loext:char-shading-value="0" style:font-size-asian="11pt" style:language-asian="zh" style:country-asian="CN" style:font-style-asian="normal" style:font-weight-asian="bold" style:font-name-complex="Arial4" style:font-size-complex="11pt" style:language-complex="ar" style:country-complex="SA" style:font-style-complex="normal" style:font-weight-complex="bold"/>
    </style:style>
    <style:style style:name="T41" style:family="text">
      <style:text-properties fo:color="#999999" loext:opacity="100%" style:font-name="Arial3" fo:font-size="8pt" style:font-size-asian="8pt" style:font-size-complex="8pt"/>
    </style:style>
    <style:style style:name="T4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middle" style:vertical-rel="baseline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164cm" fo:min-width="2.858cm" style:run-through="foreground" style:wrap="run-through" style:number-wrapped-paragraphs="no-limit" style:vertical-pos="from-top" style:vertical-rel="page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3" form:id="control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3"/>
            <form:option form:label="2024"/>
          </form:listbox>
          <form:text form:name="Razón Social" form:control-implementation="ooo:com.sun.star.form.component.TextField" xml:id="control4" form:id="control4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5" form:id="control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6" form:id="control6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7" form:id="control7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8" form:id="control8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9" form:id="control9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3"/>
            <form:option form:label="2024"/>
          </form:listbox>
          <form:text form:name="NIF_Razón" form:control-implementation="ooo:com.sun.star.form.component.TextField" xml:id="control11" form:id="control1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xaneiro"/>
            <form:option form:label="febreiro"/>
            <form:option form:label="marzo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2658380590304">
          <table:table-cell table:style-name="Táboa1.A1" office:value-type="string">
            <text:p text:style-name="P5">DOCUMENTO <text:span text:style-name="T7">0</text:span><text:span text:style-name="T34">8</text:span></text:p>
          </table:table-cell>
          <table:table-cell table:style-name="Táboa1.A1" office:value-type="string">
            <text:p text:style-name="P6">PROCEDEMENTO</text:p>
          </table:table-cell>
          <table:table-cell table:style-name="Táboa1.A1" office:value-type="string">
            <text:p text:style-name="P7">CONVOCATORIA</text:p>
          </table:table-cell>
          <table:table-cell table:style-name="Táboa1.D1" office:value-type="string">
            <text:p text:style-name="P8">ANUALIDADE</text:p>
          </table:table-cell>
        </table:table-row>
        <table:table-row table:style-name="TableLine2658380587040">
          <table:table-cell table:style-name="Táboa1.A2" office:value-type="string">
            <text:p text:style-name="P16">COMUNICACIÓN A <text:span text:style-name="T33">ENTIDADES</text:span></text:p>
          </table:table-cell>
          <table:table-cell table:style-name="Táboa1.B2" office:value-type="string">
            <text:p text:style-name="P4">IN848<text:span text:style-name="T17">D</text:span></text:p>
          </table:table-cell>
          <table:table-cell table:style-name="Táboa1.C2" office:value-type="string">
            <text:p text:style-name="P3">PLANS DE INNOVACIÓN <text:span text:style-name="T16">(INNOVAPEME 202</text:span><text:span text:style-name="T18">3</text:span><text:span text:style-name="T16">)</text:span></text:p>
          </table:table-cell>
          <table:table-cell table:style-name="Táboa1.D2" office:value-type="string">
            <text:p text:style-name="P2"><draw:control text:anchor-type="as-char" draw:z-index="4" draw:name="Forma5" draw:style-name="gr4" draw:text-style-name="P24" svg:width="1.795cm" svg:height="0.459cm" draw:control="control3"/></text:p>
          </table:table-cell>
        </table:table-row>
      </table:table>
      <text:p text:style-name="P9">ENTIDADE BENEFICIARIA<text:span text:style-name="T14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2658380593568">
          <table:table-cell table:style-name="Táboa2.A1" office:value-type="string">
            <text:p text:style-name="P15">RAZÓN SOCIAL</text:p>
          </table:table-cell>
          <table:table-cell table:style-name="Táboa2.A1" office:value-type="string">
            <text:p text:style-name="P15">NIF/<text:span text:style-name="T15">NIE</text:span></text:p>
          </table:table-cell>
          <table:table-cell table:style-name="Táboa2.C1" office:value-type="string">
            <text:p text:style-name="P15">CÓDIGO DO EXPEDIENTE</text:p>
          </table:table-cell>
        </table:table-row>
        <table:table-row table:style-name="TableLine2658380589488">
          <table:table-cell table:style-name="Táboa2.A2" office:value-type="string">
            <text:p text:style-name="P12"><draw:control text:anchor-type="as-char" svg:y="0cm" draw:z-index="5" draw:name="Forma1" draw:style-name="gr3" draw:text-style-name="P22" svg:width="10.115cm" svg:height="0.44cm" draw:control="control4"/></text:p>
          </table:table-cell>
          <table:table-cell table:style-name="Táboa2.B2" office:value-type="string">
            <text:p text:style-name="P11"><draw:control text:anchor-type="as-char" svg:y="0cm" draw:z-index="6" draw:name="Forma1" draw:style-name="gr3" draw:text-style-name="P22" svg:width="1.754cm" svg:height="0.401cm" draw:control="control5"/></text:p>
          </table:table-cell>
          <table:table-cell table:style-name="Táboa2.C2" office:value-type="string">
            <text:p text:style-name="P11"><draw:control text:anchor-type="as-char" svg:y="0cm" draw:z-index="7" draw:name="Forma1" draw:style-name="gr3" draw:text-style-name="P23" svg:width="3.834cm" svg:height="0.401cm" draw:control="control6"/></text:p>
          </table:table-cell>
        </table:table-row>
      </table:table>
      <text:p text:style-name="P9">E<text:span text:style-name="T14">, NA SÚA REPRESENTACIÓN ACREDITADA</text:span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 table:style-name="TableLine2658380583232">
          <table:table-cell table:style-name="Táboa3.A1" office:value-type="string">
            <text:p text:style-name="P15">NOME</text:p>
          </table:table-cell>
          <table:table-cell table:style-name="Táboa3.A1" office:value-type="string">
            <text:p text:style-name="P15">PRIMEIRO APELIDO</text:p>
          </table:table-cell>
          <table:table-cell table:style-name="Táboa3.A1" office:value-type="string">
            <text:p text:style-name="P15">SEGUNDO APELIDO</text:p>
          </table:table-cell>
          <table:table-cell table:style-name="Táboa3.D1" office:value-type="string">
            <text:p text:style-name="P15">NIF/NIE</text:p>
          </table:table-cell>
        </table:table-row>
        <table:table-row table:style-name="TableLine2658380588128">
          <table:table-cell table:style-name="Táboa3.A2" office:value-type="string">
            <text:p text:style-name="P11"><draw:control text:anchor-type="as-char" svg:y="0cm" draw:z-index="8" draw:name="Forma1" draw:style-name="gr3" draw:text-style-name="P22" svg:width="4.418cm" svg:height="0.44cm" draw:control="control7"/></text:p>
          </table:table-cell>
          <table:table-cell table:style-name="Táboa3.B2" office:value-type="string">
            <text:p text:style-name="P11"><draw:control text:anchor-type="as-char" svg:y="0cm" draw:z-index="9" draw:name="Forma1" draw:style-name="gr3" draw:text-style-name="P22" svg:width="4.418cm" svg:height="0.44cm" draw:control="control8"/></text:p>
          </table:table-cell>
          <table:table-cell table:style-name="Táboa3.C2" office:value-type="string">
            <text:p text:style-name="P11"><draw:control text:anchor-type="as-char" svg:y="0cm" draw:z-index="10" draw:name="Forma1" draw:style-name="gr3" draw:text-style-name="P22" svg:width="4.421cm" svg:height="0.44cm" draw:control="control9"/></text:p>
          </table:table-cell>
          <table:table-cell table:style-name="Táboa3.D2" office:value-type="string">
            <text:p text:style-name="P13"><draw:control text:anchor-type="as-char" svg:y="0cm" draw:z-index="12" draw:name="Forma1" draw:style-name="gr3" draw:text-style-name="P22" svg:width="2.008cm" svg:height="0.401cm" draw:control="control11"/></text:p>
          </table:table-cell>
        </table:table-row>
        <table:table-row table:style-name="TableLine2658380585408">
          <table:table-cell table:style-name="Táboa3.A3" table:number-columns-spanned="4" office:value-type="string">
            <text:p text:style-name="P14">EN CALIDADE DE </text:p>
          </table:table-cell>
          <table:covered-table-cell/>
          <table:covered-table-cell/>
          <table:covered-table-cell/>
        </table:table-row>
        <table:table-row table:style-name="TableLine2658380587312">
          <table:table-cell table:style-name="Táboa3.A4" table:number-columns-spanned="4" office:value-type="string">
            <text:p text:style-name="P11"><draw:control text:anchor-type="as-char" draw:z-index="13" draw:name="Forma3" draw:style-name="gr2" draw:text-style-name="P21" svg:width="16.511cm" svg:height="0.459cm" draw:control="control12"/></text:p>
          </table:table-cell>
          <table:covered-table-cell/>
          <table:covered-table-cell/>
          <table:covered-table-cell/>
        </table:table-row>
      </table:table>
      <text:p text:style-name="P18"><text:span text:style-name="T25">C</text:span><text:span text:style-name="T26">omunícolle</text:span><text:span text:style-name="T25">, a </text:span><text:span text:style-name="T27">---</text:span><text:span text:style-name="T28">----------------</text:span><text:span text:style-name="T27">-</text:span><text:span text:style-name="T29">-----------------------------------, co NIF/NIE núm. -------------------, <text:s/></text:span><text:span text:style-name="T32">como</text:span><text:span text:style-name="T30"> </text:span><text:span text:style-name="T29">persoa representant</text:span><text:span text:style-name="T26">e</text:span><text:span text:style-name="T29"> legal da entidad que se contrata </text:span><text:span text:style-name="T27">---</text:span><text:span text:style-name="T28">----------------</text:span><text:span text:style-name="T27">-</text:span><text:span text:style-name="T29">-------------------------------------,</text:span><text:span text:style-name="T27"> </text:span><text:span text:style-name="T31"><text:s/>co NIF núm. ------------------- </text:span><text:span text:style-name="T27">que:</text:span></text:p>
      <text:p text:style-name="P17"><text:span text:style-name="T35">A realización d</text:span><text:span text:style-name="T36">as</text:span><text:span text:style-name="T35"> actividades, </text:span><text:span text:style-name="T36">a </text:span><text:span text:style-name="T35">prestación de servizos, </text:span><text:span text:style-name="T36">[</text:span><text:span text:style-name="T35">...</text:span><text:span text:style-name="T36">]</text:span><text:span text:style-name="T35"> </text:span><text:span text:style-name="T40">que se contratan</text:span><text:span text:style-name="T35">, están <text:s/>relacionadas coa execución das actuacións que</text:span><text:span text:style-name="T37"> </text:span><text:span text:style-name="T38">forman parte do orzamento elixible do plan de innovación d</text:span><text:span text:style-name="T39">esta</text:span><text:span text:style-name="T38"> entidade</text:span><text:span text:style-name="T39">,</text:span><text:span text:style-name="T38"> </text:span><text:span text:style-name="T36">que </text:span><text:span text:style-name="T19">se financia con cargo á axuda concedida</text:span><text:span text:style-name="T20"> para</text:span><text:span text:style-name="T21"> a</text:span><text:span text:style-name="T20"> mellora da capacidade de innovación das empresas en Galicia, a </text:span><text:span text:style-name="T22">través do financiamento das actividades integradas en <text:s/>plans de innovación en procesos e organización (</text:span><text:span text:style-name="T23">programa</text:span><text:span text:style-name="T22"> Innovapeme </text:span><text:span text:style-name="T23">2023</text:span><text:span text:style-name="T22">), cuxa actividade se enmarca nas prioridades estratéxicas da RIS3 (código de procedemento IN848D).</text:span></text:p>
      <text:p text:style-name="P10"><text:span text:style-name="T24"><draw:control text:anchor-type="as-char" svg:y="-0.349cm" draw:z-index="2" draw:name="Forma2" draw:style-name="gr3" draw:text-style-name="P26" svg:width="6.083cm" svg:height="0.488cm" draw:control="control1"/></text:span><text:span text:style-name="T8">,</text:span><text:span text:style-name="T9"> </text:span><text:span text:style-name="T10">a </text:span><text:span text:style-name="T9"><draw:control text:anchor-type="as-char" svg:y="-0.349cm" draw:z-index="3" draw:name="Forma2" draw:style-name="gr3" draw:text-style-name="P25" svg:width="0.802cm" svg:height="0.488cm" draw:control="control2"/></text:span><text:span text:style-name="T11"><text:s/></text:span><text:span text:style-name="T10">de</text:span><text:span text:style-name="T9"> </text:span><text:span text:style-name="T9"><draw:control text:anchor-type="as-char" svg:y="-0.347cm" draw:z-index="14" draw:name="Forma 1" draw:style-name="gr1" draw:text-style-name="P20" svg:width="2.237cm" svg:height="0.459cm" draw:control="control13"/></text:span><text:span text:style-name="T9"><text:s/>de </text:span><text:span text:style-name="T9"><draw:control text:anchor-type="as-char" svg:y="-0.347cm" draw:z-index="11" draw:name="Forma5" draw:style-name="gr1" draw:text-style-name="P20" svg:width="1.795cm" svg:height="0.459cm" draw:control="control10"/></text:span></text:p>
      <text:p text:style-name="P19"><text:span text:style-name="T6"><text:tab/></text:span><text:span text:style-name="T12">A </text:span><text:span text:style-name="T13">entidade beneficiaria</text:span><text:span text:style-name="T12"><text:tab/><text:tab/><text:tab/><text:tab/><text:tab/>A e</text:span><text:span text:style-name="T13">ntidade subcontrata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>
      <style:paragraph-properties style:writing-mode="lr-tb"/>
      <style:text-properties fo:font-size="8pt" style:font-size-asian="8pt" style:font-size-complex="8pt"/>
    </style:style>
    <style:style style:name="MP3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fo:color="#999999" loext:opacity="100%" style:font-name="Arial3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164cm" fo:min-width="2.858cm" style:run-through="foreground" style:wrap="run-through" style:number-wrapped-paragraphs="no-limit" style:vertical-pos="from-top" style:vertical-rel="page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00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>
      <style:header>
        <text:p text:style-name="Header"><draw:frame draw:style-name="Mfr3" draw:name="Imaxe5" text:anchor-type="paragraph" svg:y="1.3cm" svg:width="2.859cm" svg:height="1.101cm" draw:z-index="0"><draw:image xlink:href="Pictures/1000000100000372000001539C8385B6E73D9124.png" xlink:type="simple" xlink:show="embed" xlink:actuate="onLoad" loext:mime-type="image/png"/></draw:frame><draw:custom-shape text:anchor-type="paragraph" draw:z-index="1" draw:name="Forma 3" draw:style-name="Mgr1" draw:text-style-name="MP3" svg:width="2.858cm" svg:height="1.165cm" svg:x="13.94cm" svg:y="1.406cm"><text:p text:style-name="MP2"><text:span text:style-name="MT6"><text:s/></text:span><text:span text:style-name="MT6">Logo da entidade,</text:span></text:p><text:p text:style-name="MP2"><text:span text:style-name="MT6"><text:s/></text:span><text:span text:style-name="MT6">altura 0,8 cm</text:span></text:p><text:p text:style-name="MP2"><text:span text:style-name="MT7"/></text:p><draw:enhanced-geometry svg:viewBox="0 0 21600 21600" draw:type="rectangle" draw:enhanced-path="M 0 0 L 21600 0 21600 21600 0 21600 0 0 Z N"/></draw:custom-shap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9-12T09:06:19.492000000</meta:creation-date>
    <dc:date>2023-11-13T12:43:24.695000000</dc:date>
    <meta:editing-duration>PT10H59M51S</meta:editing-duration>
    <meta:editing-cycles>50</meta:editing-cycles>
    <meta:generator>LibreOffice/7.2.7.2$Windows_X86_64 LibreOffice_project/8d71d29d553c0f7dcbfa38fbfda25ee34cce99a2</meta:generator>
    <meta:document-statistic meta:table-count="3" meta:image-count="5" meta:object-count="0" meta:page-count="1" meta:paragraph-count="31" meta:word-count="161" meta:character-count="1195" meta:non-whitespace-character-count="1044"/>
  </office:meta>
</office:document-meta>
</file>