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1000001C31F1C59A6.png" manifest:media-type="image/png"/>
  <manifest:file-entry manifest:full-path="Pictures/1000225A00004FAF000010D95037FE8B.svg" manifest:media-type="image/svg+xml"/>
  <manifest:file-entry manifest:full-path="Pictures/1000000100000303000000A365B611BA.png" manifest:media-type="image/png"/>
  <manifest:file-entry manifest:full-path="Pictures/10007BDC0000753000001A2C97B79FE3.emf" manifest:media-type="image/x-emf"/>
  <manifest:file-entry manifest:full-path="Pictures/100000010000046E000000FDBD74FEC4.png" manifest:media-type="image/png"/>
  <manifest:file-entry manifest:full-path="Pictures/10000000000002E40000006B4A9E457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wiss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A1" style:family="table-cell">
      <style:table-cell-properties style:writing-mode="page"/>
    </style:style>
    <style:style style:name="P1" style:family="paragraph" style:parent-style-name="Header">
      <style:text-properties officeooo:paragraph-rsid="000dd76e"/>
    </style:style>
    <style:style style:name="P2" style:family="paragraph" style:parent-style-name="Standard">
      <style:text-properties officeooo:paragraph-rsid="000dd76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rsid="00283c00" officeooo:paragraph-rsid="000dd76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283c00" officeooo:paragraph-rsid="000dd76e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language="gl" fo:country="ES" officeooo:rsid="00283c00" officeooo:paragraph-rsid="000dd76e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language="gl" fo:country="ES" officeooo:rsid="00283c00" officeooo:paragraph-rsid="000dd76e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283c00" officeooo:paragraph-rsid="000dd76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Xunta Sans" fo:font-size="11pt" officeooo:rsid="00283c00" officeooo:paragraph-rsid="000dd76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Xunta Sans" fo:font-size="11pt" fo:language="gl" fo:country="ES" officeooo:rsid="00283c00" officeooo:paragraph-rsid="000dd76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Xunta Sans" fo:font-size="11pt" fo:language="gl" fo:country="ES" officeooo:paragraph-rsid="000dd76e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Xunta Sans" fo:font-size="11pt" fo:language="gl" fo:country="ES" officeooo:paragraph-rsid="004207f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268363" officeooo:paragraph-rsid="000dd76e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283c00" officeooo:paragraph-rsid="000dd76e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283c00" officeooo:paragraph-rsid="004207f7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4207f7" officeooo:paragraph-rsid="004207f7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Xunta Sans" fo:font-size="11pt" officeooo:rsid="004207f7" officeooo:paragraph-rsid="004207f7" style:font-size-asian="11pt" style:font-name-complex="Arial" style:font-size-complex="11pt"/>
    </style:style>
    <style:style style:name="T1" style:family="text">
      <style:text-properties officeooo:rsid="0015655d"/>
    </style:style>
    <style:style style:name="T2" style:family="text">
      <style:text-properties fo:language="gl" fo:country="ES" style:font-name-complex="Arial"/>
    </style:style>
    <style:style style:name="T3" style:family="text">
      <style:text-properties fo:language="gl" fo:country="ES" officeooo:rsid="002a02ad" style:font-name-complex="Arial"/>
    </style:style>
    <style:style style:name="T4" style:family="text">
      <style:text-properties fo:language="gl" fo:country="ES" officeooo:rsid="00268363" style:font-name-complex="Arial"/>
    </style:style>
    <style:style style:name="T5" style:family="text">
      <style:text-properties fo:language="gl" fo:country="ES" officeooo:rsid="0018e33d" style:font-name-complex="Arial"/>
    </style:style>
    <style:style style:name="T6" style:family="text">
      <style:text-properties officeooo:rsid="000f2504"/>
    </style:style>
    <style:style style:name="T7" style:family="text">
      <style:text-properties fo:font-style="normal" officeooo:rsid="00276615" fo:background-color="transparent" loext:char-shading-value="0" style:font-style-asian="normal" style:font-style-complex="normal"/>
    </style:style>
    <style:style style:name="T8" style:family="text">
      <style:text-properties fo:font-style="normal" officeooo:rsid="003d7bb0" fo:background-color="transparent" loext:char-shading-value="0" style:font-style-asian="normal" style:font-style-complex="normal"/>
    </style:style>
    <style:style style:name="T9" style:family="text">
      <style:text-properties fo:font-style="normal" officeooo:rsid="0040dc5c" fo:background-color="transparent" loext:char-shading-value="0" style:font-style-asian="normal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5655d" style:font-size-asian="10pt" style:font-size-complex="10pt"/>
    </style:style>
    <style:style style:name="T12" style:family="text">
      <style:text-properties fo:font-size="10pt" officeooo:rsid="000f2504" style:font-size-asian="10pt" style:font-size-complex="10pt"/>
    </style:style>
    <style:style style:name="T13" style:family="text">
      <style:text-properties fo:font-size="10pt" fo:background-color="#eeeeee" loext:char-shading-value="0" style:font-size-asian="10pt" style:font-size-complex="10pt"/>
    </style:style>
    <style:style style:name="T14" style:family="text">
      <style:text-properties fo:background-color="#eeeeee" loext:char-shading-value="0"/>
    </style:style>
    <style:style style:name="T15" style:family="text">
      <style:text-properties officeooo:rsid="000f2504" fo:background-color="#eeeeee" loext:char-shading-value="0"/>
    </style:style>
    <style:style style:name="T16" style:family="text">
      <style:text-properties officeooo:rsid="00283c00" fo:background-color="#eeeeee" loext:char-shading-value="0"/>
    </style:style>
    <style:style style:name="T17" style:family="text">
      <style:text-properties officeooo:rsid="00307e09" fo:background-color="#eeeeee" loext:char-shading-value="0"/>
    </style:style>
    <style:style style:name="T18" style:family="text">
      <style:text-properties officeooo:rsid="001fe92b" fo:background-color="#cccccc" loext:char-shading-value="0"/>
    </style:style>
    <style:style style:name="T19" style:family="text">
      <style:text-properties officeooo:rsid="000f2504" fo:background-color="transparent" loext:char-shading-value="0"/>
    </style:style>
    <style:style style:name="T20" style:family="text">
      <style:text-properties officeooo:rsid="002d45f8" fo:background-color="transparent" loext:char-shading-value="0"/>
    </style:style>
    <style:style style:name="T21" style:family="text">
      <style:text-properties officeooo:rsid="0041790e" fo:background-color="transparent" loext:char-shading-value="0"/>
    </style:style>
    <style:style style:name="T22" style:family="text">
      <style:text-properties officeooo:rsid="003d7bb0"/>
    </style:style>
    <style:style style:name="T23" style:family="text">
      <style:text-properties officeooo:rsid="0040dc5c"/>
    </style:style>
    <style:style style:name="T24" style:family="text">
      <style:text-properties officeooo:rsid="0041790e"/>
    </style:style>
    <style:style style:name="T25" style:family="text">
      <style:text-properties officeooo:rsid="004207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/>
      <text:p text:style-name="P9">Don/a <text:span text:style-name="T14">---------------- </text:span>, co<text:span text:style-name="T1">n</text:span> <text:span text:style-name="T1">NIF </text:span><text:span text:style-name="T14">--------</text:span>, representante legal de <text:span text:style-name="T14">----------------</text:span>, con <text:span text:style-name="T1">NIF</text:span> <text:span text:style-name="T14">-------------</text:span>, comuníc<text:span text:style-name="T6">o</text:span>lle ao traballador/a <text:span text:style-name="T14">----------</text:span> con <text:span text:style-name="T1">N</text:span>I<text:span text:style-name="T1">F</text:span> <text:span text:style-name="T14">-----------</text:span>, que:</text:p>
      <text:p text:style-name="P9"/>
      <text:p text:style-name="P10"/>
      <text:p text:style-name="P11"><text:span text:style-name="T1">De</text:span><text:span text:style-name="T22">n</text:span><text:span text:style-name="T1">de a data </text:span><text:span text:style-name="T15">XX/XX/</text:span><text:span text:style-name="T17">XXX</text:span><text:span text:style-name="T15">X</text:span><text:span text:style-name="T6"> o </text:span><text:span text:style-name="T15">XX</text:span><text:span text:style-name="T6">% do seu salario forma parte do orzamento elixible da unidade mixta IN853</text:span><text:span text:style-name="T16">X</text:span><text:span text:style-name="T6"> 202</text:span><text:span text:style-name="T24">5</text:span><text:span text:style-name="T6">/</text:span><text:span text:style-name="T16">XX, </text:span><text:span text:style-name="T6">financiada con cargo ás axudas concedidas por Resolución </text:span><text:span text:style-name="T19">da A</text:span><text:span text:style-name="T6">xencia Galega de Innovación</text:span><text:span text:style-name="T19"> do </text:span><text:span text:style-name="T21">27 de marzo de 2026</text:span><text:span text:style-name="T20"> </text:span><text:span text:style-name="T25">no marco</text:span><text:span text:style-name="T22"> do Programa de unidades mixtas de investigación, </text:span><text:span text:style-name="T24">e está cofinanciado pola Unión Europea no marco do programa Gal</text:span><text:span text:style-name="T25">i</text:span><text:span text:style-name="T24">cia Feder 2021-2027. </text:span></text:p>
      <text:p text:style-name="P12"/>
      <text:p text:style-name="P12"/>
      <text:p text:style-name="P12"/>
      <text:p text:style-name="P12"/>
      <text:p text:style-name="P12"/>
      <text:p text:style-name="P8"><text:span text:style-name="T4">E</text:span><text:span text:style-name="T2">n -----------, a --- de --- de 2</text:span><text:span text:style-name="T5">XXX</text:span></text:p>
      <text:p text:style-name="P13"/>
      <text:p text:style-name="P13"/>
      <table:table table:name="Táboa1" table:style-name="Táboa1">
        <table:table-column table:style-name="Táboa1.A" table:number-columns-repeated="2"/>
        <table:table-row>
          <table:table-cell table:style-name="Táboa1.A1" office:value-type="string">
            <text:p text:style-name="P14">O traballador/a <text:s/></text:p>
            <text:p text:style-name="P14"/>
            <text:p text:style-name="P14"/>
            <text:p text:style-name="P14"/>
            <text:p text:style-name="P15">Asdo:</text:p>
          </table:table-cell>
          <table:table-cell table:style-name="Táboa1.A1" office:value-type="string">
            <text:p text:style-name="P16">O representante legal</text:p>
            <text:p text:style-name="P16"/>
            <text:p text:style-name="P16"/>
            <text:p text:style-name="P16"/>
            <text:p text:style-name="P16">Asdo.:</text:p>
          </table:table-cell>
        </table:table-row>
      </table:table>
      <text:p text:style-name="P13"/>
      <text:p text:style-name="P4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0dd76e"/>
    </style:style>
    <style:style style:name="MP2" style:family="paragraph" style:parent-style-name="Standard">
      <style:text-properties officeooo:paragraph-rsid="000dd7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0.318cm" svg:y="-0.035cm" svg:width="3.149cm" svg:height="1.109cm" draw:z-index="1"><draw:image xlink:href="Pictures/1000000100000501000001C31F1C59A6.png" xlink:type="simple" xlink:show="embed" xlink:actuate="onLoad" draw:mime-type="image/png"/></draw:frame><draw:frame draw:style-name="Mfr2" draw:name="Imagen4" text:anchor-type="char" svg:x="11.938cm" svg:y="-0.016cm" svg:width="5.198cm" svg:height="1.099cm" draw:z-index="2"><draw:image xlink:href="Pictures/1000225A00004FAF000010D95037FE8B.svg" xlink:type="simple" xlink:show="embed" xlink:actuate="onLoad" draw:mime-type="image/svg+xml"/><draw:image xlink:href="Pictures/1000000100000303000000A365B611BA.png" xlink:type="simple" xlink:show="embed" xlink:actuate="onLoad" draw:mime-type="image/png"/></draw:frame><draw:frame draw:style-name="Mfr3" draw:name="Imaxe3" text:anchor-type="char" svg:x="5.502cm" svg:y="-0.005cm" svg:width="4.748cm" svg:height="1.057cm" draw:z-index="0"><draw:image xlink:href="Pictures/10007BDC0000753000001A2C97B79FE3.emf" xlink:type="simple" xlink:show="embed" xlink:actuate="onLoad" draw:mime-type="image/x-emf"/><draw:image xlink:href="Pictures/100000010000046E000000FDBD74FEC4.png" xlink:type="simple" xlink:show="embed" xlink:actuate="onLoad" draw:mime-type="image/png"/></draw:frame></text:p>
        <text:p text:style-name="MP2"/>
      </style:header>
      <style:footer>
        <text:p text:style-name="Footer"><draw:frame draw:style-name="Mfr1" draw:name="Imaxe2" text:anchor-type="char" svg:x="0.067cm" svg:y="-0.021cm" svg:width="3.755cm" svg:height="0.545cm" draw:z-index="3"><draw:image xlink:href="Pictures/10000000000002E40000006B4A9E457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4T10:28:27.470000000</meta:creation-date>
    <dc:date>2026-04-30T10:54:47.785000000</dc:date>
    <meta:editing-duration>PT6H58M53S</meta:editing-duration>
    <meta:editing-cycles>24</meta:editing-cycles>
    <meta:generator>LibreOffice/24.2.7.2$Windows_X86_64 LibreOffice_project/ee3885777aa7032db5a9b65deec9457448a91162</meta:generator>
    <meta:print-date>2023-09-13T08:40:56.995000000</meta:print-date>
    <meta:document-statistic meta:table-count="1" meta:image-count="4" meta:object-count="0" meta:page-count="1" meta:paragraph-count="7" meta:word-count="101" meta:character-count="624" meta:non-whitespace-character-count="532"/>
  </office:meta>
</office:document-meta>
</file>