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82F00000B94EE9F34252151AF8C.svm" manifest:media-type=""/>
  <manifest:file-entry manifest:full-path="Pictures/100000000000010500000070D3BE52021B9B7C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9.504cm" style:rel-column-width="36636*"/>
    </style:style>
    <style:style style:name="Táboa3.B" style:family="table-column">
      <style:table-column-properties style:column-width="7.497cm" style:rel-column-width="28899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06cm" table:align="margins"/>
    </style:style>
    <style:style style:name="Táboa5.A" style:family="table-column">
      <style:table-column-properties style:column-width="16.806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7cm" fo:break-before="page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799cm" table:align="left"/>
    </style:style>
    <style:style style:name="Táboa7.A" style:family="table-column">
      <style:table-column-properties style:column-width="3.108cm"/>
    </style:style>
    <style:style style:name="Táboa7.B" style:family="table-column">
      <style:table-column-properties style:column-width="2.491cm"/>
    </style:style>
    <style:style style:name="Táboa7.C" style:family="table-column">
      <style:table-column-properties style:column-width="0.6cm"/>
    </style:style>
    <style:style style:name="Táboa7.D" style:family="table-column">
      <style:table-column-properties style:column-width="3.884cm"/>
    </style:style>
    <style:style style:name="Táboa7.E" style:family="table-column">
      <style:table-column-properties style:column-width="1.115cm"/>
    </style:style>
    <style:style style:name="Táboa7.F" style:family="table-column">
      <style:table-column-properties style:column-width="2.247cm"/>
    </style:style>
    <style:style style:name="Táboa7.G" style:family="table-column">
      <style:table-column-properties style:column-width="3.355cm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8" style:family="table">
      <style:table-properties style:width="16.605cm" table:align="margins"/>
    </style:style>
    <style:style style:name="Táboa8.A" style:family="table-column">
      <style:table-column-properties style:column-width="5.535cm" style:rel-column-width="21845*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C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fo:break-before="page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6.812cm" fo:margin-left="0cm" table:align="left"/>
    </style:style>
    <style:style style:name="Táboa11.A" style:family="table-column">
      <style:table-column-properties style:column-width="9.594cm"/>
    </style:style>
    <style:style style:name="Táboa11.B" style:family="table-column">
      <style:table-column-properties style:column-width="7.218cm"/>
    </style:style>
    <style:style style:name="Tábo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6.806cm" table:align="margins"/>
    </style:style>
    <style:style style:name="Táboa12.A" style:family="table-column">
      <style:table-column-properties style:column-width="8.403cm" style:rel-column-width="32767*"/>
    </style:style>
    <style:style style:name="Táboa12.B" style:family="table-column">
      <style:table-column-properties style:column-width="8.403cm" style:rel-column-width="32768*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weight="bold" officeooo:rsid="001100d1" officeooo:paragraph-rsid="001100d1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9d124" officeooo:paragraph-rsid="001bbdc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20d8dd" style:font-size-asian="10pt" style:font-size-complex="10pt" style:language-complex="ar" style:country-complex="SA"/>
    </style:style>
    <style:style style:name="P5" style:family="paragraph" style:parent-style-name="Standard">
      <style:text-properties officeooo:paragraph-rsid="0013399e"/>
    </style:style>
    <style:style style:name="P6" style:family="paragraph" style:parent-style-name="Standard">
      <style:text-properties officeooo:paragraph-rsid="0018284c"/>
    </style:style>
    <style:style style:name="P7" style:family="paragraph" style:parent-style-name="Standard">
      <style:text-properties officeooo:paragraph-rsid="0019d124"/>
    </style:style>
    <style:style style:name="P8" style:family="paragraph" style:parent-style-name="Standard">
      <style:text-properties officeooo:paragraph-rsid="001d8c95"/>
    </style:style>
    <style:style style:name="P9" style:family="paragraph" style:parent-style-name="Standard">
      <style:text-properties officeooo:paragraph-rsid="0020d8dd"/>
    </style:style>
    <style:style style:name="P10" style:family="paragraph" style:parent-style-name="Footer">
      <style:text-properties fo:color="#808080" fo:font-size="6pt" officeooo:rsid="002e41c0" officeooo:paragraph-rsid="002e41c0" style:font-size-asian="6pt" style:font-size-complex="6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weight="bold" officeooo:rsid="0010fa0d" officeooo:paragraph-rsid="0010fa0d" style:font-weight-asian="bold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weight="bold" officeooo:rsid="0010fa0d" officeooo:paragraph-rsid="0010fa0d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10fa0d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rsid="0010fa0d" officeooo:paragraph-rsid="0010fa0d"/>
    </style:style>
    <style:style style:name="P15" style:family="paragraph" style:parent-style-name="Standard">
      <style:paragraph-properties fo:break-before="page"/>
      <style:text-properties officeooo:paragraph-rsid="0018284c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10fa0d" officeooo:paragraph-rsid="0010fa0d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10fa0d" officeooo:paragraph-rsid="00241d08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1100d1" officeooo:paragraph-rsid="001100d1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241d08" officeooo:paragraph-rsid="00241d08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0fa0d" officeooo:paragraph-rsid="0010fa0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100d1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3399e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8284c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9d124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d8c95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20d8dd" style:font-size-asian="10pt" style:font-size-complex="10pt"/>
    </style:style>
    <style:style style:name="P28" style:family="paragraph" style:parent-style-name="Table_20_Contents">
      <style:text-properties style:font-name="Arial" fo:font-size="10pt" officeooo:rsid="00125f8d" officeooo:paragraph-rsid="00125f8d" style:font-size-asian="10pt" style:font-size-complex="10pt"/>
    </style:style>
    <style:style style:name="P29" style:family="paragraph" style:parent-style-name="Table_20_Contents">
      <style:text-properties style:font-name="Arial" fo:font-size="10pt" officeooo:rsid="00126705" officeooo:paragraph-rsid="00126705" style:font-size-asian="10pt" style:font-size-complex="10pt"/>
    </style:style>
    <style:style style:name="P30" style:family="paragraph" style:parent-style-name="Table_20_Contents">
      <style:text-properties style:font-name="Arial" fo:font-size="10pt" officeooo:rsid="00126705" officeooo:paragraph-rsid="0013399e" style:font-size-asian="10pt" style:font-size-complex="10pt"/>
    </style:style>
    <style:style style:name="P31" style:family="paragraph" style:parent-style-name="Table_20_Contents">
      <style:text-properties style:font-name="Arial" fo:font-size="10pt" officeooo:paragraph-rsid="0013399e" style:font-size-asian="10pt" style:font-size-complex="10pt"/>
    </style:style>
    <style:style style:name="P32" style:family="paragraph" style:parent-style-name="Table_20_Contents">
      <style:text-properties style:font-name="Arial" fo:font-size="10pt" officeooo:rsid="0013399e" officeooo:paragraph-rsid="0013399e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13399e" officeooo:paragraph-rsid="0013399e" style:font-size-asian="10pt" style:font-size-complex="10pt"/>
    </style:style>
    <style:style style:name="P34" style:family="paragraph" style:parent-style-name="Table_20_Contents">
      <style:text-properties style:font-name="Arial" fo:font-size="10pt" officeooo:rsid="0014c487" officeooo:paragraph-rsid="0014c487" style:font-size-asian="10pt" style:font-size-complex="10pt"/>
    </style:style>
    <style:style style:name="P35" style:family="paragraph" style:parent-style-name="Table_20_Contents">
      <style:text-properties style:font-name="Arial" fo:font-size="10pt" officeooo:rsid="001648c3" officeooo:paragraph-rsid="001648c3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officeooo:rsid="0019d124" officeooo:paragraph-rsid="0019d124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19d124" officeooo:paragraph-rsid="0019d124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rsid="001d8c95" officeooo:paragraph-rsid="001d8c95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20b439" officeooo:paragraph-rsid="0020b439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rsid="00241d08" officeooo:paragraph-rsid="00241d08" style:font-size-asian="10pt" style:font-size-complex="10pt"/>
    </style:style>
    <style:style style:name="P42" style:family="paragraph" style:parent-style-name="Table_20_Contents">
      <style:text-properties style:font-name="Arial" fo:font-size="10pt" fo:font-weight="bold" officeooo:rsid="001100d1" officeooo:paragraph-rsid="001100d1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1100d1" officeooo:paragraph-rsid="0013399e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1100d1" officeooo:paragraph-rsid="0018284c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1100d1" officeooo:paragraph-rsid="0019d124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font-weight="bold" officeooo:rsid="001100d1" officeooo:paragraph-rsid="001d8c95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10pt" fo:font-weight="bold" officeooo:rsid="001100d1" officeooo:paragraph-rsid="0020d8dd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Arial" fo:font-size="8pt" officeooo:paragraph-rsid="0013399e" style:font-size-asian="8pt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8pt" officeooo:rsid="001100d1" officeooo:paragraph-rsid="0019d124" style:font-size-asian="8pt" style:font-size-complex="8pt"/>
    </style:style>
    <style:style style:name="P50" style:family="paragraph" style:parent-style-name="Table_20_Contents">
      <style:text-properties style:font-name="Arial" fo:font-size="8pt" fo:font-weight="bold" officeooo:rsid="0013399e" officeooo:paragraph-rsid="0013399e" style:font-size-asian="8pt" style:font-weight-asian="bold" style:font-size-complex="8pt" style:font-weight-complex="bold"/>
    </style:style>
    <style:style style:name="P51" style:family="paragraph" style:parent-style-name="Table_20_Contents">
      <style:text-properties style:font-name="Arial" fo:font-size="8pt" fo:font-weight="bold" officeooo:rsid="00126705" officeooo:paragraph-rsid="00126705" style:font-size-asian="8pt" style:font-weight-asian="bold" style:font-size-complex="8pt" style:font-weight-complex="bold"/>
    </style:style>
    <style:style style:name="P52" style:family="paragraph" style:parent-style-name="Standard">
      <style:text-properties style:font-name="Arial" fo:font-size="10pt" fo:font-weight="bold" officeooo:rsid="001100d1" officeooo:paragraph-rsid="0032d57b" style:font-size-asian="10pt" style:font-weight-asian="bold" style:font-size-complex="10pt" style:font-weight-complex="bold"/>
    </style:style>
    <style:style style:name="P5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fab0e"/>
    </style:style>
    <style:style style:name="T2" style:family="text">
      <style:text-properties officeooo:rsid="001100d1"/>
    </style:style>
    <style:style style:name="T3" style:family="text">
      <style:text-properties fo:font-weight="bold" officeooo:rsid="00126705" style:font-weight-asian="bold" style:font-weight-complex="bold"/>
    </style:style>
    <style:style style:name="T4" style:family="text">
      <style:text-properties fo:font-weight="bold" officeooo:rsid="0014c487" style:font-weight-asian="bold" style:font-weight-complex="bold"/>
    </style:style>
    <style:style style:name="T5" style:family="text">
      <style:text-properties fo:font-weight="bold" officeooo:rsid="0019d124" style:font-weight-asian="bold" style:font-weight-complex="bold"/>
    </style:style>
    <style:style style:name="T6" style:family="text">
      <style:text-properties fo:font-weight="bold" officeooo:rsid="00289896" style:font-weight-asian="bold" style:font-weight-complex="bold"/>
    </style:style>
    <style:style style:name="T7" style:family="text">
      <style:text-properties officeooo:rsid="0013399e"/>
    </style:style>
    <style:style style:name="T8" style:family="text">
      <style:text-properties officeooo:rsid="0014c487"/>
    </style:style>
    <style:style style:name="T9" style:family="text">
      <style:text-properties officeooo:rsid="0018284c"/>
    </style:style>
    <style:style style:name="T10" style:family="text">
      <style:text-properties officeooo:rsid="0019d124"/>
    </style:style>
    <style:style style:name="T11" style:family="text">
      <style:text-properties officeooo:rsid="001d8c95"/>
    </style:style>
    <style:style style:name="T12" style:family="text">
      <style:text-properties officeooo:rsid="0020d8dd"/>
    </style:style>
    <style:style style:name="T13" style:family="text">
      <style:text-properties officeooo:rsid="00241d08"/>
    </style:style>
    <style:style style:name="T14" style:family="text">
      <style:text-properties officeooo:rsid="00289896"/>
    </style:style>
    <style:style style:name="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span text:style-name="T13">MODELO X11: </text:span>INFORME <text:span text:style-name="T13">PARCIAL DE RESULTADOS DO PROXECTO</text:span></text:p>
      <text:p text:style-name="P14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1">PROGRAMA: <text:span text:style-name="T13">CONECTA PEME</text:span></text:p>
          </table:table-cell>
        </table:table-row>
      </table:table>
      <text:p text:style-name="P13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20">1. Identificación da entidade solicitante</text:p>
          </table:table-cell>
          <table:covered-table-cell/>
        </table:table-row>
        <table:table-row>
          <table:table-cell table:style-name="Táboa2.A2" office:value-type="string">
            <text:p text:style-name="P16">Nome ou razón social</text:p>
            <text:p text:style-name="P16"/>
            <text:p text:style-name="P16"/>
          </table:table-cell>
          <table:table-cell table:style-name="Táboa2.B2" office:value-type="string">
            <text:p text:style-name="P16">NIF</text:p>
          </table:table-cell>
        </table:table-row>
        <table:table-row>
          <table:table-cell table:style-name="Táboa2.B2" table:number-columns-spanned="2" office:value-type="string">
            <text:p text:style-name="P16">Domicilio social</text:p>
            <text:p text:style-name="P16"/>
            <text:p text:style-name="P16"/>
          </table:table-cell>
          <table:covered-table-cell/>
        </table:table-row>
        <table:table-row>
          <table:table-cell table:style-name="Táboa2.A2" office:value-type="string">
            <text:p text:style-name="P16">Teléfono</text:p>
            <text:p text:style-name="P16"/>
            <text:p text:style-name="P16"/>
          </table:table-cell>
          <table:table-cell table:style-name="Táboa2.B2" office:value-type="string">
            <text:p text:style-name="P16">Correo electrónico</text:p>
          </table:table-cell>
        </table:table-row>
        <table:table-row>
          <table:table-cell table:style-name="Táboa2.B2" table:number-columns-spanned="2" office:value-type="string">
            <text:p text:style-name="P16">Persoa de contacto</text:p>
            <text:p text:style-name="P16"/>
            <text:p text:style-name="P16"/>
          </table:table-cell>
          <table:covered-table-cell/>
        </table:table-row>
      </table:table>
      <text:p text:style-name="P13"/>
      <table:table table:name="Táboa3" table:style-name="Táboa3">
        <table:table-column table:style-name="Táboa3.A"/>
        <table:table-column table:style-name="Táboa3.B"/>
        <table:table-row>
          <table:table-cell table:style-name="Táboa3.A1" table:number-columns-spanned="2" office:value-type="string">
            <text:p text:style-name="P20">2. Identificación do proxecto</text:p>
          </table:table-cell>
          <table:covered-table-cell/>
        </table:table-row>
        <table:table-row>
          <table:table-cell table:style-name="Táboa3.A2" office:value-type="string">
            <text:p text:style-name="P16">Título do proxecto</text:p>
            <text:p text:style-name="P16"/>
            <text:p text:style-name="P16"/>
          </table:table-cell>
          <table:table-cell table:style-name="Táboa3.B2" office:value-type="string">
            <text:p text:style-name="P16">Código do proxecto</text:p>
            <text:p text:style-name="P16"/>
            <text:p text:style-name="P16">IN85<text:span text:style-name="T13">2</text:span>A 201<text:span text:style-name="T1">8</text:span>/</text:p>
          </table:table-cell>
        </table:table-row>
        <table:table-row>
          <table:table-cell table:style-name="Táboa3.B2" table:number-columns-spanned="2" office:value-type="string">
            <text:p text:style-name="P17">Acrónimo do proxecto</text:p>
            <text:p text:style-name="P19"/>
            <text:p text:style-name="P19"/>
          </table:table-cell>
          <table:covered-table-cell/>
        </table:table-row>
        <table:table-row>
          <table:table-cell table:style-name="Táboa3.B2" table:number-columns-spanned="2" office:value-type="string">
            <text:p text:style-name="P19">Responsable legal da entidade representante da agrupación</text:p>
            <text:p text:style-name="P16"/>
            <text:p text:style-name="P16"/>
          </table:table-cell>
          <table:covered-table-cell/>
        </table:table-row>
        <table:table-row>
          <table:table-cell table:style-name="Táboa3.A2" office:value-type="string">
            <text:p text:style-name="P19">Data de inicio do proxecto</text:p>
            <text:p text:style-name="P19"/>
            <text:p text:style-name="P19"/>
          </table:table-cell>
          <table:table-cell table:style-name="Táboa3.B2" office:value-type="string">
            <text:p text:style-name="P19">Data <text:span text:style-name="T14">de </text:span>fin do proxecto</text:p>
            <text:p text:style-name="P19"/>
            <text:p text:style-name="P19"/>
          </table:table-cell>
        </table:table-row>
        <table:table-row>
          <table:table-cell table:style-name="Táboa3.A2" office:value-type="string">
            <text:p text:style-name="P16">Nome e apelidos e sinatura do <text:span text:style-name="T2">responsable</text:span> legal</text:p>
            <text:p text:style-name="P16"/>
            <text:p text:style-name="P16"/>
          </table:table-cell>
          <table:table-cell table:style-name="Táboa3.B2" office:value-type="string">
            <text:p text:style-name="P18">Data</text:p>
          </table:table-cell>
        </table:table-row>
      </table:table>
      <text:p text:style-name="P52">Este informe debe presentarse en formato PDF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42">A. ACTIVIDADES REALIZADAS E GRAO DE CONSECUCIÓN DOS OBXECTIVOS PROPOSTOS</text:p>
          </table:table-cell>
        </table:table-row>
        <table:table-row>
          <table:table-cell table:style-name="Táboa4.A2" office:value-type="string">
            <text:p text:style-name="P22">Describa as actividades realizadas polos distintos integrantes da agrupación na presente anualidade (as actividades e tarefas aquí descritas deberán estar en total consonancia coa solicitude presentada e seguindo o esquema que se indica a continuación).</text:p>
          </table:table-cell>
        </table:table-row>
        <table:table-row>
          <table:table-cell table:style-name="Táboa4.A2" office:value-type="string">
            <table:table table:name="Táboa5" table:style-name="Táboa5">
              <table:table-column table:style-name="Táboa5.A"/>
              <table:table-row>
                <table:table-cell table:style-name="Táboa5.A1" office:value-type="string">
                  <text:p text:style-name="P28">Etapa ou actividade do plan de traballo presentado na solicitude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</table:table-cell>
              </table:table-row>
              <table:table-row>
                <table:table-cell table:style-name="Táboa5.A2" office:value-type="string">
                  <text:p text:style-name="P28">Descrición do traballo realizado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  <table:table-row>
                <table:table-cell table:style-name="Táboa5.A2" office:value-type="string">
                  <text:p text:style-name="P28">Grao de execución da etapa ou actividade (indicar unha porcentaxe estimada e texto explicativo)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  <table:table-row>
                <table:table-cell table:style-name="Táboa5.A2" office:value-type="string">
                  <text:p text:style-name="P28">Entidades involucradas no desenvolvemento desta actividade, incluíndo subcontratacións de ser o caso. Deberanse detallar as tarefas realizadas por cada entidade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  <table:table-row>
                <table:table-cell table:style-name="Táboa5.A2" office:value-type="string">
                  <text:p text:style-name="P29">Incidencias e problemáticas de calquera índole atopadas no desenvolvemento desta actividade (de carácter técnico, de xestión, etc.)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  <table:table-row>
                <table:table-cell table:style-name="Táboa5.A2" office:value-type="string">
                  <text:p text:style-name="P29">Desviacións temporais da etapa ou actividade en relación co cronograma inicial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  <table:table-row>
                <table:table-cell table:style-name="Táboa5.A2" office:value-type="string">
                  <text:p text:style-name="P29">Observacións</text:p>
                </table:table-cell>
              </table:table-row>
              <table:table-row>
                <table:table-cell table:style-name="Táboa5.A2" office:value-type="string">
                  <text:p text:style-name="P21"/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</table:table>
            <text:p text:style-name="P51">Deberanse engadir tantas táboas como etapas ou actividades se desenvolvesen no proxecto</text:p>
          </table:table-cell>
        </table:table-row>
      </table:table>
      <text:p text:style-name="P1"/>
      <table:table table:name="Táboa6" table:style-name="Táboa6">
        <table:table-column table:style-name="Táboa6.A"/>
        <table:table-row>
          <table:table-cell table:style-name="Táboa6.A1" office:value-type="string">
            <text:p text:style-name="P43"><text:span text:style-name="T7">B</text:span>. <text:span text:style-name="T7">PERSOAL NO PROXECTO</text:span></text:p>
          </table:table-cell>
        </table:table-row>
        <table:table-row>
          <table:table-cell table:style-name="Táboa6.A2" office:value-type="string">
            <text:p text:style-name="P23">Describa <text:span text:style-name="T7">con detalle as tarefas realizadas por cada persoa do equipo técnico das diferentes entidades da agrupación</text:span>.</text:p>
          </table:table-cell>
        </table:table-row>
        <table:table-row>
          <table:table-cell table:style-name="Táboa6.A2" office:value-type="string"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D"/>
              <table:table-column table:style-name="Táboa7.E"/>
              <table:table-column table:style-name="Táboa7.F"/>
              <table:table-column table:style-name="Táboa7.G"/>
              <table:table-row>
                <table:table-cell table:style-name="Táboa7.A1" table:number-columns-spanned="7" office:value-type="string">
                  <text:p text:style-name="P32">Nome da ent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2">Nome e apelidos do traballador/<text:span text:style-name="T8">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5" office:value-type="string">
                  <text:p text:style-name="P33">DNI</text:p>
                </table:table-cell>
                <table:table-cell table:style-name="Táboa7.A5" table:number-columns-spanned="2" office:value-type="string">
                  <text:p text:style-name="P33">Posto de traballo</text:p>
                </table:table-cell>
                <table:covered-table-cell/>
                <table:table-cell table:style-name="Táboa7.A5" office:value-type="string">
                  <text:p text:style-name="P33">Persoal propio (P) / Nova contratación (A)</text:p>
                </table:table-cell>
                <table:table-cell table:style-name="Táboa7.A5" table:number-columns-spanned="2" office:value-type="string">
                  <text:p text:style-name="P33">Grupo de cotización</text:p>
                </table:table-cell>
                <table:covered-table-cell/>
                <table:table-cell table:style-name="Táboa7.A2" office:value-type="string">
                  <text:p text:style-name="P33">Titulación</text:p>
                </table:table-cell>
              </table:table-row>
              <table:table-row>
                <table:table-cell table:style-name="Táboa7.A5" office:value-type="string">
                  <text:p text:style-name="P31"/>
                </table:table-cell>
                <table:table-cell table:style-name="Táboa7.A5" table:number-columns-spanned="2" office:value-type="string">
                  <text:p text:style-name="P31"/>
                </table:table-cell>
                <table:covered-table-cell/>
                <table:table-cell table:style-name="Táboa7.A5" office:value-type="string">
                  <text:p text:style-name="P31"/>
                </table:table-cell>
                <table:table-cell table:style-name="Táboa7.A5" table:number-columns-spanned="2" office:value-type="string">
                  <text:p text:style-name="P31"/>
                </table:table-cell>
                <table:covered-table-cell/>
                <table:table-cell table:style-name="Táboa7.A2" office:value-type="string">
                  <text:p text:style-name="P31"/>
                </table:table-cell>
              </table:table-row>
              <table:table-row>
                <table:table-cell table:style-name="Táboa7.A2" table:number-columns-spanned="7" office:value-type="string">
                  <text:p text:style-name="P32">Actividade, tarefas concretas realizadas polo/<text:span text:style-name="T8">a</text:span> traballador/<text:span text:style-name="T8">a</text:span> e grao de avance sobre as tarefas asignadas (segundo o indicado no cronograma do proxect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able:table table:name="Táboa8" table:style-name="Táboa8">
                    <table:table-column table:style-name="Táboa8.A" table:number-columns-repeated="3"/>
                    <table:table-row>
                      <table:table-cell table:style-name="Táboa8.A1" office:value-type="string">
                        <text:p text:style-name="P33">Nome da actividade</text:p>
                      </table:table-cell>
                      <table:table-cell table:style-name="Táboa8.A1" office:value-type="string">
                        <text:p text:style-name="P33">Tarefas concretas realizadas</text:p>
                      </table:table-cell>
                      <table:table-cell table:style-name="Táboa8.C1" office:value-type="string">
                        <text:p text:style-name="P33">Grao de avance</text:p>
                      </table:table-cell>
                    </table:table-row>
                    <table:table-row>
                      <table:table-cell table:style-name="Táboa8.A2" office:value-type="string">
                        <text:p text:style-name="P21"/>
                      </table:table-cell>
                      <table:table-cell table:style-name="Táboa8.A2" office:value-type="string">
                        <text:p text:style-name="P21"/>
                      </table:table-cell>
                      <table:table-cell table:style-name="Táboa8.C2" office:value-type="string">
                        <text:p text:style-name="P21"/>
                      </table:table-cell>
                    </table:table-row>
                    <table:table-row>
                      <table:table-cell table:style-name="Táboa8.A2" office:value-type="string">
                        <text:p text:style-name="P21"/>
                      </table:table-cell>
                      <table:table-cell table:style-name="Táboa8.A2" office:value-type="string">
                        <text:p text:style-name="P21"/>
                      </table:table-cell>
                      <table:table-cell table:style-name="Táboa8.C2" office:value-type="string">
                        <text:p text:style-name="P21"/>
                      </table:table-cell>
                    </table:table-row>
                    <table:table-row>
                      <table:table-cell table:style-name="Táboa8.A2" office:value-type="string">
                        <text:p text:style-name="P21"/>
                      </table:table-cell>
                      <table:table-cell table:style-name="Táboa8.A2" office:value-type="string">
                        <text:p text:style-name="P21"/>
                      </table:table-cell>
                      <table:table-cell table:style-name="Táboa8.C2" office:value-type="string">
                        <text:p text:style-name="P21"/>
                      </table:table-cell>
                    </table:table-row>
                    <table:table-row>
                      <table:table-cell table:style-name="Táboa8.A2" office:value-type="string">
                        <text:p text:style-name="P21"/>
                      </table:table-cell>
                      <table:table-cell table:style-name="Táboa8.A2" office:value-type="string">
                        <text:p text:style-name="P21"/>
                      </table:table-cell>
                      <table:table-cell table:style-name="Táboa8.C2" office:value-type="string">
                        <text:p text:style-name="P21"/>
                      </table:table-cell>
                    </table:table-row>
                    <table:table-row>
                      <table:table-cell table:style-name="Táboa8.A2" office:value-type="string">
                        <text:p text:style-name="P21"/>
                      </table:table-cell>
                      <table:table-cell table:style-name="Táboa8.A2" office:value-type="string">
                        <text:p text:style-name="P21"/>
                      </table:table-cell>
                      <table:table-cell table:style-name="Táboa8.C2" office:value-type="string">
                        <text:p text:style-name="P21"/>
                      </table:table-cell>
                    </table:table-row>
                  </table:table>
                  <text:p text:style-name="P50">Aumentar tantas filas como sexa necesario</text:p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4">No caso de persoal de nova contratación indique a data de alta do/<text:span text:style-name="T14">a</text:span> traballador/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/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4">No caso de que o persoal causase baixa na entidade, indique a data de baixa e o nome e DNI da persoa que o substitúe (que deberá estar previamente autorizado por esta Axencia Galega de Innovación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/>
                  <text:p text:style-name="P31"/>
                  <text:p text:style-name="P31"/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0">Observación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5" table:number-columns-spanned="2" office:value-type="string">
                  <text:p text:style-name="P35">O/A responsable do persoal</text:p>
                </table:table-cell>
                <table:covered-table-cell/>
                <table:table-cell table:style-name="Táboa7.A5" table:number-columns-spanned="3" office:value-type="string">
                  <text:p text:style-name="P35">O/A xefe técnico/<text:span text:style-name="T14">a</text:span> do proxecto</text:p>
                </table:table-cell>
                <table:covered-table-cell/>
                <table:covered-table-cell/>
                <table:table-cell table:style-name="Táboa7.A2" table:number-columns-spanned="2" office:value-type="string">
                  <text:p text:style-name="P35">O membro do equipo</text:p>
                </table:table-cell>
                <table:covered-table-cell/>
              </table:table-row>
              <table:table-row>
                <table:table-cell table:style-name="Táboa7.A5" table:number-columns-spanned="2" office:value-type="string">
                  <text:p text:style-name="P31"/>
                  <text:p text:style-name="P31"/>
                  <text:p text:style-name="P31"/>
                  <text:p text:style-name="P35">Sinatura</text:p>
                </table:table-cell>
                <table:covered-table-cell/>
                <table:table-cell table:style-name="Táboa7.A5" table:number-columns-spanned="3" office:value-type="string">
                  <text:p text:style-name="P31"/>
                  <text:p text:style-name="P31"/>
                  <text:p text:style-name="P31"/>
                  <text:p text:style-name="P35">Sinatura</text:p>
                </table:table-cell>
                <table:covered-table-cell/>
                <table:covered-table-cell/>
                <table:table-cell table:style-name="Táboa7.A2" table:number-columns-spanned="2" office:value-type="string">
                  <text:p text:style-name="P31"/>
                  <text:p text:style-name="P31"/>
                  <text:p text:style-name="P31"/>
                  <text:p text:style-name="P35">Sinatura</text:p>
                </table:table-cell>
                <table:covered-table-cell/>
              </table:table-row>
            </table:table>
            <text:p text:style-name="P48"><text:span text:style-name="T3">Deberanse engadir tantas táboas como </text:span><text:span text:style-name="T4">investigadores/</text:span><text:span text:style-name="T6">as</text:span><text:span text:style-name="T4"> participen no proxecto</text:span></text:p>
          </table:table-cell>
        </table:table-row>
      </table:table>
      <text:p text:style-name="P5"/>
      <text:p text:style-name="P15"/>
      <table:table table:name="Táboa9" table:style-name="Táboa9">
        <table:table-column table:style-name="Táboa9.A"/>
        <table:table-row>
          <table:table-cell table:style-name="Táboa9.A1" office:value-type="string">
            <text:p text:style-name="P44"><text:span text:style-name="T9">C</text:span>. <text:span text:style-name="T9">COORDINACIÓN ENTRE OS MEMBROS DA AGRUPACIÓN</text:span></text:p>
          </table:table-cell>
        </table:table-row>
        <table:table-row>
          <table:table-cell table:style-name="Táboa9.A2" office:value-type="string">
            <text:p text:style-name="P24"><text:span text:style-name="T9">Describa o desenvolvemento da coordinación entre as diferentes entidades que participan no proxecto (empresas e/ou organismos de investigación), e os resultados da citada coordinación con relación ós obxectivos globais do proxecto, de ser o caso</text:span>.</text:p>
          </table:table-cell>
        </table:table-row>
        <table:table-row>
          <table:table-cell table:style-name="Táboa9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6"/>
      <text:p text:style-name="P6"/>
      <text:p text:style-name="P7"/>
      <table:table table:name="Táboa10" table:style-name="Táboa10">
        <table:table-column table:style-name="Táboa10.A"/>
        <table:table-row>
          <table:table-cell table:style-name="Táboa10.A1" office:value-type="string">
            <text:p text:style-name="P45"><text:span text:style-name="T10">D</text:span>. <text:span text:style-name="T10">GASTOS GLOBAIS REALIZADOS</text:span></text:p>
          </table:table-cell>
        </table:table-row>
        <table:table-row>
          <table:table-cell table:style-name="Táboa10.A2" office:value-type="string">
            <text:p text:style-name="P25"><text:span text:style-name="T10">Indique o total do gasto realizado no proxecto nesta anualidade</text:span>.</text:p>
          </table:table-cell>
        </table:table-row>
        <table:table-row>
          <table:table-cell table:style-name="Táboa10.A2" office:value-type="string">
            <text:p text:style-name="P25"/>
            <table:table table:name="Táboa11" table:style-name="Táboa11">
              <table:table-column table:style-name="Táboa11.A"/>
              <table:table-column table:style-name="Táboa11.B"/>
              <table:table-row>
                <table:table-cell table:style-name="Táboa11.A1" office:value-type="string">
                  <text:p text:style-name="P36"/>
                </table:table-cell>
                <table:table-cell table:style-name="Táboa11.B1" office:value-type="string">
                  <text:p text:style-name="P38">Total gastos da anualidade [€]</text:p>
                </table:table-cell>
              </table:table-row>
              <table:table-row>
                <table:table-cell table:style-name="Táboa11.A2" office:value-type="string">
                  <text:p text:style-name="P41">Persoal propio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41">Persoal de nova contratación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41">Equipamento e material instrumental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41">Consultaría, asistencia técnica e servizos equivalentes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41">Adquisición de patentes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41">Materiais, subministracións e produtos similares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41">Subcontratación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37">Custos indirectos</text:p>
                </table:table-cell>
                <table:table-cell table:style-name="Táboa11.B2" office:value-type="string">
                  <text:p text:style-name="P36"/>
                </table:table-cell>
              </table:table-row>
              <table:table-row>
                <table:table-cell table:style-name="Táboa11.A2" office:value-type="string">
                  <text:p text:style-name="P37">TOTAL GASTO REALIZADO</text:p>
                </table:table-cell>
                <table:table-cell table:style-name="Táboa11.B2" office:value-type="string">
                  <text:p text:style-name="P36"/>
                </table:table-cell>
              </table:table-row>
            </table:table>
            <text:p text:style-name="P49"><text:span text:style-name="T3">Deberanse engadir tantas táboas como </text:span><text:span text:style-name="T5">entidades</text:span><text:span text:style-name="T4"> participen no proxecto</text:span></text:p>
            <text:p text:style-name="P25"/>
            <text:p text:style-name="P25"/>
          </table:table-cell>
        </table:table-row>
        <table:table-row>
          <table:table-cell table:style-name="Táboa10.A2" office:value-type="string">
            <text:p text:style-name="P37">En relación cos custos de equipamento e material instrumental, indique, se procede, os seguintes datos</text:p>
          </table:table-cell>
        </table:table-row>
        <table:table-row>
          <table:table-cell table:style-name="Táboa10.A2" office:value-type="string">
            <table:table table:name="Táboa12" table:style-name="Táboa12">
              <table:table-column table:style-name="Táboa12.A"/>
              <table:table-column table:style-name="Táboa12.B"/>
              <table:table-row>
                <table:table-cell table:style-name="Táboa12.A1" office:value-type="string">
                  <text:p text:style-name="P37">Descrición material instrumental</text:p>
                </table:table-cell>
                <table:table-cell table:style-name="Táboa12.B1" office:value-type="string">
                  <text:p text:style-name="P37">Número de serie</text:p>
                </table:table-cell>
              </table:table-row>
              <table:table-row>
                <table:table-cell table:style-name="Táboa12.A2" office:value-type="string">
                  <text:p text:style-name="P36"/>
                </table:table-cell>
                <table:table-cell table:style-name="Táboa12.B2" office:value-type="string">
                  <text:p text:style-name="P36"/>
                </table:table-cell>
              </table:table-row>
              <table:table-row>
                <table:table-cell table:style-name="Táboa12.A2" office:value-type="string">
                  <text:p text:style-name="P36"/>
                </table:table-cell>
                <table:table-cell table:style-name="Táboa12.B2" office:value-type="string">
                  <text:p text:style-name="P36"/>
                </table:table-cell>
              </table:table-row>
              <table:table-row>
                <table:table-cell table:style-name="Táboa12.A2" office:value-type="string">
                  <text:p text:style-name="P36"/>
                </table:table-cell>
                <table:table-cell table:style-name="Táboa12.B2" office:value-type="string">
                  <text:p text:style-name="P36"/>
                </table:table-cell>
              </table:table-row>
            </table:table>
            <text:p text:style-name="P37"/>
            <text:p text:style-name="P25"/>
            <text:p text:style-name="P25"/>
          </table:table-cell>
        </table:table-row>
        <table:table-row>
          <table:table-cell table:style-name="Táboa10.A2" office:value-type="string">
            <text:p text:style-name="P2">Describa en qu<text:span text:style-name="T1">e</text:span> actividades se empregaron os materias, subministracións e produtos similares adquiridos nesta anualidade. Cuantifique estes gastos por tipos de materiais</text:p>
          </table:table-cell>
        </table:table-row>
        <table:table-row>
          <table:table-cell table:style-name="Táboa10.A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áboa10.A2" office:value-type="string">
            <text:p text:style-name="P40">Describa, de ser o caso, os traballos que se realizaron mediante o contrato de servizos tecnolóxicos externos</text:p>
          </table:table-cell>
        </table:table-row>
        <table:table-row>
          <table:table-cell table:style-name="Táboa10.A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áboa10.A2" office:value-type="string">
            <text:p text:style-name="P39">Indique, de ser o caso e por concepto subvencionable, as desviacións do gasto realizado no proxecto, autorizadas por esta Axencia Galega de Innovación</text:p>
          </table:table-cell>
        </table:table-row>
        <table:table-row>
          <table:table-cell table:style-name="Táboa10.A2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7"/>
      <table:table table:name="Táboa13" table:style-name="Táboa13">
        <table:table-column table:style-name="Táboa13.A"/>
        <text:soft-page-break/>
        <table:table-row>
          <table:table-cell table:style-name="Táboa13.A1" office:value-type="string">
            <text:p text:style-name="P46"><text:span text:style-name="T11">E</text:span>. <text:span text:style-name="T11">DIFUSIÓN DO PROXECTO</text:span></text:p>
          </table:table-cell>
        </table:table-row>
        <table:table-row>
          <table:table-cell table:style-name="Táboa13.A2" office:value-type="string">
            <text:p text:style-name="P3">Indique a difusión realizada do proxecto mediante publicacións, congresos, feiras e calquera outro medio</text:p>
          </table:table-cell>
        </table:table-row>
        <table:table-row>
          <table:table-cell table:style-name="Táboa13.A2" office:value-type="string">
            <text:p text:style-name="P26"/>
            <text:p text:style-name="P26"/>
            <text:p text:style-name="P26"/>
            <text:p text:style-name="P26"/>
            <text:p text:style-name="P26">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8"/>
      <text:p text:style-name="P8"/>
      <table:table table:name="Táboa14" table:style-name="Táboa14">
        <table:table-column table:style-name="Táboa14.A"/>
        <table:table-row>
          <table:table-cell table:style-name="Táboa14.A1" office:value-type="string">
            <text:p text:style-name="P46"><text:span text:style-name="T11">F</text:span>. <text:span text:style-name="T11">PROTECCIÓN DOS RESULTADOS</text:span></text:p>
          </table:table-cell>
        </table:table-row>
        <table:table-row>
          <table:table-cell table:style-name="Táboa14.A2" office:value-type="string">
            <text:p text:style-name="P3">Indique se solicitou ou vai solicitar algún acto de protección de resultados relacionado con proxecto (patente, modelo de utilidade, etc.)</text:p>
          </table:table-cell>
        </table:table-row>
        <table:table-row>
          <table:table-cell table:style-name="Táboa14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8"/>
      <text:p text:style-name="P9"/>
      <table:table table:name="Táboa15" table:style-name="Táboa15">
        <table:table-column table:style-name="Táboa15.A"/>
        <table:table-row>
          <table:table-cell table:style-name="Táboa15.A1" office:value-type="string">
            <text:p text:style-name="P47"><text:span text:style-name="T12">G</text:span>. <text:span text:style-name="T12">EFECTOS DO PROXECTO</text:span></text:p>
          </table:table-cell>
        </table:table-row>
        <table:table-row>
          <table:table-cell table:style-name="Táboa15.A2" office:value-type="string">
            <text:p text:style-name="P4">Indique <text:span text:style-name="T12">os efectos que a execución do proxecto produce sobre as entidades participantes (proceso produtivo, xeración de coñecemento, liñas de negocio, novos mercados e/ou clientes, etc.)</text:span></text:p>
          </table:table-cell>
        </table:table-row>
        <table:table-row>
          <table:table-cell table:style-name="Táboa15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P2" style:family="paragraph" style:parent-style-name="Footer">
      <style:text-properties fo:color="#808080" fo:font-size="6pt" officeooo:rsid="002e41c0" officeooo:paragraph-rsid="002e41c0" style:font-size-asian="6pt" style:font-size-complex="6pt"/>
    </style:style>
    <style:style style:name="MT1" style:family="text">
      <style:text-properties officeooo:rsid="002fab0e"/>
    </style:style>
    <style:style style:name="M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6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11" draw:name="Imaxe 1" draw:style-name="Mgr1" draw:text-style-name="MP1" svg:width="17.864cm" svg:height="1.835cm" svg:x="-0.499cm" svg:y="0.122cm"><draw:image xlink:href="Pictures/200000090000682F00000B94EE9F34252151AF8C.svm" xlink:type="simple" xlink:show="embed" xlink:actuate="onLoad"><text:p/></draw:image></draw:frame></text:p>
        <text:p text:style-name="Header"/>
        <text:p text:style-name="Header"/>
      </style:header>
      <style:footer>
        <text:p text:style-name="Footer"><draw:frame draw:style-name="Mfr1" draw:name="Imagen3" text:anchor-type="char" svg:x="12.906cm" svg:y="-0.041cm" svg:width="3.009cm" svg:height="1.289cm" draw:z-index="5"><draw:image xlink:href="Pictures/100000000000010500000070D3BE52021B9B7C53.png" xlink:type="simple" xlink:show="embed" xlink:actuate="onLoad"/><draw:contour-polygon svg:width="2.953cm" svg:height="1.226cm" svg:viewBox="0 0 2953 1226" draw:points="14,0 14,1226 2967,1226 2967,0" draw:recreate-on-edit="false"/></draw:frame><text:page-number text:select-page="current">6</text:page-number></text:p>
        <text:p text:style-name="Footer"/>
        <text:p text:style-name="Footer"/>
        <text:p text:style-name="MP2">V 1<text:span text:style-name="MT1">1</text:span>/201<text:span text:style-name="MT1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22:13.244000000</meta:creation-date>
    <dc:date>2018-11-14T14:59:08.896000000</dc:date>
    <meta:editing-duration>PT2H7S</meta:editing-duration>
    <meta:editing-cycles>23</meta:editing-cycles>
    <meta:generator>LibreOffice/5.3.0.3$Windows_x86 LibreOffice_project/7074905676c47b82bbcfbea1aeefc84afe1c50e1</meta:generator>
    <meta:document-statistic meta:table-count="15" meta:image-count="1" meta:object-count="0" meta:page-count="6" meta:paragraph-count="84" meta:word-count="625" meta:character-count="4303" meta:non-whitespace-character-count="3760"/>
  </office:meta>
</office:document-meta>
</file>