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A543A697A987CD9494.png" manifest:media-type="image/png"/>
  <manifest:file-entry manifest:full-path="Pictures/10000001000001A3000000831C744ED532F29EAD.png" manifest:media-type="image/png"/>
  <manifest:file-entry manifest:full-path="Pictures/1000000100000372000001539C8385B6E73D9124.png" manifest:media-type="image/png"/>
  <manifest:file-entry manifest:full-path="Pictures/1000000100000072000000351FABE2FA5336E44E.png" manifest:media-type="image/png"/>
  <manifest:file-entry manifest:full-path="Pictures/1000000100000113000000349F9D7BCCC0711BEE.png" manifest:media-type="image/png"/>
  <manifest:file-entry manifest:full-path="Pictures/100000000000045E000000CD12B066820D6F50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ormal" style:font-family-generic="swiss"/>
    <style:font-face style:name="Arial2" svg:font-family="Arial" style:font-adornments="Negrita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adornments="Grosa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family-generic="modern" style:font-pitch="variable"/>
  </office:font-face-decls>
  <office:automatic-styles>
    <style:style style:name="Táboa2" style:family="table" style:master-page-name="Predeterminado1">
      <style:table-properties style:width="16.799cm" fo:margin-top="0cm" fo:margin-bottom="0.25cm" style:page-number="auto" fo:break-before="auto" fo:break-after="auto" table:align="margins"/>
    </style:style>
    <style:style style:name="Táboa2.A" style:family="table-column">
      <style:table-column-properties style:column-width="5.711cm" style:rel-column-width="22280*"/>
    </style:style>
    <style:style style:name="Táboa2.B" style:family="table-column">
      <style:table-column-properties style:column-width="2.579cm" style:rel-column-width="10060*"/>
    </style:style>
    <style:style style:name="Táboa2.C" style:family="table-column">
      <style:table-column-properties style:column-width="3.507cm" style:rel-column-width="13679*"/>
    </style:style>
    <style:style style:name="Táboa2.D" style:family="table-column">
      <style:table-column-properties style:column-width="2.402cm" style:rel-column-width="9371*"/>
    </style:style>
    <style:style style:name="Táboa2.E" style:family="table-column">
      <style:table-column-properties style:column-width="2.6cm" style:rel-column-width="10145*"/>
    </style:style>
    <style:style style:name="Táboa2.A1" style:family="table-cell">
      <style:table-cell-properties fo:background-color="#ebf0ff" fo:padding-left="0.049cm" fo:padding-right="0.049cm" fo:padding-top="0.101cm" fo:padding-bottom="0.101cm" fo:border-left="0.25pt solid #000000" fo:border-right="none" fo:border-top="0.2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101cm" fo:border-left="0.25pt solid #000000" fo:border-right="none" fo:border-top="0.25pt solid #000000" fo:border-bottom="none">
        <style:background-image/>
      </style:table-cell-properties>
    </style:style>
    <style:style style:name="Táboa2.E1" style:family="table-cell">
      <style:table-cell-properties fo:background-color="#ebf0ff" fo:padding="0.101cm" fo:border-left="0.25pt solid #000000" fo:border-right="0.25pt solid #000000" fo:border-top="0.25pt solid #000000" fo:border-bottom="none">
        <style:background-image/>
      </style:table-cell-properties>
    </style:style>
    <style:style style:name="Táboa2.2" style:family="table-row">
      <style:table-row-properties style:min-row-height="0.684cm"/>
    </style:style>
    <style:style style:name="Táboa2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2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2.C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2.D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2.E2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567cm" style:rel-column-width="41226*"/>
    </style:style>
    <style:style style:name="Táboa1.B" style:family="table-column">
      <style:table-column-properties style:column-width="2.081cm" style:rel-column-width="8118*"/>
    </style:style>
    <style:style style:name="Táboa1.C" style:family="table-column">
      <style:table-column-properties style:column-width="4.15cm" style:rel-column-width="16191*"/>
    </style:style>
    <style:style style:name="Táboa1.A1" style:family="table-cell">
      <style:table-cell-properties fo:background-color="#e6f0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6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761cm" style:rel-column-width="18572*"/>
    </style:style>
    <style:style style:name="Táboa3.C" style:family="table-column">
      <style:table-column-properties style:column-width="4.764cm" style:rel-column-width="18585*"/>
    </style:style>
    <style:style style:name="Táboa3.D" style:family="table-column">
      <style:table-column-properties style:column-width="2.514cm" style:rel-column-width="9806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4cfa80" officeooo:paragraph-rsid="0074612c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eader">
      <style:text-properties officeooo:rsid="0067f1df"/>
    </style:style>
    <style:style style:name="P5" style:family="paragraph" style:parent-style-name="Footer">
      <style:paragraph-properties fo:margin-top="0cm" fo:margin-bottom="0cm" style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730828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730828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6pt" fo:font-weight="normal" officeooo:rsid="006d4047" officeooo:paragraph-rsid="00730828" style:font-size-asian="5.25pt" style:font-weight-asian="normal" style:font-size-complex="6pt" style:font-weight-complex="normal"/>
    </style:style>
    <style:style style:name="P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6pt" fo:font-weight="normal" officeooo:rsid="006d4047" officeooo:paragraph-rsid="00730828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000099" loext:opacity="100%" style:font-name="Xunta Sans2" fo:font-size="7pt" fo:font-weight="normal" officeooo:rsid="006d404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ac829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730ca0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4" style:family="paragraph" style:parent-style-name="Standard">
      <style:paragraph-properties fo:margin-top="0.3cm" fo:margin-bottom="0cm" style:contextual-spacing="false" fo:line-height="150%" style:writing-mode="page"/>
      <style:text-properties officeooo:paragraph-rsid="005c075b"/>
    </style:style>
    <style:style style:name="P15" style:family="paragraph" style:parent-style-name="Standard">
      <style:paragraph-properties fo:margin-top="0.3cm" fo:margin-bottom="0cm" style:contextual-spacing="false" fo:line-height="150%" style:writing-mode="page"/>
      <style:text-properties officeooo:rsid="0065a436" officeooo:paragraph-rsid="0065a436"/>
    </style:style>
    <style:style style:name="P16" style:family="paragraph" style:parent-style-name="Standard">
      <style:paragraph-properties fo:margin-top="0.101cm" fo:margin-bottom="0cm" style:contextual-spacing="false" style:writing-mode="lr-tb"/>
      <style:text-properties style:font-name="Xunta Sans2" fo:font-size="9pt" fo:font-weight="bold" officeooo:rsid="005f608a" officeooo:paragraph-rsid="00730828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Xunta Sans2" fo:font-size="9pt" fo:font-weight="bold" officeooo:rsid="005f608a" officeooo:paragraph-rsid="00730ca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Xunta Sans2" fo:font-size="9pt" fo:font-weight="bold" officeooo:rsid="005f608a" officeooo:paragraph-rsid="00730ca0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101cm" fo:margin-bottom="0cm" style:contextual-spacing="false" style:writing-mode="lr-tb"/>
      <style:text-properties style:font-name="Xunta Sans2" fo:font-size="9pt" fo:font-weight="bold" officeooo:rsid="005f608a" officeooo:paragraph-rsid="00730ca0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1" style:family="paragraph" style:parent-style-name="Table_20_Contents">
      <style:paragraph-properties fo:margin-top="0cm" fo:margin-bottom="0cm" style:contextual-spacing="false" style:writing-mode="lr-tb"/>
      <style:text-properties fo:color="#ffffff" loext:opacity="100%" style:font-name="Xunta Sans2" fo:font-size="9pt" fo:font-weight="bold" officeooo:rsid="00730ca0" officeooo:paragraph-rsid="00730ca0" style:font-size-asian="9pt" style:font-weight-asian="bold" style:font-size-complex="9pt" style:font-weight-complex="bold"/>
    </style:style>
    <style:style style:name="P22" style:family="paragraph" style:parent-style-name="Header">
      <style:text-properties officeooo:rsid="0067f1df"/>
    </style:style>
    <style:style style:name="P23" style:family="paragraph" style:parent-style-name="Standard" style:list-style-name="L1">
      <loext:graphic-properties draw:fill="none" draw:fill-hatch-name="hatch"/>
      <style:paragraph-properties fo:margin-top="0cm" fo:margin-bottom="0cm" style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fo:color="#000000" loext:opacity="100%" style:font-name="Arial" fo:font-size="11pt" fo:letter-spacing="-0.002cm" fo:language="gl" fo:country="ES" fo:font-style="normal" fo:font-weight="normal" officeooo:rsid="006ce8e7" officeooo:paragraph-rsid="006ce8e7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/>
    </style:style>
    <style:style style:name="P24" style:family="paragraph" style:parent-style-name="Standard" style:list-style-name="L1">
      <loext:graphic-properties draw:fill="none" draw:fill-hatch-name="hatch"/>
      <style:paragraph-properties fo:margin-top="0cm" fo:margin-bottom="0cm" style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6" style:family="paragraph" style:parent-style-name="Standard">
      <style:paragraph-properties fo:margin-top="0.3cm" fo:margin-bottom="0cm" style:contextual-spacing="false" fo:line-height="150%" style:writing-mode="page"/>
      <style:text-properties officeooo:paragraph-rsid="005c075b"/>
    </style:style>
    <style:style style:name="P27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bold"/>
    </style:style>
    <style:style style:name="P28" style:family="paragraph">
      <style:paragraph-properties fo:text-align="start"/>
      <style:text-properties style:font-name="Arial1"/>
    </style:style>
    <style:style style:name="P29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0" style:family="paragraph">
      <style:paragraph-properties fo:text-align="end"/>
      <style:text-properties style:text-line-through-style="none" style:text-line-through-type="none" style:font-name="Xunta Sans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5d58bf" style:font-style-asian="italic" style:font-style-complex="italic"/>
    </style:style>
    <style:style style:name="T8" style:family="text">
      <style:text-properties style:font-name="Arial" fo:font-style="italic" officeooo:rsid="0001b41f" style:font-style-asian="italic" style:font-style-complex="italic"/>
    </style:style>
    <style:style style:name="T9" style:family="text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4cfa80" style:font-size-asian="9.60000038146973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64fd78" style:font-size-asian="9.60000038146973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65a436" style:font-size-asian="9.60000038146973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6ce8e7" style:font-size-asian="9.60000038146973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730828" style:font-size-asian="9.60000038146973pt" style:font-weight-asian="bold" style:font-size-complex="11pt" style:font-weight-complex="bold"/>
    </style:style>
    <style:style style:name="T15" style:family="text">
      <style:text-properties officeooo:rsid="005faa62"/>
    </style:style>
    <style:style style:name="T16" style:family="text">
      <style:text-properties officeooo:rsid="0081d8da"/>
    </style:style>
    <style:style style:name="T17" style:family="text">
      <style:text-properties fo:color="#000000" loext:opacity="100%" fo:letter-spacing="-0.002cm" fo:language="gl" fo:country="ES" officeooo:rsid="006ce8e7" style:language-asian="zh" style:country-asian="CN" style:font-name-complex="Arial3" style:language-complex="ar" style:country-complex="SA"/>
    </style:style>
    <style:style style:name="T18" style:family="text">
      <style:text-properties fo:color="#000000" loext:opacity="100%" fo:letter-spacing="-0.002cm" fo:language="gl" fo:country="ES" officeooo:rsid="004ce8fe" style:language-asian="zh" style:country-asian="CN" style:font-name-complex="Arial3" style:language-complex="ar" style:country-complex="SA"/>
    </style:style>
    <style:style style:name="T19" style:family="text">
      <style:text-properties fo:color="#000000" loext:opacity="100%" fo:letter-spacing="-0.002cm" fo:language="gl" fo:country="ES" officeooo:rsid="0074612c" style:language-asian="zh" style:country-asian="CN" style:font-name-complex="Arial3" style:language-complex="ar" style:country-complex="SA"/>
    </style:style>
    <style:style style:name="T20" style:family="text">
      <style:text-properties fo:color="#000000" loext:opacity="100%" fo:letter-spacing="-0.002cm" fo:language="gl" fo:country="ES" officeooo:rsid="00751af1" style:language-asian="zh" style:country-asian="CN" style:font-name-complex="Arial3" style:language-complex="ar" style:country-complex="SA"/>
    </style:style>
    <style:style style:name="T21" style:family="text">
      <style:text-properties fo:color="#000000" loext:opacity="100%" style:font-name="Arial" fo:letter-spacing="-0.002cm" fo:language="gl" fo:country="ES" fo:font-style="normal" fo:font-weight="normal" officeooo:rsid="004e85c0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Arial" fo:letter-spacing="-0.002cm" fo:language="gl" fo:country="ES" fo:font-style="normal" fo:font-weight="normal" officeooo:rsid="006ce8e7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letter-spacing="-0.002cm" fo:language="gl" fo:country="ES" fo:font-style="normal" fo:font-weight="normal" officeooo:rsid="004ce8fe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letter-spacing="-0.002cm" fo:language="gl" fo:country="ES" fo:font-style="normal" fo:font-weight="normal" officeooo:rsid="00751af1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25" style:family="text">
      <style:text-properties officeooo:rsid="00730ca0"/>
    </style:style>
    <style:style style:name="T26" style:family="text">
      <style:text-properties officeooo:rsid="00ac8297"/>
    </style:style>
    <style:style style:name="T27" style:family="text">
      <style:text-properties officeooo:rsid="009533b4"/>
    </style:style>
    <style:style style:name="T28" style:family="text">
      <style:text-properties officeooo:rsid="0074612c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Source_20_Text" loext:num-list-format="%1%.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D-2024-000000XX-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ipo de informe que corresponda, parcial o final que inclúe todo o plan de innovación.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</form:form>
      </office:forms>
      <text:tracked-changes text:track-changes="false">
        <text:changed-region xml:id="ct2608688984320" text:id="ct2608688984320">
          <text:insertion>
            <office:change-info>
              <dc:creator>Autor desconocido</dc:creator>
              <dc:date>2022-10-05T12:27:12</dc:date>
            </office:change-info>
          </text:insertion>
        </text:changed-region>
        <text:changed-region xml:id="ct2608688984560" text:id="ct2608688984560">
          <text:deletion>
            <office:change-info>
              <dc:creator>Autor desconocido</dc:creator>
              <dc:date>2022-10-05T12:27:05</dc:date>
            </office:change-info>
            <text:p text:style-name="P14"><text:span text:style-name="T10">E</text:span></text:p>
          </text:deletion>
        </text:changed-region>
        <text:changed-region xml:id="ct2608688984800" text:id="ct2608688984800">
          <text:deletion>
            <office:change-info>
              <dc:creator>Autor descoñecido</dc:creator>
              <dc:date>2022-10-07T09:17:24</dc:date>
            </office:change-info>
            <text:p text:style-name="P14"><text:span text:style-name="T10">LIBRE DA EVOLUCIÓN DO PLAN DE INNOVACIÓN</text:span></text:p>
          </text:deletion>
        </text:changed-region>
        <text:changed-region xml:id="ct2608688986000" text:id="ct2608688986000">
          <text:insertion>
            <office:change-info>
              <dc:creator>Autor descoñecido</dc:creator>
              <dc:date>2022-10-07T09:17:25</dc:date>
            </office:change-info>
          </text:insertion>
        </text:changed-region>
        <text:changed-region xml:id="ct2608688986480" text:id="ct2608688986480">
          <text:insertion>
            <office:change-info>
              <dc:creator>Autor descoñecido</dc:creator>
              <dc:date>2022-10-07T09:17:25</dc:date>
            </office:change-info>
          </text:insertion>
        </text:changed-region>
        <text:changed-region xml:id="ct2608688991280" text:id="ct2608688991280">
          <text:insertion>
            <office:change-info>
              <dc:creator>Autor descoñecido</dc:creator>
              <dc:date>2022-10-07T09:24:00</dc:date>
            </office:change-info>
          </text:insertion>
        </text:changed-region>
        <text:changed-region xml:id="ct2608688991760" text:id="ct2608688991760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2608688131712" text:id="ct2608688131712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2608688135072" text:id="ct2608688135072">
          <text:insertion>
            <office:change-info>
              <dc:creator>Autor descoñecido</dc:creator>
              <dc:date>2023-11-13T13:00:22</dc:date>
            </office:change-info>
          </text:insertion>
        </text:changed-region>
        <text:changed-region xml:id="ct2608688130992" text:id="ct2608688130992">
          <text:deletion>
            <office:change-info>
              <dc:creator>Autor descoñecido</dc:creator>
              <dc:date>2023-11-13T13:00:21</dc:date>
            </office:change-info>
            <text:p text:style-name="P20"><text:span text:style-name="T21"><text:s/></text:span></text:p>
          </text:deletion>
        </text:changed-region>
        <text:changed-region xml:id="ct2608688131232" text:id="ct2608688131232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2608688134352" text:id="ct2608688134352">
          <text:deletion>
            <office:change-info>
              <dc:creator>Autor descoñecido</dc:creator>
              <dc:date>2023-11-13T13:06:20</dc:date>
            </office:change-info>
            <text:p text:style-name="P20"><text:span text:style-name="T21">, enlace á páxina web, ...</text:span></text:p>
          </text:deletion>
        </text:changed-region>
        <text:changed-region xml:id="ct2608688132912" text:id="ct2608688132912">
          <text:insertion>
            <office:change-info>
              <dc:creator>Autor descoñecido</dc:creator>
              <dc:date>2023-11-13T13:06:20</dc:date>
            </office:change-info>
          </text:insertion>
        </text:changed-region>
        <text:changed-region xml:id="ct2608688138192" text:id="ct2608688138192">
          <text:deletion>
            <office:change-info>
              <dc:creator>Autor descoñecido</dc:creator>
              <dc:date>2023-09-15T12:51:53</dc:date>
            </office:change-info>
            <text:list xml:id="list3720665856" text:style-name="L1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ableLine2608559701232">
          <table:table-cell table:style-name="Táboa2.A1" office:value-type="string">
            <text:p text:style-name="P11">DOCUMENTO <text:span text:style-name="T25">10</text:span></text:p>
          </table:table-cell>
          <table:table-cell table:style-name="Táboa2.A1" office:value-type="string">
            <text:p text:style-name="P10">PROCEDEMENTO</text:p>
          </table:table-cell>
          <table:table-cell table:style-name="Táboa2.C1" office:value-type="string">
            <text:p text:style-name="P11">CONVOCATORIA</text:p>
          </table:table-cell>
          <table:table-cell table:style-name="Táboa2.C1" office:value-type="string">
            <text:p text:style-name="P13">MEMORIA</text:p>
          </table:table-cell>
          <table:table-cell table:style-name="Táboa2.E1" office:value-type="string">
            <text:p text:style-name="P12">ANUALIDADE</text:p>
          </table:table-cell>
        </table:table-row>
        <table:table-row table:style-name="Táboa2.2">
          <table:table-cell table:style-name="Táboa2.A2" office:value-type="string">
            <text:p text:style-name="P21">MEMORIA LIBRE DE EXECUCIÓN</text:p>
          </table:table-cell>
          <table:table-cell table:style-name="Táboa2.B2" office:value-type="string">
            <text:p text:style-name="P18">IN848<text:span text:style-name="T26">D</text:span></text:p>
          </table:table-cell>
          <table:table-cell table:style-name="Táboa2.C2" office:value-type="string">
            <text:p text:style-name="P18">INNOVA<text:span text:style-name="T26">PEME</text:span> <text:span text:style-name="T27">2024</text:span></text:p>
          </table:table-cell>
          <table:table-cell table:style-name="Táboa2.D2" office:value-type="string">
            <text:p text:style-name="P17"><draw:control text:anchor-type="as-char" svg:y="-0.056cm" draw:z-index="8" draw:name="Forma5" draw:style-name="gr1" draw:text-style-name="P27" svg:width="2.052cm" svg:height="0.287cm" draw:control="control9"/></text:p>
          </table:table-cell>
          <table:table-cell table:style-name="Táboa2.E2" office:value-type="string">
            <text:p text:style-name="P17"><draw:control text:anchor-type="as-char" svg:y="-0.056cm" draw:z-index="9" draw:name="Forma 7" draw:style-name="gr1" draw:text-style-name="P27" svg:width="1.9cm" svg:height="0.287cm" draw:control="control10"/></text:p>
          </table:table-cell>
        </table:table-row>
      </table:table>
      <text:p text:style-name="P19">ENTIDADE BENEFICIARIA<text:span text:style-name="T15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608559707216">
          <table:table-cell table:style-name="Táboa1.A1" office:value-type="string">
            <text:p text:style-name="P9">RAZÓN SOCIAL</text:p>
          </table:table-cell>
          <table:table-cell table:style-name="Táboa1.A1" office:value-type="string">
            <text:p text:style-name="P9">NIF/<text:span text:style-name="T16">NIE</text:span></text:p>
          </table:table-cell>
          <table:table-cell table:style-name="Táboa1.C1" office:value-type="string">
            <text:p text:style-name="P9">CÓDIGO DO EXPEDIENTE</text:p>
          </table:table-cell>
        </table:table-row>
        <table:table-row table:style-name="TableLine2608559711568">
          <table:table-cell table:style-name="Táboa1.A2" office:value-type="string">
            <text:p text:style-name="P7"><draw:control text:anchor-type="as-char" svg:y="0cm" draw:z-index="0" draw:name="Forma1" draw:style-name="gr3" draw:text-style-name="P29" svg:width="10.252cm" svg:height="0.44cm" draw:control="control1"/></text:p>
          </table:table-cell>
          <table:table-cell table:style-name="Táboa1.B2" office:value-type="string">
            <text:p text:style-name="P6"><draw:control text:anchor-type="as-char" svg:y="-0.005cm" draw:z-index="1" draw:name="Forma 1" draw:style-name="gr3" draw:text-style-name="P29" svg:width="1.895cm" svg:height="0.401cm" draw:control="control2"/></text:p>
          </table:table-cell>
          <table:table-cell table:style-name="Táboa1.C2" office:value-type="string">
            <text:p text:style-name="P6"><draw:control text:anchor-type="as-char" svg:y="0cm" draw:z-index="2" draw:name="Forma 2" draw:style-name="gr3" draw:text-style-name="P30" svg:width="3.931cm" svg:height="0.401cm" draw:control="control3"/></text:p>
          </table:table-cell>
        </table:table-row>
      </table:table>
      <text:p text:style-name="P16">E<text:span text:style-name="T15">, NA SÚA REPRESENTACIÓN LEGAL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 table:style-name="TableLine2608559713744">
          <table:table-cell table:style-name="Táboa3.A1" office:value-type="string">
            <text:p text:style-name="P9">NOME</text:p>
          </table:table-cell>
          <table:table-cell table:style-name="Táboa3.A1" office:value-type="string">
            <text:p text:style-name="P9">PRIMEIRO APELIDO</text:p>
          </table:table-cell>
          <table:table-cell table:style-name="Táboa3.A1" office:value-type="string">
            <text:p text:style-name="P9">SEGUNDO APELIDO</text:p>
          </table:table-cell>
          <table:table-cell table:style-name="Táboa3.D1" office:value-type="string">
            <text:p text:style-name="P9">NIF/NIE</text:p>
          </table:table-cell>
        </table:table-row>
        <table:table-row table:style-name="TableLine2608559714288">
          <table:table-cell table:style-name="Táboa3.A2" office:value-type="string">
            <text:p text:style-name="P6"><draw:control text:anchor-type="as-char" svg:y="0cm" draw:z-index="3" draw:name="Forma 3" draw:style-name="gr3" draw:text-style-name="P29" svg:width="4.511cm" svg:height="0.44cm" draw:control="control4"/></text:p>
          </table:table-cell>
          <table:table-cell table:style-name="Táboa3.B2" office:value-type="string">
            <text:p text:style-name="P6"><draw:control text:anchor-type="as-char" svg:y="0cm" draw:z-index="4" draw:name="Forma 4" draw:style-name="gr3" draw:text-style-name="P29" svg:width="4.58cm" svg:height="0.44cm" draw:control="control5"/></text:p>
          </table:table-cell>
          <table:table-cell table:style-name="Táboa3.C2" office:value-type="string">
            <text:p text:style-name="P6"><draw:control text:anchor-type="as-char" svg:y="0cm" draw:z-index="5" draw:name="Forma 5" draw:style-name="gr3" draw:text-style-name="P29" svg:width="4.543cm" svg:height="0.44cm" draw:control="control6"/></text:p>
          </table:table-cell>
          <table:table-cell table:style-name="Táboa3.D2" office:value-type="string">
            <text:p text:style-name="P6"><draw:control text:anchor-type="as-char" svg:y="0cm" draw:z-index="6" draw:name="Forma 6" draw:style-name="gr3" draw:text-style-name="P29" svg:width="2.28cm" svg:height="0.38cm" draw:control="control7"/></text:p>
          </table:table-cell>
        </table:table-row>
        <table:table-row table:style-name="TableLine2608559706944">
          <table:table-cell table:style-name="Táboa3.D1" table:number-columns-spanned="4" office:value-type="string">
            <text:p text:style-name="P8">EN CALIDADE DE </text:p>
          </table:table-cell>
          <table:covered-table-cell/>
          <table:covered-table-cell/>
          <table:covered-table-cell/>
        </table:table-row>
        <table:table-row table:style-name="TableLine2608559717824">
          <table:table-cell table:style-name="Táboa3.A4" table:number-columns-spanned="4" office:value-type="string">
            <text:p text:style-name="P6"><draw:control text:anchor-type="as-char" draw:z-index="7" draw:name="Forma3" draw:style-name="gr2" draw:text-style-name="P28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14"><text:span text:style-name="T14">M</text:span><text:change-start text:change-id="ct2608688984320"/><text:span text:style-name="T11">E</text:span><text:change-end text:change-id="ct2608688984320"/><text:change text:change-id="ct2608688984560"/><text:span text:style-name="T10">MORIA </text:span><text:change text:change-id="ct2608688984800"/><text:change-start text:change-id="ct2608688986000"/><text:span text:style-name="T12">DE EXECUCIÓN</text:span></text:p>
      <text:p text:style-name="P15"><text:span text:style-name="T12">1.</text:span><text:change-end text:change-id="ct2608688986000"/><text:span text:style-name="T12"> </text:span><text:change-start text:change-id="ct2608688986480"/><text:span text:style-name="T9">Descrición das accións desenvolvidas</text:span><text:change-end text:change-id="ct2608688986480"/><text:change-start text:change-id="ct2608688991280"/><text:span text:style-name="T9"> e os impactos que se prevén</text:span><text:change-end text:change-id="ct2608688991280"/><text:span text:style-name="T9"> </text:span><text:span text:style-name="T13">(...)</text:span></text:p>
      <text:p text:style-name="P3"><text:span text:style-name="T17">A modo de orientación, es</text:span><text:span text:style-name="T20">t</text:span><text:span text:style-name="T17">a memoria debería incluír a d</text:span><text:change-start text:change-id="ct2608688991760"/><text:span text:style-name="T18">escrición da evolución do plan de innovación, considerando o impacto das accións, as melloras producidas e os obxectivos acadados. </text:span><text:change-end text:change-id="ct2608688991760"/><text:span text:style-name="T20">Tamén deberíase comentar o</text:span><text:span text:style-name="T19">s recursos implicados e custos asociados, comentarios sobre as dificultades e desviacións técnicas, ...</text:span></text:p>
      <text:p text:style-name="P3"><text:change-start text:change-id="ct2608688131712"/><text:span text:style-name="T18">Tamén todos aqueles aspectos que se consideren oportunos</text:span><text:change-end text:change-id="ct2608688131712"/><text:span text:style-name="T18"> </text:span><text:span text:style-name="T17">e que contribúan a comprender o alcance do plan no contexto empresarial e da innovación que aporta á empresa, e información adicional que se considere oportuna explicar os obxectivos acadados.</text:span><text:change-start text:change-id="ct2608688135072"/></text:p>
      <text:p text:style-name="P20"><text:change-end text:change-id="ct2608688135072"/><text:change text:change-id="ct2608688130992"/><text:span text:style-name="T24">Incluirase obrigatoriamente, </text:span><text:span text:style-name="T22">a</text:span><text:change-start text:change-id="ct2608688131232"/><text:span text:style-name="T21"> documentación gráfica que xustifique o cumprimento das normas de publicidade</text:span><text:change-end text:change-id="ct2608688131232"/><text:change text:change-id="ct2608688134352"/><text:change-start text:change-id="ct2608688132912"/><text:span text:style-name="T21"> </text:span><text:span text:style-name="T22">establecidas no artigo 27.ix da convocatoria:</text:span><text:change-end text:change-id="ct2608688132912"/></text:p>
      <text:list xml:id="list105211913917804" text:continue-numbering="true" text:style-name="L1">
        <text:list-item>
          <text:p text:style-name="P24"><text:span text:style-name="T23">F</text:span><text:span text:style-name="T22">otografías do cartel que divulga a obtención da axuda, colocado nun lugar visible das dependencias da empresa.</text:span></text:p>
        </text:list-item>
        <text:list-item>
          <text:p text:style-name="P23">Ligazón á páxina web da empresa (URL) onde figure a publicidade da axuda.</text:p>
        </text:list-item>
        <text:list-item>
          <text:p text:style-name="P23">Probas gráficas e documentais das medidas de difusión e comunicación realizadas dentro do alcance do plan de <text:span text:style-name="T28">comunicación</text:span>.<text:change text:change-id="ct2608688138192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Normal" style:font-family-generic="swiss"/>
    <style:font-face style:name="Arial2" svg:font-family="Arial" style:font-adornments="Negrita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adornments="Grosa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family-generic="moder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fo:font-style="normal" fo:font-weight="normal" style:font-name-asian="NSimSun" style:font-family-asian="NSimSun" style:font-family-generic-asian="modern" style:font-pitch-asian="fixed" style:font-size-asian="9.60000038146973pt" style:font-style-asian="normal" style:font-weight-asian="normal" style:font-name-complex="Liberation Mono" style:font-family-complex="'Liberation Mono'" style:font-family-generic-complex="modern" style:font-pitch-complex="fixed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styles>
  <office:automatic-styles>
    <style:style style:name="MP1" style:family="paragraph" style:parent-style-name="Footer">
      <style:paragraph-properties fo:margin-top="0.4cm" fo:margin-bottom="0cm" style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Header">
      <style:text-properties officeooo:rsid="0067f1df"/>
    </style:style>
    <style:style style:name="MP3" style:family="paragraph" style:parent-style-name="Footer">
      <style:paragraph-properties fo:margin-top="0cm" fo:margin-bottom="0cm" style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MP4" style:family="paragraph" style:parent-style-name="Footer">
      <style:paragraph-properties fo:margin-top="0cm" fo:margin-bottom="0cm" style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" fo:font-style="italic" officeooo:rsid="005d58bf" style:font-style-asian="italic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font-name="Arial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draw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draw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draw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draw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 draw:style-name="Mdp1">
      <style:header>
        <text:tracked-changes>
          <text:changed-region xml:id="ct2608688987920" text:id="ct2608688987920">
            <text:deletion>
              <office:change-info>
                <dc:creator>Autor descoñecido</dc:creator>
                <dc:date>2023-09-15T12:45:47</dc:date>
              </office:change-info>
              <text:p text:style-name="MP2"><draw:frame draw:style-name="Mfr3" draw:name="Imaxe4" text:anchor-type="paragraph" svg:y="1.3cm" svg:width="2.859cm" svg:height="1.101cm" draw:z-index="10"><draw:image xlink:href="Pictures/1000000100000372000001539C8385B6E73D9124.png" xlink:type="simple" xlink:show="embed" xlink:actuate="onLoad" draw:mime-type="image/png"/></draw:frame>‍<draw:frame draw:style-name="Mfr4" draw:name="Imaxe6" text:anchor-type="char" svg:y="1.6cm" svg:width="3.81cm" svg:height="0.7cm" draw:z-index="11"><draw:image xlink:href="Pictures/100000000000045E000000CD12B066820D6F50F9.png" xlink:type="simple" xlink:show="embed" xlink:actuate="onLoad" draw:mime-type="image/png"/></draw:frame>‍</text:p>
            </text:deletion>
          </text:changed-region>
        </text:tracked-changes>
        <text:p text:style-name="MP2"><text:change text:change-id="ct2608688987920"/></text:p>
      </style:header>
      <style:footer>
        <text:p text:style-name="MP3"/>
        <text:p text:style-name="MP4"><text:span text:style-name="MT6">páx. </text:span><text:span text:style-name="MT7"><text:page-number text:select-page="current">1</text:page-number></text:span><text:span text:style-name="MT8"><text:s/>de </text:span><text:span text:style-name="MT8"><text:page-count>1</text:page-count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2T09:06:19.492000000</meta:creation-date>
    <dc:date>2024-09-09T10:52:09.457000000</dc:date>
    <meta:editing-duration>PT12H38M7S</meta:editing-duration>
    <meta:editing-cycles>60</meta:editing-cycles>
    <meta:generator>LibreOffice/7.2.7.2$Windows_X86_64 LibreOffice_project/8d71d29d553c0f7dcbfa38fbfda25ee34cce99a2</meta:generator>
    <meta:document-statistic meta:table-count="3" meta:image-count="6" meta:object-count="0" meta:page-count="1" meta:paragraph-count="38" meta:word-count="217" meta:character-count="1430" meta:non-whitespace-character-count="1241"/>
  </office:meta>
</office:document-meta>
</file>