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0F000004B235141C9120393B62.png" manifest:media-type="image/png"/>
  <manifest:file-entry manifest:full-path="Pictures/1000020000000267000000B25315C52949249F19.png" manifest:media-type="image/png"/>
  <manifest:file-entry manifest:full-path="Pictures/1000000000000AE80000069A672865AAD6FBBD26.jpg" manifest:media-type="image/jpeg"/>
  <manifest:file-entry manifest:full-path="Pictures/100002000000008500000041EFF9383803FA2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áboa1" style:family="table" style:master-page-name="Standard">
      <style:table-properties style:width="19.022cm" fo:margin-left="-0.018cm" fo:margin-top="0cm" fo:margin-bottom="0cm" style:page-number="auto" table:align="left" style:writing-mode="lr-tb"/>
    </style:style>
    <style:style style:name="Táboa1.A" style:family="table-column">
      <style:table-column-properties style:column-width="10.252cm"/>
    </style:style>
    <style:style style:name="Táboa1.B" style:family="table-column">
      <style:table-column-properties style:column-width="3.748cm"/>
    </style:style>
    <style:style style:name="Táboa1.C" style:family="table-column">
      <style:table-column-properties style:column-width="5.022cm"/>
    </style:style>
    <style:style style:name="Táboa1.1" style:family="table-row">
      <style:table-row-properties style:min-row-height="0.448cm" fo:keep-together="auto"/>
    </style:style>
    <style:style style:name="Táboa1.A1" style:family="table-cell">
      <style:table-cell-properties style:vertical-align="bottom" fo:background-color="#ffffff" fo:padding-left="0.081cm" fo:padding-right="0.101cm" fo:padding-top="0cm" fo:padding-bottom="0cm" fo:border-left="0.5pt solid #00ccff" fo:border-right="none" fo:border-top="0.5pt solid #00ccff" fo:border-bottom="0.75pt solid #00ccff">
        <style:background-image/>
      </style:table-cell-properties>
    </style:style>
    <style:style style:name="Táboa1.B1" style:family="table-cell">
      <style:table-cell-properties style:vertical-align="bottom" fo:background-color="#ffffff" fo:padding-left="0.081cm" fo:padding-right="0.101cm" fo:padding-top="0cm" fo:padding-bottom="0cm" fo:border-left="0.75pt solid #00ccff" fo:border-right="none" fo:border-top="0.5pt solid #00ccff" fo:border-bottom="0.75pt solid #00ccff">
        <style:background-image/>
      </style:table-cell-properties>
    </style:style>
    <style:style style:name="Táboa1.C1" style:family="table-cell">
      <style:table-cell-properties style:vertical-align="bottom" fo:background-color="#ffffff" fo:padding-left="0.081cm" fo:padding-right="0.101cm" fo:padding-top="0cm" fo:padding-bottom="0cm" fo:border-left="0.75pt solid #00ccff" fo:border-right="0.5pt solid #00ccff" fo:border-top="0.5pt solid #00ccff" fo:border-bottom="0.75pt solid #00ccff">
        <style:background-image/>
      </style:table-cell-properties>
    </style:style>
    <style:style style:name="Táboa1.2" style:family="table-row">
      <style:table-row-properties style:min-row-height="0.893cm" fo:keep-together="auto"/>
    </style:style>
    <style:style style:name="Táboa1.A2" style:family="table-cell">
      <style:table-cell-properties style:vertical-align="middle" fo:background-color="#ffffff" fo:padding-left="0.081cm" fo:padding-right="0.101cm" fo:padding-top="0cm" fo:padding-bottom="0cm" fo:border-left="0.5pt solid #00ccff" fo:border-right="none" fo:border-top="0.75pt solid #00ccff" fo:border-bottom="0.5pt solid #00ccff">
        <style:background-image/>
      </style:table-cell-properties>
    </style:style>
    <style:style style:name="Táboa1.B2" style:family="table-cell">
      <style:table-cell-properties style:vertical-align="middle" fo:background-color="#ffffff" fo:padding-left="0.081cm" fo:padding-right="0.101cm" fo:padding-top="0cm" fo:padding-bottom="0cm" fo:border-left="0.75pt solid #00ccff" fo:border-right="none" fo:border-top="0.75pt solid #00ccff" fo:border-bottom="0.5pt solid #00ccff">
        <style:background-image/>
      </style:table-cell-properties>
    </style:style>
    <style:style style:name="Táboa1.C2" style:family="table-cell">
      <style:table-cell-properties style:vertical-align="middle" fo:background-color="#ffffff" fo:padding-left="0.081cm" fo:padding-right="0.101cm" fo:padding-top="0cm" fo:padding-bottom="0cm" fo:border-left="0.75pt solid #00ccff" fo:border-right="0.5pt solid #00ccff" fo:border-top="0.75pt solid #00ccff" fo:border-bottom="0.5pt solid #00ccff">
        <style:background-image/>
      </style:table-cell-properties>
    </style:style>
    <style:style style:name="Táboa2" style:family="table">
      <style:table-properties style:width="19.029cm" fo:margin-left="-0.018cm" fo:margin-top="0cm" fo:margin-bottom="0cm" table:align="left" style:writing-mode="lr-tb"/>
    </style:style>
    <style:style style:name="Táboa2.A" style:family="table-column">
      <style:table-column-properties style:column-width="4.75cm"/>
    </style:style>
    <style:style style:name="Táboa2.D" style:family="table-column">
      <style:table-column-properties style:column-width="4.778cm"/>
    </style:style>
    <style:style style:name="Táboa2.1" style:family="table-row">
      <style:table-row-properties style:min-row-height="0.448cm" fo:keep-together="auto"/>
    </style:style>
    <style:style style:name="Táboa2.A1" style:family="table-cell">
      <style:table-cell-properties style:vertical-align="bottom" fo:background-color="#ffffff" fo:padding-left="0.092cm" fo:padding-right="0.101cm" fo:padding-top="0cm" fo:padding-bottom="0cm" fo:border-left="0.5pt solid #00ccff" fo:border-right="0.75pt solid #00ccff" fo:border-top="0.5pt solid #00ccff" fo:border-bottom="0.75pt solid #00ccff">
        <style:background-image/>
      </style:table-cell-properties>
    </style:style>
    <style:style style:name="Táboa2.2" style:family="table-row">
      <style:table-row-properties style:min-row-height="0.893cm" fo:keep-together="auto"/>
    </style:style>
    <style:style style:name="Táboa2.A2" style:family="table-cell">
      <style:table-cell-properties style:vertical-align="middle" fo:background-color="#ffffff" fo:padding-left="0.092cm" fo:padding-right="0.101cm" fo:padding-top="0cm" fo:padding-bottom="0cm" fo:border-left="0.5pt solid #00ccff" fo:border-right="none" fo:border-top="0.75pt solid #00ccff" fo:border-bottom="0.5pt solid #00ccff">
        <style:background-image/>
      </style:table-cell-properties>
    </style:style>
    <style:style style:name="Táboa2.B2" style:family="table-cell">
      <style:table-cell-properties style:vertical-align="middle" fo:background-color="#ffffff" fo:padding-left="0.092cm" fo:padding-right="0.101cm" fo:padding-top="0cm" fo:padding-bottom="0cm" fo:border-left="0.75pt solid #00ccff" fo:border-right="none" fo:border-top="0.75pt solid #00ccff" fo:border-bottom="0.5pt solid #00ccff">
        <style:background-image/>
      </style:table-cell-properties>
    </style:style>
    <style:style style:name="Táboa2.D2" style:family="table-cell">
      <style:table-cell-properties style:vertical-align="middle" fo:background-color="#ffffff" fo:padding-left="0.092cm" fo:padding-right="0.101cm" fo:padding-top="0cm" fo:padding-bottom="0cm" fo:border-left="0.75pt solid #00ccff" fo:border-right="0.5pt solid #00ccff" fo:border-top="0.75pt solid #00ccff" fo:border-bottom="0.5pt solid #00ccff">
        <style:background-image/>
      </style:table-cell-properties>
    </style:style>
    <style:style style:name="Táboa3" style:family="table">
      <style:table-properties style:width="19.018cm" fo:margin-left="-0.018cm" fo:margin-top="0cm" fo:margin-bottom="0cm" table:align="left" style:writing-mode="lr-tb"/>
    </style:style>
    <style:style style:name="Táboa3.A" style:family="table-column">
      <style:table-column-properties style:column-width="4.501cm"/>
    </style:style>
    <style:style style:name="Táboa3.B" style:family="table-column">
      <style:table-column-properties style:column-width="7.899cm"/>
    </style:style>
    <style:style style:name="Táboa3.C" style:family="table-column">
      <style:table-column-properties style:column-width="3.341cm"/>
    </style:style>
    <style:style style:name="Táboa3.D" style:family="table-column">
      <style:table-column-properties style:column-width="3.277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3.A2" style:family="table-cell">
      <style:table-cell-properties style:vertical-align="bottom" fo:background-color="#ffffff" fo:padding-left="0.092cm" fo:padding-right="0.10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3.D2" style:family="table-cell">
      <style:table-cell-properties style:vertical-align="bottom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3.3" style:family="table-row">
      <style:table-row-properties style:min-row-height="0.55cm" fo:keep-together="always"/>
    </style:style>
    <style:style style:name="Táboa3.A3" style:family="table-cell">
      <style:table-cell-properties style:vertical-align="middle" fo:background-color="#ffffff" fo:padding-left="0.092cm" fo:padding-right="0.10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3.4" style:family="table-row">
      <style:table-row-properties style:min-row-height="0.4cm" fo:keep-together="auto"/>
    </style:style>
    <style:style style:name="Táboa3.6" style:family="table-row">
      <style:table-row-properties style:min-row-height="0.247cm" fo:keep-together="always"/>
    </style:style>
    <style:style style:name="Táboa7" style:family="table">
      <style:table-properties style:width="19.02cm" fo:margin-left="-0.018cm" fo:margin-top="0cm" fo:margin-bottom="0cm" table:align="left" style:writing-mode="lr-tb"/>
    </style:style>
    <style:style style:name="Táboa7.A" style:family="table-column">
      <style:table-column-properties style:column-width="4.022cm"/>
    </style:style>
    <style:style style:name="Táboa7.B" style:family="table-column">
      <style:table-column-properties style:column-width="5.482cm"/>
    </style:style>
    <style:style style:name="Táboa7.C" style:family="table-column">
      <style:table-column-properties style:column-width="1.896cm"/>
    </style:style>
    <style:style style:name="Táboa7.D" style:family="table-column">
      <style:table-column-properties style:column-width="7.62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7.4" style:family="table-row">
      <style:table-row-properties style:min-row-height="0.55cm" fo:keep-together="always"/>
    </style:style>
    <style:style style:name="Táboa7.A4" style:family="table-cell">
      <style:table-cell-properties style:vertical-align="middle" fo:background-color="#ffffff" fo:padding-left="0.092cm" fo:padding-right="0.10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7.B4" style:family="table-cell">
      <style:table-cell-properties style:vertical-align="middle" fo:background-color="#ffffff" fo:padding-left="0.092cm" fo:padding-right="0.101cm" fo:padding-top="0cm" fo:padding-bottom="0cm" fo:border-left="0.5pt solid #00b0f0" fo:border-right="none" fo:border-top="0.5pt solid #00ccff" fo:border-bottom="0.5pt solid #00ccff">
        <style:background-image/>
      </style:table-cell-properties>
    </style:style>
    <style:style style:name="Táboa7.C4" style:family="table-cell">
      <style:table-cell-properties style:vertical-align="middle" fo:background-color="#ffffff" fo:padding-left="0.092cm" fo:padding-right="0.101cm" fo:padding-top="0cm" fo:padding-bottom="0cm" fo:border-left="0.5pt solid #00b0f0" fo:border-right="0.5pt solid #00ccff" fo:border-top="0.5pt solid #00ccff" fo:border-bottom="0.5pt solid #00ccff">
        <style:background-image/>
      </style:table-cell-properties>
    </style:style>
    <style:style style:name="Táboa4" style:family="table">
      <style:table-properties style:width="16.685cm" fo:margin-left="0cm" fo:margin-top="0cm" fo:margin-bottom="0cm" table:align="left" style:writing-mode="lr-tb"/>
    </style:style>
    <style:style style:name="Táboa4.A" style:family="table-column">
      <style:table-column-properties style:column-width="3.339cm"/>
    </style:style>
    <style:style style:name="Táboa4.B" style:family="table-column">
      <style:table-column-properties style:column-width="0.827cm"/>
    </style:style>
    <style:style style:name="Táboa4.C" style:family="table-column">
      <style:table-column-properties style:column-width="3.87cm"/>
    </style:style>
    <style:style style:name="Táboa4.D" style:family="table-column">
      <style:table-column-properties style:column-width="4.461cm"/>
    </style:style>
    <style:style style:name="Táboa4.E" style:family="table-column">
      <style:table-column-properties style:column-width="1.617cm"/>
    </style:style>
    <style:style style:name="Táboa4.F" style:family="table-column">
      <style:table-column-properties style:column-width="2.57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ccff">
        <style:background-image/>
      </style:table-cell-properties>
    </style:style>
    <style:style style:name="Táboa4.A2" style:family="table-cell">
      <style:table-cell-properties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4.F2" style:family="table-cell">
      <style:table-cell-properties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4.C5" style:family="table-cell">
      <style:table-cell-properties style:vertical-align="bottom"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4.E5" style:family="table-cell">
      <style:table-cell-properties style:vertical-align="bottom"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4.A7" style:family="table-cell">
      <style:table-cell-properties style:vertical-align="middle"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4.B7" style:family="table-cell">
      <style:table-cell-properties style:vertical-align="middle"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5" style:family="table">
      <style:table-properties style:width="16.662cm" fo:margin-left="0cm" fo:margin-top="0cm" fo:margin-bottom="0cm" table:align="left" style:writing-mode="lr-tb"/>
    </style:style>
    <style:style style:name="Táboa5.A" style:family="table-column">
      <style:table-column-properties style:column-width="14.12cm"/>
    </style:style>
    <style:style style:name="Táboa5.B" style:family="table-column">
      <style:table-column-properties style:column-width="2.542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ccff">
        <style:background-image/>
      </style:table-cell-properties>
    </style:style>
    <style:style style:name="Táboa5.A2" style:family="table-cell">
      <style:table-cell-properties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5.B2" style:family="table-cell">
      <style:table-cell-properties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5.A3" style:family="table-cell">
      <style:table-cell-properties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5.B3" style:family="table-cell">
      <style:table-cell-properties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6" style:family="table">
      <style:table-properties style:width="16.662cm" fo:margin-left="0cm" fo:margin-top="0cm" fo:margin-bottom="0cm" table:align="left" style:writing-mode="lr-tb"/>
    </style:style>
    <style:style style:name="Táboa6.A" style:family="table-column">
      <style:table-column-properties style:column-width="14.12cm"/>
    </style:style>
    <style:style style:name="Táboa6.B" style:family="table-column">
      <style:table-column-properties style:column-width="2.542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ccff">
        <style:background-image/>
      </style:table-cell-properties>
    </style:style>
    <style:style style:name="Táboa6.A2" style:family="table-cell">
      <style:table-cell-properties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6.B2" style:family="table-cell">
      <style:table-cell-properties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6.A3" style:family="table-cell">
      <style:table-cell-properties fo:background-color="#ffffff" fo:padding-left="0.191cm" fo:padding-right="0.19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6.B3" style:family="table-cell">
      <style:table-cell-properties fo:background-color="#ffffff" fo:padding-left="0.191cm" fo:padding-right="0.191cm" fo:padding-top="0cm" fo:padding-bottom="0cm" fo:border="0.5pt solid #00ccff">
        <style:background-image/>
      </style:table-cell-properties>
    </style:style>
    <style:style style:name="Táboa8" style:family="table">
      <style:table-properties style:width="19.02cm" fo:margin-left="-0.018cm" fo:margin-top="0cm" fo:margin-bottom="0cm" table:align="left" style:writing-mode="lr-tb"/>
    </style:style>
    <style:style style:name="Táboa8.A" style:family="table-column">
      <style:table-column-properties style:column-width="11.326cm"/>
    </style:style>
    <style:style style:name="Táboa8.B" style:family="table-column">
      <style:table-column-properties style:column-width="3.754cm"/>
    </style:style>
    <style:style style:name="Táboa8.C" style:family="table-column">
      <style:table-column-properties style:column-width="3.941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8.A2" style:family="table-cell">
      <style:table-cell-properties style:vertical-align="middle" fo:background-color="#ffffff" fo:padding-left="0.092cm" fo:padding-right="0.101cm" fo:padding-top="0cm" fo:padding-bottom="0cm" fo:border-left="0.5pt solid #00ccff" fo:border-right="none" fo:border-top="0.5pt solid #00ccff" fo:border-bottom="0.5pt solid #00ccff">
        <style:background-image/>
      </style:table-cell-properties>
    </style:style>
    <style:style style:name="Táboa8.B2" style:family="table-cell">
      <style:table-cell-properties style:vertical-align="middle" fo:background-color="#ffffff" fo:padding-left="0.092cm" fo:padding-right="0.101cm" fo:padding-top="0cm" fo:padding-bottom="0cm" fo:border-left="0.5pt solid #00b0f0" fo:border-right="none" fo:border-top="0.5pt solid #00ccff" fo:border-bottom="0.5pt solid #00ccff">
        <style:background-image/>
      </style:table-cell-properties>
    </style:style>
    <style:style style:name="Táboa8.C2" style:family="table-cell">
      <style:table-cell-properties style:vertical-align="middle" fo:background-color="#ffffff" fo:padding-left="0.092cm" fo:padding-right="0.101cm" fo:padding-top="0cm" fo:padding-bottom="0cm" fo:border-left="0.5pt solid #00b0f0" fo:border-right="0.5pt solid #00ccff" fo:border-top="0.5pt solid #00ccff" fo:border-bottom="0.5pt solid #00ccff">
        <style:background-image/>
      </style:table-cell-properties>
    </style:style>
    <style:style style:name="Táboa9" style:family="table">
      <style:table-properties style:width="19.02cm" fo:margin-left="-0.018cm" fo:margin-top="0cm" fo:margin-bottom="0cm" fo:break-before="page" table:align="left" style:writing-mode="lr-tb"/>
    </style:style>
    <style:style style:name="Táboa9.A" style:family="table-column">
      <style:table-column-properties style:column-width="19.02cm"/>
    </style:style>
    <style:style style:name="Táboa9.1" style:family="table-row">
      <style:table-row-properties style:min-row-height="0.4cm" fo:keep-together="always"/>
    </style:style>
    <style:style style:name="Táboa9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0" style:family="table">
      <style:table-properties style:width="19.02cm" fo:margin-left="-0.018cm" fo:margin-top="0cm" fo:margin-bottom="0cm" table:align="left" style:writing-mode="lr-tb"/>
    </style:style>
    <style:style style:name="Táboa10.A" style:family="table-column">
      <style:table-column-properties style:column-width="19.02cm"/>
    </style:style>
    <style:style style:name="Táboa10.1" style:family="table-row">
      <style:table-row-properties style:min-row-height="0.4cm" fo:keep-together="always"/>
    </style:style>
    <style:style style:name="Táboa10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1" style:family="table">
      <style:table-properties style:width="19.02cm" fo:margin-left="-0.018cm" fo:margin-top="0cm" fo:margin-bottom="0cm" fo:break-before="page" table:align="left" style:writing-mode="lr-tb"/>
    </style:style>
    <style:style style:name="Táboa11.A" style:family="table-column">
      <style:table-column-properties style:column-width="19.02cm"/>
    </style:style>
    <style:style style:name="Táboa11.1" style:family="table-row">
      <style:table-row-properties style:min-row-height="0.4cm" fo:keep-together="always"/>
    </style:style>
    <style:style style:name="Táboa11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2" style:family="table">
      <style:table-properties style:width="19.02cm" fo:margin-left="-0.018cm" fo:margin-top="0cm" fo:margin-bottom="0cm" table:align="left" style:writing-mode="lr-tb"/>
    </style:style>
    <style:style style:name="Táboa12.A" style:family="table-column">
      <style:table-column-properties style:column-width="19.02cm"/>
    </style:style>
    <style:style style:name="Táboa12.1" style:family="table-row">
      <style:table-row-properties style:min-row-height="0.4cm" fo:keep-together="always"/>
    </style:style>
    <style:style style:name="Táboa12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3" style:family="table">
      <style:table-properties style:width="19.02cm" fo:margin-left="-0.018cm" fo:margin-top="0cm" fo:margin-bottom="0cm" table:align="left" style:writing-mode="lr-tb"/>
    </style:style>
    <style:style style:name="Táboa13.A" style:family="table-column">
      <style:table-column-properties style:column-width="19.02cm"/>
    </style:style>
    <style:style style:name="Táboa13.1" style:family="table-row">
      <style:table-row-properties style:min-row-height="0.4cm" fo:keep-together="always"/>
    </style:style>
    <style:style style:name="Táboa13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6" style:family="table">
      <style:table-properties style:width="19.02cm" fo:margin-left="-0.018cm" fo:margin-top="0cm" fo:margin-bottom="0cm" table:align="left" style:writing-mode="lr-tb"/>
    </style:style>
    <style:style style:name="Táboa16.A" style:family="table-column">
      <style:table-column-properties style:column-width="19.02cm"/>
    </style:style>
    <style:style style:name="Táboa16.1" style:family="table-row">
      <style:table-row-properties style:min-row-height="0.4cm" fo:keep-together="always"/>
    </style:style>
    <style:style style:name="Táboa16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4" style:family="table">
      <style:table-properties style:width="15.61cm" fo:margin-left="0.887cm" fo:margin-top="0cm" fo:margin-bottom="0cm" table:align="left" style:writing-mode="lr-tb"/>
    </style:style>
    <style:style style:name="Táboa14.A" style:family="table-column">
      <style:table-column-properties style:column-width="1.801cm"/>
    </style:style>
    <style:style style:name="Táboa14.B" style:family="table-column">
      <style:table-column-properties style:column-width="2.096cm"/>
    </style:style>
    <style:style style:name="Táboa14.C" style:family="table-column">
      <style:table-column-properties style:column-width="4.004cm"/>
    </style:style>
    <style:style style:name="Táboa14.D" style:family="table-column">
      <style:table-column-properties style:column-width="2.505cm"/>
    </style:style>
    <style:style style:name="Táboa14.E" style:family="table-column">
      <style:table-column-properties style:column-width="2.699cm"/>
    </style:style>
    <style:style style:name="Táboa14.F" style:family="table-column">
      <style:table-column-properties style:column-width="2.506cm"/>
    </style:style>
    <style:style style:name="Táboa14.1" style:family="table-row">
      <style:table-row-properties style:min-row-height="0.3cm" fo:keep-together="auto"/>
    </style:style>
    <style:style style:name="Táboa14.A1" style:family="table-cell">
      <style:table-cell-properties style:vertical-align="middle" fo:background-color="#ffffff" fo:padding-left="0.173cm" fo:padding-right="0.191cm" fo:padding-top="0cm" fo:padding-bottom="0cm" fo:border-left="0.5pt solid #00ccff" fo:border-right="none" fo:border-top="0.5pt solid #00ccff" fo:border-bottom="0.5pt solid #00b0f0">
        <style:background-image/>
      </style:table-cell-properties>
    </style:style>
    <style:style style:name="Táboa14.F1" style:family="table-cell">
      <style:table-cell-properties style:vertical-align="middle" fo:background-color="#ffffff" fo:padding-left="0.173cm" fo:padding-right="0.191cm" fo:padding-top="0cm" fo:padding-bottom="0cm" fo:border-left="0.5pt solid #00ccff" fo:border-right="0.5pt solid #00ccff" fo:border-top="0.5pt solid #00ccff" fo:border-bottom="0.5pt solid #00b0f0">
        <style:background-image/>
      </style:table-cell-properties>
    </style:style>
    <style:style style:name="Táboa14.A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14.B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14.C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14.D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14.E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14.F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17" style:family="table">
      <style:table-properties style:width="19.02cm" fo:margin-left="-0.018cm" fo:margin-top="0cm" fo:margin-bottom="0cm" table:align="left" style:writing-mode="lr-tb"/>
    </style:style>
    <style:style style:name="Táboa17.A" style:family="table-column">
      <style:table-column-properties style:column-width="19.02cm"/>
    </style:style>
    <style:style style:name="Táboa17.1" style:family="table-row">
      <style:table-row-properties style:min-row-height="0.4cm" fo:keep-together="always"/>
    </style:style>
    <style:style style:name="Táboa17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8" style:family="table">
      <style:table-properties style:width="19.02cm" fo:margin-left="-0.018cm" fo:margin-top="0cm" fo:margin-bottom="0cm" table:align="left" style:writing-mode="lr-tb"/>
    </style:style>
    <style:style style:name="Táboa18.A" style:family="table-column">
      <style:table-column-properties style:column-width="19.02cm"/>
    </style:style>
    <style:style style:name="Táboa18.1" style:family="table-row">
      <style:table-row-properties style:min-row-height="0.4cm" fo:keep-together="always"/>
    </style:style>
    <style:style style:name="Táboa18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19" style:family="table">
      <style:table-properties style:width="19.02cm" fo:margin-left="-0.018cm" fo:margin-top="0cm" fo:margin-bottom="0cm" table:align="left" style:writing-mode="lr-tb"/>
    </style:style>
    <style:style style:name="Táboa19.A" style:family="table-column">
      <style:table-column-properties style:column-width="19.02cm"/>
    </style:style>
    <style:style style:name="Táboa19.1" style:family="table-row">
      <style:table-row-properties style:min-row-height="0.4cm" fo:keep-together="always"/>
    </style:style>
    <style:style style:name="Táboa19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0" style:family="table">
      <style:table-properties style:width="19.02cm" fo:margin-left="-0.018cm" fo:margin-top="0cm" fo:margin-bottom="0cm" table:align="left" style:writing-mode="lr-tb"/>
    </style:style>
    <style:style style:name="Táboa20.A" style:family="table-column">
      <style:table-column-properties style:column-width="19.02cm"/>
    </style:style>
    <style:style style:name="Táboa20.1" style:family="table-row">
      <style:table-row-properties style:min-row-height="0.4cm" fo:keep-together="always"/>
    </style:style>
    <style:style style:name="Táboa20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1" style:family="table">
      <style:table-properties style:width="19.02cm" fo:margin-left="-0.018cm" fo:margin-top="0cm" fo:margin-bottom="0cm" table:align="left" style:writing-mode="lr-tb"/>
    </style:style>
    <style:style style:name="Táboa21.A" style:family="table-column">
      <style:table-column-properties style:column-width="19.02cm"/>
    </style:style>
    <style:style style:name="Táboa21.1" style:family="table-row">
      <style:table-row-properties style:min-row-height="0.4cm" fo:keep-together="always"/>
    </style:style>
    <style:style style:name="Táboa21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3" style:family="table">
      <style:table-properties style:width="19.02cm" fo:margin-left="-0.018cm" fo:margin-top="0cm" fo:margin-bottom="0cm" table:align="left" style:writing-mode="lr-tb"/>
    </style:style>
    <style:style style:name="Táboa23.A" style:family="table-column">
      <style:table-column-properties style:column-width="19.02cm"/>
    </style:style>
    <style:style style:name="Táboa23.1" style:family="table-row">
      <style:table-row-properties style:min-row-height="0.4cm" fo:keep-together="always"/>
    </style:style>
    <style:style style:name="Táboa23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2" style:family="table">
      <style:table-properties style:width="12.481cm" fo:margin-left="0cm" fo:margin-top="0cm" fo:margin-bottom="0cm" table:align="left" style:writing-mode="lr-tb"/>
    </style:style>
    <style:style style:name="Táboa22.A" style:family="table-column">
      <style:table-column-properties style:column-width="8.199cm"/>
    </style:style>
    <style:style style:name="Táboa22.B" style:family="table-column">
      <style:table-column-properties style:column-width="4.283cm"/>
    </style:style>
    <style:style style:name="Táboa22.1" style:family="table-row">
      <style:table-row-properties style:min-row-height="0.3cm" fo:keep-together="auto"/>
    </style:style>
    <style:style style:name="Táboa22.A1" style:family="table-cell">
      <style:table-cell-properties style:vertical-align="middle" fo:background-color="#ffffff" fo:padding-left="0.173cm" fo:padding-right="0.191cm" fo:padding-top="0cm" fo:padding-bottom="0cm" fo:border-left="0.5pt solid #00ccff" fo:border-right="none" fo:border-top="0.5pt solid #00ccff" fo:border-bottom="0.5pt solid #00b0f0">
        <style:background-image/>
      </style:table-cell-properties>
    </style:style>
    <style:style style:name="Táboa22.B1" style:family="table-cell">
      <style:table-cell-properties style:vertical-align="middle" fo:background-color="#ffffff" fo:padding-left="0.173cm" fo:padding-right="0.191cm" fo:padding-top="0cm" fo:padding-bottom="0cm" fo:border-left="0.5pt solid #00ccff" fo:border-right="0.5pt solid #00ccff" fo:border-top="0.5pt solid #00ccff" fo:border-bottom="0.5pt solid #00b0f0">
        <style:background-image/>
      </style:table-cell-properties>
    </style:style>
    <style:style style:name="Táboa22.A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3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3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4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4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5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5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6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6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7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7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8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8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9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9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10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10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11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11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2.A1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2.B1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5" style:family="table">
      <style:table-properties style:width="19.02cm" fo:margin-left="-0.018cm" fo:margin-top="0cm" fo:margin-bottom="0cm" table:align="left" style:writing-mode="lr-tb"/>
    </style:style>
    <style:style style:name="Táboa25.A" style:family="table-column">
      <style:table-column-properties style:column-width="19.02cm"/>
    </style:style>
    <style:style style:name="Táboa25.1" style:family="table-row">
      <style:table-row-properties style:min-row-height="0.4cm" fo:keep-together="always"/>
    </style:style>
    <style:style style:name="Táboa25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4" style:family="table">
      <style:table-properties style:width="11.883cm" fo:margin-left="0cm" fo:margin-top="0cm" fo:margin-bottom="0cm" table:align="left" style:writing-mode="lr-tb"/>
    </style:style>
    <style:style style:name="Táboa24.A" style:family="table-column">
      <style:table-column-properties style:column-width="8.197cm"/>
    </style:style>
    <style:style style:name="Táboa24.B" style:family="table-column">
      <style:table-column-properties style:column-width="3.687cm"/>
    </style:style>
    <style:style style:name="Táboa24.1" style:family="table-row">
      <style:table-row-properties style:min-row-height="0.3cm" fo:keep-together="auto"/>
    </style:style>
    <style:style style:name="Táboa24.A1" style:family="table-cell">
      <style:table-cell-properties style:vertical-align="middle" fo:background-color="#ffffff" fo:padding-left="0.173cm" fo:padding-right="0.191cm" fo:padding-top="0cm" fo:padding-bottom="0cm" fo:border-left="0.5pt solid #00ccff" fo:border-right="none" fo:border-top="0.5pt solid #00ccff" fo:border-bottom="none">
        <style:background-image/>
      </style:table-cell-properties>
    </style:style>
    <style:style style:name="Táboa24.B1" style:family="table-cell">
      <style:table-cell-properties style:vertical-align="middle" fo:background-color="#ffffff" fo:padding-left="0.173cm" fo:padding-right="0.191cm" fo:padding-top="0cm" fo:padding-bottom="0cm" fo:border-left="0.5pt solid #00ccff" fo:border-right="0.5pt solid #00ccff" fo:border-top="0.5pt solid #00ccff" fo:border-bottom="0.5pt solid #00b0f0">
        <style:background-image/>
      </style:table-cell-properties>
    </style:style>
    <style:style style:name="Táboa24.A3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3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4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4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5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5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6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6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7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7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8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8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9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9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10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10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11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11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1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1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4.A13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4.B13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8" style:family="table">
      <style:table-properties style:width="19.02cm" fo:margin-left="-0.018cm" fo:margin-top="0cm" fo:margin-bottom="0cm" table:align="left" style:writing-mode="lr-tb"/>
    </style:style>
    <style:style style:name="Táboa28.A" style:family="table-column">
      <style:table-column-properties style:column-width="19.02cm"/>
    </style:style>
    <style:style style:name="Táboa28.1" style:family="table-row">
      <style:table-row-properties style:min-row-height="0.4cm" fo:keep-together="always"/>
    </style:style>
    <style:style style:name="Táboa28.A1" style:family="table-cell">
      <style:table-cell-properties style:vertical-align="middle" fo:background-color="#ffffff" fo:padding-left="0.092cm" fo:padding-right="0.101cm" fo:padding-top="0cm" fo:padding-bottom="0cm" fo:border="0.5pt solid #00ccff">
        <style:background-image/>
      </style:table-cell-properties>
    </style:style>
    <style:style style:name="Táboa26" style:family="table">
      <style:table-properties style:width="11.883cm" fo:margin-left="0cm" fo:margin-top="0cm" fo:margin-bottom="0cm" table:align="left" style:writing-mode="lr-tb"/>
    </style:style>
    <style:style style:name="Táboa26.A" style:family="table-column">
      <style:table-column-properties style:column-width="8.197cm"/>
    </style:style>
    <style:style style:name="Táboa26.B" style:family="table-column">
      <style:table-column-properties style:column-width="3.687cm"/>
    </style:style>
    <style:style style:name="Táboa26.1" style:family="table-row">
      <style:table-row-properties style:min-row-height="0.3cm" fo:keep-together="auto"/>
    </style:style>
    <style:style style:name="Táboa26.A1" style:family="table-cell">
      <style:table-cell-properties style:vertical-align="middle" fo:background-color="#ffffff" fo:padding-left="0.173cm" fo:padding-right="0.191cm" fo:padding-top="0cm" fo:padding-bottom="0cm" fo:border-left="0.5pt solid #00ccff" fo:border-right="none" fo:border-top="0.5pt solid #00ccff" fo:border-bottom="none">
        <style:background-image/>
      </style:table-cell-properties>
    </style:style>
    <style:style style:name="Táboa26.B1" style:family="table-cell">
      <style:table-cell-properties style:vertical-align="middle" fo:background-color="#ffffff" fo:padding-left="0.173cm" fo:padding-right="0.191cm" fo:padding-top="0cm" fo:padding-bottom="0cm" fo:border-left="0.5pt solid #00ccff" fo:border-right="0.5pt solid #00ccff" fo:border-top="0.5pt solid #00ccff" fo:border-bottom="0.5pt solid #00b0f0">
        <style:background-image/>
      </style:table-cell-properties>
    </style:style>
    <style:style style:name="Táboa26.2" style:family="table-row">
      <style:table-row-properties style:min-row-height="0.665cm" fo:keep-together="auto"/>
    </style:style>
    <style:style style:name="Táboa26.A3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3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4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4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5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5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6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6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7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7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8" style:family="table-cell">
      <style:table-cell-properties fo:background-color="#ffffff" fo:padding-left="0.173cm" fo:padding-right="0.191cm" fo:padding-top="0cm" fo:padding-bottom="0cm" fo:border-left="0.5pt solid #00ccff" fo:border-right="none" fo:border-top="none" fo:border-bottom="0.5pt solid #00b0f0">
        <style:background-image/>
      </style:table-cell-properties>
    </style:style>
    <style:style style:name="Táboa26.B8" style:family="table-cell">
      <style:table-cell-properties fo:background-color="#ffffff" fo:padding-left="0.173cm" fo:padding-right="0.191cm" fo:padding-top="0cm" fo:padding-bottom="0cm" fo:border-left="0.5pt solid #00b0f0" fo:border-right="0.5pt solid #00b0f0" fo:border-top="none" fo:border-bottom="0.5pt solid #00b0f0">
        <style:background-image/>
      </style:table-cell-properties>
    </style:style>
    <style:style style:name="Táboa26.A9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9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10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10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11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11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1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1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áboa26.A13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áboa26.B13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Tabla1" style:family="table">
      <style:table-properties style:width="15.61cm" fo:margin-left="0.887cm" fo:margin-top="0cm" fo:margin-bottom="0cm" table:align="left" style:writing-mode="lr-tb"/>
    </style:style>
    <style:style style:name="Tabla1.A" style:family="table-column">
      <style:table-column-properties style:column-width="1.801cm"/>
    </style:style>
    <style:style style:name="Tabla1.B" style:family="table-column">
      <style:table-column-properties style:column-width="2.096cm"/>
    </style:style>
    <style:style style:name="Tabla1.C" style:family="table-column">
      <style:table-column-properties style:column-width="4.004cm"/>
    </style:style>
    <style:style style:name="Tabla1.D" style:family="table-column">
      <style:table-column-properties style:column-width="2.505cm"/>
    </style:style>
    <style:style style:name="Tabla1.E" style:family="table-column">
      <style:table-column-properties style:column-width="2.699cm"/>
    </style:style>
    <style:style style:name="Tabla1.F" style:family="table-column">
      <style:table-column-properties style:column-width="2.506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middle" fo:background-color="#ffffff" fo:padding-left="0.173cm" fo:padding-right="0.191cm" fo:padding-top="0cm" fo:padding-bottom="0cm" fo:border-left="0.5pt solid #00ccff" fo:border-right="none" fo:border-top="0.5pt solid #00ccff" fo:border-bottom="0.5pt solid #00b0f0">
        <style:background-image/>
      </style:table-cell-properties>
    </style:style>
    <style:style style:name="Tabla1.F1" style:family="table-cell">
      <style:table-cell-properties style:vertical-align="middle" fo:background-color="#ffffff" fo:padding-left="0.173cm" fo:padding-right="0.191cm" fo:padding-top="0cm" fo:padding-bottom="0cm" fo:border-left="0.5pt solid #00ccff" fo:border-right="0.5pt solid #00ccff" fo:border-top="0.5pt solid #00ccff" fo:border-bottom="0.5pt solid #00b0f0">
        <style:background-image/>
      </style:table-cell-properties>
    </style:style>
    <style:style style:name="Tabla1.A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abla1.B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abla1.C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abla1.D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abla1.E2" style:family="table-cell">
      <style:table-cell-properties fo:background-color="#ffffff" fo:padding-left="0.173cm" fo:padding-right="0.191cm" fo:padding-top="0cm" fo:padding-bottom="0cm" fo:border-left="0.5pt solid #00ccff" fo:border-right="none" fo:border-top="0.5pt solid #00b0f0" fo:border-bottom="0.5pt solid #00b0f0">
        <style:background-image/>
      </style:table-cell-properties>
    </style:style>
    <style:style style:name="Tabla1.F2" style:family="table-cell">
      <style:table-cell-properties fo:background-color="#ffffff" fo:padding-left="0.173cm" fo:padding-right="0.191cm" fo:padding-top="0cm" fo:padding-bottom="0cm" fo:border="0.5pt solid #00b0f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fo:language="gl" fo:country="ES" style:language-asian="gl" style:country-asian="ES" style:font-name-complex="Calibri2"/>
    </style:style>
    <style:style style:name="P5" style:family="paragraph" style:parent-style-name="Header">
      <style:text-properties fo:language="en" fo:country="US" style:language-asian="en" style:country-asian="US"/>
    </style:style>
    <style:style style:name="P6" style:family="paragraph" style:parent-style-name="Parágrafo_20_de_20_lista1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fo:font-size="8pt" fo:language="gl" fo:country="ES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21bdd0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227f97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23e1e1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officeooo:paragraph-rsid="0025d98f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officeooo:paragraph-rsid="0027782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officeooo:paragraph-rsid="0029129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officeooo:paragraph-rsid="002abc63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fo:font-size="8pt" fo:language="gl" fo:country="ES" style:font-size-asian="8pt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8pt" fo:language="gl" fo:country="ES" style:font-size-asian="8pt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8pt" fo:language="gl" fo:country="ES" officeooo:paragraph-rsid="00227f97" style:font-size-asian="8pt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fo:font-size="8pt" fo:language="gl" fo:country="ES" style:font-size-asian="8pt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8pt" fo:language="gl" fo:country="ES" style:font-size-asian="8pt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fo:language="gl" fo:country="ES" style:font-size-asian="8pt" style:font-name-complex="Trebuchet MS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fo:language="gl" fo:country="ES" style:font-size-asian="8pt" style:language-asian="es" style:country-asian="ES" style:font-name-complex="Trebuchet MS" style:font-size-complex="8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8pt" fo:language="gl" fo:country="ES" fo:font-weight="bold" style:font-size-asian="8pt" style:font-weight-asian="bold" style:font-name-complex="Trebuchet MS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8pt" fo:letter-spacing="-0.004cm" fo:language="gl" fo:country="ES" fo:font-weight="bold" style:font-size-asian="8pt" style:language-asian="gl" style:country-asian="ES" style:font-weight-asian="bold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227f97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23e1e1" fo:hyphenate="true" fo:hyphenation-remain-char-count="2" fo:hyphenation-push-char-count="2"/>
    </style:style>
    <style:style style:name="P28" style:family="paragraph" style:parent-style-name="Standard">
      <style:paragraph-properties fo:margin-top="0.106cm" fo:margin-bottom="0cm" loext:contextual-spacing="false" style:line-height-at-least="0.176cm"/>
    </style:style>
    <style:style style:name="P29" style:family="paragraph" style:parent-style-name="Standard">
      <style:paragraph-properties fo:margin-top="0.106cm" fo:margin-bottom="0cm" loext:contextual-spacing="false" style:line-height-at-least="0.176cm" fo:text-align="justify" style:justify-single-word="false"/>
    </style:style>
    <style:style style:name="P30" style:family="paragraph" style:parent-style-name="Standard">
      <style:paragraph-properties fo:margin-top="0.106cm" fo:margin-bottom="0cm" loext:contextual-spacing="false" style:line-height-at-least="0.176cm"/>
      <style:text-properties officeooo:paragraph-rsid="001a17b6"/>
    </style:style>
    <style:style style:name="P31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officeooo:paragraph-rsid="0021bdd0"/>
    </style:style>
    <style:style style:name="P32" style:family="paragraph" style:parent-style-name="Standard">
      <style:paragraph-properties fo:margin-top="0.106cm" fo:margin-bottom="0cm" loext:contextual-spacing="false" style:line-height-at-least="0.176cm"/>
      <style:text-properties officeooo:paragraph-rsid="0024179e"/>
    </style:style>
    <style:style style:name="P33" style:family="paragraph" style:parent-style-name="Standard">
      <style:paragraph-properties fo:margin-top="0.106cm" fo:margin-bottom="0cm" loext:contextual-spacing="false" style:line-height-at-least="0.176cm"/>
      <style:text-properties officeooo:paragraph-rsid="00256fd4"/>
    </style:style>
    <style:style style:name="P34" style:family="paragraph" style:parent-style-name="Standard">
      <style:paragraph-properties fo:margin-top="0.106cm" fo:margin-bottom="0cm" loext:contextual-spacing="false" style:line-height-at-least="0.176cm"/>
      <style:text-properties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35" style:family="paragraph" style:parent-style-name="Standard">
      <style:paragraph-properties fo:margin-top="0.106cm" fo:margin-bottom="0cm" loext:contextual-spacing="false" style:line-height-at-least="0.176cm" style:snap-to-layout-grid="false"/>
      <style:text-properties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36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fo:font-size="9pt" fo:language="gl" fo:country="ES" fo:font-weight="bold" style:font-size-asian="9pt" style:font-weight-asian="bold" style:font-name-complex="Trebuchet MS" style:font-size-complex="9pt"/>
    </style:style>
    <style:style style:name="P37" style:family="paragraph" style:parent-style-name="Standard">
      <style:paragraph-properties fo:margin-top="0.106cm" fo:margin-bottom="0cm" loext:contextual-spacing="false" style:line-height-at-least="0.176cm" fo:text-align="justify" style:justify-single-word="false"/>
      <style:text-properties fo:font-size="9pt" fo:language="gl" fo:country="ES" fo:font-weight="bold" style:font-size-asian="9pt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9" style:family="paragraph" style:parent-style-name="Standard">
      <style:paragraph-properties fo:margin-top="0.106cm" fo:margin-bottom="0cm" loext:contextual-spacing="false" style:line-height-at-least="0.176cm"/>
      <style:text-properties fo:font-size="9pt" fo:language="gl" fo:country="ES" style:font-size-asian="9pt" style:font-name-complex="Trebuchet MS" style:font-size-complex="9pt" style:font-weight-complex="bold"/>
    </style:style>
    <style:style style:name="P40" style:family="paragraph" style:parent-style-name="Standard">
      <style:paragraph-properties fo:margin-top="0.106cm" fo:margin-bottom="0cm" loext:contextual-spacing="false" style:line-height-at-least="0.176cm" fo:text-align="justify" style:justify-single-word="false"/>
      <style:text-properties fo:font-size="9pt" fo:language="gl" fo:country="ES" style:font-size-asian="9pt" style:font-name-complex="Trebuchet MS" style:font-size-complex="9pt" style:font-weight-complex="bold"/>
    </style:style>
    <style:style style:name="P41" style:family="paragraph" style:parent-style-name="Standard">
      <style:paragraph-properties fo:margin-top="0.106cm" fo:margin-bottom="0cm" loext:contextual-spacing="false" style:line-height-at-least="0.176cm"/>
      <style:text-properties fo:font-size="10pt" fo:language="gl" fo:country="ES" style:font-size-asian="10pt" style:font-name-complex="Trebuchet MS"/>
    </style:style>
    <style:style style:name="P42" style:family="paragraph" style:parent-style-name="Standard">
      <style:paragraph-properties fo:margin-top="0.106cm" fo:margin-bottom="0cm" loext:contextual-spacing="false" style:line-height-at-least="0.176cm"/>
      <style:text-properties fo:font-size="10pt" fo:language="gl" fo:country="ES" officeooo:paragraph-rsid="001a17b6" style:font-size-asian="10pt" style:font-name-complex="Trebuchet MS"/>
    </style:style>
    <style:style style:name="P43" style:family="paragraph" style:parent-style-name="Standard">
      <style:paragraph-properties fo:margin-top="0.106cm" fo:margin-bottom="0cm" loext:contextual-spacing="false" style:line-height-at-least="0.176cm"/>
      <style:text-properties fo:font-size="10pt" fo:language="gl" fo:country="ES" officeooo:paragraph-rsid="0024179e" style:font-size-asian="10pt" style:font-name-complex="Trebuchet MS"/>
    </style:style>
    <style:style style:name="P44" style:family="paragraph" style:parent-style-name="Standard">
      <style:paragraph-properties fo:margin-top="0.106cm" fo:margin-bottom="0cm" loext:contextual-spacing="false" style:line-height-at-least="0.176cm"/>
      <style:text-properties fo:font-size="8pt" fo:language="gl" fo:country="ES" style:font-size-asian="8pt" style:font-size-complex="8pt"/>
    </style:style>
    <style:style style:name="P45" style:family="paragraph" style:parent-style-name="Standard">
      <style:paragraph-properties fo:margin-top="0.106cm" fo:margin-bottom="0cm" loext:contextual-spacing="false" style:line-height-at-least="0.176cm"/>
      <style:text-properties fo:font-size="8pt" fo:language="gl" fo:country="ES" style:font-size-asian="8pt" style:font-name-complex="Trebuchet MS" style:font-size-complex="8pt" style:font-weight-complex="bold"/>
    </style:style>
    <style:style style:name="P46" style:family="paragraph" style:parent-style-name="Standard">
      <style:paragraph-properties fo:margin-top="0.106cm" fo:margin-bottom="0cm" loext:contextual-spacing="false" style:line-height-at-least="0.176cm"/>
      <style:text-properties fo:font-size="8pt" fo:language="gl" fo:country="ES" style:font-size-asian="8pt" style:font-name-complex="Trebuchet MS" style:font-size-complex="8pt"/>
    </style:style>
    <style:style style:name="P47" style:family="paragraph" style:parent-style-name="Standard">
      <style:paragraph-properties fo:margin-top="0.106cm" fo:margin-bottom="0cm" loext:contextual-spacing="false" style:line-height-at-least="0.176cm"/>
      <style:text-properties fo:font-size="8pt" fo:language="gl" fo:country="ES" fo:font-weight="bold" style:font-size-asian="8pt" style:font-weight-asian="bold" style:font-name-complex="Trebuchet MS" style:font-size-complex="8pt" style:font-weight-complex="bold"/>
    </style:style>
    <style:style style:name="P48" style:family="paragraph" style:parent-style-name="Standard">
      <style:paragraph-properties fo:margin-top="0.106cm" fo:margin-bottom="0cm" loext:contextual-spacing="false" style:line-height-at-least="0.176cm"/>
      <style:text-properties fo:font-size="8pt" fo:language="gl" fo:country="ES" fo:font-weight="bold" style:font-size-asian="8pt" style:font-weight-asian="bold" style:font-name-complex="Trebuchet MS" style:font-size-complex="8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8pt" fo:language="gl" fo:country="ES" style:font-size-asian="8pt" style:font-name-complex="Arial" style:font-size-complex="8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-0.191cm" fo:margin-right="0cm" fo:margin-top="0.071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8pt" fo:letter-spacing="-0.004cm" fo:language="gl" fo:country="ES" fo:font-weight="bold" style:font-size-asian="8pt" style:language-asian="gl" style:country-asian="ES" style:font-weight-asian="bold" style:font-size-complex="8pt" fo:hyphenate="true" fo:hyphenation-remain-char-count="2" fo:hyphenation-push-char-count="2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fo:font-size="8pt" fo:letter-spacing="-0.004cm" fo:language="gl" fo:country="ES" fo:font-weight="bold" style:font-size-asian="8pt" style:language-asian="gl" style:country-asian="ES" style:font-weight-asian="bold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Table_20_Contents">
      <style:text-properties fo:font-size="8pt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List_20_Paragraph" style:list-style-name="WWNum7">
      <style:paragraph-properties fo:margin-top="0cm" fo:margin-bottom="0cm" loext:contextual-spacing="false" style:line-height-at-least="0.176cm" fo:text-align="end" style:justify-single-word="false" style:snap-to-layout-grid="false"/>
      <style:text-properties fo:font-size="8pt" fo:language="gl" fo:country="ES" style:font-size-asian="8pt" style:font-name-complex="Trebuchet MS" style:font-size-complex="8pt"/>
    </style:style>
    <style:style style:name="P61" style:family="paragraph" style:parent-style-name="List_20_Paragraph" style:list-style-name="WWNum8">
      <style:paragraph-properties fo:margin-top="0cm" fo:margin-bottom="0cm" loext:contextual-spacing="false" style:line-height-at-least="0.176cm" style:snap-to-layout-grid="false"/>
      <style:text-properties fo:font-size="8pt" fo:language="gl" fo:country="ES" style:font-size-asian="8pt" style:font-name-complex="Trebuchet MS" style:font-size-complex="8pt"/>
    </style:style>
    <style:style style:name="P62" style:family="paragraph" style:parent-style-name="List_20_Paragraph" style:list-style-name="WWNum8">
      <style:paragraph-properties fo:margin-left="4.995cm" fo:margin-right="0cm" fo:margin-top="0cm" fo:margin-bottom="0cm" loext:contextual-spacing="false" style:line-height-at-least="0.176cm" fo:text-align="end" style:justify-single-word="false" fo:text-indent="-0.635cm" style:auto-text-indent="false" style:snap-to-layout-grid="false"/>
      <style:text-properties fo:font-size="8pt" fo:language="gl" fo:country="ES" style:font-size-asian="8pt" style:font-name-complex="Trebuchet MS" style:font-size-complex="8pt"/>
    </style:style>
    <style:style style:name="P63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8pt" fo:language="gl" fo:country="ES" style:font-size-asian="8pt" style:font-name-complex="Arial" style:font-size-complex="8pt"/>
    </style:style>
    <style:style style:name="P64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8pt" fo:language="nb" fo:country="NO" style:font-size-asian="8pt" style:font-name-complex="Arial" style:font-size-complex="8pt"/>
    </style:style>
    <style:style style:name="P65" style:family="paragraph" style:parent-style-name="Standard">
      <style:paragraph-properties fo:margin-top="0.106cm" fo:margin-bottom="0.106cm" loext:contextual-spacing="false" style:line-height-at-least="0.176cm" fo:text-align="justify" style:justify-single-word="false"/>
      <style:text-properties fo:font-size="8pt" fo:language="nb" fo:country="NO" fo:font-weight="bold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paragraph-properties fo:margin-top="0.106cm" fo:margin-bottom="0.106cm" loext:contextual-spacing="false" fo:text-align="justify" style:justify-single-word="false"/>
      <style:text-properties fo:language="gl" fo:country="ES" officeooo:paragraph-rsid="002ca8ae"/>
    </style:style>
    <style:style style:name="P67" style:family="paragraph" style:parent-style-name="Standard">
      <style:paragraph-properties fo:margin-top="0.106cm" fo:margin-bottom="0.106cm" loext:contextual-spacing="false" style:line-height-at-least="0.176cm" fo:text-align="justify" style:justify-single-word="false"/>
      <style:text-properties fo:language="gl" fo:country="ES" fo:font-weight="bold" style:font-weight-asian="bold" style:font-name-complex="Arial" style:font-weight-complex="bold"/>
    </style:style>
    <style:style style:name="P6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/>
      <style:text-properties officeooo:paragraph-rsid="0025d98f"/>
    </style:style>
    <style:style style:name="P70" style:family="paragraph" style:parent-style-name="Standard">
      <style:paragraph-properties fo:margin-top="0cm" fo:margin-bottom="0cm" loext:contextual-spacing="false" style:line-height-at-least="0.176cm"/>
      <style:text-properties fo:font-size="8pt" fo:language="gl" fo:country="ES" style:font-size-asian="8pt" style:font-name-complex="Trebuchet MS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fo:language="gl" fo:country="ES" style:font-size-asian="8pt" style:font-name-complex="Trebuchet MS" style:font-size-complex="8pt" fo:hyphenate="true" fo:hyphenation-remain-char-count="2" fo:hyphenation-push-char-count="2"/>
    </style:style>
    <style:style style:name="P72" style:family="paragraph" style:parent-style-name="Standard">
      <style:paragraph-properties fo:margin-left="-0.191cm" fo:margin-right="0cm" fo:margin-top="0.071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8pt" fo:letter-spacing="-0.004cm" fo:language="gl" fo:country="ES" fo:font-weight="bold" style:font-size-asian="8pt" style:language-asian="gl" style:country-asian="ES" style:font-weight-asian="bold" style:font-size-complex="8pt" fo:hyphenate="true" fo:hyphenation-remain-char-count="2" fo:hyphenation-push-char-count="2"/>
    </style:style>
    <style:style style:name="P73" style:family="paragraph" style:parent-style-name="Parágrafo_20_de_20_lista1" style:list-style-name="WWNum6">
      <style:paragraph-properties fo:margin-top="0cm" fo:margin-bottom="0cm" loext:contextual-spacing="false" style:line-height-at-least="0.176cm" style:snap-to-layout-grid="false"/>
      <style:text-properties fo:font-size="8pt" fo:language="gl" fo:country="ES" style:font-size-asian="8pt" style:font-name-complex="Trebuchet MS" style:font-size-complex="8pt"/>
    </style:style>
    <style:style style:name="P74" style:family="paragraph" style:parent-style-name="Parágrafo_20_de_20_lista1" style:list-style-name="WWNum6">
      <style:paragraph-properties fo:margin-top="0cm" fo:margin-bottom="0cm" loext:contextual-spacing="false" style:line-height-at-least="0.176cm" fo:text-align="end" style:justify-single-word="false" style:snap-to-layout-grid="false"/>
      <style:text-properties fo:font-size="8pt" fo:language="gl" fo:country="ES" style:font-size-asian="8pt" style:font-name-complex="Trebuchet MS" style:font-size-complex="8pt"/>
    </style:style>
    <style:style style:name="P75" style:family="paragraph" style:parent-style-name="Parágrafo_20_de_20_lista1" style:list-style-name="WWNum7">
      <style:paragraph-properties fo:margin-top="0cm" fo:margin-bottom="0cm" loext:contextual-spacing="false" style:line-height-at-least="0.176cm" fo:text-align="end" style:justify-single-word="false" style:snap-to-layout-grid="false"/>
      <style:text-properties fo:font-size="8pt" fo:language="gl" fo:country="ES" style:font-size-asian="8pt" style:font-name-complex="Trebuchet MS" style:font-size-complex="8pt"/>
    </style:style>
    <style:style style:name="P76" style:family="paragraph" style:parent-style-name="Parágrafo_20_de_20_lista1" style:list-style-name="WWNum7">
      <style:paragraph-properties fo:margin-top="0cm" fo:margin-bottom="0cm" loext:contextual-spacing="false" style:line-height-at-least="0.176cm" style:snap-to-layout-grid="false"/>
      <style:text-properties fo:font-size="8pt" fo:language="gl" fo:country="ES" style:font-size-asian="8pt" style:font-name-complex="Trebuchet MS" style:font-size-complex="8pt"/>
    </style:style>
    <style:style style:name="P77" style:family="paragraph" style:parent-style-name="Parágrafo_20_de_20_lista1" style:list-style-name="WWNum8">
      <style:paragraph-properties fo:margin-top="0cm" fo:margin-bottom="0cm" loext:contextual-spacing="false" style:line-height-at-least="0.176cm" style:snap-to-layout-grid="false"/>
      <style:text-properties fo:font-size="8pt" fo:language="gl" fo:country="ES" style:font-size-asian="8pt" style:font-name-complex="Trebuchet MS" style:font-size-complex="8pt"/>
    </style:style>
    <style:style style:name="P78" style:family="paragraph" style:parent-style-name="Parágrafo_20_de_20_lista1" style:list-style-name="WWNum8">
      <style:paragraph-properties fo:margin-top="0cm" fo:margin-bottom="0cm" loext:contextual-spacing="false" style:line-height-at-least="0.176cm" style:snap-to-layout-grid="false"/>
      <style:text-properties fo:font-size="8pt" fo:language="gl" fo:country="ES" officeooo:paragraph-rsid="002abc63" style:font-size-asian="8pt" style:font-name-complex="Trebuchet MS" style:font-size-complex="8pt"/>
    </style:style>
    <style:style style:name="P7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0" style:family="paragraph">
      <style:paragraph-properties fo:text-align="start"/>
      <style:text-properties fo:font-variant="normal" fo:text-transform="none" style:text-line-through-style="none" style:text-line-through-type="none" style:font-name="Calibri1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fo:language="gl" fo:country="ES" style:font-size-asian="8pt" style:font-name-complex="Trebuchet MS" style:font-size-complex="8pt"/>
    </style:style>
    <style:style style:name="T3" style:family="text">
      <style:text-properties fo:font-size="8pt" fo:language="gl" fo:country="ES" officeooo:rsid="002ca8ae" style:font-size-asian="8pt" style:font-name-complex="Trebuchet MS" style:font-size-complex="8pt"/>
    </style:style>
    <style:style style:name="T4" style:family="text">
      <style:text-properties fo:font-size="8pt" fo:language="gl" fo:country="ES" style:font-size-asian="8pt" style:font-name-complex="Arial" style:font-size-complex="8pt"/>
    </style:style>
    <style:style style:name="T5" style:family="text">
      <style:text-properties fo:font-size="8pt" fo:language="gl" fo:country="ES" officeooo:rsid="002ca8ae" style:font-size-asian="8pt" style:font-name-complex="Arial" style:font-size-complex="8pt"/>
    </style:style>
    <style:style style:name="T6" style:family="text">
      <style:text-properties fo:font-size="8pt" fo:language="gl" fo:country="ES" fo:font-weight="bold" style:font-size-asian="8pt" style:font-weight-asian="bold" style:font-name-complex="Trebuchet MS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language="nb" fo:country="NO" style:font-size-asian="8pt" style:font-name-complex="Arial" style:font-size-complex="8pt"/>
    </style:style>
    <style:style style:name="T9" style:family="text">
      <style:text-properties fo:font-size="8pt" fo:language="nb" fo:country="NO" officeooo:rsid="002ca8ae" style:font-size-asian="8pt" style:font-name-complex="Arial" style:font-size-complex="8pt"/>
    </style:style>
    <style:style style:name="T10" style:family="text">
      <style:text-properties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11" style:family="text">
      <style:text-properties fo:font-size="9pt" fo:language="gl" fo:country="ES" style:font-size-asian="9pt" style:font-name-complex="Trebuchet MS" style:font-size-complex="9pt" style:font-weight-complex="bold"/>
    </style:style>
    <style:style style:name="T12" style:family="text">
      <style:text-properties fo:font-size="10pt" fo:language="gl" fo:country="ES" style:font-size-asian="10pt" style:font-name-complex="Trebuchet MS"/>
    </style:style>
    <style:style style:name="T13" style:family="text">
      <style:text-properties fo:font-size="10pt" fo:language="gl" fo:country="ES" style:font-size-asian="10pt" style:font-name-complex="Calibri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ca8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7">PROCEDEMENTO</text:p>
          </table:table-cell>
          <table:table-cell table:style-name="Táboa1.B1" office:value-type="string">
            <text:p text:style-name="P21">CÓDIGO DO PROCEDEMENTO</text:p>
          </table:table-cell>
          <table:table-cell table:style-name="Táboa1.C1" office:value-type="string">
            <text:p text:style-name="P21">DOCUMENTO</text:p>
          </table:table-cell>
        </table:table-row>
        <table:table-row table:style-name="Táboa1.2">
          <table:table-cell table:style-name="Táboa1.A2" office:value-type="string">
            <text:p text:style-name="P37">AXUDAS PARA A CREACIÓN E POSTA EN MARCHA DE UNIDADES MIXTAS DE INVESTIGACIÓN (ANO 20<text:span text:style-name="T15">20</text:span>)</text:p>
          </table:table-cell>
          <table:table-cell table:style-name="Táboa1.B2" office:value-type="string">
            <text:p text:style-name="P38">IN853A</text:p>
          </table:table-cell>
          <table:table-cell table:style-name="Táboa1.C2" office:value-type="string">
            <text:p text:style-name="P36">INFORME CIENTÍFICO-TÉCNICO</text:p>
          </table:table-cell>
        </table:table-row>
      </table:table>
      <text:p text:style-name="P16"/>
      <table:table table:name="Táboa2" table:style-name="Táboa2">
        <table:table-column table:style-name="Táboa2.A" table:number-columns-repeated="3"/>
        <table:table-column table:style-name="Táboa2.D"/>
        <table:table-row table:style-name="Táboa2.1">
          <table:table-cell table:style-name="Táboa2.A1" table:number-columns-spanned="4" office:value-type="string">
            <text:p text:style-name="P17">INFORME CIENTÍFICO – TÉCNICO<text:bookmark text:name="__Fieldmark__11594_2455206933"/><text:bookmark text:name="__Fieldmark__28_1357737269"/>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31"><text:bookmark-start text:name="_GoBack"/><text:bookmark-start text:name="__Fieldmark__0_4026421329"/><text:bookmark-start text:name="__Fieldmark__2919_4276453512"/><text:span text:style-name="T4"><draw:control text:anchor-type="as-char" draw:z-index="52" draw:name="Forma1" draw:style-name="gr1" draw:text-style-name="P79" svg:width="0.301cm" svg:height="0.47cm" draw:control="control1"/></text:span><text:bookmark-end text:name="_GoBack"/><text:bookmark-end text:name="__Fieldmark__0_4026421329"/><text:bookmark-end text:name="__Fieldmark__2919_4276453512"/><text:span text:style-name="T4"><text:s/>Ano 2</text:span><text:bookmark text:name="__Fieldmark__11600_2455206933"/><text:bookmark text:name="__Fieldmark__40_1357737269"/><text:span text:style-name="T5">020</text:span></text:p>
          </table:table-cell>
          <table:table-cell table:style-name="Táboa2.B2" office:value-type="string">
            <text:p text:style-name="P31"><text:bookmark-start text:name="__Fieldmark__1_4026421329"/><text:bookmark-start text:name="Casilla16"/><text:bookmark-start text:name="__Fieldmark__2933_4276453512"/><text:span text:style-name="T4"><draw:control text:anchor-type="as-char" draw:z-index="53" draw:name="Forma1" draw:style-name="gr1" draw:text-style-name="P79" svg:width="0.301cm" svg:height="0.47cm" draw:control="control2"/></text:span><text:bookmark-end text:name="__Fieldmark__1_4026421329"/><text:bookmark-end text:name="Casilla16"/><text:bookmark-end text:name="__Fieldmark__2933_4276453512"/><text:span text:style-name="T4"><text:s/>Ano 20</text:span><text:bookmark text:name="__Fieldmark__11605_2455206933"/><text:bookmark text:name="__Fieldmark__51_1357737269"/><text:span text:style-name="T5">21</text:span></text:p>
          </table:table-cell>
          <table:table-cell table:style-name="Táboa2.B2" office:value-type="string">
            <text:p text:style-name="P31"><text:bookmark-start text:name="__Fieldmark__2_4026421329"/><text:bookmark-start text:name="__Fieldmark__2946_4276453512"/><text:span text:style-name="T4"><draw:control text:anchor-type="as-char" draw:z-index="54" draw:name="Forma1" draw:style-name="gr1" draw:text-style-name="P79" svg:width="0.301cm" svg:height="0.47cm" draw:control="control3"/></text:span><text:bookmark-end text:name="__Fieldmark__2_4026421329"/><text:bookmark-end text:name="__Fieldmark__2946_4276453512"/><text:span text:style-name="T4"><text:s/>Ano 202</text:span><text:span text:style-name="T5">2</text:span></text:p>
          </table:table-cell>
          <table:table-cell table:style-name="Táboa2.D2" office:value-type="string">
            <text:p text:style-name="P31"><text:bookmark-start text:name="__Fieldmark__3_4026421329"/><text:bookmark-start text:name="__Fieldmark__2957_4276453512"/><text:span text:style-name="T4"><draw:control text:anchor-type="as-char" draw:z-index="55" draw:name="Forma1" draw:style-name="gr1" draw:text-style-name="P79" svg:width="0.301cm" svg:height="0.47cm" draw:control="control4"/></text:span><text:bookmark-end text:name="__Fieldmark__3_4026421329"/><text:bookmark-end text:name="__Fieldmark__2957_4276453512"/><text:span text:style-name="T4"><text:s/>Ano 202</text:span><text:span text:style-name="T5">3</text:span></text:p>
          </table:table-cell>
        </table:table-row>
      </table:table>
      <text:p text:style-name="P16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34">1. IDENTIFICACIÓN DO ORGANISMO DE INVESTIGACIÓN REPRESENTANTE DA UMI</text:p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2" table:number-columns-spanned="2" office:value-type="string">
            <text:p text:style-name="P17">RAZÓN SOCIAL</text:p>
          </table:table-cell>
          <table:covered-table-cell/>
          <table:table-cell table:style-name="Táboa3.A2" office:value-type="string">
            <text:p text:style-name="P17">ACRÓNIMO</text:p>
          </table:table-cell>
          <table:table-cell table:style-name="Táboa3.D2" office:value-type="string">
            <text:p text:style-name="P17">NIF<text:bookmark text:name="__Fieldmark__11636_2455206933"/><text:bookmark text:name="__Fieldmark__90_1357737269"/></text:p>
          </table:table-cell>
        </table:table-row>
        <table:table-row table:style-name="Táboa3.3">
          <table:table-cell table:style-name="Táboa3.A3" table:number-columns-spanned="2" office:value-type="string">
            <text:p text:style-name="P9"><text:bookmark-start text:name="__Fieldmark__4_4026421329"/><text:bookmark-start text:name="__Fieldmark__2990_4276453512"/><text:bookmark-start text:name="Texto1"/><field:fieldmark-start text:name="__Fieldmark__159_534039128" field:type="vnd.oasis.opendocument.field.FORMTEXT"/><field:fieldmark-end/><text:bookmark-end text:name="__Fieldmark__4_4026421329"/><text:bookmark-end text:name="__Fieldmark__2990_4276453512"/><text:bookmark-end text:name="Texto1"/><text:bookmark text:name="__Fieldmark__11644_2455206933"/><text:bookmark text:name="__Fieldmark__101_1357737269"/><draw:control text:anchor-type="as-char" draw:z-index="56" draw:name="Forma2" draw:style-name="gr2" draw:text-style-name="P80" svg:width="12.274cm" svg:height="0.401cm" draw:control="control5"/></text:p>
          </table:table-cell>
          <table:covered-table-cell/>
          <table:table-cell table:style-name="Táboa3.A3" office:value-type="string">
            <text:p text:style-name="P9"><text:bookmark-start text:name="__Fieldmark__5_4026421329"/><text:bookmark-start text:name="__Fieldmark__3004_4276453512"/><field:fieldmark-start text:name="__Fieldmark__179_534039128" field:type="vnd.oasis.opendocument.field.FORMTEXT"/><field:fieldmark-end/><text:bookmark-end text:name="__Fieldmark__5_4026421329"/><text:bookmark-end text:name="__Fieldmark__3004_4276453512"/><text:bookmark text:name="__Fieldmark__11652_2455206933"/><text:bookmark text:name="__Fieldmark__112_1357737269"/><draw:control text:anchor-type="as-char" draw:z-index="57" draw:name="Forma2" draw:style-name="gr2" draw:text-style-name="P80" svg:width="3.148cm" svg:height="0.401cm" draw:control="control6"/></text:p>
          </table:table-cell>
          <table:table-cell table:style-name="Táboa3.A1" office:value-type="string">
            <text:p text:style-name="P9"><text:bookmark-start text:name="__Fieldmark__6_4026421329"/><text:bookmark-start text:name="__Fieldmark__3018_4276453512"/><field:fieldmark-start text:name="__Fieldmark__197_534039128" field:type="vnd.oasis.opendocument.field.FORMTEXT"/><field:fieldmark-end/><text:bookmark-end text:name="__Fieldmark__6_4026421329"/><text:bookmark-end text:name="__Fieldmark__3018_4276453512"/><draw:control text:anchor-type="as-char" draw:z-index="58" draw:name="Forma2" draw:style-name="gr2" draw:text-style-name="P80" svg:width="3.084cm" svg:height="0.401cm" draw:control="control7"/></text:p>
          </table:table-cell>
        </table:table-row>
        <table:table-row table:style-name="Táboa3.4">
          <table:table-cell table:style-name="Táboa3.A1" table:number-columns-spanned="4" office:value-type="string">
            <text:p text:style-name="P18">DOMICILIO SOCIAL<text:bookmark text:name="__Fieldmark__11661_2455206933"/><text:bookmark text:name="__Fieldmark__124_1357737269"/></text:p>
          </table:table-cell>
          <table:covered-table-cell/>
          <table:covered-table-cell/>
          <table:covered-table-cell/>
        </table:table-row>
        <table:table-row table:style-name="Táboa3.3">
          <table:table-cell table:style-name="Táboa3.A1" table:number-columns-spanned="4" office:value-type="string">
            <text:p text:style-name="P10"><text:bookmark-start text:name="__Fieldmark__7_4026421329"/><text:bookmark-start text:name="__Fieldmark__3035_4276453512"/><field:fieldmark-start text:name="__Fieldmark__218_534039128" field:type="vnd.oasis.opendocument.field.FORMTEXT"/><field:fieldmark-end/><text:bookmark-end text:name="__Fieldmark__7_4026421329"/><text:bookmark-end text:name="__Fieldmark__3035_4276453512"/><draw:control text:anchor-type="as-char" draw:z-index="59" draw:name="Forma2" draw:style-name="gr2" draw:text-style-name="P80" svg:width="18.825cm" svg:height="0.401cm" draw:control="control8"/></text:p>
          </table:table-cell>
          <table:covered-table-cell/>
          <table:covered-table-cell/>
          <table:covered-table-cell/>
        </table:table-row>
        <table:table-row table:style-name="Táboa3.6">
          <table:table-cell table:style-name="Táboa3.A3" office:value-type="string">
            <text:p text:style-name="P18">TELÉFONO</text:p>
          </table:table-cell>
          <table:table-cell table:style-name="Táboa3.A1" table:number-columns-spanned="3" office:value-type="string">
            <text:p text:style-name="P18">ENDEREZO ELECTRÓNICO<text:bookmark text:name="__Fieldmark__11671_2455206933"/><text:bookmark text:name="__Fieldmark__137_1357737269"/></text:p>
          </table:table-cell>
          <table:covered-table-cell/>
          <table:covered-table-cell/>
        </table:table-row>
        <table:table-row table:style-name="Táboa3.3">
          <table:table-cell table:style-name="Táboa3.A3" office:value-type="string">
            <text:p text:style-name="P10"><text:bookmark-start text:name="__Fieldmark__8_4026421329"/><text:bookmark-start text:name="__Fieldmark__3055_4276453512"/><field:fieldmark-start text:name="__Fieldmark__242_534039128" field:type="vnd.oasis.opendocument.field.FORMTEXT"/><field:fieldmark-end/><text:bookmark-end text:name="__Fieldmark__8_4026421329"/><text:bookmark-end text:name="__Fieldmark__3055_4276453512"/><draw:control text:anchor-type="as-char" draw:z-index="60" draw:name="Forma2" draw:style-name="gr2" draw:text-style-name="P80" svg:width="4.308cm" svg:height="0.401cm" draw:control="control9"/></text:p>
          </table:table-cell>
          <table:table-cell table:style-name="Táboa3.A1" table:number-columns-spanned="3" office:value-type="string">
            <text:p text:style-name="P19"><draw:control text:anchor-type="as-char" draw:z-index="61" draw:name="Forma2" draw:style-name="gr2" draw:text-style-name="P80" svg:width="14.324cm" svg:height="0.401cm" draw:control="control10"/></text:p>
          </table:table-cell>
          <table:covered-table-cell/>
          <table:covered-table-cell/>
        </table:table-row>
        <table:table-row table:style-name="Táboa3.3">
          <table:table-cell table:style-name="Táboa3.A3" office:value-type="string">
            <text:p text:style-name="P18">PERSOA DE CONTACTO<text:bookmark text:name="__Fieldmark__11680_2455206933"/><text:bookmark text:name="__Fieldmark__149_1357737269"/></text:p>
          </table:table-cell>
          <table:table-cell table:style-name="Táboa3.A1" table:number-columns-spanned="3" office:value-type="string">
            <text:p text:style-name="P10"><text:bookmark-start text:name="__Fieldmark__9_4026421329"/><text:bookmark-start text:name="__Fieldmark__3075_4276453512"/><field:fieldmark-start text:name="__Fieldmark__272_534039128" field:type="vnd.oasis.opendocument.field.FORMTEXT"/><text:span text:style-name="T12"><draw:control text:anchor-type="as-char" draw:z-index="62" draw:name="Forma2" draw:style-name="gr2" draw:text-style-name="P80" svg:width="14.324cm" svg:height="0.401cm" draw:control="control11"/></text:span><field:fieldmark-end/><text:bookmark-end text:name="__Fieldmark__9_4026421329"/><text:bookmark-end text:name="__Fieldmark__3075_4276453512"/></text:p>
          </table:table-cell>
          <table:covered-table-cell/>
          <table:covered-table-cell/>
        </table:table-row>
      </table:table>
      <text:p text:style-name="P16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34">2.IDENTIFICACIÓN DA UNIDADE MIXTA DE INVESTIGACIÓN</text:p>
          </table:table-cell>
          <table:covered-table-cell/>
          <table:covered-table-cell/>
          <table:covered-table-cell/>
        </table:table-row>
        <table:table-row table:style-name="Táboa7.1">
          <table:table-cell table:style-name="Táboa7.A1" table:number-columns-spanned="4" office:value-type="string">
            <text:p text:style-name="P46">DENOMINACIÓN<text:bookmark text:name="__Fieldmark__11721_2455206933"/><text:bookmark text:name="__Fieldmark__192_1357737269"/></text:p>
          </table:table-cell>
          <table:covered-table-cell/>
          <table:covered-table-cell/>
          <table:covered-table-cell/>
        </table:table-row>
        <table:table-row table:style-name="Táboa7.1">
          <table:table-cell table:style-name="Táboa7.A1" table:number-columns-spanned="4" office:value-type="string">
            <text:p text:style-name="P28"><draw:control text:anchor-type="char" draw:z-index="63" draw:name="Forma2" draw:style-name="gr3" draw:text-style-name="P80" svg:width="18.848cm" svg:height="0.401cm" svg:x="0cm" svg:y="0.064cm" draw:control="control12"/><text:bookmark-start text:name="__Fieldmark__10_4026421329"/><text:bookmark-start text:name="__Fieldmark__3097_4276453512"/><field:fieldmark-start text:name="__Fieldmark__298_534039128" field:type="vnd.oasis.opendocument.field.FORMTEXT"/><field:fieldmark-end/><text:bookmark-end text:name="__Fieldmark__10_4026421329"/><text:bookmark-end text:name="__Fieldmark__3097_4276453512"/></text:p>
          </table:table-cell>
          <table:covered-table-cell/>
          <table:covered-table-cell/>
          <table:covered-table-cell/>
        </table:table-row>
        <table:table-row table:style-name="Táboa7.4">
          <table:table-cell table:style-name="Táboa7.A4" office:value-type="string">
            <text:p text:style-name="P18">CÓDIGO DO EXPEDIENTE</text:p>
          </table:table-cell>
          <table:table-cell table:style-name="Táboa7.B4" office:value-type="string">
            <text:p text:style-name="P10"><text:span text:style-name="T2">IN853A 20</text:span><text:span text:style-name="T3">2</text:span><text:span text:style-name="T2"> </text:span><text:bookmark-start text:name="__Fieldmark__11_4026421329"/><text:bookmark-start text:name="__Fieldmark__3116_4276453512"/><text:bookmark text:name="__Fieldmark__207_1357737269"/><text:bookmark text:name="__Fieldmark__11732_2455206933"/><field:fieldmark-start text:name="__Fieldmark__323_534039128" field:type="vnd.oasis.opendocument.field.FORMTEXT"/><text:span text:style-name="T12"><draw:control text:anchor-type="as-char" draw:z-index="64" draw:name="Forma2" draw:style-name="gr2" draw:text-style-name="P80" svg:width="3.74cm" svg:height="0.401cm" draw:control="control13"/></text:span><field:fieldmark-end/><text:bookmark-end text:name="__Fieldmark__11_4026421329"/><text:bookmark-end text:name="__Fieldmark__3116_4276453512"/></text:p>
          </table:table-cell>
          <table:table-cell table:style-name="Táboa7.C4" table:number-columns-spanned="2" office:value-type="string">
            <text:p text:style-name="P18"/>
          </table:table-cell>
          <table:covered-table-cell/>
        </table:table-row>
        <table:table-row table:style-name="Táboa7.4">
          <table:table-cell table:style-name="Táboa7.A4" table:number-columns-spanned="3" office:value-type="string">
            <text:p text:style-name="P18"><text:bookmark text:name="__Fieldmark__11735_2455206933"/><text:bookmark text:name="__Fieldmark__215_1357737269"/>DATA SINATURA ACORDO CONSTITUCIÓN UMI<text:bookmark text:name="__Fieldmark__11748_2455206933"/><text:bookmark text:name="__Fieldmark__229_1357737269"/></text:p>
          </table:table-cell>
          <table:covered-table-cell/>
          <table:covered-table-cell/>
          <table:table-cell table:style-name="Táboa7.A1" office:value-type="string">
            <text:p text:style-name="P10"><text:bookmark-start text:name="__Fieldmark__13_4026421329"/><text:bookmark-start text:name="__Fieldmark__3152_4276453512"/><field:fieldmark-start text:name="__Fieldmark__353_534039128" field:type="vnd.oasis.opendocument.field.FORMTEXT"/><text:span text:style-name="T12"><draw:control text:anchor-type="as-char" draw:z-index="65" draw:name="Forma2" draw:style-name="gr2" draw:text-style-name="P80" svg:width="7.427cm" svg:height="0.401cm" draw:control="control14"/></text:span><field:fieldmark-end/><text:bookmark-end text:name="__Fieldmark__13_4026421329"/><text:bookmark-end text:name="__Fieldmark__3152_4276453512"/></text:p>
          </table:table-cell>
        </table:table-row>
        <table:table-row table:style-name="Táboa7.4">
          <table:table-cell table:style-name="Táboa7.A1" table:number-columns-spanned="4" office:value-type="string">
            <text:p text:style-name="P18"><text:bookmark text:name="__Fieldmark__11751_2455206933"/><text:bookmark text:name="__Fieldmark__237_1357737269"/>ENTIDADES PARTICIPANTES </text:p>
          </table:table-cell>
          <table:covered-table-cell/>
          <table:covered-table-cell/>
          <table:covered-table-cell/>
        </table:table-row>
        <table:table-row table:style-name="Táboa7.4">
          <table:table-cell table:style-name="Táboa7.A1" table:number-columns-spanned="4" office:value-type="string">
            <text:p text:style-name="P18"/>
            <table:table table:name="Táboa4" table:style-name="Táboa4">
              <table:table-column table:style-name="Táboa4.A"/>
              <table:table-column table:style-name="Táboa4.B"/>
              <table:table-column table:style-name="Táboa4.C"/>
              <table:table-column table:style-name="Táboa4.D"/>
              <table:table-column table:style-name="Táboa4.E"/>
              <table:table-column table:style-name="Táboa4.F"/>
              <table:table-row table:style-name="Táboa4.1">
                <table:table-cell table:style-name="Táboa4.A1" table:number-columns-spanned="6" office:value-type="string">
                  <text:p text:style-name="P24">ORGANISMO DE INVESTIG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4.1">
                <table:table-cell table:style-name="Táboa4.A2" table:number-columns-spanned="5" office:value-type="string">
                  <text:p text:style-name="P18">RAZÓN SOCIAL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4.F2" office:value-type="string">
                  <text:p text:style-name="P18">NIF</text:p>
                </table:table-cell>
              </table:table-row>
              <table:table-row table:style-name="Táboa4.1">
                <table:table-cell table:style-name="Táboa4.A2" table:number-columns-spanned="5" office:value-type="string">
                  <text:p text:style-name="P8"><draw:control text:anchor-type="char" draw:z-index="67" draw:name="Forma2" draw:style-name="gr3" draw:text-style-name="P80" svg:width="2.454cm" svg:height="0.401cm" svg:x="14.005cm" svg:y="0.037cm" draw:control="control16"/><text:span text:style-name="T13"><text:s/></text:span><draw:control text:anchor-type="char" draw:z-index="66" draw:name="Forma2" draw:style-name="gr3" draw:text-style-name="P80" svg:width="13.948cm" svg:height="0.401cm" svg:x="-0.146cm" svg:y="0.037cm" draw:control="control15"/><text:bookmark-start text:name="__Fieldmark__16_4026421329"/><text:bookmark-start text:name="__Fieldmark__3213_4276453512"/><text:bookmark text:name="__Fieldmark__267_1357737269"/><text:bookmark text:name="__Fieldmark__11776_2455206933"/><field:fieldmark-start text:name="__Fieldmark__396_534039128" field:type="vnd.oasis.opendocument.field.FORMTEXT"/><field:fieldmark-end/><text:bookmark-end text:name="__Fieldmark__16_4026421329"/><text:bookmark-end text:name="__Fieldmark__3213_4276453512"/><text:bookmark text:name="__Fieldmark__11784_2455206933"/><text:bookmark text:name="__Fieldmark__278_1357737269"/>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4.F2" office:value-type="string">
                  <text:p text:style-name="P10"><text:bookmark-start text:name="__Fieldmark__17_4026421329"/><text:bookmark-start text:name="__Fieldmark__3227_4276453512"/><field:fieldmark-start text:name="__Fieldmark__412_534039128" field:type="vnd.oasis.opendocument.field.FORMTEXT"/><field:fieldmark-end/><text:bookmark-end text:name="__Fieldmark__17_4026421329"/><text:bookmark-end text:name="__Fieldmark__3227_4276453512"/></text:p>
                </table:table-cell>
              </table:table-row>
              <table:table-row table:style-name="Táboa4.1">
                <table:table-cell table:style-name="Táboa4.F2" table:number-columns-spanned="6" office:value-type="string">
                  <text:p text:style-name="P18">DATOS DO/A INVESTIGADOR/A RESPONSABLE DA UNIDADE MIX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4.1">
                <table:table-cell table:style-name="Táboa4.A2" table:number-columns-spanned="2" office:value-type="string">
                  <text:p text:style-name="P18">NOME</text:p>
                </table:table-cell>
                <table:covered-table-cell/>
                <table:table-cell table:style-name="Táboa4.C5" office:value-type="string">
                  <text:p text:style-name="P23">PRIMEIRO APELIDO</text:p>
                </table:table-cell>
                <table:table-cell table:style-name="Táboa4.C5" office:value-type="string">
                  <text:p text:style-name="P23">SEGUNDO APELIDO</text:p>
                </table:table-cell>
                <table:table-cell table:style-name="Táboa4.E5" table:number-columns-spanned="2" office:value-type="string">
                  <text:p text:style-name="P23">NIF/PASAPORTE<text:bookmark text:name="__Fieldmark__11797_2455206933"/><text:bookmark text:name="__Fieldmark__294_1357737269"/></text:p>
                </table:table-cell>
                <table:covered-table-cell/>
              </table:table-row>
              <table:table-row table:style-name="Táboa4.1">
                <table:table-cell table:style-name="Táboa4.A2" table:number-columns-spanned="2" office:value-type="string">
                  <text:p text:style-name="P8"><draw:control text:anchor-type="char" draw:z-index="69" draw:name="Forma2" draw:style-name="gr3" draw:text-style-name="P80" svg:width="3.731cm" svg:height="0.401cm" svg:x="4.064cm" svg:y="0.037cm" draw:control="control18"/><draw:control text:anchor-type="char" draw:z-index="70" draw:name="Forma2" draw:style-name="gr3" draw:text-style-name="P80" svg:width="4.216cm" svg:height="0.401cm" svg:x="8.019cm" svg:y="0.037cm" draw:control="control19"/><draw:control text:anchor-type="char" draw:z-index="71" draw:name="Forma2" draw:style-name="gr3" draw:text-style-name="P80" svg:width="4.031cm" svg:height="0.401cm" svg:x="12.367cm" svg:y="0.037cm" draw:control="control20"/><text:bookmark-start text:name="__Fieldmark__18_4026421329"/><text:bookmark-start text:name="__Fieldmark__3256_4276453512"/><field:fieldmark-start text:name="__Fieldmark__449_534039128" field:type="vnd.oasis.opendocument.field.FORMTEXT"/><field:fieldmark-end/><draw:control text:anchor-type="char" draw:z-index="68" draw:name="Forma2" draw:style-name="gr3" draw:text-style-name="P80" svg:width="3.973cm" svg:height="0.401cm" svg:x="-0.067cm" svg:y="0.037cm" draw:control="control17"/><text:bookmark-end text:name="__Fieldmark__18_4026421329"/><text:bookmark-end text:name="__Fieldmark__3256_4276453512"/><text:bookmark text:name="__Fieldmark__11805_2455206933"/><text:bookmark text:name="__Fieldmark__305_1357737269"/></text:p>
                </table:table-cell>
                <table:covered-table-cell/>
                <table:table-cell table:style-name="Táboa4.C5" office:value-type="string">
                  <text:p text:style-name="P26"><text:bookmark-start text:name="__Fieldmark__19_4026421329"/><text:bookmark-start text:name="__Fieldmark__3270_4276453512"/><field:fieldmark-start text:name="__Fieldmark__469_534039128" field:type="vnd.oasis.opendocument.field.FORMTEXT"/><field:fieldmark-end/><text:bookmark-end text:name="__Fieldmark__19_4026421329"/><text:bookmark-end text:name="__Fieldmark__3270_4276453512"/><text:bookmark text:name="__Fieldmark__11813_2455206933"/><text:bookmark text:name="__Fieldmark__316_1357737269"/></text:p>
                </table:table-cell>
                <table:table-cell table:style-name="Táboa4.C5" office:value-type="string">
                  <text:p text:style-name="P26"><text:bookmark-start text:name="__Fieldmark__20_4026421329"/><text:bookmark-start text:name="__Fieldmark__3284_4276453512"/><field:fieldmark-start text:name="__Fieldmark__485_534039128" field:type="vnd.oasis.opendocument.field.FORMTEXT"/><field:fieldmark-end/><text:bookmark-end text:name="__Fieldmark__20_4026421329"/><text:bookmark-end text:name="__Fieldmark__3284_4276453512"/><text:bookmark text:name="__Fieldmark__11821_2455206933"/><text:bookmark text:name="__Fieldmark__327_1357737269"/></text:p>
                </table:table-cell>
                <table:table-cell table:style-name="Táboa4.E5" table:number-columns-spanned="2" office:value-type="string">
                  <text:p text:style-name="P27"><text:bookmark-start text:name="__Fieldmark__21_4026421329"/><text:bookmark-start text:name="__Fieldmark__3298_4276453512"/><field:fieldmark-start text:name="__Fieldmark__501_534039128" field:type="vnd.oasis.opendocument.field.FORMTEXT"/><field:fieldmark-end/><text:bookmark-end text:name="__Fieldmark__21_4026421329"/><text:bookmark-end text:name="__Fieldmark__3298_4276453512"/></text:p>
                </table:table-cell>
                <table:covered-table-cell/>
              </table:table-row>
              <table:table-row table:style-name="Táboa4.1">
                <table:table-cell table:style-name="Táboa4.A7" office:value-type="string">
                  <text:p text:style-name="P18">TELÉFONO</text:p>
                </table:table-cell>
                <table:table-cell table:style-name="Táboa4.B7" table:number-columns-spanned="5" office:value-type="string">
                  <text:p text:style-name="P18">ENDEREZO ELECTRÓNICO<text:bookmark text:name="__Fieldmark__11831_2455206933"/><text:bookmark text:name="__Fieldmark__340_1357737269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áboa4.1">
                <table:table-cell table:style-name="Táboa4.A2" office:value-type="string">
                  <text:p text:style-name="P11"><text:bookmark-start text:name="__Fieldmark__22_4026421329"/><text:bookmark-start text:name="__Fieldmark__3318_4276453512"/><field:fieldmark-start text:name="__Fieldmark__523_534039128" field:type="vnd.oasis.opendocument.field.FORMTEXT"/><field:fieldmark-end/><text:bookmark-end text:name="__Fieldmark__22_4026421329"/><text:bookmark-end text:name="__Fieldmark__3318_4276453512"/><text:bookmark text:name="__Fieldmark__11839_2455206933"/><text:bookmark text:name="__Fieldmark__351_1357737269"/><draw:control text:anchor-type="as-char" draw:z-index="72" draw:name="Forma2" draw:style-name="gr2" draw:text-style-name="P80" svg:width="3.084cm" svg:height="0.401cm" draw:control="control21"/></text:p>
                </table:table-cell>
                <table:table-cell table:style-name="Táboa4.F2" table:number-columns-spanned="5" office:value-type="string">
                  <text:p text:style-name="P11"><text:bookmark-start text:name="__Fieldmark__23_4026421329"/><text:bookmark-start text:name="__Fieldmark__3332_4276453512"/><field:fieldmark-start text:name="__Fieldmark__545_534039128" field:type="vnd.oasis.opendocument.field.FORMTEXT"/><text:span text:style-name="T12"><draw:control text:anchor-type="as-char" draw:z-index="73" draw:name="Forma2" draw:style-name="gr2" draw:text-style-name="P80" svg:width="12.964cm" svg:height="0.401cm" draw:control="control22"/></text:span><field:fieldmark-end/><text:bookmark-end text:name="__Fieldmark__23_4026421329"/><text:bookmark-end text:name="__Fieldmark__3332_4276453512"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  <table:table table:name="Táboa5" table:style-name="Táboa5">
              <table:table-column table:style-name="Táboa5.A"/>
              <table:table-column table:style-name="Táboa5.B"/>
              <table:table-row table:style-name="Táboa5.1">
                <table:table-cell table:style-name="Táboa5.A1" table:number-columns-spanned="2" office:value-type="string">
                  <text:p text:style-name="P24">EMPRESA 1</text:p>
                </table:table-cell>
                <table:covered-table-cell/>
              </table:table-row>
              <table:table-row table:style-name="Táboa5.1">
                <table:table-cell table:style-name="Táboa5.A2" office:value-type="string">
                  <text:p text:style-name="P18">RAZÓN SOCIAL</text:p>
                </table:table-cell>
                <table:table-cell table:style-name="Táboa5.B2" office:value-type="string">
                  <text:p text:style-name="P18">NIF<text:bookmark text:name="__Fieldmark__11886_2455206933"/><text:bookmark text:name="__Fieldmark__401_1357737269"/></text:p>
                </table:table-cell>
              </table:table-row>
              <table:table-row table:style-name="Táboa5.1">
                <table:table-cell table:style-name="Táboa5.A3" office:value-type="string">
                  <text:p text:style-name="P11"><text:bookmark-start text:name="__Fieldmark__24_4026421329"/><text:bookmark-start text:name="__Fieldmark__3357_4276453512"/><field:fieldmark-start text:name="__Fieldmark__576_534039128" field:type="vnd.oasis.opendocument.field.FORMTEXT"/><text:span text:style-name="T12"><draw:control text:anchor-type="as-char" draw:z-index="74" draw:name="Forma2" draw:style-name="gr2" draw:text-style-name="P80" svg:width="13.738cm" svg:height="0.401cm" draw:control="control23"/></text:span><field:fieldmark-end/><text:bookmark-end text:name="__Fieldmark__24_4026421329"/><text:bookmark-end text:name="__Fieldmark__3357_4276453512"/><text:bookmark text:name="__Fieldmark__11894_2455206933"/><text:bookmark text:name="__Fieldmark__412_1357737269"/></text:p>
                </table:table-cell>
                <table:table-cell table:style-name="Táboa5.B3" office:value-type="string">
                  <text:p text:style-name="P11"><text:bookmark-start text:name="__Fieldmark__25_4026421329"/><text:bookmark-start text:name="__Fieldmark__3371_4276453512"/><field:fieldmark-start text:name="__Fieldmark__596_534039128" field:type="vnd.oasis.opendocument.field.FORMTEXT"/><text:span text:style-name="T12"><draw:control text:anchor-type="as-char" draw:z-index="75" draw:name="Forma2" draw:style-name="gr2" draw:text-style-name="P80" svg:width="2.16cm" svg:height="0.401cm" draw:control="control24"/></text:span><field:fieldmark-end/><text:bookmark-end text:name="__Fieldmark__25_4026421329"/><text:bookmark-end text:name="__Fieldmark__3371_4276453512"/></text:p>
                </table:table-cell>
              </table:table-row>
            </table:table>
            <text:p text:style-name="P18"/>
            <table:table table:name="Táboa6" table:style-name="Táboa6">
              <table:table-column table:style-name="Táboa6.A"/>
              <table:table-column table:style-name="Táboa6.B"/>
              <table:table-row table:style-name="Táboa6.1">
                <table:table-cell table:style-name="Táboa6.A1" table:number-columns-spanned="2" office:value-type="string">
                  <text:p text:style-name="P8"><text:span text:style-name="T6">EMPRESA 2</text:span><text:span text:style-name="T2"> </text:span></text:p>
                </table:table-cell>
                <table:covered-table-cell/>
              </table:table-row>
              <table:table-row table:style-name="Táboa6.1">
                <table:table-cell table:style-name="Táboa6.A2" office:value-type="string">
                  <text:p text:style-name="P18">RAZÓN SOCIAL</text:p>
                </table:table-cell>
                <table:table-cell table:style-name="Táboa6.B2" office:value-type="string">
                  <text:p text:style-name="P18">NIF<text:bookmark text:name="__Fieldmark__11916_2455206933"/><text:bookmark text:name="__Fieldmark__437_1357737269"/></text:p>
                </table:table-cell>
              </table:table-row>
              <table:table-row table:style-name="Táboa6.1">
                <table:table-cell table:style-name="Táboa6.A3" office:value-type="string">
                  <text:p text:style-name="P11"><text:bookmark-start text:name="__Fieldmark__26_4026421329"/><text:bookmark-start text:name="__Fieldmark__3400_4276453512"/><field:fieldmark-start text:name="__Fieldmark__631_534039128" field:type="vnd.oasis.opendocument.field.FORMTEXT"/><text:span text:style-name="T12"><draw:control text:anchor-type="as-char" draw:z-index="77" draw:name="Forma2" draw:style-name="gr2" draw:text-style-name="P80" svg:width="13.738cm" svg:height="0.401cm" draw:control="control26"/></text:span><field:fieldmark-end/><text:bookmark-end text:name="__Fieldmark__26_4026421329"/><text:bookmark-end text:name="__Fieldmark__3400_4276453512"/><text:bookmark text:name="__Fieldmark__11924_2455206933"/><text:bookmark text:name="__Fieldmark__448_1357737269"/></text:p>
                </table:table-cell>
                <table:table-cell table:style-name="Táboa6.B3" office:value-type="string">
                  <text:p text:style-name="P11"><text:bookmark-start text:name="__Fieldmark__27_4026421329"/><text:bookmark-start text:name="__Fieldmark__3414_4276453512"/><field:fieldmark-start text:name="__Fieldmark__651_534039128" field:type="vnd.oasis.opendocument.field.FORMTEXT"/><text:span text:style-name="T12"><draw:control text:anchor-type="as-char" draw:z-index="76" draw:name="Forma2" draw:style-name="gr2" draw:text-style-name="P80" svg:width="2.16cm" svg:height="0.401cm" draw:control="control25"/></text:span><field:fieldmark-end/><text:bookmark-end text:name="__Fieldmark__27_4026421329"/><text:bookmark-end text:name="__Fieldmark__3414_4276453512"/></text:p>
                </table:table-cell>
              </table:table-row>
            </table:table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16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table:number-columns-spanned="3" office:value-type="string">
            <text:p text:style-name="P34">3.SINATURA DO INVESTIGADOR/A RESPONSABLE DA UNIDADE MIXTA<text:bookmark text:name="__Fieldmark__11975_2455206933"/><text:bookmark text:name="__Fieldmark__500_1357737269"/></text:p>
          </table:table-cell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43"><text:bookmark-start text:name="__Fieldmark__28_4026421329"/><text:bookmark-start text:name="__Fieldmark__3437_4276453512"/><field:fieldmark-start text:name="__Fieldmark__684_534039128" field:type="vnd.oasis.opendocument.field.FORMTEXT"/><draw:control text:anchor-type="as-char" draw:z-index="78" draw:name="Forma2" draw:style-name="gr2" draw:text-style-name="P80" svg:width="11.133cm" svg:height="0.401cm" draw:control="control27"/></text:p>
            <text:p text:style-name="P42"/>
            <text:p text:style-name="P42"/>
            <text:p text:style-name="P30"><field:fieldmark-end/><text:bookmark-end text:name="__Fieldmark__28_4026421329"/><text:bookmark-end text:name="__Fieldmark__3437_4276453512"/></text:p>
          </table:table-cell>
          <table:table-cell table:style-name="Táboa8.B2" office:value-type="string">
            <text:p text:style-name="P45">DATA<text:bookmark text:name="__Fieldmark__11984_2455206933"/><text:bookmark text:name="__Fieldmark__512_1357737269"/></text:p>
          </table:table-cell>
          <table:table-cell table:style-name="Táboa8.C2" office:value-type="string">
            <text:p text:style-name="P32"><text:bookmark-start text:name="__Fieldmark__29_4026421329"/><text:bookmark-start text:name="__Fieldmark__3454_4276453512"/><field:fieldmark-start text:name="__Fieldmark__707_534039128" field:type="vnd.oasis.opendocument.field.FORMTEXT"/><text:span text:style-name="T12"><draw:control text:anchor-type="as-char" draw:z-index="79" draw:name="Forma2" draw:style-name="gr2" draw:text-style-name="P80" svg:width="3.747cm" svg:height="0.401cm" draw:control="control28"/></text:span><field:fieldmark-end/><text:bookmark-end text:name="__Fieldmark__29_4026421329"/><text:bookmark-end text:name="__Fieldmark__3454_4276453512"/></text:p>
          </table:table-cell>
        </table:table-row>
      </table:table>
      <text:p text:style-name="P16"/>
      <text:p text:style-name="P16"/>
      <text:p text:style-name="P16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34">A.- ACTIVIDADES REALIZADAS E GRAO DE CONSECUCIÓN DOS OBXECTIVOS PROPOSTOS</text:p>
          </table:table-cell>
        </table:table-row>
        <table:table-row table:style-name="Táboa9.1">
          <table:table-cell table:style-name="Táboa9.A1" office:value-type="string">
            <text:p text:style-name="P39">A.1- Describa as actividades realizadas na presente anualidade<text:bookmark text:name="__Fieldmark__12003_2455206933"/><text:bookmark text:name="__Fieldmark__533_1357737269"/></text:p>
          </table:table-cell>
        </table:table-row>
        <table:table-row table:style-name="Táboa9.1">
          <table:table-cell table:style-name="Táboa9.A1" office:value-type="string">
            <text:p text:style-name="P33"><draw:control text:anchor-type="char" draw:z-index="80" draw:name="Forma2" draw:style-name="gr4" draw:text-style-name="P80" svg:width="18.827cm" svg:height="21.631cm" svg:x="-0.012cm" svg:y="0.122cm" draw:control="control29"/><text:bookmark-start text:name="__Fieldmark__30_4026421329"/><text:bookmark-start text:name="__Fieldmark__3480_4276453512"/><field:fieldmark-start text:name="__Fieldmark__737_534039128" field:type="vnd.oasis.opendocument.field.FORMTEXT"/><field:fieldmark-end/><text:bookmark-end text:name="__Fieldmark__30_4026421329"/><text:bookmark-end text:name="__Fieldmark__3480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><text:soft-page-break/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9">A.1- Describa as actividades realizadas na presente anualidade<text:bookmark text:name="__Fieldmark__12018_2455206933"/><text:bookmark text:name="__Fieldmark__551_1357737269"/></text:p>
          </table:table-cell>
        </table:table-row>
        <table:table-row table:style-name="Táboa10.1">
          <table:table-cell table:style-name="Táboa10.A1" office:value-type="string">
            <text:p text:style-name="P28"><draw:control text:anchor-type="char" draw:z-index="81" draw:name="Forma2" draw:style-name="gr4" draw:text-style-name="P80" svg:width="18.827cm" svg:height="21.076cm" svg:x="-0.012cm" svg:y="0.122cm" draw:control="control30"/><text:bookmark-start text:name="__Fieldmark__31_4026421329"/><text:bookmark-start text:name="__Fieldmark__3586_4276453512"/><field:fieldmark-start text:name="__Fieldmark__847_534039128" field:type="vnd.oasis.opendocument.field.FORMTEXT"/><field:fieldmark-end/><text:bookmark-end text:name="__Fieldmark__31_4026421329"/><text:bookmark-end text:name="__Fieldmark__3586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ext:p text:style-name="P17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40">A.2- Se atopou problemas no desenvolvemento das actividades da Unidade Mixta, coménteos, especificando a súa natureza (de carácter científico, de xestión…):<text:bookmark text:name="__Fieldmark__12031_2455206933"/><text:bookmark text:name="__Fieldmark__567_1357737269"/></text:p>
          </table:table-cell>
        </table:table-row>
        <table:table-row table:style-name="Táboa11.1">
          <table:table-cell table:style-name="Táboa11.A1" office:value-type="string">
            <text:p text:style-name="P28"><draw:control text:anchor-type="char" draw:z-index="82" draw:name="Forma2" draw:style-name="gr4" draw:text-style-name="P80" svg:width="18.827cm" svg:height="9.298cm" svg:x="-0.012cm" svg:y="0.122cm" draw:control="control31"/><text:bookmark-start text:name="__Fieldmark__32_4026421329"/><text:bookmark-start text:name="__Fieldmark__3691_4276453512"/><field:fieldmark-start text:name="__Fieldmark__956_534039128" field:type="vnd.oasis.opendocument.field.FORMTEXT"/><field:fieldmark-end/><text:bookmark-end text:name="__Fieldmark__32_4026421329"/><text:bookmark-end text:name="__Fieldmark__3691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4">B.- LOCALIZACIÓN DAS DEPENDENCIAS DA UNIDADE MIXTA</text:p>
          </table:table-cell>
        </table:table-row>
        <table:table-row table:style-name="Táboa12.1">
          <table:table-cell table:style-name="Táboa12.A1" office:value-type="string">
            <text:p text:style-name="P39">B.1- Indique a localización das dependencias da unidade mixta e descríbaas brevemente.<text:bookmark text:name="__Fieldmark__12045_2455206933"/><text:bookmark text:name="__Fieldmark__584_1357737269"/></text:p>
          </table:table-cell>
        </table:table-row>
        <table:table-row table:style-name="Táboa12.1">
          <table:table-cell table:style-name="Táboa12.A1" office:value-type="string">
            <text:p text:style-name="P28"><draw:control text:anchor-type="char" draw:z-index="83" draw:name="Forma2" draw:style-name="gr4" draw:text-style-name="P80" svg:width="18.827cm" svg:height="10.378cm" svg:x="-0.012cm" svg:y="0.122cm" draw:control="control32"/><text:bookmark-start text:name="__Fieldmark__33_4026421329"/><text:bookmark-start text:name="__Fieldmark__3749_4276453512"/><field:fieldmark-start text:name="__Fieldmark__1018_534039128" field:type="vnd.oasis.opendocument.field.FORMTEXT"/><field:fieldmark-end/><text:bookmark-end text:name="__Fieldmark__33_4026421329"/><text:bookmark-end text:name="__Fieldmark__3749_4276453512"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4"/>
            <text:p text:style-name="P34"/>
            <text:p text:style-name="P34"/>
          </table:table-cell>
        </table:table-row>
      </table:table>
      <text:p text:style-name="P17"/>
      <text:p text:style-name="P17"><text:soft-page-break/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4">C.- COORDINACIÓN ENTRE OS INTEGRANTES DA UNIDADE MIXTA DE INVESTIGACIÓN</text:p>
          </table:table-cell>
        </table:table-row>
        <table:table-row table:style-name="Táboa13.1">
          <table:table-cell table:style-name="Táboa13.A1" office:value-type="string">
            <text:p text:style-name="P39">C.1- Describa a coordinación entre os integrantes da unidade mixta de investigación en relación as actividades desenvolvidas nesta anualidade.<text:bookmark text:name="__Fieldmark__12063_2455206933"/><text:bookmark text:name="__Fieldmark__603_1357737269"/></text:p>
          </table:table-cell>
        </table:table-row>
        <table:table-row table:style-name="Táboa13.1">
          <table:table-cell table:style-name="Táboa13.A1" office:value-type="string">
            <text:p text:style-name="P28"><draw:control text:anchor-type="char" draw:z-index="84" draw:name="Forma2" draw:style-name="gr4" draw:text-style-name="P80" svg:width="18.827cm" svg:height="20.051cm" svg:x="-0.012cm" svg:y="0.122cm" draw:control="control33"/><text:bookmark-start text:name="__Fieldmark__34_4026421329"/><text:bookmark-start text:name="__Fieldmark__3812_4276453512"/><field:fieldmark-start text:name="__Fieldmark__1085_534039128" field:type="vnd.oasis.opendocument.field.FORMTEXT"/><field:fieldmark-end/><text:bookmark-end text:name="__Fieldmark__34_4026421329"/><text:bookmark-end text:name="__Fieldmark__3812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ext:p text:style-name="P17"/>
      <text:p text:style-name="P17"/>
      <text:p text:style-name="P17"><text:soft-page-break/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4">D.- INDICADORES DE PRODUTIVIDADE</text:p>
          </table:table-cell>
        </table:table-row>
        <table:table-row table:style-name="Táboa16.1">
          <table:table-cell table:style-name="Táboa16.A1" office:value-type="string">
            <text:p text:style-name="P40">D.1- Conforme ao artigo 24.r da convocatoria o beneficiario, ao mesmo tempo que presenta a xustificación de gastos, ten a obriga de informar do nivel dos indicadores de produtividade asociados á actuación 1.2.3.2 que se lles sexan de aplicación:<text:bookmark text:name="__Fieldmark__12694_24552069335"/><text:bookmark text:name="__Fieldmark__12694_24552069334"/><text:bookmark text:name="__Fieldmark__12694_24552069333"/><text:bookmark text:name="__Fieldmark__12694_24552069332"/><text:bookmark text:name="__Fieldmark__12694_24552069331"/><text:bookmark text:name="__Fieldmark__12694_2455206933"/><text:bookmark text:name="__Fieldmark__655_1357737269"/></text:p>
          </table:table-cell>
        </table:table-row>
        <table:table-row table:style-name="Táboa16.1">
          <table:table-cell table:style-name="Táboa16.A1" office:value-type="string">
            <text:p text:style-name="P28"><text:bookmark-start text:name="__Fieldmark__35_4026421329"/><text:bookmark-start text:name="__Fieldmark__651_1357737269"/><text:bookmark-start text:name="__Fieldmark__647_1357737269"/><text:bookmark-start text:name="__Fieldmark__643_1357737269"/><text:bookmark-start text:name="__Fieldmark__639_1357737269"/><text:bookmark-start text:name="__Fieldmark__3931_4276453512"/><field:fieldmark-start text:name="__Fieldmark__1210_534039128" field:type="vnd.oasis.opendocument.field.FORMTEXT"/><field:fieldmark-end/><text:bookmark-end text:name="__Fieldmark__35_4026421329"/><text:bookmark-end text:name="__Fieldmark__651_1357737269"/><text:bookmark-end text:name="__Fieldmark__647_1357737269"/><text:bookmark-end text:name="__Fieldmark__643_1357737269"/><text:bookmark-end text:name="__Fieldmark__639_1357737269"/><text:bookmark-end text:name="__Fieldmark__3931_4276453512"/></text:p>
            <text:p text:style-name="P34"/>
            <text:p text:style-name="P34"/>
            <table:table table:name="Táboa14" table:style-name="Táboa14">
              <table:table-column table:style-name="Táboa14.A"/>
              <table:table-column table:style-name="Táboa14.B"/>
              <table:table-column table:style-name="Táboa14.C"/>
              <table:table-column table:style-name="Táboa14.D"/>
              <table:table-column table:style-name="Táboa14.E"/>
              <table:table-column table:style-name="Táboa14.F"/>
              <table:table-row table:style-name="Táboa14.1">
                <table:table-cell table:style-name="Táboa14.A1" office:value-type="string">
                  <text:p text:style-name="P51">Eixe</text:p>
                </table:table-cell>
                <table:table-cell table:style-name="Táboa14.A1" office:value-type="string">
                  <text:p text:style-name="P51">Actuación</text:p>
                </table:table-cell>
                <table:table-cell table:style-name="Táboa14.A1" office:value-type="string">
                  <text:p text:style-name="P51">Beneficiarios</text:p>
                </table:table-cell>
                <table:table-cell table:style-name="Táboa14.A1" office:value-type="string">
                  <text:p text:style-name="P50"><text:span text:style-name="T7">Desagregación</text:span><text:span text:style-name="T14"> </text:span><text:span text:style-name="T7">medida</text:span></text:p>
                </table:table-cell>
                <table:table-cell table:style-name="Táboa14.A1" office:value-type="string">
                  <text:p text:style-name="P51">Indicador</text:p>
                </table:table-cell>
                <table:table-cell table:style-name="Táboa14.F1" office:value-type="string">
                  <text:p text:style-name="P54">Nivel de logro</text:p>
                </table:table-cell>
              </table:table-row>
              <table:table-row table:style-name="Táboa14.1">
                <table:table-cell table:style-name="Táboa14.A2" office:value-type="string">
                  <text:p text:style-name="P53">01</text:p>
                </table:table-cell>
                <table:table-cell table:style-name="Táboa14.B2" office:value-type="string">
                  <text:p text:style-name="P53">1.2.3.2</text:p>
                </table:table-cell>
                <table:table-cell table:style-name="Táboa14.C2" office:value-type="string">
                  <text:p text:style-name="P52">Organismos de investigación privados</text:p>
                </table:table-cell>
                <table:table-cell table:style-name="Táboa14.D2" office:value-type="string">
                  <text:p text:style-name="P53">061_70</text:p>
                </table:table-cell>
                <table:table-cell table:style-name="Táboa14.E2" office:value-type="string">
                  <text:p text:style-name="P53">C027</text:p>
                  <text:p text:style-name="P53">(actuación 70)<text:bookmark text:name="__Fieldmark__12706_24552069332"/><text:bookmark text:name="__Fieldmark__12706_24552069331"/><text:bookmark text:name="__Fieldmark__12706_2455206933"/><text:bookmark text:name="__Fieldmark__702_1357737269"/></text:p>
                </table:table-cell>
                <table:table-cell table:style-name="Táboa14.F2" office:value-type="string">
                  <text:p text:style-name="P12"><text:bookmark-start text:name="__Fieldmark__36_4026421329"/><text:bookmark-start text:name="__Fieldmark__698_1357737269"/><text:bookmark-start text:name="__Fieldmark__694_1357737269"/><text:bookmark-start text:name="__Fieldmark__4020_4276453512"/><field:fieldmark-start text:name="__Fieldmark__1289_534039128" field:type="vnd.oasis.opendocument.field.FORMTEXT"/><text:span text:style-name="T12"><draw:control text:anchor-type="as-char" draw:z-index="85" draw:name="Forma2" draw:style-name="gr2" draw:text-style-name="P80" svg:width="2.16cm" svg:height="0.401cm" draw:control="control34"/></text:span><field:fieldmark-end/><text:bookmark-end text:name="__Fieldmark__36_4026421329"/><text:bookmark-end text:name="__Fieldmark__698_1357737269"/><text:bookmark-end text:name="__Fieldmark__694_1357737269"/><text:bookmark-end text:name="__Fieldmark__4020_4276453512"/></text:p>
                </table:table-cell>
              </table:table-row>
            </table:table>
            <text:p text:style-name="P44"/>
            <text:p text:style-name="P49">C027 (actuación 70) – Computar a inversión privada asociada á operación na parte que afecta ao campo de intervención CE061. O apoio público para esta convocatoria de axudas materialízase nunha subvención do 30% do custo do proxecto sendo entonces a inversión privada a contabilizar o 70% do custo do proxecto.</text:p>
            <text:p text:style-name="P67"/>
            <text:p text:style-name="P65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column table:style-name="Tabla1.F"/>
              <table:table-row table:style-name="Tabla1.1">
                <table:table-cell table:style-name="Tabla1.A1" office:value-type="string">
                  <text:p text:style-name="P51">Eixe</text:p>
                </table:table-cell>
                <table:table-cell table:style-name="Tabla1.A1" office:value-type="string">
                  <text:p text:style-name="P51">Actuación</text:p>
                </table:table-cell>
                <table:table-cell table:style-name="Tabla1.A1" office:value-type="string">
                  <text:p text:style-name="P51">Beneficiarios</text:p>
                </table:table-cell>
                <table:table-cell table:style-name="Tabla1.A1" office:value-type="string">
                  <text:p text:style-name="P50"><text:span text:style-name="T7">Desagregación</text:span><text:span text:style-name="T14"> </text:span><text:span text:style-name="T7">medida</text:span></text:p>
                </table:table-cell>
                <table:table-cell table:style-name="Tabla1.A1" office:value-type="string">
                  <text:p text:style-name="P51">Indicador</text:p>
                </table:table-cell>
                <table:table-cell table:style-name="Tabla1.F1" office:value-type="string">
                  <text:p text:style-name="P54">Nivel de logro</text:p>
                </table:table-cell>
              </table:table-row>
              <table:table-row table:style-name="Tabla1.1">
                <table:table-cell table:style-name="Tabla1.A2" office:value-type="string">
                  <text:p text:style-name="P53">01</text:p>
                </table:table-cell>
                <table:table-cell table:style-name="Tabla1.B2" office:value-type="string">
                  <text:p text:style-name="P53">1.2.3.2</text:p>
                </table:table-cell>
                <table:table-cell table:style-name="Tabla1.C2" office:value-type="string">
                  <text:p text:style-name="P52">Organismos de investigación públicos</text:p>
                </table:table-cell>
                <table:table-cell table:style-name="Tabla1.D2" office:value-type="string">
                  <text:p text:style-name="P53">060_69</text:p>
                </table:table-cell>
                <table:table-cell table:style-name="Tabla1.E2" office:value-type="string">
                  <text:p text:style-name="P53">E21</text:p>
                  <text:p text:style-name="P53">(actuación 69)<text:bookmark text:name="__Fieldmark__12710_24552069331"/><text:bookmark text:name="__Fieldmark__12710_24552069334"/><text:bookmark text:name="__Fieldmark__12710_24552069333"/><text:bookmark text:name="__Fieldmark__12710_24552069332"/><text:bookmark text:name="__Fieldmark__12710_2455206933"/><text:bookmark text:name="__Fieldmark__798_1357737269"/></text:p>
                </table:table-cell>
                <table:table-cell table:style-name="Tabla1.F2" office:value-type="string">
                  <text:p text:style-name="P12"><text:bookmark-start text:name="__Fieldmark__37_4026421329"/><text:bookmark-start text:name="__Fieldmark__794_1357737269"/><text:bookmark-start text:name="__Fieldmark__790_1357737269"/><text:bookmark-start text:name="__Fieldmark__786_1357737269"/><text:bookmark-start text:name="__Fieldmark__782_1357737269"/><text:bookmark-start text:name="__Fieldmark__4111_4276453512"/><field:fieldmark-start text:name="__Fieldmark__2924_534039128" field:type=""/><draw:control text:anchor-type="as-char" draw:z-index="86" draw:name="Forma2" draw:style-name="gr2" draw:text-style-name="P80" svg:width="2.16cm" svg:height="0.401cm" draw:control="control35"/><field:fieldmark-end/><text:bookmark-end text:name="__Fieldmark__37_4026421329"/><text:bookmark-end text:name="__Fieldmark__794_1357737269"/><text:bookmark-end text:name="__Fieldmark__790_1357737269"/><text:bookmark-end text:name="__Fieldmark__786_1357737269"/><text:bookmark-end text:name="__Fieldmark__782_1357737269"/><text:bookmark-end text:name="__Fieldmark__4111_4276453512"/></text:p>
                </table:table-cell>
              </table:table-row>
            </table:table>
            <text:p text:style-name="P64"/>
            <text:p text:style-name="P68"><text:span text:style-name="T8">E</text:span><text:span text:style-name="T4">021 (actuación 69) – O esforzo total investigador do proxecto é a suma total, durante todo o período de execución do proxecto cofinanciado, en investigadores-ano que supuxo a operación. Para iso acumularanse todas as participacións (a tempo total ou parcial) do persoal investigador que se produzan durante a execución do proxecto, expresadas no seu equivalente en persoas-ano ou persoas equivalentes a tempo completo (ETC).</text:span></text:p>
            <text:p text:style-name="P49">Equivalente a tempo completo: os traballos poden ser de tempo completo, a tempo parcial ou temporais. Os que sexan estacionais e a tempo parcial <text:s/>converteranse a ETC, para iso tense que calcular el emprego equivalente a tempo completo:</text:p>
            <text:p text:style-name="P49">Participación total en ETC (persoas-ano)=∑(Horas totais de dedicación do investigador que supoñen a participación realizada no proxecto)/1.826 (horas/ano).</text:p>
            <text:p text:style-name="P6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áboa17" table:style-name="Táboa17">
        <table:table-column table:style-name="Táboa17.A"/>
        <text:soft-page-break/>
        <table:table-row table:style-name="Táboa17.1">
          <table:table-cell table:style-name="Táboa17.A1" office:value-type="string">
            <text:p text:style-name="P34">E.- PERSOAL DA UNIDADE MIXTA DE INVESTIGACIÓN</text:p>
          </table:table-cell>
        </table:table-row>
        <table:table-row table:style-name="Táboa17.1">
          <table:table-cell table:style-name="Táboa17.A1" office:value-type="string">
            <text:p text:style-name="P40">E.1- Relación do persoal con cargo ao orzamento da unidade mixta especificando: nome, titulación, vinculación co organismo de investigación/empresa, tarefas realizadas, tipo (propio/adicional); % dedicación ás tarefas da UM.<text:bookmark text:name="__Fieldmark__12085_2455206933"/><text:bookmark text:name="__Fieldmark__881_1357737269"/></text:p>
          </table:table-cell>
        </table:table-row>
        <table:table-row table:style-name="Táboa17.1">
          <table:table-cell table:style-name="Táboa17.A1" office:value-type="string">
            <text:p text:style-name="P28"><draw:control text:anchor-type="char" draw:z-index="87" draw:name="Forma2" draw:style-name="gr4" draw:text-style-name="P80" svg:width="18.827cm" svg:height="20.051cm" svg:x="-0.012cm" svg:y="0.122cm" draw:control="control36"/><text:bookmark-start text:name="__Fieldmark__39_4026421329"/><text:bookmark-start text:name="__Fieldmark__4323_4276453512"/><field:fieldmark-start text:name="__Fieldmark__1466_534039128" field:type="vnd.oasis.opendocument.field.FORMTEXT"/><field:fieldmark-end/><text:bookmark-end text:name="__Fieldmark__39_4026421329"/><text:bookmark-end text:name="__Fieldmark__4323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able:table table:name="Táboa18" table:style-name="Táboa18">
        <table:table-column table:style-name="Táboa18.A"/>
        <text:soft-page-break/>
        <table:table-row table:style-name="Táboa18.1">
          <table:table-cell table:style-name="Táboa18.A1" office:value-type="string">
            <text:p text:style-name="P29"><text:span text:style-name="T11">E.2- Relación do persoal da unidade mixta </text:span><text:span text:style-name="T10">sen cargo ao seu orzamento</text:span><text:span text:style-name="T11"> especificando: nome, titulación, tarefas realizadas, % dedicación ás tarefas da UM; procedencia (empresa/organismo de investigación)</text:span><text:bookmark text:name="__Fieldmark__12110_2455206933"/><text:bookmark text:name="__Fieldmark__902_1357737269"/></text:p>
          </table:table-cell>
        </table:table-row>
        <table:table-row table:style-name="Táboa18.1">
          <table:table-cell table:style-name="Táboa18.A1" office:value-type="string">
            <text:p text:style-name="P28"><draw:control text:anchor-type="char" draw:z-index="88" draw:name="Forma2" draw:style-name="gr4" draw:text-style-name="P80" svg:width="18.827cm" svg:height="21.122cm" svg:x="-0.012cm" svg:y="0.122cm" draw:control="control37"/><text:bookmark-start text:name="__Fieldmark__40_4026421329"/><text:bookmark-start text:name="__Fieldmark__4428_4276453512"/><field:fieldmark-start text:name="__Fieldmark__1575_534039128" field:type="vnd.oasis.opendocument.field.FORMTEXT"/><field:fieldmark-end/><text:bookmark-end text:name="__Fieldmark__40_4026421329"/><text:bookmark-end text:name="__Fieldmark__4428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able:table table:name="Táboa19" table:style-name="Táboa19">
        <table:table-column table:style-name="Táboa19.A"/>
        <text:soft-page-break/>
        <table:table-row table:style-name="Táboa19.1">
          <table:table-cell table:style-name="Táboa19.A1" office:value-type="string">
            <text:p text:style-name="P34">F.- ACTUACIÓNS DE PROMOCIÓN E DIFUSIÓN</text:p>
          </table:table-cell>
        </table:table-row>
        <table:table-row table:style-name="Táboa19.1">
          <table:table-cell table:style-name="Táboa19.A1" office:value-type="string">
            <text:p text:style-name="P29"><text:span text:style-name="T11">F.1- Detalle das actividades de promoción e difusión desenvolvidas nesta anualidade </text:span><text:span text:style-name="T8"><text:s/>(En cumprimento do disposto no artigo 26.4. </text:span><text:span text:style-name="T9">n</text:span><text:span text:style-name="T8">) da convocatoria deberá xustificarse este apartado coa aportación da documentación gráfica, fotografías ou calquera outro soporte probatorio).</text:span><text:bookmark text:name="__Fieldmark__12128_2455206933"/><text:bookmark text:name="__Fieldmark__922_1357737269"/></text:p>
          </table:table-cell>
        </table:table-row>
        <table:table-row table:style-name="Táboa19.1">
          <table:table-cell table:style-name="Táboa19.A1" office:value-type="string">
            <text:p text:style-name="P28"><draw:control text:anchor-type="char" draw:z-index="89" draw:name="Forma2" draw:style-name="gr4" draw:text-style-name="P80" svg:width="18.827cm" svg:height="10.168cm" svg:x="-0.012cm" svg:y="0.122cm" draw:control="control38"/><text:bookmark-start text:name="__Fieldmark__41_4026421329"/><text:bookmark-start text:name="__Fieldmark__4490_4276453512"/><field:fieldmark-start text:name="__Fieldmark__1689_534039128" field:type="vnd.oasis.opendocument.field.FORMTEXT"/><field:fieldmark-end/><text:bookmark-end text:name="__Fieldmark__41_4026421329"/><text:bookmark-end text:name="__Fieldmark__4490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4">G.- POSIBLES NOVOS PROXECTOS XERADOS</text:p>
          </table:table-cell>
        </table:table-row>
        <table:table-row table:style-name="Táboa20.1">
          <table:table-cell table:style-name="Táboa20.A1" office:value-type="string">
            <text:p text:style-name="P40">G.1- Posibles proxectos xerados (proxetos en Horizonte 2020 e outros programas internacionais)<text:bookmark text:name="__Fieldmark__12150_2455206933"/><text:bookmark text:name="__Fieldmark__943_1357737269"/></text:p>
          </table:table-cell>
        </table:table-row>
        <table:table-row table:style-name="Táboa20.1">
          <table:table-cell table:style-name="Táboa20.A1" office:value-type="string">
            <text:p text:style-name="P28"><draw:control text:anchor-type="char" draw:z-index="90" draw:name="Forma2" draw:style-name="gr4" draw:text-style-name="P80" svg:width="18.827cm" svg:height="9.245cm" svg:x="-0.012cm" svg:y="0.093cm" draw:control="control39"/><text:bookmark-start text:name="__Fieldmark__42_4026421329"/><text:bookmark-start text:name="__Fieldmark__4553_4276453512"/><field:fieldmark-start text:name="__Fieldmark__1755_534039128" field:type="vnd.oasis.opendocument.field.FORMTEXT"/><field:fieldmark-end/><text:bookmark-end text:name="__Fieldmark__42_4026421329"/><text:bookmark-end text:name="__Fieldmark__4553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><text:soft-page-break/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4">H.- IMPACTO SOCIAL E ECONÓMICO DAS ACTIVIDADES DA UNIDADE MIXTA<text:bookmark text:name="__Fieldmark__12167_2455206933"/><text:bookmark text:name="__Fieldmark__962_1357737269"/></text:p>
          </table:table-cell>
        </table:table-row>
        <table:table-row table:style-name="Táboa21.1">
          <table:table-cell table:style-name="Táboa21.A1" office:value-type="string">
            <text:p text:style-name="P28"><draw:control text:anchor-type="char" draw:z-index="91" draw:name="Forma2" draw:style-name="gr4" draw:text-style-name="P80" svg:width="18.827cm" svg:height="12.172cm" svg:x="-0.012cm" svg:y="0.122cm" draw:control="control40"/><text:bookmark-start text:name="__Fieldmark__43_4026421329"/><text:bookmark-start text:name="__Fieldmark__4614_4276453512"/><field:fieldmark-start text:name="__Fieldmark__1815_534039128" field:type="vnd.oasis.opendocument.field.FORMTEXT"/><field:fieldmark-end/><text:bookmark-end text:name="__Fieldmark__43_4026421329"/><text:bookmark-end text:name="__Fieldmark__4614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4">I.- EXCUCIÓN ORZAMENTO UMI</text:p>
          </table:table-cell>
        </table:table-row>
        <table:table-row table:style-name="Táboa23.1">
          <table:table-cell table:style-name="Táboa23.A1" office:value-type="string">
            <text:p text:style-name="P48">I.1. Organismo de investigación (medios propios e a achega monetaria da/s empresa/s)</text:p>
          </table:table-cell>
        </table:table-row>
        <table:table-row table:style-name="Táboa23.1">
          <table:table-cell table:style-name="Táboa23.A1" office:value-type="string">
            <text:p text:style-name="P35"/>
            <table:table table:name="Táboa22" table:style-name="Táboa22">
              <table:table-column table:style-name="Táboa22.A"/>
              <table:table-column table:style-name="Táboa22.B"/>
              <table:table-row table:style-name="Táboa22.1">
                <table:table-cell table:style-name="Táboa22.A1" office:value-type="string">
                  <text:p text:style-name="P25">Concepto</text:p>
                </table:table-cell>
                <table:table-cell table:style-name="Táboa22.B1" office:value-type="string">
                  <text:p text:style-name="P54">Total gastos anualidade (€)</text:p>
                </table:table-cell>
              </table:table-row>
              <table:table-row table:style-name="Táboa22.1">
                <table:table-cell table:style-name="Táboa22.A2" office:value-type="string">
                  <text:list xml:id="list301326378" text:style-name="WWNum6">
                    <text:list-item>
                      <text:p text:style-name="P73">Persoal<text:bookmark text:name="__Fieldmark__12190_2455206933"/><text:bookmark text:name="__Fieldmark__984_1357737269"/></text:p>
                    </text:list-item>
                  </text:list>
                </table:table-cell>
                <table:table-cell table:style-name="Táboa22.B2" office:value-type="string">
                  <text:p text:style-name="P13"><text:bookmark-start text:name="__Fieldmark__44_4026421329"/><text:bookmark-start text:name="__Fieldmark__4685_4276453512"/><field:fieldmark-start text:name="__Fieldmark__1958_534039128" field:type="vnd.oasis.opendocument.field.FORMTEXT"/><text:span text:style-name="T12"><draw:control text:anchor-type="as-char" draw:z-index="92" draw:name="Forma2" draw:style-name="gr2" draw:text-style-name="P80" svg:width="3.92cm" svg:height="0.401cm" draw:control="control41"/></text:span><field:fieldmark-end/><text:bookmark-end text:name="__Fieldmark__44_4026421329"/><text:bookmark-end text:name="__Fieldmark__4685_4276453512"/></text:p>
                </table:table-cell>
              </table:table-row>
              <table:table-row table:style-name="Táboa22.1">
                <table:table-cell table:style-name="Táboa22.A3" office:value-type="string">
                  <text:list xml:id="list175760828937963" text:continue-numbering="true" text:style-name="WWNum6">
                    <text:list-item>
                      <text:list>
                        <text:list-item>
                          <text:p text:style-name="P74"><text:s/>Persoal propio<text:bookmark text:name="__Fieldmark__12199_2455206933"/><text:bookmark text:name="__Fieldmark__996_1357737269"/></text:p>
                        </text:list-item>
                      </text:list>
                    </text:list-item>
                  </text:list>
                </table:table-cell>
                <table:table-cell table:style-name="Táboa22.B3" office:value-type="string">
                  <text:p text:style-name="P13"><text:bookmark-start text:name="__Fieldmark__45_4026421329"/><text:bookmark-start text:name="__Fieldmark__4702_4276453512"/><field:fieldmark-start text:name="__Fieldmark__1981_534039128" field:type="vnd.oasis.opendocument.field.FORMTEXT"/><text:span text:style-name="T12"><draw:control text:anchor-type="as-char" draw:z-index="93" draw:name="Forma2" draw:style-name="gr2" draw:text-style-name="P80" svg:width="3.92cm" svg:height="0.401cm" draw:control="control42"/></text:span><field:fieldmark-end/><text:bookmark-end text:name="__Fieldmark__45_4026421329"/><text:bookmark-end text:name="__Fieldmark__4702_4276453512"/></text:p>
                </table:table-cell>
              </table:table-row>
              <table:table-row table:style-name="Táboa22.1">
                <table:table-cell table:style-name="Táboa22.A4" office:value-type="string">
                  <text:list xml:id="list175761711759339" text:continue-numbering="true" text:style-name="WWNum6">
                    <text:list-item>
                      <text:list>
                        <text:list-item>
                          <text:p text:style-name="P74"><text:s/>Persoal adicional<text:bookmark text:name="__Fieldmark__12209_2455206933"/><text:bookmark text:name="__Fieldmark__1008_1357737269"/></text:p>
                        </text:list-item>
                      </text:list>
                    </text:list-item>
                  </text:list>
                </table:table-cell>
                <table:table-cell table:style-name="Táboa22.B4" office:value-type="string">
                  <text:p text:style-name="P13"><text:bookmark-start text:name="__Fieldmark__46_4026421329"/><text:bookmark-start text:name="__Fieldmark__4719_4276453512"/><field:fieldmark-start text:name="__Fieldmark__2004_534039128" field:type="vnd.oasis.opendocument.field.FORMTEXT"/><text:span text:style-name="T12"><draw:control text:anchor-type="as-char" draw:z-index="94" draw:name="Forma2" draw:style-name="gr2" draw:text-style-name="P80" svg:width="3.92cm" svg:height="0.401cm" draw:control="control43"/></text:span><field:fieldmark-end/><text:bookmark-end text:name="__Fieldmark__46_4026421329"/><text:bookmark-end text:name="__Fieldmark__4719_4276453512"/></text:p>
                </table:table-cell>
              </table:table-row>
              <table:table-row table:style-name="Táboa22.1">
                <table:table-cell table:style-name="Táboa22.A5" office:value-type="string">
                  <text:p text:style-name="P6">Custos indirectos (10% dos custos de persoal)<text:bookmark text:name="__Fieldmark__12218_2455206933"/><text:bookmark text:name="__Fieldmark__1020_1357737269"/></text:p>
                </table:table-cell>
                <table:table-cell table:style-name="Táboa22.B5" office:value-type="string">
                  <text:p text:style-name="P13"><text:bookmark-start text:name="__Fieldmark__47_4026421329"/><text:bookmark-start text:name="__Fieldmark__4736_4276453512"/><field:fieldmark-start text:name="__Fieldmark__2027_534039128" field:type="vnd.oasis.opendocument.field.FORMTEXT"/><text:span text:style-name="T12"><draw:control text:anchor-type="as-char" draw:z-index="95" draw:name="Forma2" draw:style-name="gr2" draw:text-style-name="P80" svg:width="3.92cm" svg:height="0.401cm" draw:control="control44"/></text:span><field:fieldmark-end/><text:bookmark-end text:name="__Fieldmark__47_4026421329"/><text:bookmark-end text:name="__Fieldmark__4736_4276453512"/></text:p>
                </table:table-cell>
              </table:table-row>
              <table:table-row table:style-name="Táboa22.1">
                <table:table-cell table:style-name="Táboa22.A6" office:value-type="string">
                  <text:list xml:id="list175761090656662" text:continue-numbering="true" text:style-name="WWNum6">
                    <text:list-item>
                      <text:p text:style-name="P73">Equipamento e material instrumental de nova adquisición<text:bookmark text:name="__Fieldmark__12228_2455206933"/><text:bookmark text:name="__Fieldmark__1032_1357737269"/></text:p>
                    </text:list-item>
                  </text:list>
                </table:table-cell>
                <table:table-cell table:style-name="Táboa22.B6" office:value-type="string">
                  <text:p text:style-name="P13"><text:bookmark-start text:name="__Fieldmark__48_4026421329"/><text:bookmark-start text:name="__Fieldmark__4753_4276453512"/><field:fieldmark-start text:name="__Fieldmark__2050_534039128" field:type="vnd.oasis.opendocument.field.FORMTEXT"/><text:span text:style-name="T12"><draw:control text:anchor-type="as-char" draw:z-index="96" draw:name="Forma2" draw:style-name="gr2" draw:text-style-name="P80" svg:width="3.92cm" svg:height="0.401cm" draw:control="control45"/></text:span><field:fieldmark-end/><text:bookmark-end text:name="__Fieldmark__48_4026421329"/><text:bookmark-end text:name="__Fieldmark__4753_4276453512"/></text:p>
                </table:table-cell>
              </table:table-row>
              <table:table-row table:style-name="Táboa22.1">
                <table:table-cell table:style-name="Táboa22.A7" office:value-type="string">
                  <text:list xml:id="list175762077770152" text:continue-numbering="true" text:style-name="WWNum6">
                    <text:list-item>
                      <text:p text:style-name="P73">Servizos tecnolóxicos externos<text:bookmark text:name="__Fieldmark__12237_2455206933"/><text:bookmark text:name="__Fieldmark__1044_1357737269"/></text:p>
                    </text:list-item>
                  </text:list>
                </table:table-cell>
                <table:table-cell table:style-name="Táboa22.B7" office:value-type="string">
                  <text:p text:style-name="P13"><text:bookmark-start text:name="__Fieldmark__49_4026421329"/><text:bookmark-start text:name="__Fieldmark__4770_4276453512"/><field:fieldmark-start text:name="__Fieldmark__2073_534039128" field:type="vnd.oasis.opendocument.field.FORMTEXT"/><text:span text:style-name="T12"><draw:control text:anchor-type="as-char" draw:z-index="97" draw:name="Forma2" draw:style-name="gr2" draw:text-style-name="P80" svg:width="3.92cm" svg:height="0.401cm" draw:control="control46"/></text:span><field:fieldmark-end/><text:bookmark-end text:name="__Fieldmark__49_4026421329"/><text:bookmark-end text:name="__Fieldmark__4770_4276453512"/></text:p>
                </table:table-cell>
              </table:table-row>
              <table:table-row table:style-name="Táboa22.1">
                <table:table-cell table:style-name="Táboa22.A8" office:value-type="string">
                  <text:list xml:id="list175760410418055" text:continue-numbering="true" text:style-name="WWNum6">
                    <text:list-item>
                      <text:p text:style-name="P73">Materiais, subministracións e produtos similares<text:bookmark text:name="__Fieldmark__12246_2455206933"/><text:bookmark text:name="__Fieldmark__1056_1357737269"/></text:p>
                    </text:list-item>
                  </text:list>
                </table:table-cell>
                <table:table-cell table:style-name="Táboa22.B8" office:value-type="string">
                  <text:p text:style-name="P13"><text:bookmark-start text:name="__Fieldmark__50_4026421329"/><text:bookmark-start text:name="__Fieldmark__4787_4276453512"/><field:fieldmark-start text:name="__Fieldmark__2096_534039128" field:type="vnd.oasis.opendocument.field.FORMTEXT"/><text:span text:style-name="T12"><draw:control text:anchor-type="as-char" draw:z-index="98" draw:name="Forma2" draw:style-name="gr2" draw:text-style-name="P80" svg:width="3.92cm" svg:height="0.401cm" draw:control="control47"/></text:span><field:fieldmark-end/><text:bookmark-end text:name="__Fieldmark__50_4026421329"/><text:bookmark-end text:name="__Fieldmark__4787_4276453512"/></text:p>
                </table:table-cell>
              </table:table-row>
              <table:table-row table:style-name="Táboa22.1">
                <table:table-cell table:style-name="Táboa22.A9" office:value-type="string">
                  <text:list xml:id="list175761968803534" text:continue-numbering="true" text:style-name="WWNum6">
                    <text:list-item>
                      <text:p text:style-name="P73">Subcontratacións<text:bookmark text:name="__Fieldmark__12256_2455206933"/><text:bookmark text:name="__Fieldmark__1068_1357737269"/></text:p>
                    </text:list-item>
                  </text:list>
                </table:table-cell>
                <table:table-cell table:style-name="Táboa22.B9" office:value-type="string">
                  <text:p text:style-name="P13"><text:bookmark-start text:name="__Fieldmark__51_4026421329"/><text:bookmark-start text:name="__Fieldmark__4804_4276453512"/><field:fieldmark-start text:name="__Fieldmark__2119_534039128" field:type="vnd.oasis.opendocument.field.FORMTEXT"/><text:span text:style-name="T12"><draw:control text:anchor-type="as-char" draw:z-index="99" draw:name="Forma2" draw:style-name="gr2" draw:text-style-name="P80" svg:width="3.92cm" svg:height="0.401cm" draw:control="control48"/></text:span><field:fieldmark-end/><text:bookmark-end text:name="__Fieldmark__51_4026421329"/><text:bookmark-end text:name="__Fieldmark__4804_4276453512"/></text:p>
                </table:table-cell>
              </table:table-row>
              <table:table-row table:style-name="Táboa22.1">
                <table:table-cell table:style-name="Táboa22.A10" office:value-type="string">
                  <text:list xml:id="list175761707955261" text:continue-numbering="true" text:style-name="WWNum6">
                    <text:list-item>
                      <text:p text:style-name="P73">Actuación de promoción e difusión<text:bookmark text:name="__Fieldmark__12265_2455206933"/><text:bookmark text:name="__Fieldmark__1080_1357737269"/></text:p>
                    </text:list-item>
                  </text:list>
                </table:table-cell>
                <table:table-cell table:style-name="Táboa22.B10" office:value-type="string">
                  <text:p text:style-name="P13"><text:bookmark-start text:name="__Fieldmark__52_4026421329"/><text:bookmark-start text:name="__Fieldmark__4821_4276453512"/><field:fieldmark-start text:name="__Fieldmark__2142_534039128" field:type="vnd.oasis.opendocument.field.FORMTEXT"/><text:span text:style-name="T12"><draw:control text:anchor-type="as-char" draw:z-index="100" draw:name="Forma2" draw:style-name="gr2" draw:text-style-name="P80" svg:width="3.92cm" svg:height="0.401cm" draw:control="control49"/></text:span><field:fieldmark-end/><text:bookmark-end text:name="__Fieldmark__52_4026421329"/><text:bookmark-end text:name="__Fieldmark__4821_4276453512"/></text:p>
                </table:table-cell>
              </table:table-row>
              <table:table-row table:style-name="Táboa22.1">
                <table:table-cell table:style-name="Táboa22.A11" office:value-type="string">
                  <text:list xml:id="list175760895781245" text:continue-numbering="true" text:style-name="WWNum6">
                    <text:list-item>
                      <text:p text:style-name="P73">Custos de viaxe e aloxamento<text:bookmark text:name="__Fieldmark__12274_2455206933"/><text:bookmark text:name="__Fieldmark__1092_1357737269"/></text:p>
                    </text:list-item>
                  </text:list>
                </table:table-cell>
                <table:table-cell table:style-name="Táboa22.B11" office:value-type="string">
                  <text:p text:style-name="P13"><text:bookmark-start text:name="__Fieldmark__53_4026421329"/><text:bookmark-start text:name="__Fieldmark__4838_4276453512"/><field:fieldmark-start text:name="__Fieldmark__2165_534039128" field:type="vnd.oasis.opendocument.field.FORMTEXT"/><text:span text:style-name="T12"><draw:control text:anchor-type="as-char" draw:z-index="101" draw:name="Forma2" draw:style-name="gr2" draw:text-style-name="P80" svg:width="3.92cm" svg:height="0.401cm" draw:control="control50"/></text:span><field:fieldmark-end/><text:bookmark-end text:name="__Fieldmark__53_4026421329"/><text:bookmark-end text:name="__Fieldmark__4838_4276453512"/></text:p>
                </table:table-cell>
              </table:table-row>
              <table:table-row table:style-name="Táboa22.1">
                <table:table-cell table:style-name="Táboa22.A12" office:value-type="string">
                  <text:p text:style-name="P20">TOTAL <text:bookmark text:name="__Fieldmark__12284_2455206933"/><text:bookmark text:name="__Fieldmark__1104_1357737269"/></text:p>
                </table:table-cell>
                <table:table-cell table:style-name="Táboa22.B12" office:value-type="string">
                  <text:p text:style-name="P13"><text:bookmark-start text:name="__Fieldmark__54_4026421329"/><text:bookmark-start text:name="__Fieldmark__4855_4276453512"/><field:fieldmark-start text:name="__Fieldmark__2188_534039128" field:type="vnd.oasis.opendocument.field.FORMTEXT"/><text:span text:style-name="T12"><draw:control text:anchor-type="as-char" draw:z-index="102" draw:name="Forma2" draw:style-name="gr2" draw:text-style-name="P80" svg:width="3.92cm" svg:height="0.401cm" draw:control="control51"/></text:span><field:fieldmark-end/><text:bookmark-end text:name="__Fieldmark__54_4026421329"/><text:bookmark-end text:name="__Fieldmark__4855_4276453512"/></text:p>
                </table:table-cell>
              </table:table-row>
            </table:table>
            <text:p text:style-name="P34"/>
          </table:table-cell>
        </table:table-row>
        <table:table-row table:style-name="Táboa23.1">
          <table:table-cell table:style-name="Táboa23.A1" office:value-type="string">
            <text:p text:style-name="P45">Describir con brevidade os gastos realizados:<text:bookmark text:name="__Fieldmark__12341_2455206933"/><text:bookmark text:name="__Fieldmark__1164_1357737269"/></text:p>
          </table:table-cell>
        </table:table-row>
        <table:table-row table:style-name="Táboa23.1">
          <table:table-cell table:style-name="Táboa23.A1" office:value-type="string">
            <text:p text:style-name="P28"><draw:control text:anchor-type="char" draw:z-index="103" draw:name="Forma2" draw:style-name="gr4" draw:text-style-name="P80" svg:width="18.827cm" svg:height="13.269cm" svg:x="-0.012cm" svg:y="0.122cm" draw:control="control52"/><text:bookmark-start text:name="__Fieldmark__55_4026421329"/><text:bookmark-start text:name="__Fieldmark__4876_4276453512"/><field:fieldmark-start text:name="__Fieldmark__2211_534039128" field:type="vnd.oasis.opendocument.field.FORMTEXT"/><field:fieldmark-end/><text:bookmark-end text:name="__Fieldmark__55_4026421329"/><text:bookmark-end text:name="__Fieldmark__4876_4276453512"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2"/>
      <text:p text:style-name="P22"/>
      <table:table table:name="Táboa25" table:style-name="Táboa25">
        <table:table-column table:style-name="Táboa25.A"/>
        <text:soft-page-break/>
        <table:table-row table:style-name="Táboa25.1">
          <table:table-cell table:style-name="Táboa25.A1" office:value-type="string">
            <text:p text:style-name="P48">I.2. Gastos con cargo á achega da empresa 1</text:p>
          </table:table-cell>
        </table:table-row>
        <table:table-row table:style-name="Táboa25.1">
          <table:table-cell table:style-name="Táboa25.A1" office:value-type="string">
            <text:p text:style-name="P35"/>
            <table:table table:name="Táboa24" table:style-name="Táboa24">
              <table:table-column table:style-name="Táboa24.A"/>
              <table:table-column table:style-name="Táboa24.B"/>
              <table:table-row table:style-name="Táboa24.1">
                <table:table-cell table:style-name="Táboa24.A1" table:number-rows-spanned="2" office:value-type="string">
                  <text:p text:style-name="P55">Concepto</text:p>
                </table:table-cell>
                <table:table-cell table:style-name="Táboa24.B1" office:value-type="string">
                  <text:p text:style-name="P54">EMPRESA 1</text:p>
                </table:table-cell>
              </table:table-row>
              <table:table-row table:style-name="Táboa24.1">
                <table:covered-table-cell/>
                <table:table-cell table:style-name="Táboa24.B1" office:value-type="string">
                  <text:p text:style-name="P54">Custo estimado (€)</text:p>
                </table:table-cell>
              </table:table-row>
              <table:table-row table:style-name="Táboa24.1">
                <table:table-cell table:style-name="Táboa24.A3" office:value-type="string">
                  <text:list xml:id="list190763386" text:style-name="WWNum7">
                    <text:list-item>
                      <text:p text:style-name="P76">Persoal</text:p>
                    </text:list-item>
                  </text:list>
                </table:table-cell>
                <table:table-cell table:style-name="Táboa24.B3" office:value-type="string">
                  <text:p text:style-name="P20"/>
                </table:table-cell>
              </table:table-row>
              <table:table-row table:style-name="Táboa24.1">
                <table:table-cell table:style-name="Táboa24.A4" office:value-type="string">
                  <text:list xml:id="list175760128704316" text:continue-numbering="true" text:style-name="WWNum7">
                    <text:list-item>
                      <text:list>
                        <text:list-item>
                          <text:p text:style-name="P75">Persoal propio<text:bookmark text:name="__Fieldmark__12369_2455206933"/><text:bookmark text:name="__Fieldmark__1192_1357737269"/></text:p>
                        </text:list-item>
                      </text:list>
                    </text:list-item>
                  </text:list>
                </table:table-cell>
                <table:table-cell table:style-name="Táboa24.B4" office:value-type="string">
                  <text:p text:style-name="P14"><text:bookmark-start text:name="__Fieldmark__56_4026421329"/><text:bookmark-start text:name="__Fieldmark__4977_4276453512"/><field:fieldmark-start text:name="__Fieldmark__2315_534039128" field:type="vnd.oasis.opendocument.field.FORMTEXT"/><text:span text:style-name="T12"><draw:control text:anchor-type="as-char" draw:z-index="104" draw:name="Forma2" draw:style-name="gr2" draw:text-style-name="P80" svg:width="3.322cm" svg:height="0.401cm" draw:control="control53"/></text:span><field:fieldmark-end/><text:bookmark-end text:name="__Fieldmark__56_4026421329"/><text:bookmark-end text:name="__Fieldmark__4977_4276453512"/></text:p>
                </table:table-cell>
              </table:table-row>
              <table:table-row table:style-name="Táboa24.1">
                <table:table-cell table:style-name="Táboa24.A5" office:value-type="string">
                  <text:list xml:id="list175761142557485" text:continue-numbering="true" text:style-name="WWNum7">
                    <text:list-item>
                      <text:list>
                        <text:list-item>
                          <text:p text:style-name="P60">Persoal adicional<text:bookmark text:name="__Fieldmark__12378_2455206933"/><text:bookmark text:name="__Fieldmark__1204_1357737269"/></text:p>
                        </text:list-item>
                      </text:list>
                    </text:list-item>
                  </text:list>
                </table:table-cell>
                <table:table-cell table:style-name="Táboa24.B5" office:value-type="string">
                  <text:p text:style-name="P14"><text:bookmark-start text:name="__Fieldmark__57_4026421329"/><text:bookmark-start text:name="__Fieldmark__4994_4276453512"/><field:fieldmark-start text:name="__Fieldmark__2338_534039128" field:type="vnd.oasis.opendocument.field.FORMTEXT"/><text:span text:style-name="T12"><draw:control text:anchor-type="as-char" draw:z-index="105" draw:name="Forma2" draw:style-name="gr2" draw:text-style-name="P80" svg:width="3.322cm" svg:height="0.401cm" draw:control="control54"/></text:span><field:fieldmark-end/><text:bookmark-end text:name="__Fieldmark__57_4026421329"/><text:bookmark-end text:name="__Fieldmark__4994_4276453512"/></text:p>
                </table:table-cell>
              </table:table-row>
              <table:table-row table:style-name="Táboa24.1">
                <table:table-cell table:style-name="Táboa24.A6" office:value-type="string">
                  <text:p text:style-name="P20">Custos indirectos (10% dos custos de persoal)<text:bookmark text:name="__Fieldmark__12387_2455206933"/><text:bookmark text:name="__Fieldmark__1216_1357737269"/></text:p>
                </table:table-cell>
                <table:table-cell table:style-name="Táboa24.B6" office:value-type="string">
                  <text:p text:style-name="P14"><text:bookmark-start text:name="__Fieldmark__58_4026421329"/><text:bookmark-start text:name="__Fieldmark__5011_4276453512"/><field:fieldmark-start text:name="__Fieldmark__2361_534039128" field:type="vnd.oasis.opendocument.field.FORMTEXT"/><text:span text:style-name="T12"><draw:control text:anchor-type="as-char" draw:z-index="106" draw:name="Forma2" draw:style-name="gr2" draw:text-style-name="P80" svg:width="3.322cm" svg:height="0.401cm" draw:control="control55"/></text:span><field:fieldmark-end/><text:bookmark-end text:name="__Fieldmark__58_4026421329"/><text:bookmark-end text:name="__Fieldmark__5011_4276453512"/></text:p>
                </table:table-cell>
              </table:table-row>
              <table:table-row table:style-name="Táboa24.1">
                <table:table-cell table:style-name="Táboa24.A7" office:value-type="string">
                  <text:list xml:id="list175760213434392" text:continue-numbering="true" text:style-name="WWNum7">
                    <text:list-item>
                      <text:p text:style-name="P76">Equipamento e material instrumental de nova adquisición<text:bookmark text:name="__Fieldmark__12396_2455206933"/><text:bookmark text:name="__Fieldmark__1228_1357737269"/></text:p>
                    </text:list-item>
                  </text:list>
                </table:table-cell>
                <table:table-cell table:style-name="Táboa24.B7" office:value-type="string">
                  <text:p text:style-name="P14"><text:bookmark-start text:name="__Fieldmark__59_4026421329"/><text:bookmark-start text:name="__Fieldmark__5028_4276453512"/><field:fieldmark-start text:name="__Fieldmark__2384_534039128" field:type="vnd.oasis.opendocument.field.FORMTEXT"/><text:span text:style-name="T12"><draw:control text:anchor-type="as-char" draw:z-index="107" draw:name="Forma2" draw:style-name="gr2" draw:text-style-name="P80" svg:width="3.322cm" svg:height="0.401cm" draw:control="control56"/></text:span><field:fieldmark-end/><text:bookmark-end text:name="__Fieldmark__59_4026421329"/><text:bookmark-end text:name="__Fieldmark__5028_4276453512"/></text:p>
                </table:table-cell>
              </table:table-row>
              <table:table-row table:style-name="Táboa24.1">
                <table:table-cell table:style-name="Táboa24.A8" office:value-type="string">
                  <text:list xml:id="list175761440672945" text:continue-numbering="true" text:style-name="WWNum7">
                    <text:list-item>
                      <text:p text:style-name="P76">Servizos tecnolóxicos externos<text:bookmark text:name="__Fieldmark__12405_2455206933"/><text:bookmark text:name="__Fieldmark__1240_1357737269"/></text:p>
                    </text:list-item>
                  </text:list>
                </table:table-cell>
                <table:table-cell table:style-name="Táboa24.B8" office:value-type="string">
                  <text:p text:style-name="P14"><text:bookmark-start text:name="__Fieldmark__60_4026421329"/><text:bookmark-start text:name="__Fieldmark__5045_4276453512"/><field:fieldmark-start text:name="__Fieldmark__2407_534039128" field:type="vnd.oasis.opendocument.field.FORMTEXT"/><text:span text:style-name="T12"><draw:control text:anchor-type="as-char" draw:z-index="108" draw:name="Forma2" draw:style-name="gr2" draw:text-style-name="P80" svg:width="3.322cm" svg:height="0.401cm" draw:control="control57"/></text:span><field:fieldmark-end/><text:bookmark-end text:name="__Fieldmark__60_4026421329"/><text:bookmark-end text:name="__Fieldmark__5045_4276453512"/></text:p>
                </table:table-cell>
              </table:table-row>
              <table:table-row table:style-name="Táboa24.1">
                <table:table-cell table:style-name="Táboa24.A9" office:value-type="string">
                  <text:list xml:id="list175760957374683" text:continue-numbering="true" text:style-name="WWNum7">
                    <text:list-item>
                      <text:p text:style-name="P76">Materiais, subministracións e produtos similares<text:bookmark text:name="__Fieldmark__12414_2455206933"/><text:bookmark text:name="__Fieldmark__1252_1357737269"/></text:p>
                    </text:list-item>
                  </text:list>
                </table:table-cell>
                <table:table-cell table:style-name="Táboa24.B9" office:value-type="string">
                  <text:p text:style-name="P14"><text:bookmark-start text:name="__Fieldmark__61_4026421329"/><text:bookmark-start text:name="__Fieldmark__5062_4276453512"/><field:fieldmark-start text:name="__Fieldmark__2430_534039128" field:type="vnd.oasis.opendocument.field.FORMTEXT"/><text:span text:style-name="T12"><draw:control text:anchor-type="as-char" draw:z-index="109" draw:name="Forma2" draw:style-name="gr2" draw:text-style-name="P80" svg:width="3.322cm" svg:height="0.401cm" draw:control="control58"/></text:span><field:fieldmark-end/><text:bookmark-end text:name="__Fieldmark__61_4026421329"/><text:bookmark-end text:name="__Fieldmark__5062_4276453512"/></text:p>
                </table:table-cell>
              </table:table-row>
              <table:table-row table:style-name="Táboa24.1">
                <table:table-cell table:style-name="Táboa24.A10" office:value-type="string">
                  <text:list xml:id="list175761759447564" text:continue-numbering="true" text:style-name="WWNum7">
                    <text:list-item>
                      <text:p text:style-name="P76">Subcontratacións<text:bookmark text:name="__Fieldmark__12423_2455206933"/><text:bookmark text:name="__Fieldmark__1264_1357737269"/></text:p>
                    </text:list-item>
                  </text:list>
                </table:table-cell>
                <table:table-cell table:style-name="Táboa24.B10" office:value-type="string">
                  <text:p text:style-name="P14"><text:bookmark-start text:name="__Fieldmark__62_4026421329"/><text:bookmark-start text:name="__Fieldmark__5079_4276453512"/><field:fieldmark-start text:name="__Fieldmark__2453_534039128" field:type="vnd.oasis.opendocument.field.FORMTEXT"/><text:span text:style-name="T12"><draw:control text:anchor-type="as-char" draw:z-index="110" draw:name="Forma2" draw:style-name="gr2" draw:text-style-name="P80" svg:width="3.322cm" svg:height="0.401cm" draw:control="control59"/></text:span><field:fieldmark-end/><text:bookmark-end text:name="__Fieldmark__62_4026421329"/><text:bookmark-end text:name="__Fieldmark__5079_4276453512"/></text:p>
                </table:table-cell>
              </table:table-row>
              <table:table-row table:style-name="Táboa24.1">
                <table:table-cell table:style-name="Táboa24.A11" office:value-type="string">
                  <text:list xml:id="list175760285216435" text:continue-numbering="true" text:style-name="WWNum7">
                    <text:list-item>
                      <text:p text:style-name="P76">Actuación de promoción e difusión<text:bookmark text:name="__Fieldmark__12432_2455206933"/><text:bookmark text:name="__Fieldmark__1276_1357737269"/></text:p>
                    </text:list-item>
                  </text:list>
                </table:table-cell>
                <table:table-cell table:style-name="Táboa24.B11" office:value-type="string">
                  <text:p text:style-name="P14"><text:bookmark-start text:name="__Fieldmark__63_4026421329"/><text:bookmark-start text:name="__Fieldmark__5096_4276453512"/><field:fieldmark-start text:name="__Fieldmark__2476_534039128" field:type="vnd.oasis.opendocument.field.FORMTEXT"/><text:span text:style-name="T12"><draw:control text:anchor-type="as-char" draw:z-index="111" draw:name="Forma2" draw:style-name="gr2" draw:text-style-name="P80" svg:width="3.322cm" svg:height="0.401cm" draw:control="control60"/></text:span><field:fieldmark-end/><text:bookmark-end text:name="__Fieldmark__63_4026421329"/><text:bookmark-end text:name="__Fieldmark__5096_4276453512"/></text:p>
                </table:table-cell>
              </table:table-row>
              <table:table-row table:style-name="Táboa24.1">
                <table:table-cell table:style-name="Táboa24.A12" office:value-type="string">
                  <text:list xml:id="list175760736266567" text:continue-numbering="true" text:style-name="WWNum7">
                    <text:list-item>
                      <text:p text:style-name="P76">Custos de viaxe e aloxamento<text:bookmark text:name="__Fieldmark__12441_2455206933"/><text:bookmark text:name="__Fieldmark__1288_1357737269"/></text:p>
                    </text:list-item>
                  </text:list>
                </table:table-cell>
                <table:table-cell table:style-name="Táboa24.B12" office:value-type="string">
                  <text:p text:style-name="P14"><text:bookmark-start text:name="__Fieldmark__64_4026421329"/><text:bookmark-start text:name="__Fieldmark__5113_4276453512"/><field:fieldmark-start text:name="__Fieldmark__2499_534039128" field:type="vnd.oasis.opendocument.field.FORMTEXT"/><text:span text:style-name="T12"><draw:control text:anchor-type="as-char" draw:z-index="112" draw:name="Forma2" draw:style-name="gr2" draw:text-style-name="P80" svg:width="3.322cm" svg:height="0.401cm" draw:control="control61"/></text:span><field:fieldmark-end/><text:bookmark-end text:name="__Fieldmark__64_4026421329"/><text:bookmark-end text:name="__Fieldmark__5113_4276453512"/></text:p>
                </table:table-cell>
              </table:table-row>
              <table:table-row table:style-name="Táboa24.1">
                <table:table-cell table:style-name="Táboa24.A13" office:value-type="string">
                  <text:p text:style-name="P20">TOTAL <text:bookmark text:name="__Fieldmark__12450_2455206933"/><text:bookmark text:name="__Fieldmark__1300_1357737269"/></text:p>
                </table:table-cell>
                <table:table-cell table:style-name="Táboa24.B13" office:value-type="string">
                  <text:p text:style-name="P14"><text:bookmark-start text:name="__Fieldmark__65_4026421329"/><text:bookmark-start text:name="__Fieldmark__5130_4276453512"/><field:fieldmark-start text:name="__Fieldmark__2522_534039128" field:type="vnd.oasis.opendocument.field.FORMTEXT"/><text:span text:style-name="T12"><draw:control text:anchor-type="as-char" draw:z-index="113" draw:name="Forma2" draw:style-name="gr2" draw:text-style-name="P80" svg:width="3.322cm" svg:height="0.401cm" draw:control="control62"/></text:span><field:fieldmark-end/><text:bookmark-end text:name="__Fieldmark__65_4026421329"/><text:bookmark-end text:name="__Fieldmark__5130_4276453512"/></text:p>
                </table:table-cell>
              </table:table-row>
            </table:table>
            <text:p text:style-name="P34"/>
          </table:table-cell>
        </table:table-row>
        <table:table-row table:style-name="Táboa25.1">
          <table:table-cell table:style-name="Táboa25.A1" office:value-type="string">
            <text:p text:style-name="P45"/>
            <text:p text:style-name="P45">Describir con brevidade os gastos realizados:<text:bookmark text:name="__Fieldmark__12511_2455206933"/><text:bookmark text:name="__Fieldmark__1364_1357737269"/></text:p>
          </table:table-cell>
        </table:table-row>
        <table:table-row table:style-name="Táboa25.1">
          <table:table-cell table:style-name="Táboa25.A1" office:value-type="string">
            <text:p text:style-name="P28"><draw:control text:anchor-type="char" draw:z-index="114" draw:name="Forma2" draw:style-name="gr4" draw:text-style-name="P80" svg:width="18.827cm" svg:height="14.2cm" svg:x="-0.012cm" svg:y="0.122cm" draw:control="control63"/><text:bookmark-start text:name="__Fieldmark__66_4026421329"/><text:bookmark-start text:name="__Fieldmark__5151_4276453512"/><field:fieldmark-start text:name="__Fieldmark__2547_534039128" field:type="vnd.oasis.opendocument.field.FORMTEXT"/><field:fieldmark-end/><text:bookmark-end text:name="__Fieldmark__66_4026421329"/><text:bookmark-end text:name="__Fieldmark__5151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7"/>
          </table:table-cell>
        </table:table-row>
      </table:table>
      <text:p text:style-name="P17"/>
      <table:table table:name="Táboa28" table:style-name="Táboa28">
        <table:table-column table:style-name="Táboa28.A"/>
        <text:soft-page-break/>
        <table:table-row table:style-name="Táboa28.1">
          <table:table-cell table:style-name="Táboa28.A1" office:value-type="string">
            <text:p text:style-name="P48">I.3. Gastos con cargo á achega da empresa 2</text:p>
          </table:table-cell>
        </table:table-row>
        <table:table-row table:style-name="Táboa28.1">
          <table:table-cell table:style-name="Táboa28.A1" office:value-type="string">
            <text:p text:style-name="P35"/>
            <table:table table:name="Táboa26" table:style-name="Táboa26">
              <table:table-column table:style-name="Táboa26.A"/>
              <table:table-column table:style-name="Táboa26.B"/>
              <table:table-row table:style-name="Táboa26.1">
                <table:table-cell table:style-name="Táboa26.A1" table:number-rows-spanned="2" office:value-type="string">
                  <text:p text:style-name="P55">Concepto</text:p>
                </table:table-cell>
                <table:table-cell table:style-name="Táboa26.B1" office:value-type="string">
                  <text:p text:style-name="P54">EMPRESA 2</text:p>
                </table:table-cell>
              </table:table-row>
              <table:table-row table:style-name="Táboa26.2">
                <table:covered-table-cell/>
                <table:table-cell table:style-name="Táboa26.B1" office:value-type="string">
                  <text:p text:style-name="P54">Custo estimado (€)</text:p>
                </table:table-cell>
              </table:table-row>
              <table:table-row table:style-name="Táboa26.1">
                <table:table-cell table:style-name="Táboa26.A3" office:value-type="string">
                  <text:list xml:id="list4112171267" text:style-name="WWNum8">
                    <text:list-item>
                      <text:p text:style-name="P77">Persoal</text:p>
                    </text:list-item>
                  </text:list>
                </table:table-cell>
                <table:table-cell table:style-name="Táboa26.B3" office:value-type="string">
                  <text:p text:style-name="P20"/>
                </table:table-cell>
              </table:table-row>
              <table:table-row table:style-name="Táboa26.1">
                <table:table-cell table:style-name="Táboa26.A4" office:value-type="string">
                  <text:list xml:id="list175761863561876" text:continue-numbering="true" text:style-name="WWNum8">
                    <text:list-item>
                      <text:list>
                        <text:list-item>
                          <text:p text:style-name="P61">Persoal propio<text:bookmark text:name="__Fieldmark__12536_2455206933"/><text:bookmark text:name="__Fieldmark__1391_1357737269"/></text:p>
                        </text:list-item>
                      </text:list>
                    </text:list-item>
                  </text:list>
                </table:table-cell>
                <table:table-cell table:style-name="Táboa26.B4" office:value-type="string">
                  <text:p text:style-name="P14"><text:bookmark-start text:name="__Fieldmark__67_4026421329"/><text:bookmark-start text:name="__Fieldmark__5247_4276453512"/><field:fieldmark-start text:name="__Fieldmark__2649_534039128" field:type="vnd.oasis.opendocument.field.FORMTEXT"/><text:span text:style-name="T12"><draw:control text:anchor-type="as-char" draw:z-index="116" draw:name="Forma2" draw:style-name="gr2" draw:text-style-name="P80" svg:width="3.322cm" svg:height="0.401cm" draw:control="control65"/></text:span><field:fieldmark-end/><text:bookmark-end text:name="__Fieldmark__67_4026421329"/><text:bookmark-end text:name="__Fieldmark__5247_4276453512"/></text:p>
                </table:table-cell>
              </table:table-row>
              <table:table-row table:style-name="Táboa26.1">
                <table:table-cell table:style-name="Táboa26.A5" office:value-type="string">
                  <text:list xml:id="list175760618395451" text:continue-numbering="true" text:style-name="WWNum8">
                    <text:list-item>
                      <text:list>
                        <text:list-item>
                          <text:p text:style-name="P62">Persoal adicional<text:bookmark text:name="__Fieldmark__12545_2455206933"/><text:bookmark text:name="__Fieldmark__1403_1357737269"/></text:p>
                        </text:list-item>
                      </text:list>
                    </text:list-item>
                  </text:list>
                </table:table-cell>
                <table:table-cell table:style-name="Táboa26.B5" office:value-type="string">
                  <text:p text:style-name="P14"><text:bookmark-start text:name="__Fieldmark__68_4026421329"/><text:bookmark-start text:name="__Fieldmark__5264_4276453512"/><field:fieldmark-start text:name="__Fieldmark__2672_534039128" field:type="vnd.oasis.opendocument.field.FORMTEXT"/><text:span text:style-name="T12"><draw:control text:anchor-type="as-char" draw:z-index="117" draw:name="Forma2" draw:style-name="gr2" draw:text-style-name="P80" svg:width="3.322cm" svg:height="0.401cm" draw:control="control66"/></text:span><field:fieldmark-end/><text:bookmark-end text:name="__Fieldmark__68_4026421329"/><text:bookmark-end text:name="__Fieldmark__5264_4276453512"/></text:p>
                </table:table-cell>
              </table:table-row>
              <table:table-row table:style-name="Táboa26.1">
                <table:table-cell table:style-name="Táboa26.A6" office:value-type="string">
                  <text:p text:style-name="P20">Custos indirectos (10% dos custos de persoal)<text:bookmark text:name="__Fieldmark__12554_2455206933"/><text:bookmark text:name="__Fieldmark__1415_1357737269"/></text:p>
                </table:table-cell>
                <table:table-cell table:style-name="Táboa26.B6" office:value-type="string">
                  <text:p text:style-name="P14"><text:bookmark-start text:name="__Fieldmark__69_4026421329"/><text:bookmark-start text:name="__Fieldmark__5281_4276453512"/><field:fieldmark-start text:name="__Fieldmark__2695_534039128" field:type="vnd.oasis.opendocument.field.FORMTEXT"/><text:span text:style-name="T12"><draw:control text:anchor-type="as-char" draw:z-index="118" draw:name="Forma2" draw:style-name="gr2" draw:text-style-name="P80" svg:width="3.322cm" svg:height="0.401cm" draw:control="control67"/></text:span><field:fieldmark-end/><text:bookmark-end text:name="__Fieldmark__69_4026421329"/><text:bookmark-end text:name="__Fieldmark__5281_4276453512"/></text:p>
                </table:table-cell>
              </table:table-row>
              <table:table-row table:style-name="Táboa26.1">
                <table:table-cell table:style-name="Táboa26.A7" office:value-type="string">
                  <text:list xml:id="list175760357117274" text:continue-numbering="true" text:style-name="WWNum8">
                    <text:list-item>
                      <text:p text:style-name="P77">Equipamento e material instrumental de nova adquisición<text:bookmark text:name="__Fieldmark__12563_2455206933"/><text:bookmark text:name="__Fieldmark__1427_1357737269"/></text:p>
                    </text:list-item>
                  </text:list>
                </table:table-cell>
                <table:table-cell table:style-name="Táboa26.B7" office:value-type="string">
                  <text:p text:style-name="P14"><text:bookmark-start text:name="__Fieldmark__70_4026421329"/><text:bookmark-start text:name="__Fieldmark__5298_4276453512"/><field:fieldmark-start text:name="__Fieldmark__2718_534039128" field:type="vnd.oasis.opendocument.field.FORMTEXT"/><text:span text:style-name="T12"><draw:control text:anchor-type="as-char" draw:z-index="119" draw:name="Forma2" draw:style-name="gr2" draw:text-style-name="P80" svg:width="3.322cm" svg:height="0.401cm" draw:control="control68"/></text:span><field:fieldmark-end/><text:bookmark-end text:name="__Fieldmark__70_4026421329"/><text:bookmark-end text:name="__Fieldmark__5298_4276453512"/></text:p>
                </table:table-cell>
              </table:table-row>
              <table:table-row table:style-name="Táboa26.1">
                <table:table-cell table:style-name="Táboa26.A8" office:value-type="string">
                  <text:list xml:id="list175761533193275" text:continue-numbering="true" text:style-name="WWNum8">
                    <text:list-item>
                      <text:p text:style-name="P78">Servizos tecnolóxicos externos</text:p>
                    </text:list-item>
                  </text:list>
                </table:table-cell>
                <table:table-cell table:style-name="Táboa26.B8" office:value-type="string">
                  <text:p text:style-name="P15"><draw:control text:anchor-type="as-char" draw:z-index="125" draw:name="Forma2" draw:style-name="gr2" draw:text-style-name="P80" svg:width="3.322cm" svg:height="0.401cm" draw:control="control74"/></text:p>
                </table:table-cell>
              </table:table-row>
              <table:table-row table:style-name="Táboa26.1">
                <table:table-cell table:style-name="Táboa26.A9" office:value-type="string">
                  <text:list xml:id="list175761951472645" text:continue-numbering="true" text:style-name="WWNum8">
                    <text:list-item>
                      <text:p text:style-name="P77">Materiais, subministracións e produtos similares<text:bookmark text:name="__Fieldmark__12572_2455206933"/><text:bookmark text:name="__Fieldmark__1439_1357737269"/></text:p>
                    </text:list-item>
                  </text:list>
                </table:table-cell>
                <table:table-cell table:style-name="Táboa26.B9" office:value-type="string">
                  <text:p text:style-name="P14"><text:bookmark-start text:name="__Fieldmark__71_4026421329"/><text:bookmark-start text:name="__Fieldmark__5315_4276453512"/><field:fieldmark-start text:name="__Fieldmark__2749_534039128" field:type="vnd.oasis.opendocument.field.FORMTEXT"/><text:span text:style-name="T12"><draw:control text:anchor-type="as-char" draw:z-index="120" draw:name="Forma2" draw:style-name="gr2" draw:text-style-name="P80" svg:width="3.322cm" svg:height="0.401cm" draw:control="control69"/></text:span><field:fieldmark-end/><text:bookmark-end text:name="__Fieldmark__71_4026421329"/><text:bookmark-end text:name="__Fieldmark__5315_4276453512"/></text:p>
                </table:table-cell>
              </table:table-row>
              <table:table-row table:style-name="Táboa26.1">
                <table:table-cell table:style-name="Táboa26.A10" office:value-type="string">
                  <text:list xml:id="list175760993165453" text:continue-numbering="true" text:style-name="WWNum8">
                    <text:list-item>
                      <text:p text:style-name="P77">Subcontratacións<text:bookmark text:name="__Fieldmark__12581_2455206933"/><text:bookmark text:name="__Fieldmark__1451_1357737269"/></text:p>
                    </text:list-item>
                  </text:list>
                </table:table-cell>
                <table:table-cell table:style-name="Táboa26.B10" office:value-type="string">
                  <text:p text:style-name="P14"><text:bookmark-start text:name="__Fieldmark__72_4026421329"/><text:bookmark-start text:name="__Fieldmark__5332_4276453512"/><field:fieldmark-start text:name="__Fieldmark__2772_534039128" field:type="vnd.oasis.opendocument.field.FORMTEXT"/><text:span text:style-name="T12"><draw:control text:anchor-type="as-char" draw:z-index="121" draw:name="Forma2" draw:style-name="gr2" draw:text-style-name="P80" svg:width="3.322cm" svg:height="0.401cm" draw:control="control70"/></text:span><field:fieldmark-end/><text:bookmark-end text:name="__Fieldmark__72_4026421329"/><text:bookmark-end text:name="__Fieldmark__5332_4276453512"/></text:p>
                </table:table-cell>
              </table:table-row>
              <table:table-row table:style-name="Táboa26.1">
                <table:table-cell table:style-name="Táboa26.A11" office:value-type="string">
                  <text:list xml:id="list175761870226238" text:continue-numbering="true" text:style-name="WWNum8">
                    <text:list-item>
                      <text:p text:style-name="P77">Actuación de promoción e difusión<text:bookmark text:name="__Fieldmark__12590_2455206933"/><text:bookmark text:name="__Fieldmark__1463_1357737269"/></text:p>
                    </text:list-item>
                  </text:list>
                </table:table-cell>
                <table:table-cell table:style-name="Táboa26.B11" office:value-type="string">
                  <text:p text:style-name="P14"><text:bookmark-start text:name="__Fieldmark__73_4026421329"/><text:bookmark-start text:name="__Fieldmark__5349_4276453512"/><field:fieldmark-start text:name="__Fieldmark__2795_534039128" field:type="vnd.oasis.opendocument.field.FORMTEXT"/><text:span text:style-name="T12"><draw:control text:anchor-type="as-char" draw:z-index="122" draw:name="Forma2" draw:style-name="gr2" draw:text-style-name="P80" svg:width="3.322cm" svg:height="0.401cm" draw:control="control71"/></text:span><field:fieldmark-end/><text:bookmark-end text:name="__Fieldmark__73_4026421329"/><text:bookmark-end text:name="__Fieldmark__5349_4276453512"/></text:p>
                </table:table-cell>
              </table:table-row>
              <table:table-row table:style-name="Táboa26.1">
                <table:table-cell table:style-name="Táboa26.A12" office:value-type="string">
                  <text:list xml:id="list175760379382412" text:continue-numbering="true" text:style-name="WWNum8">
                    <text:list-item>
                      <text:p text:style-name="P77">Custos de viaxe e aloxamento<text:bookmark text:name="__Fieldmark__12599_2455206933"/><text:bookmark text:name="__Fieldmark__1475_1357737269"/></text:p>
                    </text:list-item>
                  </text:list>
                </table:table-cell>
                <table:table-cell table:style-name="Táboa26.B12" office:value-type="string">
                  <text:p text:style-name="P14"><text:bookmark-start text:name="__Fieldmark__74_4026421329"/><text:bookmark-start text:name="__Fieldmark__5366_4276453512"/><field:fieldmark-start text:name="__Fieldmark__2818_534039128" field:type="vnd.oasis.opendocument.field.FORMTEXT"/><text:span text:style-name="T12"><draw:control text:anchor-type="as-char" draw:z-index="123" draw:name="Forma2" draw:style-name="gr2" draw:text-style-name="P80" svg:width="3.322cm" svg:height="0.401cm" draw:control="control72"/></text:span><field:fieldmark-end/><text:bookmark-end text:name="__Fieldmark__74_4026421329"/><text:bookmark-end text:name="__Fieldmark__5366_4276453512"/></text:p>
                </table:table-cell>
              </table:table-row>
              <table:table-row table:style-name="Táboa26.1">
                <table:table-cell table:style-name="Táboa26.A13" office:value-type="string">
                  <text:p text:style-name="P20">TOTAL <text:bookmark text:name="__Fieldmark__12608_2455206933"/><text:bookmark text:name="__Fieldmark__1487_1357737269"/></text:p>
                </table:table-cell>
                <table:table-cell table:style-name="Táboa26.B13" office:value-type="string">
                  <text:p text:style-name="P14"><text:bookmark-start text:name="__Fieldmark__75_4026421329"/><text:bookmark-start text:name="__Fieldmark__5383_4276453512"/><field:fieldmark-start text:name="__Fieldmark__2841_534039128" field:type="vnd.oasis.opendocument.field.FORMTEXT"/><text:span text:style-name="T12"><draw:control text:anchor-type="as-char" draw:z-index="124" draw:name="Forma2" draw:style-name="gr2" draw:text-style-name="P80" svg:width="3.322cm" svg:height="0.401cm" draw:control="control73"/></text:span><field:fieldmark-end/><text:bookmark-end text:name="__Fieldmark__75_4026421329"/><text:bookmark-end text:name="__Fieldmark__5383_4276453512"/></text:p>
                </table:table-cell>
              </table:table-row>
            </table:table>
            <text:p text:style-name="P34"/>
          </table:table-cell>
        </table:table-row>
        <table:table-row table:style-name="Táboa28.1">
          <table:table-cell table:style-name="Táboa28.A1" office:value-type="string">
            <text:p text:style-name="P45">Describir con brevidade os gastos realizados:<text:bookmark text:name="__Fieldmark__12665_2455206933"/><text:bookmark text:name="__Fieldmark__1547_1357737269"/></text:p>
          </table:table-cell>
        </table:table-row>
        <table:table-row table:style-name="Táboa28.1">
          <table:table-cell table:style-name="Táboa28.A1" office:value-type="string">
            <text:p text:style-name="P28"><draw:control text:anchor-type="char" draw:z-index="115" draw:name="Forma2" draw:style-name="gr4" draw:text-style-name="P80" svg:width="18.827cm" svg:height="13.158cm" svg:x="-0.012cm" svg:y="0.122cm" draw:control="control64"/><text:bookmark-start text:name="__Fieldmark__76_4026421329"/><text:bookmark-start text:name="__Fieldmark__5406_4276453512"/><field:fieldmark-start text:name="__Fieldmark__2864_534039128" field:type="vnd.oasis.opendocument.field.FORMTEXT"/><field:fieldmark-end/><text:bookmark-end text:name="__Fieldmark__76_4026421329"/><text:bookmark-end text:name="__Fieldmark__5406_42764535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Texto_20_de_20_globo1" style:display-name="Texto de globo1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o_20_de_20_comentario1" style:display-name="Texto de comentario1" style:family="paragraph" style:parent-style-name="Standard" style:default-outline-level="">
      <style:text-properties fo:font-size="10pt" style:font-size-asian="10pt" style:font-size-complex="10pt"/>
    </style:style>
    <style:style style:name="Asunto_20_do_20_comentario1" style:display-name="Asunto do comentario1" style:family="paragraph" style:parent-style-name="Texto_20_de_20_comentario1" style:default-outline-level="">
      <style:text-properties fo:font-weight="bold" style:font-weight-asian="bold" style:font-weight-complex="bold"/>
    </style:style>
    <style:style style:name="Parágrafo_20_de_20_lista1" style:display-name="Parágrafo de lista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" style:display-name="Tipo de letra predefinido do parágrafo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Referencia_20_de_20_comentario1" style:display-name="Referencia de comentario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fo:font-weight="bold" style:font-size-asian="9pt" style:font-weight-asian="bold"/>
    </style:style>
    <style:style style:name="ListLabel_20_20" style:display-name="ListLabel 20" style:family="text">
      <style:text-properties fo:font-size="9pt" fo:font-weight="bold" style:font-size-asian="9pt" style:font-weight-asian="bold"/>
    </style:style>
    <style:style style:name="ListLabel_20_21" style:display-name="ListLabel 21" style:family="text">
      <style:text-properties fo:font-size="9pt" fo:font-weight="bold" style:font-size-asian="9pt" style:font-weight-asian="bold"/>
    </style:style>
    <style:style style:name="ListLabel_20_22" style:display-name="ListLabel 22" style:family="text">
      <style:text-properties fo:font-size="9pt" fo:font-weight="bold" style:font-size-asian="9pt" style:font-weight-asian="bold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ác." style:display-name="Texto de globo Carác.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24" style:display-name="ListLabel 24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26" style:display-name="ListLabel 26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27" style:display-name="ListLabel 27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28" style:display-name="ListLabel 28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29" style:display-name="ListLabel 29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0" style:display-name="ListLabel 30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1" style:display-name="ListLabel 31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2" style:display-name="ListLabel 32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3" style:display-name="ListLabel 33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4" style:display-name="ListLabel 34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5" style:display-name="ListLabel 35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6" style:display-name="ListLabel 36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7" style:display-name="ListLabel 37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8" style:display-name="ListLabel 38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39" style:display-name="ListLabel 39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0" style:display-name="ListLabel 40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1" style:display-name="ListLabel 41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2" style:display-name="ListLabel 42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4" style:display-name="ListLabel 44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5" style:display-name="ListLabel 45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6" style:display-name="ListLabel 46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7" style:display-name="ListLabel 47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8" style:display-name="ListLabel 48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49" style:display-name="ListLabel 49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ListLabel_20_50" style:display-name="ListLabel 50" style:family="text">
      <style:text-properties fo:font-size="8pt" style:font-size-asian="8pt" style:font-name-complex="Trebuchet MS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0.7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5.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8.7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4.3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9.9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4" text:style-name="ListLabel_20_2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5" text:style-name="ListLabel_20_2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18cm"/>
        </style:list-level-properties>
      </text:list-level-style-number>
      <text:list-level-style-number text:level="6" text:style-name="ListLabel_20_2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7" text:style-name="ListLabel_20_3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31cm"/>
        </style:list-level-properties>
      </text:list-level-style-number>
      <text:list-level-style-number text:level="9" text:style-name="ListLabel_20_3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928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87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99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647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259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506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118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928cm"/>
        </style:list-level-properties>
      </text:list-level-style-number>
      <text:list-level-style-number text:level="2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931cm"/>
        </style:list-level-properties>
      </text:list-level-style-number>
      <text:list-level-style-number text:level="4" text:style-name="ListLabel_20_4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7.115cm"/>
        </style:list-level-properties>
      </text:list-level-style-number>
      <text:list-level-style-number text:level="5" text:style-name="ListLabel_20_4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2.934cm"/>
        </style:list-level-properties>
      </text:list-level-style-number>
      <text:list-level-style-number text:level="6" text:style-name="ListLabel_20_4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8.118cm"/>
        </style:list-level-properties>
      </text:list-level-style-number>
      <text:list-level-style-number text:level="7" text:style-name="ListLabel_20_4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4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ListLabel_20_5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7" style:family="table">
      <style:table-properties style:width="18.708cm" fo:margin-left="-0.208cm" fo:margin-top="0cm" fo:margin-bottom="0cm" table:align="left" style:writing-mode="lr-tb"/>
    </style:style>
    <style:style style:name="Táboa27.A" style:family="table-column">
      <style:table-column-properties style:column-width="6.235cm"/>
    </style:style>
    <style:style style:name="Táboa27.C" style:family="table-column">
      <style:table-column-properties style:column-width="6.237cm"/>
    </style:style>
    <style:style style:name="Táboa27.1" style:family="table-row">
      <style:table-row-properties fo:keep-together="auto"/>
    </style:style>
    <style:style style:name="Táboa27.A1" style:family="table-cell">
      <style:table-cell-properties style:vertical-align="middle" fo:background-color="#ffffff" fo:padding-left="0.208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fo:language="gl" fo:country="ES" style:language-asian="gl" style:country-asian="ES" style:font-name-complex="Calibri2"/>
    </style:style>
    <style:style style:name="MP5" style:family="paragraph" style:parent-style-name="Header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02cm" style:layout-grid-ruby-height="0.23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27" table:style-name="Táboa27">
          <table:table-column table:style-name="Táboa27.A" table:number-columns-repeated="2"/>
          <table:table-column table:style-name="Táboa27.C"/>
          <table:table-row table:style-name="Táboa27.1">
            <table:table-cell table:style-name="Táboa27.A1" office:value-type="string">
              <text:p text:style-name="MP1"><draw:frame draw:style-name="Mfr1" draw:name="Imagen 1" text:anchor-type="as-char" svg:width="3.688cm" svg:height="0.884cm" draw:z-index="12"><draw:image xlink:href="Pictures/100002010000140F000004B235141C9120393B62.png" xlink:type="simple" xlink:show="embed" xlink:actuate="onLoad" loext:mime-type="image/png"/></draw:frame></text:p>
            </table:table-cell>
            <table:table-cell table:style-name="Táboa27.A1" office:value-type="string">
              <text:p text:style-name="MP2"><draw:frame draw:style-name="Mfr1" draw:name="Imagen 3" text:anchor-type="as-char" svg:width="4.86cm" svg:height="1.413cm" draw:z-index="25"><draw:image xlink:href="Pictures/1000020000000267000000B25315C52949249F19.png" xlink:type="simple" xlink:show="embed" xlink:actuate="onLoad" loext:mime-type="image/png"/></draw:frame></text:p>
            </table:table-cell>
            <table:table-cell table:style-name="Táboa27.A1" office:value-type="string">
              <text:p text:style-name="MP3"><draw:frame draw:style-name="Mfr1" draw:name="Imagen 2" text:anchor-type="as-char" svg:width="2.187cm" svg:height="1.148cm" draw:z-index="38"><draw:image xlink:href="Pictures/1000000000000AE80000069A672865AAD6FBBD26.jpg" xlink:type="simple" xlink:show="embed" xlink:actuate="onLoad" loext:mime-type="image/jpeg"/></draw:frame></text:p>
            </table:table-cell>
          </table:table-row>
        </table:table>
        <text:p text:style-name="MP4"><text:s text:c="68"/></text:p>
        <text:p text:style-name="MP5"/>
      </style:header>
      <style:footer>
        <text:p text:style-name="Footer"/>
        <text:p text:style-name="Footer"><draw:frame draw:style-name="Mfr1" draw:name="Imagen 4" text:anchor-type="as-char" svg:width="3.203cm" svg:height="1.591cm" draw:z-index="51"><draw:image xlink:href="Pictures/100002000000008500000041EFF9383803FA2EFB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ópez Prado, Estrella</meta:initial-creator>
    <meta:editing-cycles>35</meta:editing-cycles>
    <meta:print-date>2018-10-03T11:23:24.364000000</meta:print-date>
    <meta:creation-date>2017-11-14T08:56:00</meta:creation-date>
    <dc:date>2020-08-04T17:57:46.751000000</dc:date>
    <meta:editing-duration>PT1H26M35S</meta:editing-duration>
    <meta:generator>LibreOffice/6.0.7.3$Windows_X86_64 LibreOffice_project/dc89aa7a9eabfd848af146d5086077aeed2ae4a5</meta:generator>
    <meta:document-statistic meta:table-count="28" meta:image-count="4" meta:object-count="0" meta:page-count="13" meta:paragraph-count="213" meta:word-count="941" meta:character-count="5774" meta:non-whitespace-character-count="5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