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09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olla1">
      <style:table-properties table:display="true" style:writing-mode="lr-tb"/>
    </style:style>
    <style:style style:name="ta2" style:family="table" style:master-page-name="PageStyle_5f_Folla2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T1" style:family="text">
      <style:text-properties fo:color="#5983b0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2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letter-kerning="true" fo:language="gl" fo:country="ES" style:language-asian="ar" style:country-asian="SA" style:font-name-asian="Arial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language-complex="ar" style:country-complex="SA"/>
    </style:style>
    <style:style style:name="T18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number-columns-repeated="1025"/>
        </table:table-row>
        <table:table-row table:style-name="ro2">
          <table:table-cell table:style-name="ce2" office:value-type="string" calcext:value-type="string" table:number-columns-spanned="11" table:number-rows-spanned="1">
            <text:p>CERTIFICADO DE INGRESOS DE I+D - GRUPOS CON POTENCIAL DE CRECEMENTO/ GPC<text:span text:style-name="T1"> (conforme artigos 2 e 4 da convocatoria)</text:span></text:p>
          </table:table-cell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28" table:number-columns-repeated="1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2">D/DNA</text:span><text:span text:style-name="T3">…</text:span><text:span text:style-name="T4">……………………………………….. EN CALIDADE DA AUTORIDADE QUE REPRESENTA LEGALMENTE A ENTIDADE   ..........................................................</text:span></text:p>
          </table:table-cell>
          <table:covered-table-cell table:number-columns-repeated="10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1" table:number-rows-spanned="1">
            <text:p>CERTIFICO:</text:p>
          </table:table-cell>
          <table:covered-table-cell table:number-columns-repeated="10" table:style-name="ce5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1" table:number-rows-spanned="1">
            <text:p>QUE O GRUPO COORDINADO POR..................................................................................... OBTIVO <text:span text:style-name="T5">DESDE O 1 DE XANEIRO DE 2023 ATA O 31 DE DECEMBRO DE 2025</text:span> OS SEGUINTES INGRESOS:</text:p>
          </table:table-cell>
          <table:covered-table-cell table:number-columns-repeated="10" table:style-name="ce4"/>
          <table:table-cell table:number-columns-repeated="1014"/>
        </table:table-row>
        <table:table-row table:style-name="ro3">
          <table:table-cell table:style-name="ce28" table:number-columns-repeated="11"/>
          <table:table-cell table:number-columns-repeated="1014"/>
        </table:table-row>
        <table:table-row table:style-name="ro7">
          <table:table-cell table:style-name="ce31" office:value-type="string" calcext:value-type="string">
            <text:p><text:span text:style-name="T6">Tipo ingreso  </text:span><text:span text:style-name="T7">*</text:span></text:p>
            <text:p/>
          </table:table-cell>
          <table:table-cell table:style-name="ce31" office:value-type="string" calcext:value-type="string">
            <text:p>Entidade financiadora</text:p>
          </table:table-cell>
          <table:table-cell table:style-name="ce31" office:value-type="string" calcext:value-type="string">
            <text:p>Título</text:p>
          </table:table-cell>
          <table:table-cell table:style-name="ce31" office:value-type="string" calcext:value-type="string">
            <text:p>Referencia / Código</text:p>
          </table:table-cell>
          <table:table-cell table:style-name="ce31" office:value-type="string" calcext:value-type="string">
            <text:p>Entidade beneficiaria</text:p>
          </table:table-cell>
          <table:table-cell table:style-name="ce31" office:value-type="string" calcext:value-type="string">
            <text:p>Grupo ao que corresponden os ingresos</text:p>
          </table:table-cell>
          <table:table-cell table:style-name="ce31" office:value-type="string" calcext:value-type="string">
            <text:p>Investigador/a principal</text:p>
          </table:table-cell>
          <table:table-cell table:style-name="ce31" office:value-type="string" calcext:value-type="string">
            <text:p>Ingresos ano 2023 (€)</text:p>
          </table:table-cell>
          <table:table-cell table:style-name="ce31" office:value-type="string" calcext:value-type="string">
            <text:p>Ingresos ano 2024 (€)</text:p>
          </table:table-cell>
          <table:table-cell table:style-name="ce31" office:value-type="string" calcext:value-type="string">
            <text:p>Ingresos ano 2025 (€)</text:p>
          </table:table-cell>
          <table:table-cell table:style-name="ce31" office:value-type="string" calcext:value-type="string">
            <text:p>Total ingresos</text:p>
            <text:p> 2023 -2025 (€)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9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0:.J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1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3:.J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4:.J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5:.J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6:.J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7:.J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8:.J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9:.J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0:.J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1:.J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2:.J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3:.J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4:.J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5:.J2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6:.J2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7:.J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8:.J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9:.J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0:.J3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1:.J3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2:.J3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3:.J3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4:.J3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5:.J3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6:.J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38" table:formula="of:=SUM([.H9:.H36])" office:value-type="float" office:value="0" calcext:value-type="float">
            <text:p>0,00</text:p>
          </table:table-cell>
          <table:table-cell table:style-name="ce38" table:formula="of:=SUM([.I9:.I36])" office:value-type="float" office:value="0" calcext:value-type="float">
            <text:p>0,00</text:p>
          </table:table-cell>
          <table:table-cell table:style-name="ce38" table:formula="of:=SUM([.J9:.J36])" office:value-type="float" office:value="0" calcext:value-type="float">
            <text:p>0,00</text:p>
          </table:table-cell>
          <table:table-cell table:style-name="ce38" table:formula="of:=SUM([.K9:.K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1" table:number-rows-spanned="1">
            <text:p><text:span text:style-name="T8">* Para os efectos da convocatoria enténdese por ingresos de I+D unicamente os correspondentes a </text:span><text:span text:style-name="T9">proxectos de I+D financiados por convocatorias públicas das administracións estatais, europeas ou doutras fontes, e os correspondentes a contratos e convenios de I+D ou de servizos de innovación, licenzas de patentes, de </text:span><text:span text:style-name="T10">software</text:span><text:span text:style-name="T11"> e variedades vexetais, así como os premios de investigación e as doazóns dedicadas á I+D</text:span><text:span text:style-name="T12">.</text:span></text:p>
            <text:p><text:span text:style-name="T8">Non se terán en conta os ingresos correspondentes a proxectos de I+D financiados por convocatorias propias das entidades solicitantes financiadas con recursos internos, as axudas para infraestruturas, as bolsas e axudas a accións de divulgación e produción científica, as axudas correspondentes a programas de recursos humanos, os ingresos por ensaios clínicos, as axudas procedentes dos programas de consolidación de grupos de referencia competitiva, grupos con potencial de crecemento,  proxectos de excelencia </text:span><text:span text:style-name="T13">da Xunta de Galicia, as axudas de financiamento de </text:span><text:span text:style-name="T8">centros  de investigación dos programas autonómicos e as axudas dos programas estatais María de Maetzu e Severo Ochoa. </text:span></text:p>
            <text:p><text:span text:style-name="T14">Para computar estes ingresos terase en conta o criterio de ingreso, e non o de concesión ou sinatura, isto é, compútanse os </text:span><text:span text:style-name="T15">ingresos obtidos desde o 1 de xaneiro de 2023 ata o 31 de decembro de 2025</text:span><text:span text:style-name="T16">, con independencia de que os proxectos, contratos ou convenios fosen anteriores a esa data. Polo mesmo criterio, non se computarán os ingresos que se produzan máis aló de 31 de decembro de 2025 aínda que correspondan a axudas concedidas no período esixido. Unicamente poderán contabilizarse aqueles ingresos que se produzan na entidade que presenta a solicitude ou naqueles entes nos que a entidade solicitante teña unha participación superior ao 20%. </text:span><text:span text:style-name="T17">Para os grupos vinculados aos Institutos de Investigación Sanitaria de Galicia (IDIS, INIBIC e IISGS) contabilizaranse, ademais dos ingresos producidos nas entidades solicitantes, os ingresos producidos no resto das entidades integrantes dos citados institutos.</text:span><text:span text:style-name="T18"> </text:span></text:p>
          </table:table-cell>
          <table:covered-table-cell table:number-columns-repeated="4" table:style-name="ce13"/>
          <table:covered-table-cell table:style-name="ce12"/>
          <table:covered-table-cell table:number-columns-repeated="5" table:style-name="ce13"/>
          <table:table-cell table:style-name="ce15" table:number-columns-repeated="1014"/>
        </table:table-row>
        <table:table-row table:style-name="ro10">
          <table:table-cell table:number-columns-repeated="1025"/>
        </table:table-row>
        <table:table-row table:style-name="ro11">
          <table:table-cell table:style-name="ce11" office:value-type="string" calcext:value-type="string" table:number-columns-spanned="11" table:number-rows-spanned="1">
            <text:p>E para que así conste, para os efectos da súa participación na convocatoria de “Axudas para a consolidación e estruturación de unidades de investigación competitivas e outras accións de fomento nos organismos públicos de investigación de Galicia e noutras entidades do Sistema Galego de I+D+i para e exercicio 2026”, expide a presente en ….... a ….....de........ dous mil vinte e seis.</text:p>
          </table:table-cell>
          <table:covered-table-cell table:number-columns-repeated="10" table:style-name="ce11"/>
          <table:table-cell table:number-columns-repeated="1014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olla2" table:style-name="ta2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lla3" table:style-name="ta3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4:11:01.97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la2" style:display-name="PageStyle_Foll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la3" style:display-name="PageStyle_Foll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la1" style:display-name="PageStyle_Foll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7T16:05:17</meta:creation-date>
    <meta:initial-creator>Carmen</meta:initial-creator>
    <dc:language>gl-ES</dc:language>
    <meta:print-date>2020-02-07T10:47:31.666000000</meta:print-date>
    <dc:date>2025-12-22T14:14:39.478000000</dc:date>
    <meta:editing-cycles>24</meta:editing-cycles>
    <meta:editing-duration>PT2H17M31S</meta:editing-duration>
    <meta:generator>LibreOffice/24.2.7.2$Windows_X86_64 LibreOffice_project/ee3885777aa7032db5a9b65deec9457448a91162</meta:generator>
    <meta:document-statistic meta:table-count="3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