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7.728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074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099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PageStyle_5f_Folla1">
      <style:table-properties table:display="true" style:writing-mode="lr-tb"/>
    </style:style>
    <style:style style:name="ta2" style:family="table" style:master-page-name="PageStyle_5f_Folla2">
      <style:table-properties table:display="true" style:writing-mode="lr-tb"/>
    </style:style>
    <style:style style:name="ta3" style:family="table" style:master-page-name="PageStyle_5f_Foll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language-complex="none" style:country-complex="none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</style:style>
    <style:style style:name="T1" style:family="text">
      <style:text-properties fo:color="#5983b0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0pt" style:font-name-complex="Calibri" style:font-size-asian="10pt" style:font-size-complex="10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8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8pt" fo:font-weight="normal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000000" style:font-name="Calibri" fo:font-size="8pt" fo:font-weight="normal" style:text-line-through-type="none" style:text-outline="false" fo:text-shadow="none" style:text-position="0% 100%" style:font-name-complex="Calibri" style:font-size-asian="8pt" style:font-size-complex="8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11" style:family="text">
      <style:text-properties fo:color="#000000" style:font-name="Calibri" fo:font-size="8pt" fo:font-weight="normal" style:text-line-through-type="none" style:text-outline="false" fo:text-shadow="none" style:text-position="0% 100%" style:font-name-complex="Calibri" style:font-size-asian="8pt" style:font-size-complex="8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12" style:family="text">
      <style:text-properties fo:color="#000000" style:font-name="Calibri" fo:font-size="8pt" fo:font-weight="normal" style:text-line-through-type="none" style:text-outline="false" fo:text-shadow="none" style:text-position="0% 100%" style:font-name-complex="Calibri" style:font-size-asian="8pt" style:font-size-complex="8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13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 style:letter-kerning="true" fo:language="gl" fo:country="ES" style:language-asian="ar" style:country-asian="SA" style:font-name-asian="Arial"/>
    </style:style>
    <style:style style:name="T1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gl" fo:country="ES" style:language-asian="zh" style:country-asian="CN" style:language-complex="none" style:country-complex="none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Calibri" fo:font-size="8pt" fo:font-weight="normal" style:text-line-through-type="none" fo:font-style="normal" style:text-outline="false" fo:text-shadow="none" style:text-position="0% 100%" style:text-line-through-mode="continuous" fo:language="gl" fo:country="ES" style:language-asian="zh" style:country-asian="CN" style:language-complex="none" style:country-complex="none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6" style:family="text">
      <style:text-properties fo:color="#000000" style:font-name="Calibri" fo:font-size="8pt" fo:font-weight="normal" style:text-line-through-type="none" fo:font-style="normal" style:text-outline="false" fo:text-shadow="none" style:text-position="0% 100%" style:text-line-through-mode="continuous" fo:language="gl" fo:country="ES" style:language-asian="zh" style:country-asian="CN" style:language-complex="none" style:country-complex="none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7" style:family="text">
      <style:text-properties fo:color="#000000" style:font-name="Calibri" fo:font-size="8pt" fo:font-weight="normal" style:text-line-through-type="none" fo:font-style="normal" style:text-outline="false" fo:text-shadow="none" style:text-position="0% 100%" style:text-line-through-mode="continuous" fo:language="gl" fo:country="ES" style:language-asian="zh" style:country-asian="C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 style:language-complex="ar" style:country-complex="SA"/>
    </style:style>
    <style:style style:name="T18" style:family="text">
      <style:text-properties fo:color="#000000" style:font-name="Calibri" fo:font-size="8pt" fo:font-weight="normal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lla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1014" table:default-cell-style-name="ce26"/>
        <table:table-row table:style-name="ro1">
          <table:table-cell table:number-columns-repeated="1025"/>
        </table:table-row>
        <table:table-row table:style-name="ro2">
          <table:table-cell table:style-name="ce2" office:value-type="string" calcext:value-type="string" table:number-columns-spanned="11" table:number-rows-spanned="1">
            <text:p>CERTIFICADO DE INGRESOS DE I+D - GRUPOS DE REFERENCIA COMPETITIVA / GRC<text:span text:style-name="T1"> (conforme artigos 2 e 4 da convocatoria)</text:span></text:p>
          </table:table-cell>
          <table:covered-table-cell table:number-columns-repeated="10" table:style-name="ce2"/>
          <table:table-cell table:number-columns-repeated="1014"/>
        </table:table-row>
        <table:table-row table:style-name="ro3">
          <table:table-cell table:style-name="ce28" table:number-columns-repeated="11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1" table:number-rows-spanned="1">
            <text:p><text:span text:style-name="T2">D/DNA</text:span><text:span text:style-name="T3">…</text:span><text:span text:style-name="T4">……………………………………….. EN CALIDADE DA AUTORIDADE QUE REPRESENTA LEGALMENTE A ENTIDADE   ..........................................................</text:span></text:p>
          </table:table-cell>
          <table:covered-table-cell table:number-columns-repeated="10" table:style-name="ce4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1" table:number-rows-spanned="1">
            <text:p>CERTIFICO:</text:p>
          </table:table-cell>
          <table:covered-table-cell table:number-columns-repeated="10" table:style-name="ce5"/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1" table:number-rows-spanned="1">
            <text:p>QUE O GRUPO COORDINADO POR..................................................................................... OBTIVO <text:span text:style-name="T5">DESDE O 1 DE XANEIRO DE 2023 ATA O 31 DE DECEMBRO DE 2025</text:span> OS SEGUINTES INGRESOS:</text:p>
          </table:table-cell>
          <table:covered-table-cell table:number-columns-repeated="10" table:style-name="ce4"/>
          <table:table-cell table:number-columns-repeated="1014"/>
        </table:table-row>
        <table:table-row table:style-name="ro3">
          <table:table-cell table:style-name="ce28" table:number-columns-repeated="11"/>
          <table:table-cell table:number-columns-repeated="1014"/>
        </table:table-row>
        <table:table-row table:style-name="ro7">
          <table:table-cell table:style-name="ce31" office:value-type="string" calcext:value-type="string">
            <text:p><text:span text:style-name="T6">Tipo ingreso  </text:span><text:span text:style-name="T7">*</text:span></text:p>
            <text:p/>
          </table:table-cell>
          <table:table-cell table:style-name="ce31" office:value-type="string" calcext:value-type="string">
            <text:p>Entidade financiadora</text:p>
          </table:table-cell>
          <table:table-cell table:style-name="ce31" office:value-type="string" calcext:value-type="string">
            <text:p>Título</text:p>
          </table:table-cell>
          <table:table-cell table:style-name="ce31" office:value-type="string" calcext:value-type="string">
            <text:p>Referencia / Código</text:p>
          </table:table-cell>
          <table:table-cell table:style-name="ce31" office:value-type="string" calcext:value-type="string">
            <text:p>Entidade beneficiaria</text:p>
          </table:table-cell>
          <table:table-cell table:style-name="ce31" office:value-type="string" calcext:value-type="string">
            <text:p>Grupo ao que corresponden os ingresos</text:p>
          </table:table-cell>
          <table:table-cell table:style-name="ce31" office:value-type="string" calcext:value-type="string">
            <text:p>Investigador/a principal</text:p>
          </table:table-cell>
          <table:table-cell table:style-name="ce31" office:value-type="string" calcext:value-type="string">
            <text:p>Ingresos ano 2023 (€)</text:p>
          </table:table-cell>
          <table:table-cell table:style-name="ce31" office:value-type="string" calcext:value-type="string">
            <text:p>Ingresos ano 2024 (€)</text:p>
          </table:table-cell>
          <table:table-cell table:style-name="ce31" office:value-type="string" calcext:value-type="string">
            <text:p>Ingresos ano 2025 (€)</text:p>
          </table:table-cell>
          <table:table-cell table:style-name="ce31" office:value-type="string" calcext:value-type="string">
            <text:p>Total ingresos</text:p>
            <text:p> 2023 -2025 (€)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9:.J9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10:.J10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11:.J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12:.J12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13:.J13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14:.J14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15:.J15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16:.J16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17:.J17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18:.J18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19:.J19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20:.J20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21:.J2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22:.J22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23:.J23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24:.J24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25:.J25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26:.J26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27:.J27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28:.J28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29:.J29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30:.J30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31:.J3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32:.J32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33:.J33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34:.J34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35:.J35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7"/>
          <table:table-cell table:style-name="ce37" table:number-columns-repeated="3"/>
          <table:table-cell table:style-name="ce37" table:formula="of:=SUM([.H36:.J36])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38" table:formula="of:=SUM([.H9:.H36])" office:value-type="float" office:value="0" calcext:value-type="float">
            <text:p>0,00</text:p>
          </table:table-cell>
          <table:table-cell table:style-name="ce38" table:formula="of:=SUM([.I9:.I36])" office:value-type="float" office:value="0" calcext:value-type="float">
            <text:p>0,00</text:p>
          </table:table-cell>
          <table:table-cell table:style-name="ce38" table:formula="of:=SUM([.J9:.J36])" office:value-type="float" office:value="0" calcext:value-type="float">
            <text:p>0,00</text:p>
          </table:table-cell>
          <table:table-cell table:style-name="ce38" table:formula="of:=SUM([.K9:.K36])" office:value-type="float" office:value="0" calcext:value-type="float">
            <text:p>0,00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1" table:number-rows-spanned="1">
            <text:p><text:span text:style-name="T8">* Para os efectos da convocatoria enténdese por ingresos de I+D unicamente os correspondentes a </text:span><text:span text:style-name="T9">proxectos de I+D financiados por convocatorias públicas das administracións estatais, europeas ou doutras fontes, e os correspondentes a contratos e convenios de I+D ou de servizos de innovación, licenzas de patentes, de </text:span><text:span text:style-name="T10">software</text:span><text:span text:style-name="T11"> e variedades vexetais, así como os premios de investigación e as doazóns dedicadas á I+D</text:span><text:span text:style-name="T12">.</text:span></text:p>
            <text:p><text:span text:style-name="T8">Non se terán en conta os ingresos correspondentes a proxectos de I+D financiados por convocatorias propias das entidades solicitantes financiadas con recursos internos, as axudas para infraestruturas, as bolsas e axudas a accións de divulgación e produción científica, as axudas correspondentes a programas de recursos humanos, os ingresos por ensaios clínicos, as axudas procedentes dos programas de consolidación de grupos de referencia competitiva, grupos con potencial de crecemento,  proxectos de excelencia </text:span><text:span text:style-name="T13">da Xunta de Galicia, as axudas de financiamento de </text:span><text:span text:style-name="T8">centros  de investigación dos programas autonómicos e as axudas dos programas estatais María de Maetzu e Severo Ochoa. </text:span></text:p>
            <text:p><text:span text:style-name="T14">Para computar estes ingresos terase en conta o criterio de ingreso, e non o de concesión ou sinatura, isto é, compútanse os </text:span><text:span text:style-name="T15">ingresos obtidos desde o 1 de xaneiro de 2023 ata o 31 de decembro de 2025</text:span><text:span text:style-name="T16">, con independencia de que os proxectos, contratos ou convenios fosen anteriores a esa data. Polo mesmo criterio, non se computarán os ingresos que se produzan máis aló de 31 de decembro de 2025 aínda que correspondan a axudas concedidas no período esixido. Unicamente poderán contabilizarse aqueles ingresos que se produzan na entidade que presenta a solicitude ou naqueles entes nos que a entidade solicitante teña unha participación superior ao 20%. </text:span><text:span text:style-name="T17">Para os grupos vinculados aos Institutos de Investigación Sanitaria de Galicia (IDIS, INIBIC e IISGS) contabilizaranse, ademais dos ingresos producidos nas entidades solicitantes, os ingresos producidos no resto das entidades integrantes dos citados institutos.</text:span><text:span text:style-name="T18"> </text:span></text:p>
          </table:table-cell>
          <table:covered-table-cell table:number-columns-repeated="4" table:style-name="ce13"/>
          <table:covered-table-cell table:style-name="ce12"/>
          <table:covered-table-cell table:number-columns-repeated="5" table:style-name="ce13"/>
          <table:table-cell table:style-name="ce15" table:number-columns-repeated="1014"/>
        </table:table-row>
        <table:table-row table:style-name="ro10">
          <table:table-cell table:number-columns-repeated="1025"/>
        </table:table-row>
        <table:table-row table:style-name="ro11">
          <table:table-cell table:style-name="ce11" office:value-type="string" calcext:value-type="string" table:number-columns-spanned="11" table:number-rows-spanned="1">
            <text:p>E para que así conste, para os efectos da súa participación na convocatoria de “Axudas para a consolidación e estruturación de unidades de investigación competitivas e outras accións de fomento nos organismos públicos de investigación de Galicia e noutras entidades do Sistema Galego de I+D+i para e exercicio 2026”, expide a presente en ….... a ….....de........ dous mil vinte e seis.</text:p>
          </table:table-cell>
          <table:covered-table-cell table:number-columns-repeated="10" table:style-name="ce11"/>
          <table:table-cell table:number-columns-repeated="1014"/>
        </table:table-row>
        <table:table-row table:style-name="ro1" table:number-rows-repeated="1048535">
          <table:table-cell table:number-columns-repeated="1025"/>
        </table:table-row>
        <table:table-row table:style-name="ro1">
          <table:table-cell table:number-columns-repeated="1025"/>
        </table:table-row>
      </table:table>
      <table:table table:name="Folla2" table:style-name="ta2">
        <table:table-column table:style-name="co13" table:number-columns-repeated="1024" table:default-cell-style-name="ce16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lla3" table:style-name="ta3">
        <table:table-column table:style-name="co13" table:number-columns-repeated="1024" table:default-cell-style-name="ce16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r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12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12" number:language="gl" number:country="ES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13" number:language="gl" number:country="ES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15" number:language="gl" number:country="ES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16" number:language="gl" number:country="ES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gl" number:country="ES">
      <number:day number:style="long"/>
      <number:text>-</number:text>
      <number:month number:textual="true"/>
    </number:date-style>
    <number:date-style style:name="N10119" number:language="gl" number:country="ES">
      <number:month number:textual="true"/>
      <number:text>-</number:text>
      <number:year/>
    </number:date-style>
    <number:time-style style:name="N10120" number:language="gl" number:country="ES">
      <number:hours/>
      <number:text>:</number:text>
      <number:minutes number:style="long"/>
      <number:text> </number:text>
      <number:am-pm/>
    </number:time-style>
    <number:time-style style:name="N10121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gl" number:country="ES">
      <number:hours/>
      <number:text>:</number:text>
      <number:minutes number:style="long"/>
    </number:time-style>
    <number:time-style style:name="N10123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25P0" style:volatile="true" number:language="gl" number:country="ES">
      <number:number number:decimal-places="0" number:min-decimal-places="0" number:min-integer-digits="1" number:grouping="true"/>
    </number:number-style>
    <number:number-style style:name="N10125" number:language="gl" number:country="ES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gl" number:country="ES">
      <number:number number:decimal-places="0" number:min-decimal-places="0" number:min-integer-digits="1" number:grouping="true"/>
    </number:number-style>
    <number:number-style style:name="N10126" number:language="gl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gl" number:country="ES">
      <number:number number:decimal-places="2" number:min-decimal-places="2" number:min-integer-digits="1" number:grouping="true"/>
    </number:number-style>
    <number:number-style style:name="N10127" number:language="gl" number:country="ES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gl" number:country="ES">
      <number:number number:decimal-places="2" number:min-decimal-places="2" number:min-integer-digits="1" number:grouping="true"/>
    </number:number-style>
    <number:number-style style:name="N10128" number:language="gl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gl" number:country="ES">
      <number:text>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gl" number:country="ES">
      <number:text>-</number:text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gl" number:country="ES">
      <number:text> - </number:text>
    </number:number-style>
    <number:text-style style:name="N10132" number:language="gl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gl" number:country="ES">
      <number:text> €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gl" number:country="ES">
      <number:text>-€ </number:text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gl" number:country="ES">
      <number:text> € - </number:text>
    </number:number-style>
    <number:text-style style:name="N10136" number:language="gl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gl" number:country="ES">
      <number:text>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gl" number:country="ES">
      <number:text>-</number:text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gl" number:country="ES">
      <number:text>-</number:text>
      <number:number number:decimal-places="0" number:min-decimal-places="0" number:min-integer-digits="0"/>
      <number:text> </number:text>
    </number:number-style>
    <number:text-style style:name="N10140" number:language="gl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gl" number:country="ES">
      <number:text> €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gl" number:country="ES">
      <number:text>-€ </number:text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gl" number:country="ES">
      <number:text> € -</number:text>
      <number:number number:decimal-places="0" number:min-decimal-places="0" number:min-integer-digits="0"/>
      <number:text> </number:text>
    </number:number-style>
    <number:text-style style:name="N10144" number:language="gl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draw:marker draw:name="Puntas_20_de_20_frecha_20_1" draw:display-name="Puntas de fr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/00/0000</text:date>, <text:time style:data-style-name="N2" text:time-value="13:56:24.038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lla2" style:display-name="PageStyle_Foll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lla3" style:display-name="PageStyle_Folla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lla1" style:display-name="PageStyle_Folla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6-17T16:05:17</meta:creation-date>
    <meta:initial-creator>Carmen</meta:initial-creator>
    <dc:language>gl-ES</dc:language>
    <meta:print-date>2020-02-07T10:47:31.666000000</meta:print-date>
    <dc:date>2025-12-22T14:10:44.416000000</dc:date>
    <meta:editing-cycles>24</meta:editing-cycles>
    <meta:editing-duration>PT2H14M43S</meta:editing-duration>
    <meta:generator>LibreOffice/24.2.7.2$Windows_X86_64 LibreOffice_project/ee3885777aa7032db5a9b65deec9457448a91162</meta:generator>
    <meta:document-statistic meta:table-count="3" meta:cell-count="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