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67C0000AE3800003E1CEE5552E567A78099.emf" manifest:media-type="image/x-emf"/>
  <manifest:file-entry manifest:full-path="Pictures/10000001000004A0000001A670CD9362AD2F844C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Pictures/1000000100000303000000A3921E4FDF11B9CB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Estándar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26" style:family="table">
      <style:table-properties style:width="15.61cm" fo:margin-top="0cm" fo:margin-bottom="0cm" table:align="left" style:writing-mode="lr-tb"/>
    </style:style>
    <style:style style:name="Táboa26.A" style:family="table-column">
      <style:table-column-properties style:column-width="15.61cm"/>
    </style:style>
    <style:style style:name="Táboa26.1" style:family="table-row">
      <style:table-row-properties style:min-row-height="0.609cm" fo:keep-together="auto"/>
    </style:style>
    <style:style style:name="Táboa26.A1" style:family="table-cell">
      <style:table-cell-properties style:vertical-align="middle" fo:padding-left="0.229cm" fo:padding-right="0.212cm" fo:padding-top="0cm" fo:padding-bottom="0cm" fo:border-left="1pt solid #dddddd" fo:border-right="0.5pt solid #dddddd" fo:border-top="1pt solid #dddddd" fo:border-bottom="0.5pt solid #dddddd"/>
    </style:style>
    <style:style style:name="Tabla1" style:family="table">
      <style:table-properties style:width="16.113cm" fo:margin-left="-0.143cm" table:align="left" style:writing-mode="lr-tb"/>
    </style:style>
    <style:style style:name="Tabla1.A" style:family="table-column">
      <style:table-column-properties style:column-width="16.1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7" style:family="table">
      <style:table-properties style:width="16.007cm" fo:margin-left="-0.249cm" fo:margin-top="0cm" fo:margin-bottom="0cm" table:align="left" style:writing-mode="lr-tb"/>
    </style:style>
    <style:style style:name="Táboa7.A" style:family="table-column">
      <style:table-column-properties style:column-width="4.736cm"/>
    </style:style>
    <style:style style:name="Táboa7.B" style:family="table-column">
      <style:table-column-properties style:column-width="4.392cm"/>
    </style:style>
    <style:style style:name="Táboa7.C" style:family="table-column">
      <style:table-column-properties style:column-width="3.81cm"/>
    </style:style>
    <style:style style:name="Táboa7.D" style:family="table-column">
      <style:table-column-properties style:column-width="3.069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middle" fo:background-color="#ffffff" fo:padding-left="0.092cm" fo:padding-right="0.101cm" fo:padding-top="0cm" fo:padding-bottom="0cm" fo:border="0.5pt solid #000000">
        <style:background-image/>
      </style:table-cell-properties>
    </style:style>
    <style:style style:name="Táboa7.A2" style:family="table-cell">
      <style:table-cell-properties style:vertical-align="bottom" fo:background-color="#ffffff" fo:padding-left="0.09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7.D2" style:family="table-cell">
      <style:table-cell-properties style:vertical-align="bottom" fo:background-color="#ffffff" fo:padding-left="0.09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7.3" style:family="table-row">
      <style:table-row-properties style:min-row-height="0.55cm" fo:keep-together="always"/>
    </style:style>
    <style:style style:name="Táboa7.A3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7.D3" style:family="table-cell">
      <style:table-cell-properties style:vertical-align="middle" fo:background-color="#ffffff" fo:padding-left="0.09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7.4" style:family="table-row">
      <style:table-row-properties style:min-row-height="0.4cm" fo:keep-together="auto"/>
    </style:style>
    <style:style style:name="Táboa7.6" style:family="table-row">
      <style:table-row-properties style:min-row-height="0.247cm" fo:keep-together="always"/>
    </style:style>
    <style:style style:name="Tabla3" style:family="table">
      <style:table-properties style:width="16.007cm" fo:margin-left="-0.284cm" table:align="left" style:writing-mode="lr-tb"/>
    </style:style>
    <style:style style:name="Tabla3.A" style:family="table-column">
      <style:table-column-properties style:column-width="7.779cm"/>
    </style:style>
    <style:style style:name="Tabla3.B" style:family="table-column">
      <style:table-column-properties style:column-width="2.748cm"/>
    </style:style>
    <style:style style:name="Tabla3.C" style:family="table-column">
      <style:table-column-properties style:column-width="0.947cm"/>
    </style:style>
    <style:style style:name="Tabla3.D" style:family="table-column">
      <style:table-column-properties style:column-width="4.533cm"/>
    </style:style>
    <style:style style:name="Tabla3.1" style:family="table-row">
      <style:table-row-properties style:min-row-height="0.527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355cm"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.3" style:family="table-row">
      <style:table-row-properties style:min-row-height="0.984cm"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1.528cm" fo:keep-together="auto"/>
    </style:style>
    <style:style style:name="Tabla3.5" style:family="table-row">
      <style:table-row-properties style:min-row-height="0.704cm" fo:keep-together="always"/>
    </style:style>
    <style:style style:name="Tabla3.A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a3.6" style:family="table-row">
      <style:table-row-properties style:min-row-height="1.007cm" fo:keep-together="always"/>
    </style:style>
    <style:style style:name="Tabla3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style:min-row-height="0.474cm" fo:keep-together="always"/>
    </style:style>
    <style:style style:name="Tabla3.8" style:family="table-row">
      <style:table-row-properties style:min-row-height="0.656cm" fo:keep-together="always"/>
    </style:style>
    <style:style style:name="Tabla3.9" style:family="table-row">
      <style:table-row-properties style:min-row-height="1.256cm" fo:keep-together="auto"/>
    </style:style>
    <style:style style:name="Tab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6.007cm" fo:margin-left="0.016cm" table:align="left" style:writing-mode="lr-tb"/>
    </style:style>
    <style:style style:name="Tabla4.A" style:family="table-column">
      <style:table-column-properties style:column-width="16.007cm"/>
    </style:style>
    <style:style style:name="Tabla4.1" style:family="table-row">
      <style:table-row-properties style:min-row-height="0.776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72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739cm" fo:keep-together="auto"/>
    </style:style>
    <style:style style:name="Tabla4.5" style:family="table-row">
      <style:table-row-properties fo:keep-together="auto"/>
    </style:style>
    <style:style style:name="Táboa5" style:family="table">
      <style:table-properties style:width="15.901cm" fo:margin-left="0.122cm" table:align="left" style:writing-mode="lr-tb"/>
    </style:style>
    <style:style style:name="Táboa5.A" style:family="table-column">
      <style:table-column-properties style:column-width="15.901cm"/>
    </style:style>
    <style:style style:name="Táboa5.1" style:family="table-row">
      <style:table-row-properties style:min-row-height="0.776cm" fo:keep-together="auto"/>
    </style:style>
    <style:style style:name="Tábo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5.3" style:family="table-row">
      <style:table-row-properties style:min-row-height="4.136cm" fo:keep-together="auto"/>
    </style:style>
    <style:style style:name="Tábo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901cm" fo:margin-left="0.122cm" table:align="left" style:writing-mode="lr-tb"/>
    </style:style>
    <style:style style:name="Tabla9.A" style:family="table-column">
      <style:table-column-properties style:column-width="15.901cm"/>
    </style:style>
    <style:style style:name="Tabla9.1" style:family="table-row">
      <style:table-row-properties style:min-row-height="1.005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8.687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1" style:family="table">
      <style:table-properties style:width="15.577cm" fo:margin-left="-0.023cm" table:align="left" style:writing-mode="lr-tb"/>
    </style:style>
    <style:style style:name="Táboa1.A" style:family="table-column">
      <style:table-column-properties style:column-width="3.392cm"/>
    </style:style>
    <style:style style:name="Táboa1.B" style:family="table-column">
      <style:table-column-properties style:column-width="0.312cm"/>
    </style:style>
    <style:style style:name="Táboa1.C" style:family="table-column">
      <style:table-column-properties style:column-width="3.704cm"/>
    </style:style>
    <style:style style:name="Táboa1.D" style:family="table-column">
      <style:table-column-properties style:column-width="6.35cm"/>
    </style:style>
    <style:style style:name="Táboa1.E" style:family="table-column">
      <style:table-column-properties style:column-width="0.482cm"/>
    </style:style>
    <style:style style:name="Táboa1.F" style:family="table-column">
      <style:table-column-properties style:column-width="1.337cm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0.05pt solid #000000" fo:border-top="none" fo:border-bottom="none"/>
    </style:style>
    <style:style style:name="Táboa1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9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D9" style:family="table-cell">
      <style:table-cell-properties fo:padding="0.097cm" fo:border="0.05pt solid #000000"/>
    </style:style>
    <style:style style:name="Táboa1.A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none" fo:border-top="none" fo:border-bottom="0.05pt solid #000000"/>
    </style:style>
    <style:style style:name="Tábo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fo:padding="0.097cm" fo:border-left="0.05pt solid #000000" fo:border-right="0.05pt solid #000000" fo:border-top="none" fo:border-bottom="none"/>
    </style:style>
    <style:style style:name="Tábo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5.577cm" fo:margin-left="-0.023cm" table:align="left" style:writing-mode="lr-tb"/>
    </style:style>
    <style:style style:name="Táboa1.A" style:family="table-column">
      <style:table-column-properties style:column-width="3.392cm"/>
    </style:style>
    <style:style style:name="Táboa1.B" style:family="table-column">
      <style:table-column-properties style:column-width="0.312cm"/>
    </style:style>
    <style:style style:name="Táboa1.C" style:family="table-column">
      <style:table-column-properties style:column-width="3.704cm"/>
    </style:style>
    <style:style style:name="Táboa1.D" style:family="table-column">
      <style:table-column-properties style:column-width="6.35cm"/>
    </style:style>
    <style:style style:name="Táboa1.E" style:family="table-column">
      <style:table-column-properties style:column-width="0.482cm"/>
    </style:style>
    <style:style style:name="Táboa1.F" style:family="table-column">
      <style:table-column-properties style:column-width="1.337cm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0.05pt solid #000000" fo:border-top="none" fo:border-bottom="none"/>
    </style:style>
    <style:style style:name="Táboa1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9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D9" style:family="table-cell">
      <style:table-cell-properties fo:padding="0.097cm" fo:border="0.05pt solid #000000"/>
    </style:style>
    <style:style style:name="Táboa1.A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none" fo:border-top="none" fo:border-bottom="0.05pt solid #000000"/>
    </style:style>
    <style:style style:name="Tábo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fo:padding="0.097cm" fo:border-left="0.05pt solid #000000" fo:border-right="0.05pt solid #000000" fo:border-top="none" fo:border-bottom="none"/>
    </style:style>
    <style:style style:name="Tábo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699cm" fo:margin-left="0.122cm" table:align="left" style:writing-mode="lr-tb"/>
    </style:style>
    <style:style style:name="Tabla11.A" style:family="table-column">
      <style:table-column-properties style:column-width="15.699cm"/>
    </style:style>
    <style:style style:name="Tabla11.1" style:family="table-row">
      <style:table-row-properties style:min-row-height="0.901cm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1.083cm" fo:keep-together="auto"/>
    </style:style>
    <style:style style:name="Tabla11.3" style:family="table-row">
      <style:table-row-properties style:min-row-height="5.216cm" fo:keep-together="auto"/>
    </style:style>
    <style:style style:name="Tabla1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5" style:family="table-row">
      <style:table-row-properties style:min-row-height="1.921cm" fo:keep-together="auto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5.699cm" fo:margin-left="0.122cm" table:align="left" style:writing-mode="lr-tb"/>
    </style:style>
    <style:style style:name="Tabla12.A" style:family="table-column">
      <style:table-column-properties style:column-width="15.699cm"/>
    </style:style>
    <style:style style:name="Tabla12.1" style:family="table-row">
      <style:table-row-properties style:min-row-height="0.901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min-row-height="1.083cm" fo:keep-together="auto"/>
    </style:style>
    <style:style style:name="Tabla12.3" style:family="table-row">
      <style:table-row-properties style:min-row-height="0.804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15.725cm" fo:margin-left="0.095cm" table:align="left" style:writing-mode="lr-tb"/>
    </style:style>
    <style:style style:name="Táboa2.A" style:family="table-column">
      <style:table-column-properties style:column-width="15.725cm"/>
    </style:style>
    <style:style style:name="Táboa2.1" style:family="table-row">
      <style:table-row-properties style:min-row-height="1.083cm" fo:keep-together="auto"/>
    </style:style>
    <style:style style:name="Tábo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2.2" style:family="table-row">
      <style:table-row-properties style:min-row-height="0.804cm" fo:keep-together="auto"/>
    </style:style>
    <style:style style:name="Tábo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3" style:family="table">
      <style:table-properties style:width="15.699cm" fo:margin-left="0.122cm" table:align="left" style:writing-mode="lr-tb"/>
    </style:style>
    <style:style style:name="Táboa3.A" style:family="table-column">
      <style:table-column-properties style:column-width="15.699cm"/>
    </style:style>
    <style:style style:name="Táboa3.1" style:family="table-row">
      <style:table-row-properties style:min-row-height="1.083cm" fo:keep-together="auto"/>
    </style:style>
    <style:style style:name="Tábo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3.2" style:family="table-row">
      <style:table-row-properties style:min-row-height="0.804cm" fo:keep-together="auto"/>
    </style:style>
    <style:style style:name="Tábo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8" style:family="table">
      <style:table-properties style:width="15.699cm" fo:margin-left="0.122cm" table:align="left" style:writing-mode="lr-tb"/>
    </style:style>
    <style:style style:name="Táboa8.A" style:family="table-column">
      <style:table-column-properties style:column-width="15.699cm"/>
    </style:style>
    <style:style style:name="Táboa8.1" style:family="table-row">
      <style:table-row-properties style:min-row-height="1.083cm" fo:keep-together="auto"/>
    </style:style>
    <style:style style:name="Tábo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8.2" style:family="table-row">
      <style:table-row-properties style:min-row-height="0.804cm" fo:keep-together="auto"/>
    </style:style>
    <style:style style:name="Tábo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4" style:family="table">
      <style:table-properties style:width="15.635cm" fo:margin-left="0.175cm" table:align="left" style:writing-mode="lr-tb"/>
    </style:style>
    <style:style style:name="Táboa4.A" style:family="table-column">
      <style:table-column-properties style:column-width="15.635cm"/>
    </style:style>
    <style:style style:name="Táboa4.1" style:family="table-row">
      <style:table-row-properties style:min-row-height="1.083cm" fo:keep-together="auto"/>
    </style:style>
    <style:style style:name="Tábo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oa4.2" style:family="table-row">
      <style:table-row-properties style:min-row-height="0.804cm" fo:keep-together="auto"/>
    </style:style>
    <style:style style:name="Tábo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5.009cm" fo:margin-left="0.004cm" fo:margin-top="0cm" fo:margin-bottom="0cm" table:align="left" style:writing-mode="lr-tb"/>
    </style:style>
    <style:style style:name="Táboa6.A" style:family="table-column">
      <style:table-column-properties style:column-width="5.412cm"/>
    </style:style>
    <style:style style:name="Táboa6.B" style:family="table-column">
      <style:table-column-properties style:column-width="3.801cm"/>
    </style:style>
    <style:style style:name="Táboa6.C" style:family="table-column">
      <style:table-column-properties style:column-width="5.79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áboa6.C1" style:family="table-cell">
      <style:table-cell-properties style:vertical-align="middle" fo:padding="0.049cm" fo:border="0.25pt solid #000000"/>
    </style:style>
    <style:style style:name="Táboa6.2" style:family="table-row">
      <style:table-row-properties style:min-row-height="0.817cm" fo:keep-together="auto"/>
    </style:style>
    <style:style style:name="Táboa6.A2" style:family="table-cell" style:data-style-name="N112">
      <style:table-cell-properties style:vertical-align="middle" fo:padding="0.049cm" fo:border-left="0.25pt solid #000000" fo:border-right="none" fo:border-top="none" fo:border-bottom="0.25pt solid #000000"/>
    </style:style>
    <style:style style:name="Táboa6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áboa6.C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áboa6" style:family="table">
      <style:table-properties style:width="15.009cm" fo:margin-left="0.004cm" fo:margin-top="0cm" fo:margin-bottom="0cm" table:align="left" style:writing-mode="lr-tb"/>
    </style:style>
    <style:style style:name="Táboa6.A" style:family="table-column">
      <style:table-column-properties style:column-width="5.412cm"/>
    </style:style>
    <style:style style:name="Táboa6.B" style:family="table-column">
      <style:table-column-properties style:column-width="3.801cm"/>
    </style:style>
    <style:style style:name="Táboa6.C" style:family="table-column">
      <style:table-column-properties style:column-width="5.79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áboa6.C1" style:family="table-cell">
      <style:table-cell-properties style:vertical-align="middle" fo:padding="0.049cm" fo:border="0.25pt solid #000000"/>
    </style:style>
    <style:style style:name="Táboa6.2" style:family="table-row">
      <style:table-row-properties style:min-row-height="0.817cm" fo:keep-together="auto"/>
    </style:style>
    <style:style style:name="Táboa6.A2" style:family="table-cell" style:data-style-name="N112">
      <style:table-cell-properties style:vertical-align="middle" fo:padding="0.049cm" fo:border-left="0.25pt solid #000000" fo:border-right="none" fo:border-top="none" fo:border-bottom="0.25pt solid #000000"/>
    </style:style>
    <style:style style:name="Táboa6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áboa6.C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officeooo:paragraph-rsid="00285a5e"/>
    </style:style>
    <style:style style:name="P2" style:family="paragraph" style:parent-style-name="Header" style:master-page-name="">
      <loext:graphic-properties draw:fill="none"/>
      <style:paragraph-properties fo:margin-left="0cm" fo:margin-right="1.9cm" fo:margin-top="0cm" fo:margin-bottom="0cm" style:contextual-spacing="false" fo:orphans="2" fo:widows="2" fo:text-indent="0cm" style:auto-text-indent="false" style:page-number="auto" fo:background-color="transparent" style:text-autospace="none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style:font-name="Arial" fo:font-size="9pt" fo:language="gl" fo:country="ES" fo:font-weight="bold" officeooo:paragraph-rsid="00285a5e" style:font-size-asian="9pt" style:font-weight-asian="bold" style:font-size-complex="9pt"/>
    </style:style>
    <style:style style:name="P3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style:font-name="Arial" fo:font-size="9pt" fo:language="gl" fo:country="ES" fo:font-style="italic" officeooo:paragraph-rsid="00285a5e" style:font-size-asian="9pt" style:font-style-asian="italic" style:font-size-complex="9pt"/>
    </style:style>
    <style:style style:name="P4" style:family="paragraph" style:parent-style-name="Header">
      <style:text-properties fo:language="es" fo:country="ES" officeooo:paragraph-rsid="00285a5e" style:font-name-asian="Verdana" style:language-asian="es" style:country-asian="ES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Xunta Sans" fo:font-size="8pt" style:font-size-asian="8pt" style:font-size-complex="8pt"/>
    </style:style>
    <style:style style:name="P6" style:family="paragraph" style:parent-style-name="Text_20_body">
      <style:text-properties style:font-name="Xunta Sans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Xunta Sans" fo:font-size="10pt" officeooo:rsid="001fe70d" officeooo:paragraph-rsid="001fe70d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0pt" officeooo:paragraph-rsid="002c362e" style:font-size-asian="10pt" style:font-size-complex="10pt"/>
    </style:style>
    <style:style style:name="P10" style:family="paragraph" style:parent-style-name="Standard">
      <style:text-properties style:font-name="Xunta Sans" fo:font-size="10pt" style:font-size-asian="10pt" style:font-size-complex="10pt"/>
    </style:style>
    <style:style style:name="P11" style:family="paragraph" style:parent-style-name="Standard">
      <style:text-properties style:font-name="Xunta Sans" fo:font-size="10pt" officeooo:paragraph-rsid="0021ed40" style:font-size-asian="10pt" style:font-size-complex="10pt"/>
    </style:style>
    <style:style style:name="P12" style:family="paragraph" style:parent-style-name="Standard">
      <style:text-properties style:font-name="Xunta Sans" fo:font-size="10pt" officeooo:paragraph-rsid="00321577" style:font-size-asian="10pt" style:font-size-complex="10pt"/>
    </style:style>
    <style:style style:name="P13" style:family="paragraph" style:parent-style-name="Standard">
      <style:paragraph-properties fo:text-align="end" style:justify-single-word="false" fo:padding="0cm" fo:border="none">
        <style:tab-stops>
          <style:tab-stop style:position="0.45cm"/>
          <style:tab-stop style:position="7.5cm" style:type="center"/>
        </style:tab-stops>
      </style:paragraph-properties>
      <style:text-properties style:font-name="Xunta Sans" fo:font-size="10pt" fo:language="gl" fo:country="ES" style:font-size-asian="10pt" style:language-asian="es" style:country-asian="ES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6.001cm"/>
        </style:tab-stops>
      </style:paragraph-properties>
      <style:text-properties style:font-name="Xunta Sans" fo:font-size="10pt" fo:language="gl" fo:country="ES" style:font-size-asian="10pt" style:language-asian="es" style:country-asian="ES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language-asian="es" style:country-asian="ES" style:font-size-complex="10pt" style:language-complex="ar" style:country-complex="SA"/>
    </style:style>
    <style:style style:name="P16" style:family="paragraph" style:parent-style-name="Standard">
      <style:text-properties style:font-name="Xunta Sans" fo:font-size="10pt" fo:language="gl" fo:country="ES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style:font-size-asian="10pt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21ed40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321577" style:font-size-asian="10pt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Xunta Sans" fo:font-size="10pt" fo:language="gl" fo:country="ES" style:font-size-asian="10pt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officeooo:rsid="0040f6e1" officeooo:paragraph-rsid="0040f6e1" style:font-size-asian="10pt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45f3fd" officeooo:paragraph-rsid="0045f3fd" style:font-size-asian="10pt" style:font-size-complex="10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 style:master-page-name="">
      <style:paragraph-properties fo:margin-left="-0.199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-0.199cm" fo:margin-right="0cm" fo:text-align="justify" style:justify-single-word="false" fo:orphans="2" fo:widows="2" fo:text-indent="0cm" style:auto-text-indent="false" style:text-autospace="none" style:writing-mode="lr-tb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fo:font-weight="bold" officeooo:paragraph-rsid="0021ed40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Xunta Sans" fo:font-size="10pt" fo:language="gl" fo:country="ES" style:font-name-asian="Verdana" style:font-size-asian="10pt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fo:font-style="italic" officeooo:rsid="001fe70d" officeooo:paragraph-rsid="001fe70d" style:font-size-asian="10pt" style:font-style-asian="italic" style:font-size-complex="10pt" style:language-complex="ar" style:country-complex="SA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Xunta Sans" fo:font-size="10pt" officeooo:rsid="001fe70d" officeooo:paragraph-rsid="001fe70d" fo:background-color="#ffff00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Xunta Sans" fo:font-size="10pt" officeooo:rsid="0022ce84" officeooo:paragraph-rsid="0022ce84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Xunta Sans" fo:font-size="10pt" fo:letter-spacing="normal" fo:language="gl" fo:country="ES" style:text-underline-style="none" fo:font-weight="bold" style:font-size-asian="10pt" style:font-weight-asian="bold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style:font-size-asian="10pt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officeooo:paragraph-rsid="002c362e" style:font-size-asian="10pt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10pt" fo:language="gl" fo:country="ES" officeooo:paragraph-rsid="002c362e" style:font-size-asian="10pt" style:font-name-complex="Trebuchet MS1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10pt" fo:language="gl" fo:country="ES" officeooo:paragraph-rsid="002c362e" style:font-size-asian="10pt" style:font-name-complex="Trebuchet MS1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10pt" fo:language="gl" fo:country="ES" officeooo:rsid="002c362e" officeooo:paragraph-rsid="002c362e" style:font-size-asian="10pt" style:font-name-complex="Trebuchet MS1" style:font-size-complex="10pt"/>
    </style:style>
    <style:style style:name="P40" style:family="paragraph" style:parent-style-name="Standard">
      <style:paragraph-properties fo:margin-top="0.106cm" fo:margin-bottom="0cm" style:contextual-spacing="false" style:line-height-at-least="0.176cm"/>
      <style:text-properties style:use-window-font-color="true" loext:opacity="0%" style:font-name="Xunta Sans" fo:font-size="10pt" officeooo:paragraph-rsid="002c362e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10pt" officeooo:paragraph-rsid="002c362e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10pt" officeooo:paragraph-rsid="002c362e" style:font-size-asian="10pt" style:font-size-complex="10pt"/>
    </style:style>
    <style:style style:name="P43" style:family="paragraph" style:parent-style-name="Heading_20_1" style:master-page-name="Standard">
      <style:paragraph-properties fo:text-align="end" style:justify-single-word="false" style:page-number="auto" fo:padding="0cm" fo:border="none">
        <style:tab-stops>
          <style:tab-stop style:position="0.45cm"/>
          <style:tab-stop style:position="7.5cm" style:type="center"/>
        </style:tab-stops>
      </style:paragraph-properties>
      <style:text-properties style:font-name="Xunta Sans" fo:font-size="10pt" fo:language="gl" fo:country="ES" style:font-size-asian="10pt" style:language-asian="es" style:country-asian="ES" style:font-size-complex="10pt" style:language-complex="ar" style:country-complex="SA"/>
    </style:style>
    <style:style style:name="P44" style:family="paragraph" style:parent-style-name="Heading_20_3">
      <style:text-properties style:font-name="Xunta Sans" fo:font-size="10pt" fo:language="gl" fo:country="ES" style:font-size-asian="10pt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10pt" officeooo:paragraph-rsid="002c362e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1bf7f6" officeooo:paragraph-rsid="001bf7f6" fo:background-color="transparent" style:font-size-asian="10pt" style:font-weight-asian="normal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47433e" officeooo:paragraph-rsid="0047433e" fo:background-color="transparent" style:font-size-asian="10pt" style:font-weight-asian="norm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.27cm" fo:margin-right="0cm" fo:margin-top="0.106cm" fo:margin-bottom="0cm" style:contextual-spacing="false" fo:text-align="justify" style:justify-single-word="false" fo:text-indent="0cm" style:auto-text-indent="false"/>
      <style:text-properties style:use-window-font-color="true" loext:opacity="0%" style:font-name="Xunta Sans" fo:font-size="10pt" officeooo:rsid="001fe70d" officeooo:paragraph-rsid="001fe70d" style:text-blinking="false" fo:background-color="transparent" style:font-size-asian="10pt" style:font-size-complex="10pt"/>
    </style:style>
    <style:style style:name="P49" style:family="paragraph" style:parent-style-name="Standard">
      <style:paragraph-properties fo:margin-left="0.27cm" fo:margin-right="0cm" fo:margin-top="0.106cm" fo:margin-bottom="0cm" style:contextual-spacing="false" fo:text-align="justify" style:justify-single-word="false" fo:text-indent="0cm" style:auto-text-indent="false"/>
      <style:text-properties style:use-window-font-color="true" loext:opacity="0%" style:font-name="Xunta Sans" fo:font-size="10pt" officeooo:rsid="001fe70d" officeooo:paragraph-rsid="005c94d9" style:text-blinking="false" fo:background-color="transparent" style:font-size-asian="10pt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2a297e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Xunta Sans" fo:font-size="10pt" fo:language="gl" fo:country="ES" officeooo:rsid="001bf7f6" officeooo:paragraph-rsid="001bf7f6" fo:background-color="transparent" style:font-size-asian="10pt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Xunta Sans" fo:font-size="10pt" fo:language="gl" fo:country="ES" fo:font-weight="normal" officeooo:rsid="002ee667" officeooo:paragraph-rsid="005c94d9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06d5de9" officeooo:paragraph-rsid="010c2875" fo:background-color="transparent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paragraph-properties style:writing-mode="lr-tb"/>
      <style:text-properties style:text-outline="false" style:text-line-through-style="none" style:text-line-through-type="none" style:font-name="Xunta Sans" fo:font-size="10pt" fo:font-style="normal" fo:text-shadow="none" style:text-underline-style="none" fo:font-weight="normal" officeooo:paragraph-rsid="005c94d9" fo:background-color="transparent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style:font-name="Xunta Sans" fo:font-size="9pt" fo:language="gl" fo:country="ES" fo:font-style="italic" fo:font-weight="bold" officeooo:rsid="0022ce84" officeooo:paragraph-rsid="005c94d9" style:font-size-asian="9pt" style:font-style-asian="italic" style:font-weight-asian="bold" style:font-size-complex="9pt" style:language-complex="ar" style:country-complex="SA" style:font-style-complex="italic" style:font-weight-complex="bold"/>
    </style:style>
    <style:style style:name="P56" style:family="paragraph" style:parent-style-name="Standard">
      <style:text-properties style:font-name="Xunta Sans" fo:font-size="10pt" officeooo:paragraph-rsid="0021ed40" style:font-size-asian="10pt" style:font-size-complex="10pt"/>
    </style:style>
    <style:style style:name="P57" style:family="paragraph" style:parent-style-name="Standard">
      <style:text-properties style:font-name="Xunta Sans" fo:font-size="10pt" officeooo:paragraph-rsid="005c94d9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321577" style:font-size-asian="10pt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5c94d9" style:font-size-asian="10pt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style:font-size-asian="10pt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21ed40" style:font-size-asian="10pt" style:font-size-complex="10pt" style:language-complex="ar" style:country-complex="SA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officeooo:rsid="000dad0f" officeooo:paragraph-rsid="005e3a66" style:font-size-asian="10pt" style:font-name-complex="Arial1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Xunta Sans" fo:font-size="10pt" fo:language="gl" fo:country="ES" style:font-size-asian="10pt" style:language-asian="es" style:country-asian="ES" style:font-size-complex="10pt" style:language-complex="ar" style:country-complex="SA"/>
    </style:style>
    <style:style style:name="P64" style:family="paragraph" style:parent-style-name="Standard">
      <style:paragraph-properties fo:text-align="justify" style:justify-single-word="false"/>
      <style:text-properties style:font-name="Xunta Sans" fo:font-size="10pt" fo:language="gl" fo:country="ES" fo:font-weight="bold" officeooo:paragraph-rsid="005c94d9" style:font-size-asian="10pt" style:font-weight-asian="bold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-0.199cm" fo:margin-right="0cm" fo:text-align="justify" style:justify-single-word="false" fo:orphans="2" fo:widows="2" fo:text-indent="0cm" style:auto-text-indent="false" style:text-autospace="none" style:writing-mode="lr-tb"/>
      <style:text-properties style:font-name="Xunta Sans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fo:font-weight="normal" officeooo:paragraph-rsid="00321577" style:font-size-asian="10pt" style:font-weight-asian="normal" style:font-size-complex="10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Xunta Sans" fo:font-size="10pt" fo:language="gl" fo:country="ES" fo:font-weight="normal" officeooo:rsid="005e3a66" officeooo:paragraph-rsid="005e3a66" style:font-size-asian="10pt" style:font-weight-asian="normal" style:font-size-complex="10pt" style:language-complex="ar" style:country-complex="SA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normal" officeooo:rsid="001b5642" officeooo:paragraph-rsid="005e3a66" style:font-name-asian="Calibri" style:font-size-asian="10pt" style:font-weight-asian="normal" style:font-name-complex="Trebuchet MS1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5e3a66" style:font-size-asian="10pt" style:font-size-complex="10pt" style:language-complex="ar" style:country-complex="SA"/>
    </style:style>
    <style:style style:name="P70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Xunta Sans" fo:font-size="10pt" officeooo:rsid="005c94d9" officeooo:paragraph-rsid="005c94d9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Xunta Sans" fo:font-size="9.5pt" fo:font-weight="normal" officeooo:paragraph-rsid="005e3a66" style:font-size-asian="9.5pt" style:font-weight-asian="normal" style:font-size-complex="9.5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officeooo:rsid="001fe70d" officeooo:paragraph-rsid="001fe70d" style:font-size-asian="10pt" style:font-size-complex="10pt"/>
    </style:style>
    <style:style style:name="P7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Xunta Sans" fo:font-size="10pt" fo:language="gl" fo:country="ES" officeooo:paragraph-rsid="005e3a66" fo:background-color="transparent" style:font-size-asian="10pt" style:language-asian="zh" style:country-asian="CN" style:font-size-complex="10pt"/>
    </style:style>
    <style:style style:name="P7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2a297e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7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2a297e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7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5e3a66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7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7f6f17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7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82aa42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8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etter-spacing="normal" fo:language="gl" fo:country="ES" fo:font-weight="normal" officeooo:rsid="001b5642" officeooo:paragraph-rsid="005e3a66" fo:background-color="transparent" style:font-name-asian="Calibri" style:font-size-asian="10pt" style:language-asian="gl" style:country-asian="ES" style:font-weight-asian="normal" style:font-name-complex="Trebuchet MS1" style:font-size-complex="10pt" style:font-weight-complex="normal"/>
    </style:style>
    <style:style style:name="P8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0pt" fo:letter-spacing="normal" fo:language="gl" fo:country="ES" fo:font-weight="normal" officeooo:rsid="0085212d" officeooo:paragraph-rsid="005e3a66" fo:background-color="transparent" style:font-name-asian="Calibri" style:font-size-asian="10pt" style:language-asian="gl" style:country-asian="ES" style:font-weight-asian="normal" style:font-name-complex="Arial" style:font-size-complex="10pt" style:font-weight-complex="normal"/>
    </style:style>
    <style:style style:name="P82" style:family="paragraph" style:parent-style-name="Text_20_body">
      <style:text-properties style:font-name="Xunta Sans" fo:font-size="10pt" style:font-size-asian="10pt" style:font-size-complex="10pt"/>
    </style:style>
    <style:style style:name="P83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fo:language="es" fo:country="ES" style:font-name-asian="Verdana" style:language-asian="es" style:country-asian="ES"/>
    </style:style>
    <style:style style:name="T2" style:family="text">
      <style:text-properties style:font-name="Arial"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T3" style:family="text">
      <style:text-properties officeooo:rsid="00285a5e"/>
    </style:style>
    <style:style style:name="T4" style:family="text">
      <style:text-properties officeooo:rsid="0029a88b"/>
    </style:style>
    <style:style style:name="T5" style:family="text">
      <style:text-properties style:language-asian="es" style:country-asian="ES"/>
    </style:style>
    <style:style style:name="T6" style:family="text">
      <style:text-properties officeooo:rsid="001ae405"/>
    </style:style>
    <style:style style:name="T7" style:family="text">
      <style:text-properties officeooo:rsid="001bf7f6"/>
    </style:style>
    <style:style style:name="T8" style:family="text">
      <style:text-properties officeooo:rsid="001f1f65"/>
    </style:style>
    <style:style style:name="T9" style:family="text">
      <style:text-properties officeooo:rsid="001fe70d"/>
    </style:style>
    <style:style style:name="T10" style:family="text">
      <style:text-properties officeooo:rsid="0020b7d2"/>
    </style:style>
    <style:style style:name="T11" style:family="text">
      <style:text-properties officeooo:rsid="0021ed40"/>
    </style:style>
    <style:style style:name="T12" style:family="text">
      <style:text-properties officeooo:rsid="0022ce84"/>
    </style:style>
    <style:style style:name="T13" style:family="text">
      <style:text-properties officeooo:rsid="00295ba7"/>
    </style:style>
    <style:style style:name="T14" style:family="text">
      <style:text-properties fo:language="gl" fo:country="ES" fo:font-weight="bold" style:font-weight-asian="bold" style:font-name-complex="Trebuchet MS1" style:font-weight-complex="bold"/>
    </style:style>
    <style:style style:name="T15" style:family="text">
      <style:text-properties fo:language="gl" fo:country="ES" fo:font-weight="bold" officeooo:rsid="002c362e" style:font-weight-asian="bold" style:font-name-complex="Trebuchet MS1" style:font-weight-complex="bold"/>
    </style:style>
    <style:style style:name="T16" style:family="text">
      <style:text-properties fo:language="gl" fo:country="ES" style:font-name-complex="Trebuchet MS1"/>
    </style:style>
    <style:style style:name="T17" style:family="text">
      <style:text-properties fo:language="gl" fo:country="ES" officeooo:rsid="002c362e" style:font-name-complex="Trebuchet MS1"/>
    </style:style>
    <style:style style:name="T18" style:family="text">
      <style:text-properties fo:language="gl" fo:country="ES" officeooo:rsid="0045f955" style:font-name-complex="Trebuchet MS1"/>
    </style:style>
    <style:style style:name="T19" style:family="text">
      <style:text-properties fo:language="gl" fo:country="ES" officeooo:rsid="00512915" style:language-complex="ar" style:country-complex="SA"/>
    </style:style>
    <style:style style:name="T20" style:family="text">
      <style:text-properties fo:language="gl" fo:country="ES" officeooo:rsid="004f3744" fo:background-color="transparent" loext:char-shading-value="0" style:language-complex="ar" style:country-complex="SA"/>
    </style:style>
    <style:style style:name="T21" style:family="text">
      <style:text-properties officeooo:rsid="0045f3fd"/>
    </style:style>
    <style:style style:name="T22" style:family="text">
      <style:text-properties officeooo:rsid="0045f955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49feda"/>
    </style:style>
    <style:style style:name="T25" style:family="text">
      <style:text-properties officeooo:rsid="004bf0b6"/>
    </style:style>
    <style:style style:name="T26" style:family="text">
      <style:text-properties officeooo:rsid="00512915"/>
    </style:style>
    <style:style style:name="T27" style:family="text">
      <style:text-properties officeooo:rsid="00512915"/>
    </style:style>
    <style:style style:name="T28" style:family="text">
      <style:text-properties officeooo:rsid="00531f7a"/>
    </style:style>
    <style:style style:name="T29" style:family="text">
      <style:text-properties officeooo:rsid="0054bb9b"/>
    </style:style>
    <style:style style:name="T30" style:family="text">
      <style:text-properties officeooo:rsid="005a805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85a5e" fo:background-color="transparent" loext:char-shading-value="0"/>
    </style:style>
    <style:style style:name="T33" style:family="text">
      <style:text-properties officeooo:rsid="0049899b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bf0b6" fo:background-color="transparent" loext:char-shading-value="0"/>
    </style:style>
    <style:style style:name="T36" style:family="text">
      <style:text-properties officeooo:rsid="0049feda" fo:background-color="transparent" loext:char-shading-value="0"/>
    </style:style>
    <style:style style:name="T37" style:family="text">
      <style:text-properties officeooo:rsid="0045f955" fo:background-color="transparent" loext:char-shading-value="0"/>
    </style:style>
    <style:style style:name="T38" style:family="text">
      <style:text-properties officeooo:rsid="004f3744" fo:background-color="transparent" loext:char-shading-value="0"/>
    </style:style>
    <style:style style:name="T39" style:family="text">
      <style:text-properties officeooo:rsid="005c94d9" fo:background-color="transparent" loext:char-shading-value="0"/>
    </style:style>
    <style:style style:name="T40" style:family="text">
      <style:text-properties officeooo:rsid="00531f7a" fo:background-color="transparent" loext:char-shading-value="0"/>
    </style:style>
    <style:style style:name="T41" style:family="text">
      <style:text-properties officeooo:rsid="0054bb9b" fo:background-color="transparent" loext:char-shading-value="0"/>
    </style:style>
    <style:style style:name="T42" style:family="text">
      <style:text-properties officeooo:rsid="0021ed40" fo:background-color="transparent" loext:char-shading-value="0"/>
    </style:style>
    <style:style style:name="T43" style:family="text">
      <style:text-properties officeooo:rsid="0030404d" fo:background-color="transparent" loext:char-shading-value="0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06b7072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6d5de9" style:font-style-asian="normal" style:text-emphasize="none"/>
    </style:style>
    <style:style style:name="T47" style:family="text">
      <style:text-properties officeooo:rsid="005c94d9"/>
    </style:style>
    <style:style style:name="T48" style:family="text">
      <style:text-properties fo:color="#000000" loext:opacity="100%" style:text-outline="false" style:text-line-through-style="none" style:text-line-through-type="none" fo:text-shadow="none" style:text-underline-style="none" officeooo:rsid="006d5de9" fo:background-color="transparent" loext:char-shading-value="0" style:text-emphasize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82aa42" style:font-weight-asian="bold" style:font-weight-complex="bold"/>
    </style:style>
    <style:style style:name="T51" style:family="text">
      <style:text-properties fo:font-weight="bold" officeooo:rsid="00adb853" style:font-weight-asian="bold" style:font-weight-complex="bold"/>
    </style:style>
    <style:style style:name="T52" style:family="text">
      <style:text-properties fo:font-weight="bold" officeooo:rsid="0054bb9b" fo:background-color="transparent" loext:char-shading-value="0" style:font-weight-asian="bold" style:font-weight-complex="bold"/>
    </style:style>
    <style:style style:name="T53" style:family="text">
      <style:text-properties fo:font-weight="bold" officeooo:rsid="005c94d9" fo:background-color="transparent" loext:char-shading-value="0" style:font-weight-asian="bold" style:font-weight-complex="bold"/>
    </style:style>
    <style:style style:name="T54" style:family="text">
      <style:text-properties officeooo:rsid="00c5a85f"/>
    </style:style>
    <style:style style:name="T55" style:family="text">
      <style:text-properties officeooo:rsid="0a4ceafd"/>
    </style:style>
    <style:style style:name="T56" style:family="text">
      <style:text-properties officeooo:rsid="0a4db767"/>
    </style:style>
    <style:style style:name="T57" style:family="text">
      <style:text-properties officeooo:rsid="0088bfa0"/>
    </style:style>
    <style:style style:name="T58" style:family="text">
      <style:text-properties officeooo:rsid="0a4f8405"/>
    </style:style>
    <style:style style:name="T59" style:family="text">
      <style:text-properties officeooo:rsid="0d5fce05"/>
    </style:style>
    <style:style style:name="T60" style:family="text">
      <style:text-properties officeooo:rsid="0085e698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82aa4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c5a85f" style:font-weight-asian="bold" style:font-weight-complex="bold"/>
    </style:style>
    <style:style style:name="T65" style:family="text">
      <style:text-properties officeooo:rsid="0082aa42"/>
    </style:style>
    <style:style style:name="T66" style:family="text">
      <style:text-properties officeooo:rsid="00874cde"/>
    </style:style>
    <style:style style:name="T67" style:family="text">
      <style:text-properties officeooo:rsid="00adb853"/>
    </style:style>
    <style:style style:name="T68" style:family="text">
      <style:text-properties officeooo:rsid="000dad0f" style:font-name-complex="Arial1"/>
    </style:style>
    <style:style style:name="T69" style:family="text">
      <style:text-properties officeooo:rsid="0030404d" style:font-name-complex="Arial1"/>
    </style:style>
    <style:style style:name="T70" style:family="text">
      <style:text-properties officeooo:rsid="00c5a85f" style:font-name-complex="Arial1"/>
    </style:style>
    <style:style style:name="T71" style:family="text">
      <style:text-properties fo:font-weight="normal" officeooo:rsid="005d6e7c" style:font-name-asian="Trebuchet MS" style:font-weight-asian="normal" style:font-name-complex="Trebuchet MS" style:font-weight-complex="normal"/>
    </style:style>
    <style:style style:name="T72" style:family="text">
      <style:text-properties fo:font-weight="normal" officeooo:rsid="005d6e7c" style:font-name-asian="Calibri" style:font-weight-asian="normal" style:font-name-complex="Trebuchet MS1" style:font-weight-complex="normal"/>
    </style:style>
    <style:style style:name="T73" style:family="text">
      <style:text-properties fo:font-weight="normal" officeooo:rsid="007a8153" style:font-name-asian="Calibri" style:font-weight-asian="normal" style:font-name-complex="Trebuchet MS1" style:font-weight-complex="normal"/>
    </style:style>
    <style:style style:name="T74" style:family="text">
      <style:text-properties fo:font-weight="normal" officeooo:rsid="0030404d" style:font-name-asian="Calibri" style:font-weight-asian="normal" style:font-name-complex="Trebuchet MS1" style:font-weight-complex="normal"/>
    </style:style>
    <style:style style:name="T75" style:family="text">
      <style:text-properties fo:font-weight="normal" officeooo:rsid="001a027f" style:font-name-asian="Calibri" style:font-weight-asian="normal" style:font-name-complex="Trebuchet MS1" style:font-weight-complex="normal"/>
    </style:style>
    <style:style style:name="T76" style:family="text">
      <style:text-properties officeooo:rsid="0030404d"/>
    </style:style>
    <style:style style:name="T77" style:family="text">
      <style:text-properties style:use-window-font-color="true" loext:opacity="0%" fo:letter-spacing="normal" fo:font-weight="normal" officeooo:rsid="002a297e" fo:background-color="transparent" loext:char-shading-value="0" style:font-name-asian="Calibri" style:language-asian="gl" style:country-asian="ES" style:font-weight-asian="normal" style:font-name-complex="Arial" style:font-weight-complex="normal"/>
    </style:style>
    <style:style style:name="T78" style:family="text">
      <style:text-properties style:use-window-font-color="true" loext:opacity="0%" fo:letter-spacing="normal" fo:font-weight="normal" officeooo:rsid="0ca4656c" fo:background-color="transparent" loext:char-shading-value="0" style:font-name-asian="Calibri" style:language-asian="gl" style:country-asian="ES" style:font-weight-asian="normal" style:font-name-complex="Arial" style:font-weight-complex="normal"/>
    </style:style>
    <style:style style:name="T79" style:family="text">
      <style:text-properties style:use-window-font-color="true" loext:opacity="0%" fo:letter-spacing="normal" fo:font-weight="normal" officeooo:rsid="0eaa9324" fo:background-color="transparent" loext:char-shading-value="0" style:font-name-asian="Calibri" style:language-asian="gl" style:country-asian="ES" style:font-weight-asian="normal" style:font-name-complex="Arial" style:font-weight-complex="normal"/>
    </style:style>
    <style:style style:name="T80" style:family="text">
      <style:text-properties style:use-window-font-color="true" loext:opacity="0%" fo:letter-spacing="normal" fo:font-weight="normal" officeooo:rsid="116efb1c" fo:background-color="transparent" loext:char-shading-value="0" style:font-name-asian="Calibri" style:language-asian="gl" style:country-asian="ES" style:font-weight-asian="normal" style:font-name-complex="Arial" style:font-weight-complex="normal"/>
    </style:style>
    <style:style style:name="T81" style:family="text">
      <style:text-properties style:use-window-font-color="true" loext:opacity="0%" fo:letter-spacing="normal" fo:font-weight="normal" officeooo:rsid="0eaa9324" fo:background-color="#ffffff" loext:char-shading-value="0" style:font-name-asian="Calibri" style:language-asian="gl" style:country-asian="ES" style:font-weight-asian="normal" style:font-name-complex="Arial" style:font-weight-complex="normal"/>
    </style:style>
    <style:style style:name="T82" style:family="text">
      <style:text-properties style:use-window-font-color="true" loext:opacity="0%" fo:letter-spacing="normal" fo:font-weight="normal" officeooo:rsid="0ca4656c" fo:background-color="#ffffff" loext:char-shading-value="0" style:font-name-asian="Calibri" style:language-asian="gl" style:country-asian="ES" style:font-weight-asian="normal" style:font-name-complex="Arial" style:font-weight-complex="normal"/>
    </style:style>
    <style:style style:name="T83" style:family="text">
      <style:text-properties style:use-window-font-color="true" loext:opacity="0%" fo:letter-spacing="normal" fo:font-weight="normal" officeooo:rsid="005e3a66" fo:background-color="#ffffff" loext:char-shading-value="0" style:font-name-asian="Calibri" style:language-asian="gl" style:country-asian="ES" style:font-weight-asian="normal" style:font-name-complex="Arial" style:font-weight-complex="normal"/>
    </style:style>
    <style:style style:name="T84" style:family="text">
      <style:text-properties officeooo:rsid="005e3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tab/></text:h>
      <text:p text:style-name="P13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4"><text:span text:style-name="T3">I</text:span>NFORME <text:span text:style-name="T6">CIENTÍFICO-TÉCNICO NORMALIZADO</text:span></text:p>
          </table:table-cell>
        </table:table-row>
      </table:table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">PRO<text:span text:style-name="T13">CEDEMENTO</text:span>: <text:span text:style-name="T13">AXUDAS PARA O FORTALECEMENTO DOS CENTROS DE XERACIÓN DE COÑECEMENTO (IN607E)</text:span></text:p>
          </table:table-cell>
        </table:table-row>
      </table:table>
      <text:p text:style-name="P16"/>
      <text:p text:style-name="P35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40"><text:span text:style-name="T14">1. I</text:span><text:span text:style-name="T15">dentificación da entidade beneficiaria</text:span></text:p>
          </table:table-cell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2" office:value-type="string">
            <text:p text:style-name="P41"><text:span text:style-name="T16">R</text:span><text:span text:style-name="T17">azón social</text:span></text:p>
          </table:table-cell>
          <table:covered-table-cell/>
          <table:table-cell table:style-name="Táboa7.A2" office:value-type="string">
            <text:p text:style-name="P41"><text:span text:style-name="T16">A</text:span><text:span text:style-name="T18">crónimo</text:span></text:p>
          </table:table-cell>
          <table:table-cell table:style-name="Táboa7.D2" office:value-type="string">
            <text:p text:style-name="P37">NIF<text:bookmark text:name="__Fieldmark__90_1357737269"/><text:bookmark text:name="__Fieldmark__11636_2455206933"/></text:p>
          </table:table-cell>
        </table:table-row>
        <table:table-row table:style-name="Táboa7.3">
          <table:table-cell table:style-name="Táboa7.A3" table:number-columns-spanned="2" office:value-type="string">
            <text:p text:style-name="P42"><text:bookmark text:name="__Fieldmark__11644_2455206933"/><text:bookmark text:name="__Fieldmark__101_1357737269"/><text:bookmark text:name="Texto1"/><text:bookmark text:name="__Fieldmark__2990_4276453512"/><text:bookmark text:name="__Fieldmark__4_4026421329"/><field:fieldmark-start text:name="__Fieldmark__104_1040472563" field:type="vnd.oasis.opendocument.field.FORMTEXT"/><field:fieldmark-separator/><text:span text:style-name="T16">    </text:span><field:fieldmark-end/></text:p>
          </table:table-cell>
          <table:covered-table-cell/>
          <table:table-cell table:style-name="Táboa7.A3" office:value-type="string">
            <text:p text:style-name="P42"><text:bookmark text:name="__Fieldmark__11652_2455206933"/><text:bookmark text:name="__Fieldmark__112_1357737269"/><text:bookmark text:name="__Fieldmark__3004_4276453512"/><text:bookmark text:name="__Fieldmark__5_4026421329"/><field:fieldmark-start text:name="__Fieldmark__120_1040472563" field:type="vnd.oasis.opendocument.field.FORMTEXT"/><field:fieldmark-separator/><text:span text:style-name="T16"> </text:span><field:fieldmark-end/></text:p>
          </table:table-cell>
          <table:table-cell table:style-name="Táboa7.D3" office:value-type="string">
            <text:p text:style-name="P42"><text:bookmark text:name="__Fieldmark__3018_4276453512"/><text:bookmark text:name="__Fieldmark__6_4026421329"/><field:fieldmark-start text:name="__Fieldmark__132_1040472563" field:type="vnd.oasis.opendocument.field.FORMTEXT"/><field:fieldmark-separator/><text:span text:style-name="T16">     </text:span><field:fieldmark-end/></text:p>
          </table:table-cell>
        </table:table-row>
        <table:table-row table:style-name="Táboa7.4">
          <table:table-cell table:style-name="Táboa7.D3" table:number-columns-spanned="4" office:value-type="string">
            <text:p text:style-name="P39"><text:bookmark text:name="__Fieldmark__124_1357737269"/><text:bookmark text:name="__Fieldmark__11661_2455206933"/>Domicilio Social</text:p>
          </table:table-cell>
          <table:covered-table-cell/>
          <table:covered-table-cell/>
          <table:covered-table-cell/>
        </table:table-row>
        <table:table-row table:style-name="Táboa7.3">
          <table:table-cell table:style-name="Táboa7.D3" table:number-columns-spanned="4" office:value-type="string">
            <text:p text:style-name="P42"><text:bookmark text:name="__Fieldmark__3035_4276453512"/><text:bookmark text:name="__Fieldmark__7_4026421329"/><field:fieldmark-start text:name="__Fieldmark__151_1040472563" field:type="vnd.oasis.opendocument.field.FORMTEXT"/><field:fieldmark-separator/><text:span text:style-name="T16">     </text:span><field:fieldmark-end/></text:p>
          </table:table-cell>
          <table:covered-table-cell/>
          <table:covered-table-cell/>
          <table:covered-table-cell/>
        </table:table-row>
        <table:table-row table:style-name="Táboa7.6">
          <table:table-cell table:style-name="Táboa7.A3" office:value-type="string">
            <text:p text:style-name="P42"><text:span text:style-name="T16">T</text:span><text:span text:style-name="T17">eléfono</text:span></text:p>
          </table:table-cell>
          <table:table-cell table:style-name="Táboa7.D3" table:number-columns-spanned="3" office:value-type="string">
            <text:p text:style-name="P42"><text:span text:style-name="T16">E</text:span><text:bookmark text:name="__Fieldmark__11671_2455206933"/><text:bookmark text:name="__Fieldmark__137_1357737269"/><text:span text:style-name="T17">nderezo electrónico</text:span></text:p>
          </table:table-cell>
          <table:covered-table-cell/>
          <table:covered-table-cell/>
        </table:table-row>
        <table:table-row table:style-name="Táboa7.3">
          <table:table-cell table:style-name="Táboa7.A3" office:value-type="string">
            <text:p text:style-name="P42"><field:fieldmark-start text:name="__Fieldmark__183_1040472563" field:type="vnd.oasis.opendocument.field.FORMTEXT"/><field:fieldmark-separator/><text:bookmark-start text:name="__Fieldmark__3055_4276453512"/><text:bookmark-start text:name="__Fieldmark__8_4026421329"/><text:span text:style-name="T16">     </text:span><text:bookmark-end text:name="__Fieldmark__3055_4276453512"/><text:bookmark-end text:name="__Fieldmark__8_4026421329"/><field:fieldmark-end/></text:p>
          </table:table-cell>
          <table:table-cell table:style-name="Táboa7.D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áboa7.3">
          <table:table-cell table:style-name="Táboa7.A3" office:value-type="string">
            <text:p text:style-name="P42"><text:span text:style-name="T16">P</text:span><text:bookmark text:name="__Fieldmark__11680_2455206933"/><text:bookmark text:name="__Fieldmark__149_1357737269"/><text:span text:style-name="T17">ersoa de contacto</text:span></text:p>
          </table:table-cell>
          <table:table-cell table:style-name="Táboa7.D3" table:number-columns-spanned="3" office:value-type="string">
            <text:p text:style-name="P42"><field:fieldmark-start text:name="__Fieldmark__211_1040472563" field:type="vnd.oasis.opendocument.field.FORMTEXT"/><field:fieldmark-separator/><text:bookmark-start text:name="__Fieldmark__3075_4276453512"/><text:bookmark-start text:name="__Fieldmark__9_4026421329"/><text:span text:style-name="T16">     </text:span><text:bookmark-end text:name="__Fieldmark__3075_4276453512"/><text:bookmark-end text:name="__Fieldmark__9_4026421329"/><field:fieldmark-end/></text:p>
          </table:table-cell>
          <table:covered-table-cell/>
          <table:covered-table-cell/>
        </table:table-row>
      </table:table>
      <text:p text:style-name="P36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7">2. Identificación do proxecto <text:span text:style-name="T13">de infraestrutura</text:span>: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7">Título do proxecto:</text:p>
          </table:table-cell>
          <table:covered-table-cell/>
          <table:table-cell table:style-name="Tabla3.C2" table:number-columns-spanned="2" office:value-type="string">
            <text:p text:style-name="P17">Código do proxecto: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9"><text:bookmark-start text:name="__Fieldmark__134_556054015"/></text:p>
            <text:p text:style-name="P15"><draw:control text:anchor-type="as-char" draw:z-index="21" draw:name="Forma7" draw:style-name="gr1" draw:text-style-name="P83" svg:width="10.214cm" svg:height="1.218cm" draw:control="control1"/></text:p>
            <text:p text:style-name="P15"><text:bookmark-end text:name="__Fieldmark__134_556054015"/></text:p>
          </table:table-cell>
          <table:covered-table-cell/>
          <table:table-cell table:style-name="Tabla3.C3" table:number-columns-spanned="2" office:value-type="string">
            <text:p text:style-name="P21"/>
            <text:p text:style-name="P21">IN<text:span text:style-name="T7">607E</text:span><text:span text:style-name="T34"> </text:span><text:span text:style-name="T32">202</text:span><text:span text:style-name="T33">4</text:span><text:span text:style-name="T32"> </text:span><text:bookmark-start text:name="__Fieldmark__142_556054015"/><text:span text:style-name="T32">/</text:span><text:bookmark-end text:name="__Fieldmark__142_556054015"/><text:span text:style-name="T32"> <text:s text:c="3"/></text:span></text:p>
          </table:table-cell>
          <table:covered-table-cell/>
        </table:table-row>
        <table:table-row table:style-name="Tabla3.4">
          <table:table-cell table:style-name="Tabla3.A1" table:number-columns-spanned="4" office:value-type="string">
            <text:p text:style-name="P35">Re<text:span text:style-name="T3">presentante</text:span> legal da entidade <text:span text:style-name="T3">beneficiaria:</text:span></text:p>
            <text:p text:style-name="P30"><text:bookmark text:name="__Fieldmark__156_556054015"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7">Data de inicio do proxecto:</text:p>
          </table:table-cell>
          <table:table-cell table:style-name="Tabla3.B5" table:number-columns-spanned="3" office:value-type="string">
            <text:p text:style-name="P17">Data conclusión do proxecto:</text:p>
          </table:table-cell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15"><text:bookmark text:name="__Fieldmark__170_556054015"/></text:p>
          </table:table-cell>
          <table:table-cell table:style-name="Tabla3.B6" table:number-columns-spanned="3" office:value-type="string">
            <text:p text:style-name="P15"><text:bookmark text:name="__Fieldmark__178_556054015"/></text:p>
          </table:table-cell>
          <table:covered-table-cell/>
          <table:covered-table-cell/>
        </table:table-row>
        <table:table-row table:style-name="Tabla3.7">
          <table:table-cell table:style-name="Tabla3.A5" office:value-type="string">
            <text:p text:style-name="P17">DOG da convocatoria:</text:p>
          </table:table-cell>
          <table:table-cell table:style-name="Tabla3.B5" table:number-columns-spanned="3" office:value-type="string">
            <text:p text:style-name="P17">DOG da resolución de concesión:</text:p>
          </table:table-cell>
          <table:covered-table-cell/>
          <table:covered-table-cell/>
        </table:table-row>
        <table:table-row table:style-name="Tabla3.8">
          <table:table-cell table:style-name="Tabla3.A6" office:value-type="string">
            <text:p text:style-name="P51"/>
            <text:p text:style-name="P51">DOG núm. <text:span text:style-name="T24">16</text:span>, do 23 de xaneiro de 2024</text:p>
            <text:p text:style-name="P51"/>
          </table:table-cell>
          <table:table-cell table:style-name="Tabla3.B6" table:number-columns-spanned="3" office:value-type="string">
            <text:p text:style-name="P46"/>
            <text:p text:style-name="P47">DOG núm. <text:span text:style-name="T25">149</text:span>, 2 de agosto de 2024</text:p>
          </table:table-cell>
          <table:covered-table-cell/>
          <table:covered-table-cell/>
        </table:table-row>
        <table:table-row table:style-name="Tabla3.9">
          <table:table-cell table:style-name="Tabla3.A9" table:number-columns-spanned="3" office:value-type="string">
            <text:p text:style-name="P17">Nome e apelidos e <text:span text:style-name="T7">s</text:span>inatura<text:span text:style-name="T35"> dixital</text:span><text:span text:style-name="T34"> do </text:span>representante legal:</text:p>
            <text:p text:style-name="P17"><draw:control text:anchor-type="as-char" draw:z-index="22" draw:name="Forma14" draw:style-name="gr1" draw:text-style-name="P83" svg:width="10.981cm" svg:height="0.609cm" draw:control="control2"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la3.A1" office:value-type="string">
            <text:p text:style-name="P17">Data</text:p>
            <text:p text:style-name="P63"><text:bookmark-start text:name="__Fieldmark__249_556054015"/><draw:control text:anchor-type="as-char" draw:z-index="23" draw:name="Forma15" draw:style-name="gr1" draw:text-style-name="P83" svg:width="3.758cm" svg:height="0.623cm" draw:control="control3"/><text:bookmark-end text:name="__Fieldmark__249_556054015"/></text:p>
          </table:table-cell>
        </table:table-row>
      </table:table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27">A. GRAO DE <text:span text:style-name="T36">CONSECUCIÓN</text:span><text:span text:style-name="T37"> </text:span>DOS OBXECTIVOS PROPOSTOS</text:p>
          </table:table-cell>
        </table:table-row>
        <table:table-row table:style-name="Tabla4.2">
          <table:table-cell table:style-name="Tabla4.A2" office:value-type="string">
            <text:p text:style-name="P17">A.1 Describa as actividades <text:span text:style-name="T10">e os fitos clave para a implantación das infraestruturas nos centros indicando tamén ao persoal implicado nelas</text:span>.</text:p>
          </table:table-cell>
        </table:table-row>
        <table:table-row table:style-name="Tabla4.2">
          <table:table-cell table:style-name="Tabla4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4.4">
          <table:table-cell table:style-name="Tabla4.A2" office:value-type="string">
            <text:p text:style-name="P17">A.2 Se atopou problemas no desenvolvemento do proxecto, coménteos, especificando a súa natureza (de carácter científico, de xestión, etc.). <text:span text:style-name="T9">Desviacións en relación co plan de traballo/cronograma previsto na solicitude da axuda para a posta en marcha da infraestrutura.</text:span></text:p>
          </table:table-cell>
        </table:table-row>
        <table:table-row table:style-name="Tabla4.5">
          <table:table-cell table:style-name="Tabla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</table:table>
      <text:p text:style-name="P6"><text:soft-page-break/></text:p>
      <text:p text:style-name="P6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7">B. <text:span text:style-name="T8">EXECUCIÓN DO PROXECTO</text:span></text:p>
          </table:table-cell>
        </table:table-row>
        <table:table-row table:style-name="Táboa5.1">
          <table:table-cell table:style-name="Táboa5.A1" office:value-type="string">
            <text:p text:style-name="P17">B.1. <text:span text:style-name="T8">Situación xeográfica do proxecto e localización das infraestruturas nas instalacións do centro</text:span></text:p>
          </table:table-cell>
        </table:table-row>
        <table:table-row table:style-name="Táboa5.3">
          <table:table-cell table:style-name="Táboa5.A3" office:value-type="string">
            <text:p text:style-name="P22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7">B.2 <text:span text:style-name="T9">Gastos realizados. Para cada unha das infraestruturas adquiridas nesta anualidade deberá completarse a táboa que se indica</text:span></text:p>
          </table:table-cell>
        </table:table-row>
        <table:table-row table:style-name="Tabla9.2">
          <table:table-cell table:style-name="Tabla9.A2" office:value-type="string">
            <text:p text:style-name="P18"/>
            <table:table table:name="Táboa1" table:style-name="Táboa1">
              <table:table-column table:style-name="Táboa1.A"/>
              <table:table-column table:style-name="Táboa1.B"/>
              <table:table-column table:style-name="Táboa1.C"/>
              <table:table-column table:style-name="Táboa1.D"/>
              <table:table-column table:style-name="Táboa1.E"/>
              <table:table-column table:style-name="Táboa1.F"/>
              <table:table-row>
                <table:table-cell table:style-name="Táboa1.A1" table:number-columns-spanned="4" office:value-type="string">
                  <text:p text:style-name="P33">Número de identificación<text:span text:style-name="T26"> </text:span><text:span text:style-name="T19">(acorde co indicado na memoria da solicitude de axudas)</text:span></text:p>
                </table:table-cell>
                <table:covered-table-cell/>
                <table:covered-table-cell/>
                <table:covered-table-cell/>
                <table:table-cell table:style-name="Táboa1.E1" table:number-columns-spanned="2" office:value-type="string">
                  <text:p text:style-name="P32"/>
                </table:table-cell>
                <table:covered-table-cell/>
              </table:table-row>
              <table:table-row>
                <table:table-cell table:style-name="Táboa1.A2" table:number-rows-spanned="5" office:value-type="string">
                  <text:p text:style-name="P73">Tipo de gasto</text:p>
                </table:table-cell>
                <table:table-cell table:style-name="Táboa1.B2" table:number-columns-spanned="4" office:value-type="string">
                  <text:p text:style-name="P54">1. Obra Civil</text:p>
                </table:table-cell>
                <table:covered-table-cell/>
                <table:covered-table-cell/>
                <table:covered-table-cell/>
                <table:table-cell table:style-name="Táboa1.F2" office:value-type="string">
                  <text:p text:style-name="P48"><field:fieldmark text:name="__Fieldmark__3388_484513754" field:type="vnd.oasis.opendocument.field.FORMCHECKBOX"><field:param field:name="Checkbox_Checked" field:value="false"/><field:param field:name="Checkbox_HelpText" field:value=""/><field:param field:name="Checkbox_Name" field:value="Casilla16"/></field:fieldmark><text:bookmark text:name="Unknown"/><text:bookmark text:name="Unknown1"/></text:p>
                </table:table-cell>
              </table:table-row>
              <table:table-row>
                <table:covered-table-cell table:style-name="Táboa1.A2"/>
                <table:table-cell table:style-name="Táboa1.B3" table:number-columns-spanned="4" office:value-type="string">
                  <text:p text:style-name="P52"><text:span text:style-name="T45">2. </text:span><text:span text:style-name="T44">Adquisición de terreos </text:span><text:span text:style-name="T46">e</text:span><text:span text:style-name="T44"> b</text:span><text:span text:style-name="T46">en</text:span><text:span text:style-name="T44">s inm</text:span><text:span text:style-name="T46">obles</text:span></text:p>
                </table:table-cell>
                <table:covered-table-cell/>
                <table:covered-table-cell/>
                <table:covered-table-cell/>
                <table:table-cell table:style-name="Táboa1.F3" office:value-type="string">
                  <text:p text:style-name="P48"><field:fieldmark text:name="__Fieldmark__3400_484513754" field:type="vnd.oasis.opendocument.field.FORMCHECKBOX"><field:param field:name="Checkbox_Checked" field:value="false"/><field:param field:name="Checkbox_HelpText" field:value=""/><field:param field:name="Checkbox_Name" field:value="Casilla16"/></field:fieldmark><text:bookmark text:name="Unknown2"/></text:p>
                </table:table-cell>
              </table:table-row>
              <table:table-row>
                <table:covered-table-cell table:style-name="Táboa1.A2"/>
                <table:table-cell table:style-name="Táboa1.B4" table:number-columns-spanned="4" office:value-type="string">
                  <text:p text:style-name="P53">3. Investimentos en edificación e/ou instalacións</text:p>
                </table:table-cell>
                <table:covered-table-cell/>
                <table:covered-table-cell/>
                <table:covered-table-cell/>
                <table:table-cell table:style-name="Táboa1.F4" office:value-type="string">
                  <text:p text:style-name="P49"><field:fieldmark text:name="Copia de __Fieldmark__3400_484513754 1" field:type="vnd.oasis.opendocument.field.FORMCHECKBOX"><field:param field:name="Checkbox_Checked" field:value="false"/><field:param field:name="Checkbox_HelpText" field:value=""/><field:param field:name="Checkbox_Name" field:value="Casilla16"/></field:fieldmark><text:bookmark text:name="Copia de Unknown2 1"/></text:p>
                </table:table-cell>
              </table:table-row>
              <table:table-row>
                <table:covered-table-cell table:style-name="Táboa1.A2"/>
                <table:table-cell table:style-name="Táboa1.B5" table:number-columns-spanned="4" office:value-type="string">
                  <text:p text:style-name="P52"><text:span text:style-name="T44">4. Equipamento científico-técnico </text:span><text:span text:style-name="T46">e</text:span><text:span text:style-name="T44"> o</text:span><text:span text:style-name="T46">u</text:span><text:span text:style-name="T44">tros recursos</text:span></text:p>
                </table:table-cell>
                <table:covered-table-cell/>
                <table:covered-table-cell/>
                <table:covered-table-cell/>
                <table:table-cell table:style-name="Táboa1.F5" office:value-type="string">
                  <text:p text:style-name="P49"><field:fieldmark text:name="Copia de __Fieldmark__3400_484513754 2" field:type="vnd.oasis.opendocument.field.FORMCHECKBOX"><field:param field:name="Checkbox_Checked" field:value="false"/><field:param field:name="Checkbox_HelpText" field:value=""/><field:param field:name="Checkbox_Name" field:value="Casilla16"/></field:fieldmark><text:bookmark text:name="Copia de Unknown2 2"/></text:p>
                </table:table-cell>
              </table:table-row>
              <table:table-row>
                <table:covered-table-cell table:style-name="Táboa1.A2"/>
                <table:table-cell table:style-name="Táboa1.B4" table:number-columns-spanned="4" office:value-type="string">
                  <text:p text:style-name="P52"><text:span text:style-name="T44">5. Adquisición activos intan</text:span><text:span text:style-name="T46">x</text:span><text:span text:style-name="T44">ibles</text:span></text:p>
                </table:table-cell>
                <table:covered-table-cell/>
                <table:covered-table-cell/>
                <table:covered-table-cell/>
                <table:table-cell table:style-name="Táboa1.F4" office:value-type="string">
                  <text:p text:style-name="P49"><field:fieldmark text:name="Copia de __Fieldmark__3400_484513754 3" field:type="vnd.oasis.opendocument.field.FORMCHECKBOX"><field:param field:name="Checkbox_Checked" field:value="false"/><field:param field:name="Checkbox_HelpText" field:value=""/><field:param field:name="Checkbox_Name" field:value="Casilla16"/></field:fieldmark><text:bookmark text:name="Copia de Unknown2 3"/></text:p>
                </table:table-cell>
              </table:table-row>
              <table:table-row>
                <table:table-cell table:style-name="Táboa1.A7" table:number-columns-spanned="6" office:value-type="string">
                  <text:p text:style-name="P7">Infraestrutura (concepto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1.A8" table:number-columns-spanned="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1.A9" table:number-columns-spanned="2" office:value-type="string">
                  <text:p text:style-name="P7">Custo [€]</text:p>
                </table:table-cell>
                <table:covered-table-cell/>
                <table:table-cell table:style-name="Táboa1.A9" office:value-type="string">
                  <text:p text:style-name="P71">Subvención <text:span text:style-name="T9">[€]</text:span></text:p>
                </table:table-cell>
                <table:table-cell table:style-name="Táboa1.D9" table:number-columns-spanned="3" office:value-type="string">
                  <text:p text:style-name="P7">Número de serie<text:span text:style-name="T38"> </text:span><text:span text:style-name="T20">(se é equipamento)</text:span></text:p>
                </table:table-cell>
                <table:covered-table-cell/>
                <table:covered-table-cell/>
              </table:table-row>
              <table:table-row>
                <table:table-cell table:style-name="Táboa1.A10" table:number-columns-spanned="2" office:value-type="string">
                  <text:p text:style-name="P8"/>
                </table:table-cell>
                <table:covered-table-cell/>
                <table:table-cell table:style-name="Táboa1.A10" office:value-type="string">
                  <text:p text:style-name="P8"/>
                </table:table-cell>
                <table:table-cell table:style-name="Táboa1.D10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>
                <table:table-cell table:style-name="Táboa1.A11" table:number-columns-spanned="6" office:value-type="string">
                  <text:p text:style-name="P7">Breve descrició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1.A12" table:number-columns-spanned="6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">(deberase copiar a táboa tantas veces como infraestruturas teña o proxecto)</text:p>
            <text:p text:style-name="P18"><text:bookmark text:name="__Fieldmark__441_5560540151"/></text:p>
          </table:table-cell>
        </table:table-row>
      </table:table>
      <text:p text:style-name="P55">NOTA: <text:span text:style-name="T21">A</text:span>s fotos en cor dos equipamentos/infraestruturas, <text:span text:style-name="T38">d</text:span><text:span text:style-name="T39">a</text:span><text:span text:style-name="T38"> obra civil </text:span><text:span text:style-name="T39">e dos i</text:span><text:span text:style-name="T48">nvestimentos en edificación e/ou instalacións</text:span><text:span text:style-name="T38">, no seu caso,</text:span><text:span text:style-name="T34"> que se deben achegar na document</text:span>ación xustificativa técnica deberán estar claramente identificadas e relacionadas con estas táboas co número de identificación que deberá ser correlativo.</text:p>
      <text:p text:style-name="P16"><text:soft-page-break/></text:p>
      <text:p text:style-name="P1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44" text:outline-level="3"><text:span text:style-name="T11">C</text:span>. DIFUSIÓN DO PROXECTO</text:h>
          </table:table-cell>
        </table:table-row>
        <table:table-row table:style-name="Tabla11.2">
          <table:table-cell table:style-name="Tabla11.A1" office:value-type="string">
            <text:p text:style-name="P17"><text:span text:style-name="T11">C</text:span>.1. <text:span text:style-name="T39">I</text:span><text:span text:style-name="T40">ndique a difusión realizada do proxecto conforme o Plan de comunicación e difusión do mesmo</text:span></text:p>
          </table:table-cell>
        </table:table-row>
        <table:table-row table:style-name="Tabla11.3">
          <table:table-cell table:style-name="Tabla11.A3" office:value-type="string">
            <text:p text:style-name="P23"/>
          </table:table-cell>
        </table:table-row>
        <table:table-row table:style-name="Tabla11.2">
          <table:table-cell table:style-name="Tabla11.A4" office:value-type="string">
            <text:p text:style-name="P23">C.2. Publicación da concesión da axuda na páxina web do beneficiario (debera<text:span text:style-name="T22">n</text:span>se indicar os obxectivos do proxecto e os principais avances do mesmo, que deberán divulgarse ano a ano)</text:p>
          </table:table-cell>
        </table:table-row>
        <table:table-row table:style-name="Tabla11.5">
          <table:table-cell table:style-name="Tabla11.A5" office:value-type="string">
            <text:p text:style-name="P23"/>
          </table:table-cell>
        </table:table-row>
      </table:table>
      <text:p text:style-name="P10"/>
      <text:p text:style-name="P1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44" text:outline-level="3"><text:span text:style-name="T11">D</text:span>. <text:span text:style-name="T11">IMPACTOS E REPERCUSIÓNS DO PROXECTO</text:span></text:h>
          </table:table-cell>
        </table:table-row>
        <table:table-row table:style-name="Tabla12.2">
          <table:table-cell table:style-name="Tabla12.A1" office:value-type="string">
            <text:p text:style-name="P17"><text:span text:style-name="T11">D</text:span>.1. <text:span text:style-name="T11">Impacto e repercusión obtidos ata o momento sobre as liñas de I+D+i e sobre o aumento das capacidades do centro derivados da adquisición das infraestruturas</text:span></text:p>
          </table:table-cell>
        </table:table-row>
        <table:table-row table:style-name="Tabla12.3">
          <table:table-cell table:style-name="Tabla12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8"><text:bookmark text:name="__Fieldmark__441_55605401524"/></text:p>
          </table:table-cell>
        </table:table-row>
      </table:table>
      <text:p text:style-name="P11"><text:soft-page-break/></text:p>
      <text:p text:style-name="P1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><text:span text:style-name="T11">D</text:span>.<text:span text:style-name="T11">2</text:span>. <text:span text:style-name="T11">Creación de emprego</text:span><text:span text:style-name="T29"> </text:span><text:span text:style-name="T41">(por xénero)</text:span><text:span text:style-name="T42"> ata</text:span><text:span text:style-name="T11"> o momento para actividades científicas e tecnolóxicas ligadas </text:span><text:span text:style-name="T30">á</text:span><text:span text:style-name="T11"> adquisición do equipamento. Previsión a curto prazo.</text:span></text:p>
          </table:table-cell>
        </table:table-row>
        <table:table-row table:style-name="Táboa2.2">
          <table:table-cell table:style-name="Tábo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9"><text:bookmark text:name="__Fieldmark__441_556054015241"/></text:p>
          </table:table-cell>
        </table:table-row>
      </table:table>
      <text:p text:style-name="P11"/>
      <text:p text:style-name="P11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<text:span text:style-name="T11">D</text:span>.<text:span text:style-name="T11">3</text:span>. <text:span text:style-name="T11">Proxectos de I+D+i previstos a curto prazo ligados </text:span><text:span text:style-name="T28">á</text:span><text:span text:style-name="T11"> adquisición do equipamento.</text:span></text:p>
          </table:table-cell>
        </table:table-row>
        <table:table-row table:style-name="Táboa3.2">
          <table:table-cell table:style-name="Táboa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9"><text:bookmark text:name="__Fieldmark__441_5560540152411"/></text:p>
          </table:table-cell>
        </table:table-row>
      </table:table>
      <text:p text:style-name="P11"><text:soft-page-break/></text:p>
      <text:p text:style-name="P11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0"><text:span text:style-name="T11">D</text:span>.<text:span text:style-name="T12">4</text:span>. <text:span text:style-name="T12">Nivel de execución do plan de explotación da infraestrutura definido na solicitude</text:span><text:span text:style-name="T41"> </text:span><text:span text:style-name="T52">en termos d</text:span><text:span text:style-name="T53">os</text:span><text:span text:style-name="T52"> indicadores propostos nela</text:span></text:p>
          </table:table-cell>
        </table:table-row>
        <table:table-row table:style-name="Táboa8.2">
          <table:table-cell table:style-name="Táboa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/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bookmark text:name="__Fieldmark__441_5560540152411111"/></text:p>
          </table:table-cell>
        </table:table-row>
      </table:table>
      <text:p text:style-name="P12"/>
      <text:p text:style-name="P57"/>
      <text:p text:style-name="P57"><text:soft-page-break/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9"><text:span text:style-name="T11">D</text:span>.<text:span text:style-name="T47">5</text:span>. <text:span text:style-name="T39">Indicadores </text:span><text:span text:style-name="T77">asociados á actuación </text:span><text:span text:style-name="T78">polo seu cofinanciamento </text:span><text:span text:style-name="T79">pola </text:span><text:span text:style-name="T80">U</text:span><text:span text:style-name="T79">nión Europea</text:span><text:span text:style-name="T81"> </text:span><text:span text:style-name="T82">con fondos FEDER. </text:span><text:span text:style-name="T83">Informar sobre o valor real do logro de</text:span><text:span text:style-name="T77">stes indicadores:</text:span></text:p>
          </table:table-cell>
        </table:table-row>
        <table:table-row table:style-name="Táboa4.2">
          <table:table-cell table:style-name="Táboa4.A2" office:value-type="string">
            <text:p text:style-name="P59"/>
            <text:p text:style-name="P75">- Indicador de resultado: RCR02 Investimentos privados que acompañan ao apoio público (<text:span text:style-name="T84">€).</text:span></text:p>
            <text:p text:style-name="P75"/>
            <table:table table:name="Táboa6" table:style-name="Táboa6">
              <table:table-column table:style-name="Táboa6.A"/>
              <table:table-column table:style-name="Táboa6.B"/>
              <table:table-column table:style-name="Táboa6.C"/>
              <table:table-row table:style-name="Táboa6.1">
                <table:table-cell table:style-name="Táboa6.A1" office:value-type="string">
                  <text:p text:style-name="P74">Orzamento subvencionable </text:p>
                </table:table-cell>
                <table:table-cell table:style-name="Táboa6.A1" office:value-type="string">
                  <text:p text:style-name="P74">Subvención </text:p>
                </table:table-cell>
                <table:table-cell table:style-name="Táboa6.C1" office:value-type="string">
                  <text:p text:style-name="P74">Investimento privado estimado </text:p>
                </table:table-cell>
              </table:table-row>
              <table:table-row table:style-name="Táboa6.2">
                <table:table-cell table:style-name="Táboa6.A2">
                  <text:p text:style-name="P72"/>
                </table:table-cell>
                <table:table-cell table:style-name="Táboa6.B2" office:value-type="string">
                  <text:p text:style-name="P72"/>
                </table:table-cell>
                <table:table-cell table:style-name="Táboa6.C2" office:value-type="string">
                  <text:p text:style-name="P72"/>
                </table:table-cell>
              </table:table-row>
            </table:table>
            <text:p text:style-name="P50"/>
            <text:p text:style-name="P76">- Indicador de realización: RC<text:span text:style-name="T54">O</text:span>0<text:span text:style-name="T55">6</text:span> <text:span text:style-name="T56">Investigadores que traballan en instalacións de investigación apoiadas (ETC* anuais). </text:span><text:span text:style-name="T57">* E</text:span><text:span text:style-name="T58">TC: e</text:span><text:span text:style-name="T57">quivalente a </text:span><text:span text:style-name="T59">templo</text:span><text:span text:style-name="T57"> </text:span><text:span text:style-name="T59">c</text:span><text:span text:style-name="T57">ompleto.</text:span></text:p>
            <text:p text:style-name="P77"><text:span text:style-name="T49"/></text:p>
            <text:p text:style-name="P77"><text:span text:style-name="T49">VALOR REAL</text:span>: </text:p>
            <text:p text:style-name="P77">Mulleres:</text:p>
            <text:p text:style-name="P77">Homes:</text:p>
            <text:p text:style-name="P77">Non binario:</text:p>
            <text:p text:style-name="P77"/>
            <text:p text:style-name="P78"><text:span text:style-name="T60">P</text:span>ara a o <text:span text:style-name="T62">indicador </text:span><text:span text:style-name="T63">de realización </text:span><text:span text:style-name="T62">RC</text:span><text:span text:style-name="T64">O</text:span><text:span text:style-name="T62">06</text:span>, <text:span text:style-name="T65">deberá informar </text:span><text:span text:style-name="T66">do logro deste indicador</text:span><text:span text:style-name="T65">, </text:span><text:span text:style-name="T67">como máximo</text:span><text:span text:style-name="T65">, un ano despois da data do </text:span><text:span text:style-name="T54">inicio</text:span><text:span text:style-name="T65"> do proxecto, e </text:span><text:span text:style-name="T50">desagregando a información por xénero</text:span><text:span text:style-name="T65"> (mulleres, homes </text:span><text:span text:style-name="T54">ou xénero non binario</text:span><text:span text:style-name="T65">). </text:span><text:span text:style-name="T67">É</text:span><text:span text:style-name="T65"> preciso </text:span><text:span text:style-name="T50">explicar a metodoloxía de cálculo empregada e achegar a documentación acreditativa do dito indicador </text:span><text:span text:style-name="T65">(por exemplo: </text:span><text:span text:style-name="T54">documento de adscrición ao proxecto onde se reflicta a duración da xornada laboral</text:span><text:span text:style-name="T65">).</text:span></text:p>
            <text:p text:style-name="P79"/>
            <text:p text:style-name="P81"><text:span text:style-name="T61">Referencia sobre o cálculo</text:span>: <text:span text:style-name="T68">Equivalente a tempo completo (ETC): os traba</text:span><text:span text:style-name="T69">ll</text:span><text:span text:style-name="T68">os </text:span><text:span text:style-name="T70">que sexan a</text:span><text:span text:style-name="T68"> tempo parcial converteranse a ETC, </text:span><text:span text:style-name="T70">considerando a porcentaxe de horas de traballo respecto á xornada completa.</text:span></text:p>
            <text:p text:style-name="P62">ETC = <text:span text:style-name="T71">∑</text:span><text:span text:style-name="T72"> </text:span><text:span text:style-name="T73">(Horas tota</text:span><text:span text:style-name="T74">is</text:span><text:span text:style-name="T73"> </text:span><text:span text:style-name="T75">a</text:span><text:span text:style-name="T74">o</text:span><text:span text:style-name="T75"> a</text:span><text:span text:style-name="T74">n</text:span><text:span text:style-name="T75">o que supo</text:span><text:span text:style-name="T74">ñ</text:span><text:span text:style-name="T75">en os emp</text:span><text:span text:style-name="T74">r</text:span><text:span text:style-name="T75">e</text:span><text:span text:style-name="T74">g</text:span><text:span text:style-name="T75">os existentes o</text:span><text:span text:style-name="T74">u</text:span><text:span text:style-name="T75"> previstos)</text:span><text:span text:style-name="T73">/1.826 (h</text:span><text:span text:style-name="T75">oras</text:span><text:span text:style-name="T73">/a</text:span><text:span text:style-name="T74">n</text:span><text:span text:style-name="T73">o).</text:span></text:p>
            <text:p text:style-name="P68">Para a determinación dos <text:span text:style-name="T66">traballadores</text:span> equivalentes a tempo completo directamente afectados pol<text:span text:style-name="T76">o</text:span> pro<text:span text:style-name="T76">x</text:span>ecto, te<text:span text:style-name="T76">rase</text:span> en c<text:span text:style-name="T76">o</text:span>nta os investigadores afectados pol<text:span text:style-name="T76">o</text:span> pro<text:span text:style-name="T76">x</text:span>ecto <text:span text:style-name="T31">n</text:span><text:span text:style-name="T43">o</text:span><text:span text:style-name="T31"> tempo de valoración d</text:span><text:span text:style-name="T43">o</text:span><text:span text:style-name="T31"> indicador, convertendo</text:span> os tempos parcia<text:span text:style-name="T76">i</text:span>s a<text:span text:style-name="T76">o</text:span> s<text:span text:style-name="T76">e</text:span>u equivalente a tempo completo (ETC).</text:p>
            <text:p text:style-name="P80"/>
            <text:p text:style-name="P59"/>
            <text:p text:style-name="P59"/>
            <text:p text:style-name="P64"><text:bookmark text:name="Copia de __Fieldmark__441_5560540152411111 1"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Estándar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 number:grouping="true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2">
      <number:number number:decimal-places="1" number:min-decimal-places="1" number:min-integer-digits="1"/>
    </number:number-style>
    <number:percentage-style style:name="N123">
      <number:number number:decimal-places="2" number:min-decimal-places="2" number:min-integer-digits="1"/>
      <number:text> %</number:text>
    </number:percentag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0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currency-style style:name="N3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12P0"/>
    </number:currency-style>
    <number:date-style style:name="N30113" number:language="gl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5a5e"/>
    </style:style>
    <style:style style:name="MP2" style:family="paragraph" style:parent-style-name="Header" style:master-page-name="">
      <loext:graphic-properties draw:fill="none"/>
      <style:paragraph-properties fo:margin-left="0cm" fo:margin-right="1.9cm" fo:margin-top="0cm" fo:margin-bottom="0cm" style:contextual-spacing="false" fo:orphans="2" fo:widows="2" fo:text-indent="0cm" style:auto-text-indent="false" style:page-number="auto" fo:background-color="transparent" style:text-autospace="none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style:font-name="Arial" fo:font-size="9pt" fo:language="gl" fo:country="ES" fo:font-weight="bold" officeooo:paragraph-rsid="00285a5e" style:font-size-asian="9pt" style:font-weight-asian="bold" style:font-size-complex="9pt"/>
    </style:style>
    <style:style style:name="MP3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752cm" style:type="center"/>
          <style:tab-stop style:position="15cm" style:type="right"/>
        </style:tab-stops>
      </style:paragraph-properties>
      <style:text-properties style:font-name="Arial" fo:font-size="9pt" fo:language="gl" fo:country="ES" fo:font-style="italic" officeooo:paragraph-rsid="00285a5e" style:font-size-asian="9pt" style:font-style-asian="italic" style:font-size-complex="9pt"/>
    </style:style>
    <style:style style:name="MP4" style:family="paragraph" style:parent-style-name="Header">
      <style:text-properties fo:language="es" fo:country="ES" officeooo:paragraph-rsid="00285a5e" style:font-name-asian="Verdana" style:language-asian="es" style:country-asian="ES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Xunta Sans" fo:font-size="8pt" style:font-size-asian="8pt" style:font-size-complex="8pt"/>
    </style:style>
    <style:style style:name="MT1" style:family="text">
      <style:text-properties fo:language="es" fo:country="ES" style:font-name-asian="Verdana" style:language-asian="es" style:country-asian="ES"/>
    </style:style>
    <style:style style:name="MT2" style:family="text">
      <style:text-properties style:font-name="Arial"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MT3" style:family="text">
      <style:text-properties officeooo:rsid="00285a5e"/>
    </style:style>
    <style:style style:name="MT4" style:family="text">
      <style:text-properties officeooo:rsid="0029a88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999cm" fo:page-height="29.7cm" style:num-format="1" style:print-orientation="portrait" fo:margin-top="1.251cm" fo:margin-bottom="1.251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-0.24cm" svg:y="0.446cm" svg:width="3.14cm" svg:height="1.12cm" draw:z-index="6"><draw:image xlink:href="Pictures/1000367C0000AE3800003E1CEE5552E567A78099.emf" xlink:type="simple" xlink:show="embed" xlink:actuate="onLoad" draw:mime-type="image/x-emf"/><draw:image xlink:href="Pictures/10000001000004A0000001A670CD9362AD2F844C.png" xlink:type="simple" xlink:show="embed" xlink:actuate="onLoad" draw:mime-type="image/png"/></draw:frame><text:span text:style-name="MT1"><text:s text:c="19"/><text:tab/></text:span><draw:frame draw:style-name="Mfr1" draw:name="Imagen1" text:anchor-type="char" svg:x="4.491cm" svg:y="0.422cm" svg:width="5.159cm" svg:height="1.12cm" draw:z-index="13"><draw:image xlink:href="Pictures/1000797C000078B400001A2C0FB322FFAA5E5800.emf" xlink:type="simple" xlink:show="embed" xlink:actuate="onLoad" draw:mime-type="image/x-emf"/><draw:image xlink:href="Pictures/1000000100000490000000FD535CB7E2BE174697.png" xlink:type="simple" xlink:show="embed" xlink:actuate="onLoad" draw:mime-type="image/png"/></draw:frame><text:span text:style-name="MT1"> <text:s text:c="28"/></text:span><text:span text:style-name="MT2"><text:s/></text:span><draw:frame draw:style-name="Mfr2" draw:name="Imaxe1" text:anchor-type="char" svg:x="10.209cm" svg:y="0.46cm" svg:width="5.258cm" svg:height="1.111cm" draw:z-index="20"><draw:image xlink:href="Pictures/1000000100000303000000A3921E4FDF11B9CB3E.png" xlink:type="simple" xlink:show="embed" xlink:actuate="onLoad" draw:mime-type="image/png"/></draw:frame></text:p>
        <text:p text:style-name="MP2"><text:tab/> <text:s text:c="3"/><text:span text:style-name="MT3"><text:s text:c="50"/></text:span></text:p>
        <text:p text:style-name="MP3"><text:tab/> <text:s text:c="3"/><text:span text:style-name="MT3"><text:s text:c="52"/></text:span></text:p>
        <text:p text:style-name="MP4"><text:s text:c="9"/></text:p>
      </style:header>
      <style:footer>
        <text:p text:style-name="MP5"><text:page-number text:select-page="current">7</text:page-number><text:s/><text:span text:style-name="MT4">de </text:span><text:span text:style-name="MT4"><text:page-count>7</text:page-count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DE RESULTADOS</dc:title>
    <meta:creation-date>2016-10-06T13:22:17.540000000</meta:creation-date>
    <dc:date>2024-09-27T13:34:26.177000000</dc:date>
    <meta:print-date>2018-09-13T11:50:32.355000000</meta:print-date>
    <meta:editing-cycles>41</meta:editing-cycles>
    <meta:editing-duration>PT5H22M40S</meta:editing-duration>
    <meta:generator>LibreOffice/7.5.9.2$Windows_X86_64 LibreOffice_project/cdeefe45c17511d326101eed8008ac4092f278a9</meta:generator>
    <meta:document-statistic meta:table-count="15" meta:image-count="3" meta:object-count="0" meta:page-count="7" meta:paragraph-count="85" meta:word-count="671" meta:character-count="4714" meta:non-whitespace-character-count="3909"/>
  </office:meta>
</office:document-meta>
</file>