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Pictures/10000001000001A3000000831C744ED532F29EAD.png" manifest:media-type="image/png"/>
  <manifest:file-entry manifest:full-path="Pictures/100000010000018F0000004C05F11DD374FE2F01.png" manifest:media-type="image/png"/>
  <manifest:file-entry manifest:full-path="Pictures/1000000100000528000001A2B68C20D6D390BBC8.png" manifest:media-type="image/png"/>
  <manifest:file-entry manifest:full-path="Pictures/100000010000015500000072102217F7996FCF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/>
    <style:font-face style:name="Arial2" svg:font-family="Arial" style:font-adornments="Norm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family-generic="modern" style:font-pitch="variable"/>
  </office:font-face-decls>
  <office:automatic-styles>
    <style:style style:name="Táboa6" style:family="table">
      <style:table-properties style:width="16.799cm" fo:margin-top="0cm" fo:margin-bottom="0.25cm" fo:break-before="auto" fo:break-after="auto" table:align="margins" table:border-model="separating"/>
    </style:style>
    <style:style style:name="Táboa6.A" style:family="table-column">
      <style:table-column-properties style:column-width="8.497cm" style:rel-column-width="33145*"/>
    </style:style>
    <style:style style:name="Táboa6.B" style:family="table-column">
      <style:table-column-properties style:column-width="2.196cm" style:rel-column-width="8566*"/>
    </style:style>
    <style:style style:name="Táboa6.C" style:family="table-column">
      <style:table-column-properties style:column-width="3.717cm" style:rel-column-width="14498*"/>
    </style:style>
    <style:style style:name="Táboa6.D" style:family="table-column">
      <style:table-column-properties style:column-width="2.39cm" style:rel-column-width="9326*"/>
    </style:style>
    <style:style style:name="Táboa6.A1" style:family="table-cell">
      <style:table-cell-properties fo:background-color="#e5f1ff" fo:padding="0.097cm" fo:border-left="0.25pt solid #000000" fo:border-right="none" fo:border-top="0.25pt solid #000000" fo:border-bottom="none">
        <style:background-image/>
      </style:table-cell-properties>
    </style:style>
    <style:style style:name="Táboa6.D1" style:family="table-cell">
      <style:table-cell-properties fo:background-color="#e5f1ff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áboa6.2" style:family="table-row">
      <style:table-row-properties style:min-row-height="0.635cm"/>
    </style:style>
    <style:style style:name="Táboa6.A2" style:family="table-cell">
      <style:table-cell-properties style:vertical-align="middle" fo:background-color="#000000" fo:padding="0.097cm" fo:border-left="0.25pt solid #000000" fo:border-right="none" fo:border-top="none" fo:border-bottom="0.2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oa6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oa6.D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10.626cm" style:rel-column-width="41449*"/>
    </style:style>
    <style:style style:name="Táboa2.B" style:family="table-column">
      <style:table-column-properties style:column-width="2.025cm" style:rel-column-width="7897*"/>
    </style:style>
    <style:style style:name="Táboa2.C" style:family="table-column">
      <style:table-column-properties style:column-width="4.15cm" style:rel-column-width="16189*"/>
    </style:style>
    <style:style style:name="Táboa2.A1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697cm" style:rel-column-width="18324*"/>
    </style:style>
    <style:style style:name="Táboa3.B" style:family="table-column">
      <style:table-column-properties style:column-width="4.701cm" style:rel-column-width="18337*"/>
    </style:style>
    <style:style style:name="Táboa3.D" style:family="table-column">
      <style:table-column-properties style:column-width="2.701cm" style:rel-column-width="10537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Táboa1" style:family="table">
      <style:table-properties style:width="16.792cm" table:align="left" style:writing-mode="lr-tb"/>
    </style:style>
    <style:style style:name="Táboa1.A" style:family="table-column">
      <style:table-column-properties style:column-width="2.505cm"/>
    </style:style>
    <style:style style:name="Táboa1.B" style:family="table-column">
      <style:table-column-properties style:column-width="8.996cm"/>
    </style:style>
    <style:style style:name="Táboa1.C" style:family="table-column">
      <style:table-column-properties style:column-width="3.193cm"/>
    </style:style>
    <style:style style:name="Táboa1.D" style:family="table-column">
      <style:table-column-properties style:column-width="2.099cm"/>
    </style:style>
    <style:style style:name="Táboa1.A1" style:family="table-cell">
      <style:table-cell-properties style:vertical-align="middle" fo:background-color="#d2e7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D1" style:family="table-cell">
      <style:table-cell-properties style:vertical-align="middle" fo:background-color="#d2e7ff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3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4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5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6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7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8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9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0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1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2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3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4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5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6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7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8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9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0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1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2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3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4" style:family="table-cell" style:data-style-name="N10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lr-tb"/>
      <style:text-properties officeooo:paragraph-rsid="005df561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4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 style:writing-mode="lr-tb"/>
      <style:text-properties style:font-name="Xunta Sans2" fo:font-size="8pt" fo:font-weight="bold" officeooo:rsid="005f608a" officeooo:paragraph-rsid="0092110c" style:font-size-asian="8pt" style:font-weight-asian="bold" style:font-size-complex="8pt" style:font-weight-complex="bold"/>
    </style:style>
    <style:style style:name="P6" style:family="paragraph" style:parent-style-name="Table_20_Contents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style:font-size-asian="8pt" style:font-size-complex="8pt"/>
    </style:style>
    <style:style style:name="P7" style:family="paragraph" style:parent-style-name="Table_20_Contents">
      <loext:graphic-properties draw:fill-hatch-name="hatch"/>
      <style:paragraph-properties fo:margin-top="0cm" fo:margin-bottom="0cm" style:contextual-spacing="false" fo:text-align="end" style:justify-single-word="false"/>
      <style:text-properties style:font-name="Xunta Sans2" fo:font-size="8pt" officeooo:rsid="009c1944" officeooo:paragraph-rsid="009c1944" style:font-size-asian="8pt" style:font-size-complex="8pt"/>
    </style:style>
    <style:style style:name="P8" style:family="paragraph" style:parent-style-name="Table_20_Contents">
      <loext:graphic-properties draw:fill-hatch-name="hatch"/>
      <style:paragraph-properties fo:margin-top="0cm" fo:margin-bottom="0cm" style:contextual-spacing="false" fo:text-align="end" style:justify-single-word="false"/>
      <style:text-properties style:font-name="Xunta Sans2" fo:font-size="8pt" style:font-size-asian="8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 style:writing-mode="lr-tb"/>
      <style:text-properties style:font-name="Xunta Sans2" fo:font-size="8pt" fo:font-weight="normal" officeooo:rsid="005f608a" officeooo:paragraph-rsid="0092110c" style:font-size-asian="8pt" style:font-weight-asian="normal" style:font-size-complex="8pt" style:font-weight-complex="normal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style:writing-mode="lr-tb"/>
      <style:text-properties style:font-name="Xunta Sans2" fo:font-size="8pt" fo:font-weight="normal" officeooo:rsid="005f608a" officeooo:paragraph-rsid="0092110c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.101cm" fo:margin-bottom="0cm" style:contextual-spacing="false" style:writing-mode="lr-tb"/>
      <style:text-properties style:font-name="Xunta Sans2" fo:font-size="9pt" fo:font-weight="bold" officeooo:rsid="005f608a" officeooo:paragraph-rsid="0092110c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cm" style:contextual-spacing="false" style:writing-mode="lr-tb"/>
      <style:text-properties style:font-name="Xunta Sans2" fo:font-size="9pt" fo:font-weight="bold" officeooo:rsid="005f608a" officeooo:paragraph-rsid="0092110c" style:font-size-asian="9pt" style:font-weight-asian="bold" style:font-size-complex="9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justify" style:justify-single-word="false" fo:padding="0cm" fo:border="none" style:shadow="none" style:writing-mode="lr-tb"/>
      <style:text-properties style:font-name="Xunta Sans2" fo:font-size="9pt" fo:font-weight="normal" officeooo:rsid="00b5d65b" officeooo:paragraph-rsid="00981784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.199cm" style:contextual-spacing="false" fo:line-height="150%" fo:text-align="justify" style:justify-single-word="false" fo:padding="0cm" fo:border="none" style:shadow="none" style:writing-mode="lr-tb"/>
      <style:text-properties style:font-name="Xunta Sans2" fo:font-size="10pt" fo:font-weight="normal" officeooo:rsid="004ce8fe" officeooo:paragraph-rsid="0098178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6pt" fo:font-weight="normal" officeooo:rsid="006d4047" officeooo:paragraph-rsid="0092110c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able_20_Contents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99" loext:opacity="100%" style:font-name="Xunta Sans2" fo:font-size="6pt" fo:font-weight="normal" officeooo:rsid="006d4047" officeooo:paragraph-rsid="00981784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99" loext:opacity="100%" style:font-name="Xunta Sans2" fo:font-size="6pt" fo:font-weight="normal" officeooo:rsid="00981784" officeooo:paragraph-rsid="00981784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6pt" fo:font-weight="normal" officeooo:rsid="006d4047" officeooo:paragraph-rsid="0092110c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92110c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92110c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style:contextual-spacing="false" style:writing-mode="lr-tb"/>
      <style:text-properties fo:color="#55308d" loext:opacity="100%" style:font-name="Xunta Sans2" fo:font-size="7pt" fo:font-weight="normal" officeooo:rsid="005f608a" officeooo:paragraph-rsid="0092110c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top="0cm" fo:margin-bottom="0cm" style:contextual-spacing="false" style:writing-mode="lr-tb"/>
      <style:text-properties fo:color="#55308d" loext:opacity="100%" style:font-name="Xunta Sans2" fo:font-size="7pt" officeooo:rsid="005f608a" officeooo:paragraph-rsid="0092110c" style:font-size-asian="7pt" style:font-size-complex="7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fo:color="#55308d" loext:opacity="100%" style:font-name="Xunta Sans2" fo:font-size="7pt" officeooo:rsid="00b25d5a" officeooo:paragraph-rsid="0092110c" style:font-size-asian="7pt" style:font-size-complex="7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style:writing-mode="lr-tb"/>
      <style:text-properties fo:color="#ffffff" loext:opacity="100%" style:font-name="Xunta Sans2" fo:font-size="8pt" fo:font-weight="bold" officeooo:rsid="005f608a" officeooo:paragraph-rsid="0092110c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4cm" fo:margin-bottom="0cm" style:contextual-spacing="false" fo:line-height="150%" fo:text-align="justify" style:justify-single-word="false" fo:break-before="auto" fo:break-after="auto" fo:padding="0cm" fo:border="none" style:shadow="none" style:writing-mode="lr-tb"/>
      <style:text-properties fo:color="#00000a" loext:opacity="100%" style:font-name="Xunta Sans2" fo:font-size="10pt" fo:letter-spacing="-0.002cm" fo:language="gl" fo:country="ES" fo:font-style="normal" fo:font-weight="normal" officeooo:rsid="003fe194" officeooo:paragraph-rsid="00945460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4cm" fo:margin-bottom="0cm" style:contextual-spacing="false" fo:line-height="150%" fo:text-align="justify" style:justify-single-word="false" fo:padding="0cm" fo:border="none" style:shadow="none" style:writing-mode="lr-tb"/>
      <style:text-properties fo:color="#000000" loext:opacity="100%" style:font-name="Xunta Sans2" fo:font-size="9pt" fo:letter-spacing="-0.002cm" fo:language="gl" fo:country="ES" fo:font-style="normal" fo:font-weight="normal" officeooo:rsid="009b7426" officeooo:paragraph-rsid="009b7426" style:font-size-asian="9pt" style:language-asian="zh" style:country-asian="CN" style:font-style-asian="normal" style:font-weight-asian="normal" style:font-name-complex="Arial3" style:font-size-complex="9pt" style:language-complex="ar" style:country-complex="SA" style:font-style-complex="normal" style:font-weight-complex="normal"/>
    </style:style>
    <style:style style:name="P27" style:family="paragraph">
      <style:paragraph-properties fo:text-align="center"/>
      <style:text-properties style:font-name="Arial1" fo:font-size="8pt" fo:font-weight="bold"/>
    </style:style>
    <style:style style:name="P28" style:family="paragraph">
      <style:paragraph-properties fo:text-align="start"/>
      <style:text-properties style:font-name="Arial2"/>
    </style:style>
    <style:style style:name="P29" style:family="paragraph">
      <style:paragraph-properties fo:text-align="center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31" style:family="paragraph">
      <style:paragraph-properties fo:text-align="end"/>
      <style:text-properties style:text-line-through-style="none" style:text-line-through-type="none" style:font-name="Xunta Sans1" fo:font-size="8pt" fo:font-style="normal" style:text-underline-style="none" fo:font-weight="bold"/>
    </style:style>
    <style:style style:name="T1" style:family="text">
      <style:text-properties fo:color="#808080" loext:opacity="100%" style:font-name="Xunta Sans2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officeooo:rsid="005faa62"/>
    </style:style>
    <style:style style:name="T5" style:family="text">
      <style:text-properties officeooo:rsid="0081d8da"/>
    </style:style>
    <style:style style:name="T6" style:family="text">
      <style:text-properties officeooo:rsid="0081d076"/>
    </style:style>
    <style:style style:name="T7" style:family="text">
      <style:text-properties officeooo:rsid="00b25d5a"/>
    </style:style>
    <style:style style:name="T8" style:family="text">
      <style:text-properties officeooo:rsid="00945460"/>
    </style:style>
    <style:style style:name="T9" style:family="text">
      <style:text-properties fo:color="#000000" loext:opacity="100%" fo:letter-spacing="-0.002cm" fo:language="gl" fo:country="ES" fo:font-style="normal" style:language-asian="zh" style:country-asian="CN" style:font-style-asian="normal" style:font-name-complex="Arial3" style:language-complex="ar" style:country-complex="SA" style:font-style-complex="normal"/>
    </style:style>
    <style:style style:name="T10" style:family="text">
      <style:text-properties fo:color="#000000" loext:opacity="100%" fo:letter-spacing="-0.002cm" fo:language="gl" fo:country="ES" fo:font-style="normal" officeooo:rsid="005fb15f" style:language-asian="zh" style:country-asian="CN" style:font-style-asian="normal" style:font-name-complex="Arial3" style:language-complex="ar" style:country-complex="SA" style:font-style-complex="normal"/>
    </style:style>
    <style:style style:name="T11" style:family="text">
      <style:text-properties fo:color="#000000" loext:opacity="100%" fo:letter-spacing="-0.002cm" fo:language="gl" fo:country="ES" fo:font-style="normal" officeooo:rsid="0050a7f2" style:language-asian="zh" style:country-asian="CN" style:font-style-asian="normal" style:font-name-complex="Arial3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D-2024-00000000-00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ción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 puntos nen espazos en branc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Caixa de lista 1" form:control-implementation="ooo:com.sun.star.form.component.ListBox" xml:id="control9" form:id="control9" form:dropdown="true" form:size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ableLine2804886896432">
          <table:table-cell table:style-name="Táboa6.A1" office:value-type="string">
            <text:p text:style-name="P21">DOCUMENTO <text:span text:style-name="T6">0</text:span><text:span text:style-name="T8">6</text:span></text:p>
          </table:table-cell>
          <table:table-cell table:style-name="Táboa6.A1" office:value-type="string">
            <text:p text:style-name="P22">PROCEDEMENTO</text:p>
          </table:table-cell>
          <table:table-cell table:style-name="Táboa6.A1" office:value-type="string">
            <text:p text:style-name="P22">PROGRAMA</text:p>
          </table:table-cell>
          <table:table-cell table:style-name="Táboa6.D1" office:value-type="string">
            <text:p text:style-name="P23">ANUALIDADE</text:p>
          </table:table-cell>
        </table:table-row>
        <table:table-row table:style-name="Táboa6.2">
          <table:table-cell table:style-name="Táboa6.A2" office:value-type="string">
            <text:p text:style-name="P24">DECLARACIÓN DE <text:span text:style-name="T8">RETENCIÓNS DO IRPF</text:span></text:p>
          </table:table-cell>
          <table:table-cell table:style-name="Táboa6.B2" office:value-type="string">
            <text:p text:style-name="P5">IN848D</text:p>
          </table:table-cell>
          <table:table-cell table:style-name="Táboa6.C2" office:value-type="string">
            <text:p text:style-name="P9">INNOVAPEME 202<text:span text:style-name="T7">4</text:span></text:p>
          </table:table-cell>
          <table:table-cell table:style-name="Táboa6.D2" office:value-type="string">
            <text:p text:style-name="P10"><draw:control text:anchor-type="as-char" svg:y="0cm" draw:z-index="9" draw:name="Control 1" draw:style-name="gr1" draw:text-style-name="P27" svg:width="2.192cm" svg:height="0.431cm" draw:control="control9"/></text:p>
          </table:table-cell>
        </table:table-row>
      </table:table>
      <text:p text:style-name="P12">ENTIDADE BENEFICIARIA<text:span text:style-name="T4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2804886896976">
          <table:table-cell table:style-name="Táboa2.A1" office:value-type="string">
            <text:p text:style-name="P15">RAZÓN SOCIAL</text:p>
          </table:table-cell>
          <table:table-cell table:style-name="Táboa2.A1" office:value-type="string">
            <text:p text:style-name="P15">NIF/<text:span text:style-name="T5">NIE</text:span></text:p>
          </table:table-cell>
          <table:table-cell table:style-name="Táboa2.C1" office:value-type="string">
            <text:p text:style-name="P15">CÓDIGO DO EXPEDIENTE</text:p>
          </table:table-cell>
        </table:table-row>
        <table:table-row table:style-name="TableLine2804886958992">
          <table:table-cell table:style-name="Táboa2.A2" office:value-type="string">
            <text:p text:style-name="P20"><draw:control text:anchor-type="as-char" svg:y="0cm" draw:z-index="1" draw:name="Forma1" draw:style-name="gr3" draw:text-style-name="P30" svg:width="10.459cm" svg:height="0.44cm" draw:control="control1"/></text:p>
          </table:table-cell>
          <table:table-cell table:style-name="Táboa2.B2" office:value-type="string">
            <text:p text:style-name="P19"><draw:control text:anchor-type="as-char" svg:y="0cm" draw:z-index="2" draw:name="Forma 1" draw:style-name="gr3" draw:text-style-name="P30" svg:width="1.895cm" svg:height="0.401cm" draw:control="control2"/></text:p>
          </table:table-cell>
          <table:table-cell table:style-name="Táboa2.C2" office:value-type="string">
            <text:p text:style-name="P19"><draw:control text:anchor-type="as-char" svg:y="0cm" draw:z-index="3" draw:name="Forma 2" draw:style-name="gr3" draw:text-style-name="P31" svg:width="3.931cm" svg:height="0.401cm" draw:control="control3"/></text:p>
          </table:table-cell>
        </table:table-row>
      </table:table>
      <text:p text:style-name="P11">E<text:span text:style-name="T4">, NA SÚA REPRESENTACIÓN LEGAL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 table:style-name="TableLine2804886959808">
          <table:table-cell table:style-name="Táboa3.A1" office:value-type="string">
            <text:p text:style-name="P15">NOME</text:p>
          </table:table-cell>
          <table:table-cell table:style-name="Táboa3.A1" office:value-type="string">
            <text:p text:style-name="P15">PRIMEIRO APELIDO</text:p>
          </table:table-cell>
          <table:table-cell table:style-name="Táboa3.A1" office:value-type="string">
            <text:p text:style-name="P15">SEGUNDO APELIDO</text:p>
          </table:table-cell>
          <table:table-cell table:style-name="Táboa3.D1" office:value-type="string">
            <text:p text:style-name="P15">NIF/NIE</text:p>
          </table:table-cell>
        </table:table-row>
        <table:table-row table:style-name="TableLine2804886966608">
          <table:table-cell table:style-name="Táboa3.A2" office:value-type="string">
            <text:p text:style-name="P19"><draw:control text:anchor-type="as-char" svg:y="0cm" draw:z-index="4" draw:name="Forma 72" draw:style-name="gr3" draw:text-style-name="P30" svg:width="4.559cm" svg:height="0.401cm" draw:control="control4"/></text:p>
          </table:table-cell>
          <table:table-cell table:style-name="Táboa3.B2" office:value-type="string">
            <text:p text:style-name="P19"><draw:control text:anchor-type="as-char" svg:y="0cm" draw:z-index="5" draw:name="Forma 73" draw:style-name="gr3" draw:text-style-name="P30" svg:width="4.559cm" svg:height="0.401cm" draw:control="control5"/></text:p>
          </table:table-cell>
          <table:table-cell table:style-name="Táboa3.C2" office:value-type="string">
            <text:p text:style-name="P19"><draw:control text:anchor-type="as-char" svg:y="0cm" draw:z-index="6" draw:name="Forma 74" draw:style-name="gr3" draw:text-style-name="P30" svg:width="4.56cm" svg:height="0.401cm" draw:control="control6"/></text:p>
          </table:table-cell>
          <table:table-cell table:style-name="Táboa3.D2" office:value-type="string">
            <text:p text:style-name="P19"><draw:control text:anchor-type="as-char" svg:y="0cm" draw:z-index="7" draw:name="Forma 75" draw:style-name="gr3" draw:text-style-name="P29" svg:width="2.5cm" svg:height="0.401cm" draw:control="control7"/></text:p>
          </table:table-cell>
        </table:table-row>
        <table:table-row table:style-name="TableLine2804886957904">
          <table:table-cell table:style-name="Táboa3.D1" table:number-columns-spanned="4" office:value-type="string">
            <text:p text:style-name="P18">EN CALIDADE DE </text:p>
          </table:table-cell>
          <table:covered-table-cell/>
          <table:covered-table-cell/>
          <table:covered-table-cell/>
        </table:table-row>
        <table:table-row table:style-name="TableLine2804886960080">
          <table:table-cell table:style-name="Táboa3.A4" table:number-columns-spanned="4" office:value-type="string">
            <text:p text:style-name="P19"><draw:control text:anchor-type="as-char" draw:z-index="8" draw:name="Forma 76" draw:style-name="gr2" draw:text-style-name="P28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5">DECLARO EXPRESAMENTE QUE,</text:p>
      <text:p text:style-name="P14"><text:span text:style-name="T9">No modelo 111 de retención</text:span><text:span text:style-name="T10">s</text:span><text:span text:style-name="T9"> en ingresos a conta do IRPF que presenta esta entidade e que corresponde cos meses de <text:s text:c="13"/>a <text:s text:c="13"/>do</text:span><text:span text:style-name="T11">/s</text:span><text:span text:style-name="T9"> ano</text:span><text:span text:style-name="T11">/s <text:s text:c="12"/></text:span><text:span text:style-name="T9">, inclúense as retencións ingresadas por rendementos do traballo das seguintes persoas traballadoras: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2804886962256">
          <table:table-cell table:style-name="Táboa1.A1" office:value-type="string">
            <text:p text:style-name="P16">NIF</text:p>
          </table:table-cell>
          <table:table-cell table:style-name="Táboa1.A1" office:value-type="string">
            <text:p text:style-name="P17">NOME E APELIDOS</text:p>
          </table:table-cell>
          <table:table-cell table:style-name="Táboa1.A1" office:value-type="string">
            <text:p text:style-name="P17">MES</text:p>
          </table:table-cell>
          <table:table-cell table:style-name="Táboa1.D1" office:value-type="string">
            <text:p text:style-name="P17">IMPORTE</text:p>
          </table:table-cell>
        </table:table-row>
        <table:table-row table:style-name="TableLine2804886963072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2">
            <text:p text:style-name="P7"/>
          </table:table-cell>
        </table:table-row>
        <table:table-row table:style-name="TableLine2804886961712">
          <table:table-cell table:style-name="Táboa1.A7" office:value-type="string">
            <text:p text:style-name="P6"/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3">
            <text:p text:style-name="P7"/>
          </table:table-cell>
        </table:table-row>
        <table:table-row table:style-name="TableLine2804886963616">
          <table:table-cell table:style-name="Táboa1.A7" office:value-type="string">
            <text:p text:style-name="P6"/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4">
            <text:p text:style-name="P8"/>
          </table:table-cell>
        </table:table-row>
        <table:table-row table:style-name="TableLine2804886960624">
          <table:table-cell table:style-name="Táboa1.A7" office:value-type="string">
            <text:p text:style-name="P6"/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5">
            <text:p text:style-name="P8"/>
          </table:table-cell>
        </table:table-row>
        <table:table-row table:style-name="TableLine2804886975040">
          <table:table-cell table:style-name="Táboa1.A7" office:value-type="string">
            <text:p text:style-name="P6"/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6">
            <text:p text:style-name="P8"/>
          </table:table-cell>
        </table:table-row>
        <table:table-row table:style-name="TableLine2804886964160">
          <table:table-cell table:style-name="Táboa1.A7" office:value-type="string">
            <text:p text:style-name="P6"/>
          </table:table-cell>
          <table:table-cell table:style-name="Táboa1.B7" office:value-type="string">
            <text:p text:style-name="P6"/>
          </table:table-cell>
          <table:table-cell table:style-name="Táboa1.C7" office:value-type="string">
            <text:p text:style-name="P6"/>
          </table:table-cell>
          <table:table-cell table:style-name="Táboa1.D7">
            <text:p text:style-name="P8"/>
          </table:table-cell>
        </table:table-row>
        <table:table-row table:style-name="TableLine2804886970144">
          <table:table-cell table:style-name="Táboa1.A8" office:value-type="string">
            <text:p text:style-name="P6"/>
          </table:table-cell>
          <table:table-cell table:style-name="Táboa1.B8" office:value-type="string">
            <text:p text:style-name="P6"/>
          </table:table-cell>
          <table:table-cell table:style-name="Táboa1.C8" office:value-type="string">
            <text:p text:style-name="P6"/>
          </table:table-cell>
          <table:table-cell table:style-name="Táboa1.D8">
            <text:p text:style-name="P8"/>
          </table:table-cell>
        </table:table-row>
        <table:table-row table:style-name="TableLine2804886965520">
          <table:table-cell table:style-name="Táboa1.A11" office:value-type="string">
            <text:p text:style-name="P6"/>
          </table:table-cell>
          <table:table-cell table:style-name="Táboa1.B11" office:value-type="string">
            <text:p text:style-name="P6"/>
          </table:table-cell>
          <table:table-cell table:style-name="Táboa1.C11" office:value-type="string">
            <text:p text:style-name="P6"/>
          </table:table-cell>
          <table:table-cell table:style-name="Táboa1.D9">
            <text:p text:style-name="P8"/>
          </table:table-cell>
        </table:table-row>
        <table:table-row table:style-name="TableLine2804886971504">
          <table:table-cell table:style-name="Táboa1.A11" office:value-type="string">
            <text:p text:style-name="P6"/>
          </table:table-cell>
          <table:table-cell table:style-name="Táboa1.B11" office:value-type="string">
            <text:p text:style-name="P6"/>
          </table:table-cell>
          <table:table-cell table:style-name="Táboa1.C11" office:value-type="string">
            <text:p text:style-name="P6"/>
          </table:table-cell>
          <table:table-cell table:style-name="Táboa1.D10">
            <text:p text:style-name="P8"/>
          </table:table-cell>
        </table:table-row>
        <table:table-row table:style-name="TableLine2804886972048">
          <table:table-cell table:style-name="Táboa1.A11" office:value-type="string">
            <text:p text:style-name="P6"/>
          </table:table-cell>
          <table:table-cell table:style-name="Táboa1.B11" office:value-type="string">
            <text:p text:style-name="P6"/>
          </table:table-cell>
          <table:table-cell table:style-name="Táboa1.C11" office:value-type="string">
            <text:p text:style-name="P6"/>
          </table:table-cell>
          <table:table-cell table:style-name="Táboa1.D11">
            <text:p text:style-name="P8"/>
          </table:table-cell>
        </table:table-row>
        <table:table-row table:style-name="TableLine2804886972864">
          <table:table-cell table:style-name="Táboa1.A12" office:value-type="string">
            <text:p text:style-name="P6"/>
          </table:table-cell>
          <table:table-cell table:style-name="Táboa1.B12" office:value-type="string">
            <text:p text:style-name="P6"/>
          </table:table-cell>
          <table:table-cell table:style-name="Táboa1.C12" office:value-type="string">
            <text:p text:style-name="P6"/>
          </table:table-cell>
          <table:table-cell table:style-name="Táboa1.D12">
            <text:p text:style-name="P8"/>
          </table:table-cell>
        </table:table-row>
        <table:table-row table:style-name="TableLine2804886984288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3">
            <text:p text:style-name="P8"/>
          </table:table-cell>
        </table:table-row>
        <table:table-row table:style-name="TableLine2804886985648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4">
            <text:p text:style-name="P8"/>
          </table:table-cell>
        </table:table-row>
        <table:table-row table:style-name="TableLine2804886988912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5">
            <text:p text:style-name="P8"/>
          </table:table-cell>
        </table:table-row>
        <table:table-row table:style-name="TableLine2804886979120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6">
            <text:p text:style-name="P8"/>
          </table:table-cell>
        </table:table-row>
        <table:table-row table:style-name="TableLine2804886981840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7">
            <text:p text:style-name="P8"/>
          </table:table-cell>
        </table:table-row>
        <table:table-row table:style-name="TableLine2804886988368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8">
            <text:p text:style-name="P8"/>
          </table:table-cell>
        </table:table-row>
        <table:table-row table:style-name="TableLine2804886977216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19">
            <text:p text:style-name="P8"/>
          </table:table-cell>
        </table:table-row>
        <table:table-row table:style-name="TableLine2804886977488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20">
            <text:p text:style-name="P8"/>
          </table:table-cell>
        </table:table-row>
        <table:table-row table:style-name="TableLine2804886979664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21">
            <text:p text:style-name="P8"/>
          </table:table-cell>
        </table:table-row>
        <table:table-row table:style-name="TableLine2804886983472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22">
            <text:p text:style-name="P8"/>
          </table:table-cell>
        </table:table-row>
        <table:table-row table:style-name="TableLine2804886984016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23">
            <text:p text:style-name="P8"/>
          </table:table-cell>
        </table:table-row>
        <table:table-row table:style-name="TableLine2804886978032">
          <table:table-cell table:style-name="Táboa1.A24" office:value-type="string">
            <text:p text:style-name="P6"/>
          </table:table-cell>
          <table:table-cell table:style-name="Táboa1.B24" office:value-type="string">
            <text:p text:style-name="P6"/>
          </table:table-cell>
          <table:table-cell table:style-name="Táboa1.C24" office:value-type="string">
            <text:p text:style-name="P6"/>
          </table:table-cell>
          <table:table-cell table:style-name="Táboa1.D24">
            <text:p text:style-name="P8"/>
          </table:table-cell>
        </table:table-row>
      </table:table>
      <text:p text:style-name="P26">A persoa responsable de Recursos Humáns</text:p>
      <text:p text:style-name="P13">(Sinatura e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/>
    <style:font-face style:name="Arial2" svg:font-family="Arial" style:font-adornments="Norm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style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_28_Template_5f_Base_29_" style:display-name="(Template_Base)" style:family="paragraph">
      <style:paragraph-properties fo:margin-top="0cm" fo:margin-bottom="0.423cm" style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" fo:font-family="Calibri" style:font-family-generic="swiss" style:font-pitch="variable" fo:font-size="10pt" fo:language="es" fo:country="ES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" fo:font-family="Calibri" style:font-family-generic="swiss" style:font-pitch="variable" fo:font-size="10pt" fo:language="pt" fo:country="BR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" fo:font-family="Calibri" style:font-family-generic="swiss" style:font-pitch="variable" fo:font-size="10pt" fo:language="es" fo:country="ES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" fo:font-family="Calibri" style:font-family-generic="swiss" style:font-pitch="variable" fo:font-size="10pt" fo:language="pt" fo:country="BR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style:font-name="Xunta Sans2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g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/>
      </style:header-style>
      <style:footer-style>
        <style:header-footer-properties fo:min-height="0.9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6" text:anchor-type="paragraph" svg:y="1.3cm" svg:width="2.859cm" svg:height="1.101cm" draw:z-index="0"><draw:image xlink:href="Pictures/1000000100000372000001539C8385B6E73D9124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  <style:master-page style:name="MP0" style:page-layout-name="Mpm2" draw:style-name="Mdp1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draw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draw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draw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draw:mime-type="image/png"/></draw:frame><text:span text:style-name="Fuente_20_de_20_párrafo_20_predeter."><text:span text:style-name="MT3">páx.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Plantilla documento folla simle</dc:title>
    <dc:description/>
    <dc:subject/>
    <meta:initial-creator>asistencia</meta:initial-creator>
    <meta:creation-date>2020-07-24T10:11:00</meta:creation-date>
    <dc:date>2024-09-09T10:43:08.113000000</dc:date>
    <meta:editing-cycles>105</meta:editing-cycles>
    <meta:editing-duration>PT19H38M4S</meta:editing-duration>
    <meta:document-statistic meta:table-count="4" meta:image-count="6" meta:object-count="0" meta:page-count="1" meta:paragraph-count="36" meta:word-count="100" meta:character-count="654" meta:non-whitespace-character-count="542"/>
    <meta:template xlink:type="simple" xlink:actuate="onRequest" xlink:title="" xlink:href="../../../../../IP_2020/04_Xestion_IP20/AppData/Local/Temp/03_IP20_Informe%20organo%20instrutor_2.odt/Carta_GAIN.ott"/>
  </office:meta>
</office:document-meta>
</file>