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4.36mm"/>
    </style:style>
    <style:style style:name="co14" style:family="table-column">
      <style:table-column-properties fo:break-before="auto" style:column-width="78.78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49.27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52.55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71.35mm"/>
    </style:style>
    <style:style style:name="co19" style:family="table-column">
      <style:table-column-properties fo:break-before="auto" style:column-width="50.36mm"/>
    </style:style>
    <style:style style:name="co20" style:family="table-column">
      <style:table-column-properties fo:break-before="auto" style:column-width="44.5mm"/>
    </style:style>
    <style:style style:name="co21" style:family="table-column">
      <style:table-column-properties fo:break-before="auto" style:column-width="56.64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24.24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2.98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21.1mm" fo:break-before="auto" style:use-optimal-row-height="false"/>
    </style:style>
    <style:style style:name="ro7" style:family="table-row">
      <style:table-row-properties style:row-height="9.01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8.08mm" fo:break-before="auto" style:use-optimal-row-height="tru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20]&lt;43140)" style:apply-style-name="Bad" style:base-cell-address="'MODELO X5_A CERTIFICACION CUSTOS PERSOAL'.B20"/>
    </style:style>
    <style:style style:name="ce32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$'MODELO X5_A CERTIFICACION CUSTOS PERSOAL'.$B$20]" style:apply-style-name="Bad" style:base-cell-address="'MODELO X5_A CERTIFICACION CUSTOS PERSOAL'.B21"/>
    </style:style>
    <style:style style:name="ce33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$'MODELO X5_A CERTIFICACION CUSTOS PERSOAL'.$B$20]" style:apply-style-name="Bad" style:base-cell-address="'MODELO X5_A CERTIFICACION CUSTOS PERSOAL'.B22"/>
      <style:map style:condition="cell-content()&gt;[$'MODELO X5_A CERTIFICACION CUSTOS PERSOAL'.$B$21]" style:apply-style-name="Bad" style:base-cell-address="'MODELO X5_A CERTIFICACION CUSTOS PERSOAL'.B22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formula-hidden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5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5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8" style:family="table-cell" style:parent-style-name="Default" style:data-style-name="N11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style:cell-protect="protected formula-hidden" style:print-content="false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cell-protect="protected formula-hidden" style:print-content="fals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#REF!" style:apply-style-name="Bad" style:base-cell-address="'MODELO X5_B DEDICACION DO PERSOAL AO PROXECTO'.B19"/>
    </style:style>
    <style:style style:name="ce86" style:family="table-cell" style:parent-style-name="Default" style:data-style-name="N37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$'MODELO X5_B DEDICACION DO PERSOAL AO PROXECTO'.$B$18]" style:apply-style-name="Bad" style:base-cell-address="'MODELO X5_B DEDICACION DO PERSOAL AO PROXECTO'.B20"/>
      <style:map style:condition="cell-content()&gt;[$'MODELO X5_B DEDICACION DO PERSOAL AO PROXECTO'.$B$19]" style:apply-style-name="Bad" style:base-cell-address="'MODELO X5_B DEDICACION DO PERSOAL AO PROXECTO'.B20"/>
    </style:style>
    <style:style style:name="ce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ff00ff"/>
    </style:style>
  </office:automatic-styles>
  <office:body>
    <office:spreadsheet table:structure-protected="true" table:protection-key="ecMjazfQXizdMsz1VlpW8iXcRwk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Folla2.$F$15:$Folla2.$F$16])" table:allow-empty-cell="false" table:display-list="sort-ascending" table:base-cell-address="'MODELO X5_A CERTIFICACION CUSTOS PERSOAL'.B16">
          <table:error-message table:message-type="stop" table:display="true"/>
        </table:content-validation>
        <table:content-validation table:name="val2" table:condition="of:cell-content-is-in-list([$Folla2.$F$18:$Folla2.$F$19])" table:allow-empty-cell="false" table:display-list="sort-ascending" table:base-cell-address="'MODELO X5_A CERTIFICACION CUSTOS PERSOAL'.B17">
          <table:error-message table:message-type="stop" table:display="true"/>
        </table:content-validation>
        <table:content-validation table:name="val3" table:condition="of:cell-content-is-in-list([$Folla2.$F$21:$Folla2.$F$31])" table:allow-empty-cell="false" table:display-list="sort-ascending" table:base-cell-address="'MODELO X5_A CERTIFICACION CUSTOS PERSOAL'.B18">
          <table:error-message table:message-type="stop" table:display="true"/>
        </table:content-validation>
        <table:content-validation table:name="val4" table:condition="of:cell-content-is-in-list([$Folla2.$J$21:$Folla2.$J$38])" table:allow-empty-cell="false" table:display-list="unsorted" table:base-cell-address="'MODELO X5_A CERTIFICACION CUSTOS PERSOAL'.B19">
          <table:error-message table:message-type="stop" table:display="true"/>
        </table:content-validation>
        <table:content-validation table:name="val5" table:base-cell-address="'MODELO X5_A CERTIFICACION CUSTOS PERSOAL'.B22">
          <table:error-message table:message-type="warning" table:display="false">
            <text:p>A data na que se incorpora ao proxecto non pode ser anterior á data de inicio do proxecto</text:p>
          </table:error-message>
        </table:content-validation>
        <table:content-validation table:name="val6" table:condition="of:cell-content-is-in-list(&quot;Propio&quot;;&quot;Nova Contratación&quot;;&quot;Propio do Representante&quot;)" table:allow-empty-cell="true" table:display-list="unsorted" table:base-cell-address="'MODELO X5_A CERTIFICACION CUSTOS PERSOAL'.D13">
          <table:error-message table:message-type="stop" table:display="true"/>
        </table:content-validation>
        <table:content-validation table:name="val7" table:condition="of:cell-content-is-in-list(&quot;Xeral&quot;;&quot;Autónomo&quot;)" table:allow-empty-cell="true" table:display-list="unsorted" table:base-cell-address="'MODELO X5_A CERTIFICACION CUSTOS PERSOAL'.D14"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;&quot;9&quot;;&quot;10&quot;;&quot;11&quot;)" table:allow-empty-cell="true" table:display-list="unsorted" table:base-cell-address="'MODELO X5_A CERTIFICACION CUSTOS PERSOAL'.D15">
          <table:error-message table:message-type="stop" table:display="true"/>
        </table:content-validation>
        <table:content-validation table:name="val9" table:base-cell-address="'MODELO X5_A CERTIFICACION CUSTOS PERSOAL'.D17">
          <table:error-message table:message-type="stop" table:display="true"/>
        </table:content-validation>
        <table:content-validation table:name="val10" table:condition="of:cell-content-is-in-list(&quot;2018&quot;;&quot;2019&quot;;&quot;2020&quot;)" table:allow-empty-cell="false" table:display-list="unsorted" table:base-cell-address="'MODELO X5_A CERTIFICACION CUSTOS PERSOAL'.I10">
          <table:error-message table:message-type="stop" table:display="true"/>
        </table:content-validation>
      </table:content-validations>
      <table:table table:name="MODELO X5_A CERTIFICACION CUSTOS PERSOAL" table:style-name="ta3" table:protected="true" table:protection-key="ecMjazfQXizdMsz1VlpW8iXcRwk=" table:protection-key-digest-algorithm="http://www.w3.org/2000/09/xmldsig#sha1">
        <loext:table-protection loext:select-protected-cells="true" loext:select-unprotected-cells="true"/>
        <table:shapes>
          <draw:frame draw:z-index="0" draw:name="Imaxe 1" draw:style-name="gr1" draw:text-style-name="P1" svg:width="235.43mm" svg:height="22.6mm" svg:x="108.91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2" table:number-columns-repeated="1010" table:default-cell-style-name="ce24"/>
        <table:table-column table:style-name="co12" table:number-columns-repeated="2" table:default-cell-style-name="ce80"/>
        <table:table-row table:style-name="ro2" table:number-rows-repeated="4">
          <table:table-cell table:style-name="ce3" table:number-columns-repeated="3"/>
          <table:table-cell table:style-name="ce5"/>
          <table:table-cell table:style-name="ce49" table:number-columns-repeated="2"/>
          <table:table-cell table:style-name="ce5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MODELO X5-A: CERTIFICACIÓN DE CUSTOS DE PERSOAL (POR TRABALLADOR/A) (1)</text:p>
          </table:table-cell>
          <table:covered-table-cell table:number-columns-repeated="2" table:style-name="ce3"/>
          <table:covered-table-cell table:style-name="ce5"/>
          <table:covered-table-cell table:number-columns-repeated="2" table:style-name="ce49"/>
          <table:covered-table-cell table:number-columns-repeated="6" table:style-name="ce5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1" table:number-rows-spanned="1">
            <text:p>D./Dna:____________________________, responsable do persoal da entidade ____________________________________, certifica os seguintes custos do persoal:</text:p>
          </table:table-cell>
          <table:covered-table-cell table:number-columns-repeated="10" table:style-name="ce25"/>
          <table:table-cell table:style-name="ce5"/>
          <table:table-cell table:number-columns-repeated="1012"/>
        </table:table-row>
        <table:table-row table:style-name="ro4">
          <table:table-cell table:style-name="ce7" table:number-columns-repeated="11"/>
          <table:table-cell table:style-name="ce5"/>
          <table:table-cell table:number-columns-repeated="1012"/>
        </table:table-row>
        <table:table-row table:style-name="ro4">
          <table:table-cell table:style-name="ce8" office:value-type="string" calcext:value-type="string">
            <text:p>Título do proxecto:</text:p>
          </table:table-cell>
          <table:table-cell table:style-name="ce26" table:number-columns-spanned="9" table:number-rows-spanned="1"/>
          <table:covered-table-cell table:style-name="ce8"/>
          <table:covered-table-cell table:number-columns-repeated="7" table:style-name="ce40"/>
          <table:table-cell table:style-name="ce7"/>
          <table:table-cell table:style-name="ce5"/>
          <table:table-cell table:number-columns-repeated="1012"/>
        </table:table-row>
        <table:table-row table:style-name="ro4">
          <table:table-cell table:style-name="ce8" office:value-type="string" calcext:value-type="string">
            <text:p>Código do proxecto:</text:p>
          </table:table-cell>
          <table:table-cell table:style-name="ce27" office:value-type="string" calcext:value-type="string" table:number-columns-spanned="2" table:number-rows-spanned="1">
            <text:p>IN852A 2018/</text:p>
          </table:table-cell>
          <table:covered-table-cell table:style-name="ce8"/>
          <table:table-cell table:style-name="ce41" office:value-type="string" calcext:value-type="string">
            <text:p>ACRÓNIMO</text:p>
          </table:table-cell>
          <table:table-cell table:style-name="ce50" table:number-columns-spanned="3" table:number-rows-spanned="1"/>
          <table:covered-table-cell table:style-name="ce41"/>
          <table:covered-table-cell table:style-name="ce5"/>
          <table:table-cell table:style-name="ce54" office:value-type="string" calcext:value-type="string">
            <text:p>ANUALIDADE</text:p>
          </table:table-cell>
          <table:table-cell table:style-name="ce50" table:content-validation-name="val10" office:value-type="float" office:value="2018" calcext:value-type="float" table:number-columns-spanned="2" table:number-rows-spanned="1">
            <text:p>2018</text:p>
          </table:table-cell>
          <table:covered-table-cell table:style-name="ce65"/>
          <table:table-cell table:style-name="ce7"/>
          <table:table-cell table:style-name="ce5"/>
          <table:table-cell table:number-columns-repeated="1012"/>
        </table:table-row>
        <table:table-row table:style-name="ro4">
          <table:table-cell table:style-name="ce9" table:number-columns-spanned="12" table:number-rows-spanned="1"/>
          <table:covered-table-cell table:number-columns-repeated="10" table:style-name="ce9"/>
          <table:covered-table-cell table:style-name="ce5"/>
          <table:table-cell table:number-columns-repeated="1012"/>
        </table:table-row>
        <table:table-row table:style-name="ro4">
          <table:table-cell table:style-name="ce10" office:value-type="string" calcext:value-type="string">
            <text:p>DATOS DO TRABALLADOR/A</text:p>
          </table:table-cell>
          <table:table-cell table:style-name="ce28" table:number-columns-spanned="6" table:number-rows-spanned="1"/>
          <table:covered-table-cell table:style-name="ce10"/>
          <table:covered-table-cell table:number-columns-repeated="4" table:style-name="ce9"/>
          <table:table-cell table:style-name="ce9" table:number-columns-repeated="4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Nome e apelidos: </text:p>
          </table:table-cell>
          <table:table-cell table:style-name="ce29" table:number-columns-spanned="6" table:number-rows-spanned="1"/>
          <table:covered-table-cell table:style-name="ce36"/>
          <table:covered-table-cell table:number-columns-repeated="4" table:style-name="ce42"/>
          <table:table-cell table:style-name="ce9"/>
          <table:table-cell table:style-name="ce59" office:value-type="string" calcext:value-type="string" table:number-columns-spanned="1" table:number-rows-spanned="2">
            <text:p>SINATURA DO/A RESPONSABLE DE PERSOAL</text:p>
          </table:table-cell>
          <table:table-cell table:style-name="ce59" office:value-type="string" calcext:value-type="string" table:number-columns-spanned="2" table:number-rows-spanned="2">
            <text:p>Vº P <text:s/>XERENTE OU DIRECTOR/A DA ENTIDADE</text:p>
          </table:table-cell>
          <table:covered-table-cell table:style-name="ce9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NIF:</text:p>
          </table:table-cell>
          <table:table-cell table:style-name="ce29" table:number-columns-spanned="6" table:number-rows-spanned="1"/>
          <table:covered-table-cell table:style-name="ce36"/>
          <table:covered-table-cell table:number-columns-repeated="4" table:style-name="ce42"/>
          <table:table-cell table:style-name="ce9"/>
          <table:covered-table-cell table:style-name="ce60"/>
          <table:covered-table-cell table:style-name="ce66"/>
          <table:covered-table-cell table:style-name="ce70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Posto na entidade:</text:p>
          </table:table-cell>
          <table:table-cell table:style-name="ce29" table:number-columns-spanned="6" table:number-rows-spanned="1"/>
          <table:covered-table-cell table:style-name="ce36"/>
          <table:covered-table-cell table:number-columns-repeated="4" table:style-name="ce42"/>
          <table:table-cell table:style-name="ce9"/>
          <table:table-cell table:style-name="ce61" table:number-columns-spanned="1" table:number-rows-spanned="4"/>
          <table:table-cell table:style-name="ce67" table:number-columns-spanned="2" table:number-rows-spanned="4"/>
          <table:covered-table-cell table:style-name="ce71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Tipo de persoal:</text:p>
          </table:table-cell>
          <table:table-cell table:style-name="ce29" table:content-validation-name="val1" table:number-columns-spanned="6" table:number-rows-spanned="1"/>
          <table:covered-table-cell table:style-name="ce36"/>
          <table:covered-table-cell table:style-name="ce43" table:content-validation-name="val6" office:value-type="string" calcext:value-type="string">
            <text:p>Propio do Representante</text:p>
          </table:covered-table-cell>
          <table:covered-table-cell table:number-columns-repeated="3" table:style-name="ce43" table:content-validation-name="val6"/>
          <table:table-cell table:style-name="ce9"/>
          <table:covered-table-cell table:style-name="ce62"/>
          <table:covered-table-cell table:style-name="ce68"/>
          <table:covered-table-cell table:style-name="ce71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Réxime Seguridade Social:</text:p>
          </table:table-cell>
          <table:table-cell table:style-name="ce29" table:content-validation-name="val2" table:number-columns-spanned="6" table:number-rows-spanned="1"/>
          <table:covered-table-cell table:style-name="ce36"/>
          <table:covered-table-cell table:style-name="ce43" table:content-validation-name="val7"/>
          <table:covered-table-cell table:number-columns-repeated="3" table:style-name="ce43"/>
          <table:table-cell table:style-name="ce9"/>
          <table:covered-table-cell table:style-name="ce63"/>
          <table:covered-table-cell table:style-name="ce68"/>
          <table:covered-table-cell table:style-name="ce71"/>
          <table:table-cell table:style-name="ce5"/>
          <table:table-cell table:number-columns-repeated="1012"/>
        </table:table-row>
        <table:table-row table:style-name="ro4">
          <table:table-cell table:style-name="ce11" office:value-type="string" calcext:value-type="string">
            <text:p>Grupo de cotización (2)</text:p>
          </table:table-cell>
          <table:table-cell table:style-name="ce30" table:content-validation-name="val3" table:number-columns-spanned="6" table:number-rows-spanned="1"/>
          <table:covered-table-cell table:style-name="ce37"/>
          <table:covered-table-cell table:style-name="ce44" table:content-validation-name="val8" office:value-type="float" office:value="1" calcext:value-type="float">
            <text:p>1</text:p>
          </table:covered-table-cell>
          <table:covered-table-cell table:number-columns-repeated="3" table:style-name="ce44" table:content-validation-name="val8"/>
          <table:table-cell table:style-name="ce9"/>
          <table:covered-table-cell table:style-name="ce64"/>
          <table:covered-table-cell table:style-name="ce69"/>
          <table:covered-table-cell table:style-name="ce72"/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Titulación:</text:p>
          </table:table-cell>
          <table:table-cell table:style-name="ce30" table:content-validation-name="val4" table:number-columns-spanned="6" table:number-rows-spanned="1"/>
          <table:covered-table-cell table:style-name="ce38"/>
          <table:covered-table-cell table:style-name="ce45" table:content-validation-name="val9"/>
          <table:covered-table-cell table:number-columns-repeated="2" table:style-name="ce45"/>
          <table:covered-table-cell table:style-name="ce52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Data de inicio do proxecto: (dd/mm/aa)</text:p>
          </table:table-cell>
          <table:table-cell table:style-name="ce31" table:number-columns-spanned="6" table:number-rows-spanned="1"/>
          <table:covered-table-cell table:style-name="ce39"/>
          <table:covered-table-cell table:style-name="ce46" table:content-validation-name="val9"/>
          <table:covered-table-cell table:number-columns-repeated="2" table:style-name="ce46"/>
          <table:covered-table-cell table:style-name="ce53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Data fin no proxecto: (dd/mm/aa) (3)</text:p>
          </table:table-cell>
          <table:table-cell table:style-name="ce32" table:number-columns-spanned="6" table:number-rows-spanned="1"/>
          <table:covered-table-cell table:style-name="ce39"/>
          <table:covered-table-cell table:style-name="ce46" table:content-validation-name="val9"/>
          <table:covered-table-cell table:number-columns-repeated="2" table:style-name="ce46"/>
          <table:covered-table-cell table:style-name="ce53"/>
          <table:table-cell table:style-name="Default" table:number-columns-repeated="2"/>
          <table:table-cell table:style-name="ce48"/>
          <table:table-cell table:style-name="ce5"/>
          <table:table-cell table:style-name="ce75"/>
          <table:table-cell table:number-columns-repeated="1012"/>
        </table:table-row>
        <table:table-row table:style-name="ro5">
          <table:table-cell table:style-name="ce14" office:value-type="string" calcext:value-type="string">
            <text:p>Data na que se incorpora ao proxecto:</text:p>
          </table:table-cell>
          <table:table-cell table:style-name="ce33" table:content-validation-name="val5" table:number-columns-spanned="6" table:number-rows-spanned="1"/>
          <table:covered-table-cell table:style-name="ce39"/>
          <table:covered-table-cell table:style-name="ce46" table:content-validation-name="val9"/>
          <table:covered-table-cell table:number-columns-repeated="2" table:style-name="ce46"/>
          <table:covered-table-cell table:style-name="ce53"/>
          <table:table-cell table:style-name="ce55" office:value-type="string" calcext:value-type="string" table:number-columns-spanned="3" table:number-rows-spanned="1">
            <text:p><text:s/>Xornada laboral de referencia por convenio en horas mensuais totais (4)</text:p>
          </table:table-cell>
          <table:covered-table-cell table:number-columns-repeated="2" table:style-name="ce9"/>
          <table:table-cell table:style-name="ce50"/>
          <table:table-cell table:style-name="ce5"/>
          <table:table-cell table:number-columns-repeated="4"/>
          <table:table-cell table:style-name="ce79"/>
          <table:table-cell table:number-columns-repeated="1007"/>
        </table:table-row>
        <table:table-row table:style-name="ro6">
          <table:table-cell table:style-name="ce15" office:value-type="string" calcext:value-type="string">
            <text:p>MES</text:p>
          </table:table-cell>
          <table:table-cell table:style-name="ce34" office:value-type="string" calcext:value-type="string">
            <text:p>HORAS DEDICADAS AO PROXECTO</text:p>
          </table:table-cell>
          <table:table-cell table:style-name="ce34" office:value-type="string" calcext:value-type="string">
            <text:p>HORAS XORNADA LABORAL MENSUAL (5)</text:p>
          </table:table-cell>
          <table:table-cell table:style-name="ce34" office:value-type="string" calcext:value-type="string">
            <text:p>DEDICACIÓN DO TRABALLADOR/A IMPUTADA (%)</text:p>
          </table:table-cell>
          <table:table-cell table:style-name="ce34" office:value-type="string" calcext:value-type="string">
            <text:p>RETRIBUCIÓN BRUTA MENSUAL (6)</text:p>
          </table:table-cell>
          <table:table-cell table:style-name="ce34" office:value-type="string" calcext:value-type="string">
            <text:p>PRORRATA PAGA EXTRA (7)</text:p>
          </table:table-cell>
          <table:table-cell table:style-name="ce34" office:value-type="string" calcext:value-type="string">
            <text:p>IMPORTE DOS CONCEPTOS NON SUBVENCIONABLES DA RETRIBUCIÓN BRUTA MENSUAL </text:p>
          </table:table-cell>
          <table:table-cell table:style-name="ce34" office:value-type="string" calcext:value-type="string">
            <text:p>DATA DE PAGAMENTO DAS RETRIBUCIÓNS</text:p>
          </table:table-cell>
          <table:table-cell table:style-name="ce34" office:value-type="string" calcext:value-type="string">
            <text:p>IMPORTE DA S.S. A CARGO DA ENTIDADE (8)</text:p>
          </table:table-cell>
          <table:table-cell table:style-name="ce34" office:value-type="string" calcext:value-type="string">
            <text:p>DATA DE PAGAMENTO DA SS </text:p>
          </table:table-cell>
          <table:table-cell table:style-name="ce34" office:value-type="string" calcext:value-type="string">
            <text:p>TOTAL IMPUTADO AO PROXECTO <text:s/>(9)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xanei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4]=0;0;IF([.C24]=0;0;IF(MONTH([.$B$21])&lt;1;0;IF(AND(MONTH([.$B$20])=1;MONTH([.$B$22])=1);[.B24]/[.C24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4]+[.F24]-[.G24]+[.I24])*[.D24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febrei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5]=0;0;IF([.C25]=0;0;IF(MONTH([.$B$21])&lt;2;0;IF(AND(MONTH([.$B$20])&lt;=2;MONTH([.$B$22])&lt;=2);[.B25]/[.C25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5]+[.F25]-[.G25]+[.I25])*[.D25]" office:value-type="float" office:value="0" calcext:value-type="float">
            <text:p>0,00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16" office:value-type="string" calcext:value-type="string">
            <text:p>marz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6]=0;0;IF([.C26]=0;0;IF(MONTH([.$B$21])&lt;3;0;IF(AND(MONTH([.$B$20])&lt;=3;MONTH([.$B$22])&lt;=3);[.B26]/[.C26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6]+[.F26]-[.G26]+[.I26])*[.D26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abril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7]=0;0;IF([.C27]=0;0;IF(MONTH([.$B$21])&lt;4;0;IF(AND(MONTH([.$B$20])&lt;=4;MONTH([.$B$22])&lt;=4);[.B27]/[.C27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7]+[.F27]-[.G27]+[.I27])*[.D27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mai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8]=0;0;IF([.C28]=0;0;IF(MONTH([.$B$21])&lt;5;0;IF(AND(MONTH([.$B$20])&lt;=5;MONTH([.$B$22])&lt;=5);[.B28]/[.C28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8]+[.F28]-[.G28]+[.I28])*[.D28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xuñ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29]=0;0;IF([.C29]=0;0;IF(MONTH([.$B$21])&lt;6;0;IF(AND(MONTH([.$B$20])&lt;=6;MONTH([.$B$22])&lt;=6);[.B29]/[.C29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29]+[.F29]-[.G29]+[.I29])*[.D29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xull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0]=0;0;IF([.C30]=0;0;IF(MONTH([.$B$21])&lt;7;0;IF(AND(MONTH([.$B$20])&lt;=7;MONTH([.$B$22])&lt;=7);[.B30]/[.C30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0]+[.F30]-[.G30]+[.I30])*[.D30]" office:value-type="float" office:value="0" calcext:value-type="float">
            <text:p>0,00</text:p>
          </table:table-cell>
          <table:table-cell table:style-name="ce78"/>
          <table:table-cell table:number-columns-repeated="1012"/>
        </table:table-row>
        <table:table-row table:style-name="ro4">
          <table:table-cell table:style-name="ce17" office:value-type="string" calcext:value-type="string">
            <text:p>agost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1]=0;0;IF([.C31]=0;0;IF(MONTH([.$B$21])&lt;8;0;IF(AND(MONTH([.$B$20])&lt;=8;MONTH([.$B$22])&lt;=8);[.B31]/[.C31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1]+[.F31]-[.G31]+[.I31])*[.D31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setemb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2]=0;0;IF([.C32]=0;0;IF(MONTH([.$B$21])&lt;9;0;IF(AND(MONTH([.$B$20])&lt;=9;MONTH([.$B$22])&lt;=9);[.B32]/[.C32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2]+[.F32]-[.G32]+[.I32])*[.D32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outub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3]=0;0;IF([.C33]=0;0;IF(MONTH([.$B$21])&lt;10;0;IF(AND(MONTH([.$B$20])&lt;=10;MONTH([.$B$22])&lt;=10);[.B33]/[.C33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3]+[.F33]-[.G33]+[.I33])*[.D33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novemb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4]=0;0;IF([.C34]=0;0;IF(MONTH([.$B$21])&lt;11;0;IF(AND(MONTH([.$B$20])&lt;=11;MONTH([.$B$22])&lt;=11);[.B34]/[.C34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4]+[.F34]-[.G34]+[.I34])*[.D34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decembr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7" table:formula="of:=IF([.B35]=0;0;IF([.C35]=0;0;IF(MONTH([.$B$21])&lt;12;0;IF(AND(MONTH([.$B$20])&lt;=12;MONTH([.$B$22])&lt;=12);[.B35]/[.C35];0))))" office:value-type="percentage" office:value="0" calcext:value-type="percentage">
            <text:p>0,00 %</text:p>
          </table:table-cell>
          <table:table-cell table:style-name="ce51" table:number-columns-repeated="3"/>
          <table:table-cell table:style-name="ce56"/>
          <table:table-cell table:style-name="ce51"/>
          <table:table-cell table:style-name="ce56"/>
          <table:table-cell table:style-name="ce73" table:formula="of:=([.E35]+[.F35]-[.G35]+[.I35])*[.D35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48"/>
          <table:table-cell table:style-name="ce9" table:number-columns-repeated="3"/>
          <table:table-cell table:style-name="ce57" office:value-type="string" calcext:value-type="string" table:number-columns-spanned="3" table:number-rows-spanned="1">
            <text:p>TOTAL IMPUTADO</text:p>
          </table:table-cell>
          <table:covered-table-cell table:number-columns-repeated="2" table:style-name="ce57"/>
          <table:table-cell table:style-name="ce74" table:formula="of:=SUM([.K24:.K35])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table:number-columns-repeated="7"/>
          <table:table-cell table:style-name="ce58" office:value-type="string" calcext:value-type="string" table:number-columns-spanned="3" table:number-rows-spanned="1">
            <text:p>MÁXIMO PERMITIDO SEGUNDO GRUPO DE COTIZACIÓN (10)</text:p>
          </table:table-cell>
          <table:covered-table-cell table:number-columns-repeated="2" table:style-name="ce58"/>
          <table:table-cell table:style-name="ce73" table:formula="of:=IF([.$B$18]=1;45000;IF([.$B$18]=2;39375;IF([.$B$18]=3;31500;IF(OR([.$B$18]=4;[.$B$18]=5;[.$B$18]=6;[.$B$18]=7);25875;IF(OR([.$B$18]=8;[.$B$18]=9;[.$B$18]=10;[.$B$18]=11);20250;&quot;Debe seleccionar o grupo de cotización do traballador/a&quot;)))))/365*(([.$B$21]-[.$B$22]+1))*SUM([Folla2.A1:.A12])" office:value-type="string" office:string-value="" calcext:value-type="error">
            <text:p>#¡VALOR!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table:number-columns-repeated="7"/>
          <table:table-cell table:style-name="ce57" office:value-type="string" calcext:value-type="string" table:number-columns-spanned="3" table:number-rows-spanned="1">
            <text:p>TOTAL PERMITIDO IMPUTADO AO PROXECTO (11)</text:p>
          </table:table-cell>
          <table:covered-table-cell table:number-columns-repeated="2" table:style-name="ce57"/>
          <table:table-cell table:style-name="ce74" table:formula="of:=IF([.K36]&lt;[.K37];[.K36];[.K37])" office:value-type="string" office:string-value="" calcext:value-type="error">
            <text:p>#¡VALOR!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18" office:value-type="string" calcext:value-type="string">
            <text:p>(1) Deberase utilizar unha folla por traballador/a imputado ao proxecto e asinala correctamente.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4">
          <table:table-cell table:style-name="ce18" office:value-type="string" calcext:value-type="string">
            <text:p>(2) O Grupo de cotización que debe constar é o que figura no informe de vida laboral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4">
          <table:table-cell table:style-name="ce18" office:value-type="string" calcext:value-type="string">
            <text:p>(3) Esta data coincidirá coa data de fin da anualidade se o traballador está traballando no proxecto durante toda a anualidade, en caso contrario, deberase indicar a data en que o traballador deixa o proxecto. 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1" table:number-rows-spanned="1">
            <text:p>(4) Nº de horas totais mensuais que figuran no seu convenio colectivo ou equivalente (por exemplo, se o convenio anual da empresa é de 1920 horas anuais, as horas totais mensuais serían 1920/12 = 160 h).</text:p>
          </table:table-cell>
          <table:covered-table-cell table:number-columns-repeated="10" table:style-name="ce18"/>
          <table:table-cell table:style-name="ce5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1" table:number-rows-spanned="1">
            <text:p>(5) Nº de horas totais do mes nas que o traballador está en activo (incluídas vacacións) na empresa. Estas horas coincidirán coas horas do epígrafe (4) se o traballador está traballando todo o mes na empresa. </text:p>
            <text:p>(por exemplo se un traballador é contratado na empresa o día 20 do mes, e por tanto está 10 días en activo na empresa, e as horas totais mensuais do seu convenio fosen 160 horas, as horas totais en activo na empresa dese mes serían 160 x 10/30 = 53,33 h.)</text:p>
          </table:table-cell>
          <table:covered-table-cell table:number-columns-repeated="10" table:style-name="ce18"/>
          <table:table-cell table:style-name="ce5"/>
          <table:table-cell table:number-columns-repeated="1012"/>
        </table:table-row>
        <table:table-row table:style-name="ro9">
          <table:table-cell table:style-name="ce22" office:value-type="string" calcext:value-type="string" table:number-columns-spanned="10" table:number-rows-spanned="1">
            <text:p>(6) Con carácter xeral será o importe da base de IRPF, sin perxuicio da información sobre os custos de persoal subvencionables indicada na norma 6, punto 2 da Orde HFP/1979/2016, de 29 de decembro, pola que se aproban as normas sobre os gastos subvencionables dos programas operativos do Fondo Europeo de Desenvolvemento Rexional para o período 2014-2020</text:p>
          </table:table-cell>
          <table:covered-table-cell table:number-columns-repeated="9" table:style-name="ce18"/>
          <table:table-cell table:style-name="ce18"/>
          <table:table-cell table:style-name="ce5"/>
          <table:table-cell table:number-columns-repeated="1012"/>
        </table:table-row>
        <table:table-row table:style-name="ro11">
          <table:table-cell table:style-name="ce18" office:value-type="string" calcext:value-type="string">
            <text:p>(7) A paga extra prorratéase cada mes, sempre que o pagamento estea efectuado no período de elixibilidade correspondente a cada anualidade</text:p>
          </table:table-cell>
          <table:table-cell table:style-name="ce18" table:number-columns-repeated="10"/>
          <table:table-cell table:style-name="ce5"/>
          <table:table-cell table:number-columns-repeated="1012"/>
        </table:table-row>
        <table:table-row table:style-name="ro4">
          <table:table-cell table:style-name="ce23" office:value-type="string" calcext:value-type="string">
            <text:p>(8) No caso dos traballadores autónomos os custos sociais non serán financiables cando os asuma o propio traballador/a</text:p>
          </table:table-cell>
          <table:table-cell table:style-name="ce23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4">
          <table:table-cell table:style-name="ce23" office:value-type="string" calcext:value-type="string">
            <text:p>(9) O total imputado ao proxecto de cada mes calcúlase da seguinte maneira: (retribución bruta mensual + prorrata paga extra- conceptos non subvencionables + importe da SS a cargo da entidade) * Porcentaxe de dedicación do traballador/a imputada)</text:p>
          </table:table-cell>
          <table:table-cell table:style-name="ce23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4">
          <table:table-cell table:style-name="ce23" office:value-type="string" calcext:value-type="string">
            <text:p>(10) Para o cálculo do máximo permitido ao proxecto téñense en conta os custos máximos anuais por grupo de cotización (anexo IX das bases reguladoras) e o tempo na que o/a traballador/a traballa no proxecto<text:span text:style-name="T1">. </text:span></text:p>
          </table:table-cell>
          <table:table-cell table:style-name="ce23" table:number-columns-repeated="2"/>
          <table:table-cell table:style-name="ce18" table:number-columns-repeated="8"/>
          <table:table-cell table:style-name="ce5"/>
          <table:table-cell table:number-columns-repeated="1012"/>
        </table:table-row>
        <table:table-row table:style-name="ro4">
          <table:table-cell office:value-type="string" calcext:value-type="string">
            <text:p>(11) No caso de que non <text:s/>se teña <text:s/>esgotado o concedido para ese traballador/a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MODELO X5_A CERTIFICACION CUSTOS PERSOAL'.B21:'MODELO X5_A CERTIFICACION CUSTOS PERSOAL'.B21">
            <calcext:condition calcext:apply-style-name="Bad" calcext:value="&lt;[$'MODELO X5_A CERTIFICACION CUSTOS PERSOAL'.$B$20]" calcext:base-cell-address="'MODELO X5_A CERTIFICACION CUSTOS PERSOAL'.B21"/>
          </calcext:conditional-format>
          <calcext:conditional-format calcext:target-range-address="'MODELO X5_A CERTIFICACION CUSTOS PERSOAL'.B22:'MODELO X5_A CERTIFICACION CUSTOS PERSOAL'.B22">
            <calcext:condition calcext:apply-style-name="Bad" calcext:value="&lt;[$'MODELO X5_A CERTIFICACION CUSTOS PERSOAL'.$B$20]" calcext:base-cell-address="'MODELO X5_A CERTIFICACION CUSTOS PERSOAL'.B22"/>
            <calcext:condition calcext:apply-style-name="Bad" calcext:value="&gt;[$'MODELO X5_A CERTIFICACION CUSTOS PERSOAL'.$B$21]" calcext:base-cell-address="'MODELO X5_A CERTIFICACION CUSTOS PERSOAL'.B22"/>
          </calcext:conditional-format>
          <calcext:conditional-format calcext:target-range-address="'MODELO X5_A CERTIFICACION CUSTOS PERSOAL'.B20:'MODELO X5_A CERTIFICACION CUSTOS PERSOAL'.B20">
            <calcext:condition calcext:apply-style-name="Bad" calcext:value="formula-is([.B20]&lt;43140)" calcext:base-cell-address="'MODELO X5_A CERTIFICACION CUSTOS PERSOAL'.B20"/>
          </calcext:conditional-format>
        </calcext:conditional-formats>
      </table:table>
      <table:table table:name="Folla2" table:style-name="ta2"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row table:style-name="ro10">
          <table:table-cell table:formula="of:=+[.E1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Xaneiro</text:p>
          </table:table-cell>
          <table:table-cell/>
          <table:table-cell table:formula="of:=+[$'MODELO X5_A CERTIFICACION CUSTOS PERSOAL'.$B$24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2]*28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28" calcext:value-type="float">
            <text:p>28</text:p>
          </table:table-cell>
          <table:table-cell office:value-type="string" calcext:value-type="string">
            <text:p>Febreiro</text:p>
          </table:table-cell>
          <table:table-cell/>
          <table:table-cell table:formula="of:=+[$'MODELO X5_A CERTIFICACION CUSTOS PERSOAL'.$B$25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3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/>
          <table:table-cell table:formula="of:=+[$'MODELO X5_A CERTIFICACION CUSTOS PERSOAL'.$B$26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4]*30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/>
          <table:table-cell table:formula="of:=+[$'MODELO X5_A CERTIFICACION CUSTOS PERSOAL'.$B$27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5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Maio</text:p>
          </table:table-cell>
          <table:table-cell/>
          <table:table-cell table:formula="of:=+[$'MODELO X5_A CERTIFICACION CUSTOS PERSOAL'.$B$28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6]*30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0" calcext:value-type="float">
            <text:p>30</text:p>
          </table:table-cell>
          <table:table-cell office:value-type="string" calcext:value-type="string">
            <text:p>Xuño</text:p>
          </table:table-cell>
          <table:table-cell/>
          <table:table-cell table:formula="of:=+[$'MODELO X5_A CERTIFICACION CUSTOS PERSOAL'.$B$29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7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Xullo</text:p>
          </table:table-cell>
          <table:table-cell/>
          <table:table-cell table:formula="of:=+[$'MODELO X5_A CERTIFICACION CUSTOS PERSOAL'.$B$30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8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/>
          <table:table-cell table:formula="of:=+[$'MODELO X5_A CERTIFICACION CUSTOS PERSOAL'.$B$31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9]*30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0" calcext:value-type="float">
            <text:p>30</text:p>
          </table:table-cell>
          <table:table-cell office:value-type="string" calcext:value-type="string">
            <text:p>Setembro</text:p>
          </table:table-cell>
          <table:table-cell/>
          <table:table-cell table:formula="of:=+[$'MODELO X5_A CERTIFICACION CUSTOS PERSOAL'.$B$32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10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Outubro</text:p>
          </table:table-cell>
          <table:table-cell/>
          <table:table-cell table:formula="of:=+[$'MODELO X5_A CERTIFICACION CUSTOS PERSOAL'.$B$33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11]*30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0" calcext:value-type="float">
            <text:p>30</text:p>
          </table:table-cell>
          <table:table-cell office:value-type="string" calcext:value-type="string">
            <text:p>Novembro</text:p>
          </table:table-cell>
          <table:table-cell/>
          <table:table-cell table:formula="of:=+[$'MODELO X5_A CERTIFICACION CUSTOS PERSOAL'.$B$34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formula="of:=+[.E12]*31/([$'MODELO X5_A CERTIFICACION CUSTOS PERSOAL'.$B$21]-[$'MODELO X5_A CERTIFICACION CUSTOS PERSOAL'.$B$22]+1)" office:value-type="string" office:string-value="" calcext:value-type="error">
            <text:p>#DIV/0!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Decembro</text:p>
          </table:table-cell>
          <table:table-cell/>
          <table:table-cell table:formula="of:=+[$'MODELO X5_A CERTIFICACION CUSTOS PERSOAL'.$B$35]/[$'MODELO X5_A CERTIFICACION CUSTOS PERSOAL'.$K$2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0">
          <table:table-cell table:number-columns-repeated="4"/>
          <table:table-cell office:value-type="string" calcext:value-type="string">
            <text:p>% dedicación mensual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10">
          <table:table-cell table:number-columns-repeated="5"/>
          <table:table-cell office:value-type="string" calcext:value-type="string">
            <text:p>Propio</text:p>
          </table:table-cell>
          <table:table-cell table:number-columns-repeated="4"/>
        </table:table-row>
        <table:table-row table:style-name="ro10">
          <table:table-cell table:number-columns-repeated="5"/>
          <table:table-cell office:value-type="string" calcext:value-type="string">
            <text:p>Nova contratación</text:p>
          </table:table-cell>
          <table:table-cell table:number-columns-repeated="4"/>
        </table:table-row>
        <table:table-row table:style-name="ro10">
          <table:table-cell table:number-columns-repeated="10"/>
        </table:table-row>
        <table:table-row table:style-name="ro10">
          <table:table-cell table:number-columns-repeated="5"/>
          <table:table-cell office:value-type="string" calcext:value-type="string">
            <text:p>Xeral</text:p>
          </table:table-cell>
          <table:table-cell table:number-columns-repeated="4"/>
        </table:table-row>
        <table:table-row table:style-name="ro10">
          <table:table-cell table:number-columns-repeated="5"/>
          <table:table-cell office:value-type="string" calcext:value-type="string">
            <text:p>Autónomo</text:p>
          </table:table-cell>
          <table:table-cell table:number-columns-repeated="4"/>
        </table:table-row>
        <table:table-row table:style-name="ro10">
          <table:table-cell table:number-columns-repeated="10"/>
        </table:table-row>
        <table:table-row table:style-name="ro10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outor</text:p>
          </table:table-cell>
        </table:table-row>
        <table:table-row table:style-name="ro10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icenciado, arquitecto, enxeñeiro</text:p>
          </table:table-cell>
        </table:table-row>
        <table:table-row table:style-name="ro10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aster</text:p>
          </table:table-cell>
        </table:table-row>
        <table:table-row table:style-name="ro10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Diplomado, enxeñeiro técnico, arquitecto técnico</text:p>
          </table:table-cell>
        </table:table-row>
        <table:table-row table:style-name="ro10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rao</text:p>
          </table:table-cell>
        </table:table-row>
        <table:table-row table:style-name="ro10">
          <table:table-cell table:number-columns-repeated="5"/>
          <table:table-cell table:style-name="ce77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Outros estudos universitarios</text:p>
          </table:table-cell>
        </table:table-row>
        <table:table-row table:style-name="ro10">
          <table:table-cell table:number-columns-repeated="4"/>
          <table:table-cell table:style-name="ce77"/>
          <table:table-cell office:value-type="float" office:value="7" calcext:value-type="float">
            <text:p>7</text:p>
          </table:table-cell>
          <table:table-cell table:style-name="ce77"/>
          <table:table-cell table:number-columns-repeated="2"/>
          <table:table-cell office:value-type="string" calcext:value-type="string">
            <text:p>FP Grao superior</text:p>
          </table:table-cell>
        </table:table-row>
        <table:table-row table:style-name="ro10"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FP 2º Grao</text:p>
          </table:table-cell>
        </table:table-row>
        <table:table-row table:style-name="ro10"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FP Grao Medio</text:p>
          </table:table-cell>
        </table:table-row>
        <table:table-row table:style-name="ro10"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Bacharelato</text:p>
          </table:table-cell>
        </table:table-row>
        <table:table-row table:style-name="ro10"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COU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BUP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FP Básica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FP 1º Grao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ESO 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EXB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Outros estudos non universitarios</text:p>
          </table:table-cell>
        </table:table-row>
        <table:table-row table:style-name="ro10">
          <table:table-cell table:number-columns-repeated="9"/>
          <table:table-cell office:value-type="string" calcext:value-type="string">
            <text:p>Sen estudos</text:p>
          </table:table-cell>
        </table:table-row>
      </table:table>
      <table:table table:name="MODELO X5_B DEDICACION DO PERSOAL AO PROXECTO" table:style-name="ta3" table:protected="true" table:protection-key="ecMjazfQXizdMsz1VlpW8iXcRwk=" table:protection-key-digest-algorithm="http://www.w3.org/2000/09/xmldsig#sha1">
        <loext:table-protection loext:select-protected-cells="true" loext:select-unprotected-cells="true"/>
        <table:shapes>
          <draw:frame draw:z-index="0" draw:name="Imaxe 1" draw:style-name="gr1" draw:text-style-name="P1" svg:width="235.43mm" svg:height="22.6mm" svg:x="-0.29mm" svg:y="0mm">
            <draw:image xlink:href="Pictures/200000090000682F00000B94EE9F34252151AF8C.svm" xlink:type="simple" xlink:show="embed" xlink:actuate="onLoad">
              <text:p/>
            </draw:image>
          </draw:frame>
        </table:shapes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default-cell-style-name="ce24"/>
        <table:table-column table:style-name="co16" table:default-cell-style-name="ce24"/>
        <table:table-column table:style-name="co23" table:default-cell-style-name="ce24"/>
        <table:table-column table:style-name="co12" table:number-columns-repeated="1010" table:default-cell-style-name="ce24"/>
        <table:table-column table:style-name="co12" table:number-columns-repeated="2" table:default-cell-style-name="ce80"/>
        <table:table-row table:style-name="ro10" table:number-rows-repeated="4">
          <table:table-cell table:style-name="ce3" table:number-columns-repeated="3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82" office:value-type="string" calcext:value-type="string" table:number-columns-spanned="8" table:number-rows-spanned="1">
            <text:p>MODELO X5-B: DEDICACIÓN DO PERSOAL AO PROXECTO (POR TRABALLADOR/A) (1)</text:p>
          </table:table-cell>
          <table:covered-table-cell table:number-columns-repeated="2" table:style-name="ce3"/>
          <table:covered-table-cell table:number-columns-repeated="5" table:style-name="ce5"/>
          <table:table-cell table:number-columns-repeated="1012"/>
        </table:table-row>
        <table:table-row table:style-name="ro4">
          <table:table-cell table:style-name="ce7" table:number-columns-repeated="7"/>
          <table:table-cell table:style-name="ce5"/>
          <table:table-cell table:number-columns-repeated="1012"/>
        </table:table-row>
        <table:table-row table:style-name="ro4">
          <table:table-cell table:style-name="ce65" office:value-type="string" calcext:value-type="string">
            <text:p>Título do proxecto:</text:p>
          </table:table-cell>
          <table:table-cell table:style-name="ce26" table:number-columns-spanned="3" table:number-rows-spanned="1"/>
          <table:covered-table-cell table:style-name="ce8"/>
          <table:covered-table-cell table:style-name="ce40"/>
          <table:table-cell table:style-name="ce88" table:number-columns-repeated="2"/>
          <table:table-cell table:style-name="ce7"/>
          <table:table-cell table:style-name="ce5"/>
          <table:table-cell table:number-columns-repeated="1012"/>
        </table:table-row>
        <table:table-row table:style-name="ro4">
          <table:table-cell table:style-name="ce65" office:value-type="string" calcext:value-type="string">
            <text:p>Código do proxecto:</text:p>
          </table:table-cell>
          <table:table-cell table:style-name="ce83" office:value-type="string" calcext:value-type="string">
            <text:p>IN852A 2018/</text:p>
          </table:table-cell>
          <table:table-cell table:style-name="ce65" office:value-type="string" calcext:value-type="string">
            <text:p>ACRÓNIMO</text:p>
          </table:table-cell>
          <table:table-cell table:style-name="ce27"/>
          <table:table-cell table:style-name="ce89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9" table:number-columns-repeated="5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0" office:value-type="string" calcext:value-type="string">
            <text:p>DATOS DO TRABALLADOR/A</text:p>
          </table:table-cell>
          <table:table-cell table:style-name="ce28" table:number-columns-spanned="3" table:number-rows-spanned="1"/>
          <table:covered-table-cell table:style-name="ce10"/>
          <table:covered-table-cell table:style-name="ce9"/>
          <table:table-cell table:style-name="ce9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1" office:value-type="string" calcext:value-type="string">
            <text:p>Nome e apelidos: </text:p>
          </table:table-cell>
          <table:table-cell table:style-name="ce29" table:number-columns-spanned="3" table:number-rows-spanned="1"/>
          <table:covered-table-cell table:style-name="ce36"/>
          <table:covered-table-cell table:style-name="ce42"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NIF:</text:p>
          </table:table-cell>
          <table:table-cell table:style-name="ce29" table:number-columns-spanned="3" table:number-rows-spanned="1"/>
          <table:covered-table-cell table:style-name="ce36"/>
          <table:covered-table-cell table:style-name="ce42"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Posto na entidade:</text:p>
          </table:table-cell>
          <table:table-cell table:style-name="ce29" table:number-columns-spanned="3" table:number-rows-spanned="1"/>
          <table:covered-table-cell table:style-name="ce36"/>
          <table:covered-table-cell table:style-name="ce42"/>
          <table:table-cell table:style-name="Default" table:number-columns-repeated="7"/>
          <table:table-cell table:number-columns-repeated="1009"/>
        </table:table-row>
        <table:table-row table:style-name="ro4">
          <table:table-cell table:style-name="ce11" office:value-type="string" calcext:value-type="string">
            <text:p>Tipo de persoal:</text:p>
          </table:table-cell>
          <table:table-cell table:style-name="ce29" table:content-validation-name="val1" table:number-columns-spanned="3" table:number-rows-spanned="1"/>
          <table:covered-table-cell table:style-name="ce36"/>
          <table:covered-table-cell table:style-name="ce43" table:content-validation-name="val6"/>
          <table:table-cell table:style-name="ce90" table:number-columns-repeated="3"/>
          <table:table-cell table:style-name="ce5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Réxime Seguridade Social:</text:p>
          </table:table-cell>
          <table:table-cell table:style-name="ce29" table:content-validation-name="val2" table:number-columns-spanned="3" table:number-rows-spanned="1"/>
          <table:covered-table-cell table:style-name="ce36"/>
          <table:covered-table-cell table:style-name="ce43" table:content-validation-name="val7"/>
          <table:table-cell table:style-name="ce91"/>
          <table:table-cell table:style-name="ce94"/>
          <table:table-cell table:style-name="ce95"/>
          <table:table-cell table:style-name="ce5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Grupo de cotización (2)</text:p>
          </table:table-cell>
          <table:table-cell table:style-name="ce30" table:content-validation-name="val3" table:number-columns-spanned="3" table:number-rows-spanned="1"/>
          <table:covered-table-cell table:style-name="ce37"/>
          <table:covered-table-cell table:style-name="ce44" table:content-validation-name="val8"/>
          <table:table-cell table:style-name="ce91"/>
          <table:table-cell table:style-name="ce94"/>
          <table:table-cell table:style-name="ce95"/>
          <table:table-cell table:style-name="ce76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2" office:value-type="string" calcext:value-type="string">
            <text:p>Titulación:</text:p>
          </table:table-cell>
          <table:table-cell table:style-name="ce30" table:content-validation-name="val4" table:number-columns-spanned="3" table:number-rows-spanned="1"/>
          <table:covered-table-cell table:style-name="ce38"/>
          <table:covered-table-cell table:style-name="ce45" table:content-validation-name="val9"/>
          <table:table-cell table:style-name="ce91"/>
          <table:table-cell table:style-name="ce94"/>
          <table:table-cell table:style-name="ce95"/>
          <table:table-cell table:style-name="ce5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3" office:value-type="string" calcext:value-type="string">
            <text:p>Data de inicio do proxecto: (dd/mm/aa)</text:p>
          </table:table-cell>
          <table:table-cell table:style-name="ce84" table:number-columns-spanned="3" table:number-rows-spanned="1"/>
          <table:covered-table-cell table:style-name="ce39"/>
          <table:covered-table-cell table:style-name="ce46" table:content-validation-name="val9"/>
          <table:table-cell table:style-name="ce91"/>
          <table:table-cell table:style-name="ce94"/>
          <table:table-cell table:style-name="ce95"/>
          <table:table-cell table:style-name="ce5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13" office:value-type="string" calcext:value-type="string">
            <text:p>Data fin no proxecto: (dd/mm/aa) (3)</text:p>
          </table:table-cell>
          <table:table-cell table:style-name="ce85" table:number-columns-spanned="3" table:number-rows-spanned="1"/>
          <table:covered-table-cell table:style-name="ce39"/>
          <table:covered-table-cell table:style-name="ce46" table:content-validation-name="val9"/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Data na que se incorpora ao proxecto:</text:p>
          </table:table-cell>
          <table:table-cell table:style-name="ce86" table:content-validation-name="val5" table:number-columns-spanned="3" table:number-rows-spanned="1"/>
          <table:covered-table-cell table:style-name="ce39"/>
          <table:covered-table-cell table:style-name="ce46" table:content-validation-name="val9"/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6">
          <table:table-cell table:style-name="ce15" office:value-type="string" calcext:value-type="string">
            <text:p>MES</text:p>
          </table:table-cell>
          <table:table-cell table:style-name="ce34" office:value-type="string" calcext:value-type="string">
            <text:p>HORAS DEDICADAS AO PROXECTO</text:p>
          </table:table-cell>
          <table:table-cell table:style-name="ce34" office:value-type="string" calcext:value-type="string">
            <text:p>HORAS XORNADA LABORAL MENSUAL (5)</text:p>
          </table:table-cell>
          <table:table-cell table:style-name="ce34" office:value-type="string" calcext:value-type="string">
            <text:p>DEDICACIÓN DO TRABALLADOR/A IMPUTADA (%)</text:p>
          </table:table-cell>
          <table:table-cell table:style-name="ce91"/>
          <table:table-cell table:style-name="ce94"/>
          <table:table-cell table:style-name="ce95"/>
          <table:table-cell table:style-name="ce78"/>
          <table:table-cell table:number-columns-repeated="1012"/>
        </table:table-row>
        <table:table-row table:style-name="ro4">
          <table:table-cell table:style-name="ce16" office:value-type="string" calcext:value-type="string">
            <text:p>xaneiro</text:p>
          </table:table-cell>
          <table:table-cell table:style-name="ce35" table:number-columns-repeated="2"/>
          <table:table-cell table:style-name="ce47" table:formula="of:=IF([.B22]=0;0;IF([.C22]=0;0;IF(MONTH([.$B$18])=1;[.B22]/[.C22];0)))" office:value-type="percentage" office:value="0" calcext:value-type="percentage">
            <text:p>0,00 %</text:p>
          </table:table-cell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febreir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;MONTH([.$B$19])=6;MONTH([.$B$19])=5;MONTH([.$B$19])=4;MONTH([.$B$19])=3;MONTH([.$B$19])=2);IF([.B23]=0;0;IF([.C23]=0;0;IF(OR(MONTH([.$B$18])=1;MONTH([.$B$18])=2);[.B23]/[.C23];0))))" office:value-type="percentage" office:value="0" calcext:value-type="percentage">
            <text:p>0,00 %</text:p>
          </table:table-cell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marz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;MONTH([.$B$19])=6;MONTH([.$B$19])=5;MONTH([.$B$19])=4;MONTH([.$B$19])=3);IF([.B24]=0;0;IF([.C24]=0;0;IF(OR(MONTH([.$B$18])=1;MONTH([.$B$18])=2;MONTH([.$B$18])=3);[.B24]/[.C24];0))))" office:value-type="percentage" office:value="0" calcext:value-type="percentage">
            <text:p>0,00 %</text:p>
          </table:table-cell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abril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;MONTH([.$B$19])=6;MONTH([.$B$19])=5;MONTH([.$B$19])=4);IF([.B25]=0;0;IF([.C25]=0;0;IF(OR(MONTH([.$B$18])=1;MONTH([.$B$18])=2;MONTH([.$B$18])=3;MONTH([.$B$18])=4);[.B25]/[.C25];0))))" office:value-type="percentage" office:value="0" calcext:value-type="percentage">
            <text:p>0,00 %</text:p>
          </table:table-cell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mai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;MONTH([.$B$19])=6;MONTH([.$B$19])=5);IF([.B26]=0;0;IF([.C26]=0;0;IF(OR(MONTH([.$B$18])=1;MONTH([.$B$18])=2;MONTH([.$B$18])=3;MONTH([.$B$18])=4;MONTH([.$B$18])=5);[.B26]/[.C26];0))))" office:value-type="percentage" office:value="0" calcext:value-type="percentage">
            <text:p>0,00 %</text:p>
          </table:table-cell>
          <table:table-cell table:style-name="ce91"/>
          <table:table-cell table:style-name="ce94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xuñ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;MONTH([.$B$19])=6);IF([.B27]=0;0;IF([.C27]=0;0;IF(OR(MONTH([.$B$18])=1;MONTH([.$B$18])=2;MONTH([.$B$18])=3;MONTH([.$B$18])=4;MONTH([.$B$18])=5;MONTH([.$B$18])=6);[.B27]/[.C27];0))))" office:value-type="percentage" office:value="0" calcext:value-type="percentage">
            <text:p>0,00 %</text:p>
          </table:table-cell>
          <table:table-cell table:style-name="ce92" table:number-columns-repeated="2"/>
          <table:table-cell table:style-name="ce96"/>
          <table:table-cell table:style-name="ce5"/>
          <table:table-cell table:number-columns-repeated="1012"/>
        </table:table-row>
        <table:table-row table:style-name="ro4">
          <table:table-cell table:style-name="ce16" office:value-type="string" calcext:value-type="string">
            <text:p>xull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;MONTH([.$B$19])=7);IF([.B28]=0;0;IF([.C28]=0;0;IF(OR(MONTH([.$B$18])=1;MONTH([.$B$18])=2;MONTH([.$B$18])=3;MONTH([.$B$18])=4;MONTH([.$B$18])=5;MONTH([.$B$18])=6;MONTH([.$B$18])=7);[.B28]/[.C28];0))))" office:value-type="percentage" office:value="0" calcext:value-type="percentage">
            <text:p>0,00 %</text:p>
          </table:table-cell>
          <table:table-cell table:style-name="ce93" table:number-columns-repeated="2"/>
          <table:table-cell table:style-name="ce95"/>
          <table:table-cell table:style-name="ce5"/>
          <table:table-cell table:number-columns-repeated="1012"/>
        </table:table-row>
        <table:table-row table:style-name="ro4">
          <table:table-cell table:style-name="ce17" office:value-type="string" calcext:value-type="string">
            <text:p>agosto</text:p>
          </table:table-cell>
          <table:table-cell table:style-name="ce35" table:number-columns-repeated="2"/>
          <table:table-cell table:style-name="ce47" table:formula="of:=IF(OR(MONTH([.$B$19])=12;MONTH([.$B$19])=11;MONTH([.$B$19])=10;MONTH([.$B$19])=9;MONTH([.$B$19])=8);IF([.B29]=0;0;IF([.C29]=0;0;IF(OR(MONTH([.$B$18])=1;MONTH([.$B$18])=2;MONTH([.$B$18])=3;MONTH([.$B$18])=4;MONTH([.$B$18])=5;MONTH([.$B$18])=6;MONTH([.$B$18])=7;MONTH([.$B$18])=8);[.B29]/[.C29];0))))" office:value-type="percentage" office:value="0" calcext:value-type="percentage">
            <text:p>0,00 %</text:p>
          </table:table-cell>
          <table:table-cell table:style-name="ce92" table:number-columns-repeated="2"/>
          <table:table-cell table:style-name="ce96"/>
          <table:table-cell table:style-name="Default"/>
          <table:table-cell table:number-columns-repeated="1012"/>
        </table:table-row>
        <table:table-row table:style-name="ro4">
          <table:table-cell table:style-name="ce16" office:value-type="string" calcext:value-type="string">
            <text:p>setembro</text:p>
          </table:table-cell>
          <table:table-cell table:style-name="ce87"/>
          <table:table-cell table:style-name="ce35"/>
          <table:table-cell table:style-name="ce47" table:formula="of:=IF(OR(MONTH([.$B$19])=12;MONTH([.$B$19])=11;MONTH([.$B$19])=10;MONTH([.$B$19])=9);IF([.B30]=0;0;IF([.C30]=0;0;IF(OR(MONTH([.$B$18])=1;MONTH([.$B$18])=2;MONTH([.$B$18])=3;MONTH([.$B$18])=4;MONTH([.$B$18])=5;MONTH([.$B$18])=6;MONTH([.$B$18])=7;MONTH([.$B$18])=8;MONTH([.$B$18])=9);[.B30]/[.C30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outubro</text:p>
          </table:table-cell>
          <table:table-cell table:style-name="ce87" table:number-columns-repeated="2"/>
          <table:table-cell table:style-name="ce47" table:formula="of:=IF(OR(MONTH([.$B$19])=12;MONTH([.$B$19])=11;MONTH([.$B$19])=10);IF([.B31]=0;0;IF([.C31]=0;0;IF(OR(MONTH([.$B$18])=1;MONTH([.$B$18])=2;MONTH([.$B$18])=3;MONTH([.$B$18])=4;MONTH([.$B$18])=5;MONTH([.$B$18])=6;MONTH([.$B$18])=7;MONTH([.$B$18])=8;MONTH([.$B$18])=9;MONTH([.$B$18])=10);[.B31]/[.C31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novembro</text:p>
          </table:table-cell>
          <table:table-cell table:style-name="ce35" table:number-columns-repeated="2"/>
          <table:table-cell table:style-name="ce47" table:formula="of:=IF(OR(MONTH([.$B$19])=12;MONTH([.$B$19])=11);IF([.B32]=0;0;IF([.C32]=0;0;IF(OR(MONTH([.$B$18])=1;MONTH([.$B$18])=2;MONTH([.$B$18])=3;MONTH([.$B$18])=4;MONTH([.$B$18])=5;MONTH([.$B$18])=6;MONTH([.$B$18])=7;MONTH([.$B$18])=8;MONTH([.$B$18])=9;MONTH([.$B$18])=10;MONTH([.$B$18])=11);[.B32]/[.C32];0)))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decembro</text:p>
          </table:table-cell>
          <table:table-cell table:style-name="ce35" table:number-columns-repeated="2"/>
          <table:table-cell table:style-name="ce47" table:formula="of:=IF(MONTH([.$B$19])=12;IF([.B33]=0;0;IF([.C33]=0;0;IF(OR(MONTH([.$B$18])=1;MONTH([.$B$18])=2;MONTH([.$B$18])=3;MONTH([.$B$18])=4;MONTH([.$B$18])=5;MONTH([.$B$18])=6;MONTH([.$B$18])=7;MONTH([.$B$18])=8;MONTH([.$B$18])=9;MONTH([.$B$18])=10;MONTH([.$B$18])=11;MONTH([.$B$18])=12);[.B33]/[.C33];0)));0)" office:value-type="percentage" office:value="0" calcext:value-type="percentage">
            <text:p>0,00 %</text:p>
          </table:table-cell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9" table:number-columns-repeated="4"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8" office:value-type="string" calcext:value-type="string">
            <text:p>(1) Deberase utilizar unha folla por traballador/a imputado ao proxecto e asinala correctamente.</text:p>
          </table:table-cell>
          <table:table-cell table:style-name="ce18" table:number-columns-repeated="6"/>
          <table:table-cell table:style-name="ce5"/>
          <table:table-cell table:number-columns-repeated="1012"/>
        </table:table-row>
        <table:table-row table:style-name="ro4">
          <table:table-cell table:style-name="ce18" office:value-type="string" calcext:value-type="string">
            <text:p>(2) O Grupo de cotización que debe constar é o que figura no informe de vida laboral</text:p>
          </table:table-cell>
          <table:table-cell table:style-name="ce18" table:number-columns-repeated="6"/>
          <table:table-cell table:style-name="ce5"/>
          <table:table-cell table:number-columns-repeated="1012"/>
        </table:table-row>
        <table:table-row table:style-name="ro4">
          <table:table-cell table:style-name="ce18" office:value-type="string" calcext:value-type="string">
            <text:p>(3) Esta data coincidirá coa data de fin da anualidade se o traballador está traballando no proxecto durante toda a anualidade, en caso contrario, deberase indicar a data en que o traballador deixa o proxecto. </text:p>
          </table:table-cell>
          <table:table-cell table:style-name="ce18" table:number-columns-repeated="6"/>
          <table:table-cell table:style-name="ce5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7" table:number-rows-spanned="1">
            <text:p>(5) Nº de horas totais do mes nas que o traballador está en activo (incluídas vacacións) na empresa. Estas horas coincidirán coas horas do epígrafe (4) se o traballador está todo o mes traballando na empresa. </text:p>
            <text:p>(por exemplo se un traballador é contratado na empresa o día 20 deste mes, e por tanto está 10 días en activo na empresa, e as horas totais mensuais do seu convenio fosen 160 horas, as horas totais en activo na empresa dese mes serían 160 x 10/30 = 53,33 h.)</text:p>
          </table:table-cell>
          <table:covered-table-cell table:number-columns-repeated="6" table:style-name="ce18"/>
          <table:table-cell table:style-name="ce5"/>
          <table:table-cell table:number-columns-repeated="1012"/>
        </table:table-row>
        <table:table-row table:style-name="ro4">
          <table:table-cell table:number-columns-repeated="1020"/>
        </table:table-row>
        <table:table-row table:style-name="ro4">
          <table:table-cell table:style-name="ce59" office:value-type="string" calcext:value-type="string" table:number-columns-spanned="1" table:number-rows-spanned="2">
            <text:p>SINATURA DO/A TRABALLADOR/A</text:p>
          </table:table-cell>
          <table:table-cell table:style-name="ce59" office:value-type="string" calcext:value-type="string" table:number-columns-spanned="2" table:number-rows-spanned="2">
            <text:p>Vº P XEFE/A TÉCNICO </text:p>
          </table:table-cell>
          <table:covered-table-cell table:style-name="ce9"/>
          <table:table-cell table:number-columns-repeated="1017"/>
        </table:table-row>
        <table:table-row table:style-name="ro4">
          <table:covered-table-cell table:style-name="ce60"/>
          <table:covered-table-cell table:style-name="ce66"/>
          <table:covered-table-cell table:style-name="ce70"/>
          <table:table-cell table:number-columns-repeated="1017"/>
        </table:table-row>
        <table:table-row table:style-name="ro10">
          <table:table-cell table:style-name="ce60" table:number-columns-spanned="1" table:number-rows-spanned="4"/>
          <table:table-cell table:style-name="ce67" table:number-columns-spanned="2" table:number-rows-spanned="4"/>
          <table:covered-table-cell table:style-name="ce71"/>
          <table:table-cell table:number-columns-repeated="1017"/>
        </table:table-row>
        <table:table-row table:style-name="ro10">
          <table:covered-table-cell table:style-name="ce62"/>
          <table:covered-table-cell table:style-name="ce68"/>
          <table:covered-table-cell table:style-name="ce71"/>
          <table:table-cell table:number-columns-repeated="1017"/>
        </table:table-row>
        <table:table-row table:style-name="ro10">
          <table:covered-table-cell table:style-name="ce63"/>
          <table:covered-table-cell table:style-name="ce68"/>
          <table:covered-table-cell table:style-name="ce71"/>
          <table:table-cell table:number-columns-repeated="1017"/>
        </table:table-row>
        <table:table-row table:style-name="ro10">
          <table:covered-table-cell table:style-name="ce64"/>
          <table:covered-table-cell table:style-name="ce69"/>
          <table:covered-table-cell table:style-name="ce72"/>
          <table:table-cell table:number-columns-repeated="1017"/>
        </table:table-row>
        <table:table-row table:style-name="ro10" table:number-rows-repeated="1048530">
          <table:table-cell table:number-columns-repeated="1020"/>
        </table:table-row>
        <table:table-row table:style-name="ro10">
          <table:table-cell table:number-columns-repeated="1020"/>
        </table:table-row>
        <calcext:conditional-formats>
          <calcext:conditional-format calcext:target-range-address="'MODELO X5_B DEDICACION DO PERSOAL AO PROXECTO'.B19:'MODELO X5_B DEDICACION DO PERSOAL AO PROXECTO'.B19">
            <calcext:condition calcext:apply-style-name="Bad" calcext:value="&lt;#REF!" calcext:base-cell-address="'MODELO X5_B DEDICACION DO PERSOAL AO PROXECTO'.B19"/>
          </calcext:conditional-format>
          <calcext:conditional-format calcext:target-range-address="'MODELO X5_B DEDICACION DO PERSOAL AO PROXECTO'.B20:'MODELO X5_B DEDICACION DO PERSOAL AO PROXECTO'.B20">
            <calcext:condition calcext:apply-style-name="Bad" calcext:value="&lt;[$'MODELO X5_B DEDICACION DO PERSOAL AO PROXECTO'.$B$18]" calcext:base-cell-address="'MODELO X5_B DEDICACION DO PERSOAL AO PROXECTO'.B20"/>
            <calcext:condition calcext:apply-style-name="Bad" calcext:value="&gt;[$'MODELO X5_B DEDICACION DO PERSOAL AO PROXECTO'.$B$19]" calcext:base-cell-address="'MODELO X5_B DEDICACION DO PERSOAL AO PROXECTO'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4" loext:min-decimal-places="4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1.01mm" fo:page-height="210.01mm" style:num-format="1" style:print-orientation="landscape" fo:margin-top="12.38mm" fo:margin-bottom="8.48mm" fo:margin-left="8.48mm" fo:margin-right="10.97mm" style:scale-to="52%" style:table-centering="both" style:writing-mode="lr-tb"/>
      <style:header-style>
        <style:header-footer-properties fo:min-height="0.49mm" fo:margin-left="0mm" fo:margin-right="0mm" fo:margin-bottom="2.5mm"/>
      </style:header-style>
      <style:footer-style>
        <style:header-footer-properties fo:min-height="-7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4:10:38.447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15:42.312000000</meta:creation-date>
    <meta:editing-duration>PT5H8M2S</meta:editing-duration>
    <meta:editing-cycles>64</meta:editing-cycles>
    <meta:generator>LibreOffice/5.2.7.2$Windows_X86_64 LibreOffice_project/2b7f1e640c46ceb28adf43ee075a6e8b8439ed10</meta:generator>
    <dc:date>2018-11-22T14:11:35.672000000</dc:date>
    <meta:document-statistic meta:table-count="3" meta:cell-count="244" meta:object-count="2"/>
  </office:meta>
</office:document-meta>
</file>