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olla1">
      <style:table-properties table:display="true" style:writing-mode="lr-tb"/>
    </style:style>
    <style:style style:name="ta2" style:family="table" style:master-page-name="PageStyle_5f_Folla2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7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0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1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12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letter-kerning="true" fo:language="gl" fo:country="ES" style:language-asian="ar" style:country-asian="SA" style:font-name-asian="Arial"/>
    </style:style>
    <style:style style:name="T13" style:family="text">
      <style:text-properties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CERTIFICADO DE INGRESOS DE I+D - GRUPOS CON POTENCIAL DE CRECEMENTO <text:s/>/ GPC (conforme artigos 2 e 4 da convocatoria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D/DNA</text:span><text:span text:style-name="T2">…</text:span><text:span text:style-name="T3">……………………………………….. EN CALIDADE DA AUTORIDADE QUE REPRESENTA LEGALMENTE A ENTIDADE   ..........................................................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ERTIFICO: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QUE O GRUPO COORDINADO POR..................................................................................... OBTIVO <text:span text:style-name="T4">DESDE O 1 DE XANEIRO DE 2019 ATA O 31 DE DECEMBRO DE 2021</text:span> OS SEGUINTES INGRESOS: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7">
          <table:table-cell table:style-name="ce21" office:value-type="string" calcext:value-type="string">
            <text:p><text:span text:style-name="T5">Tipo ingreso  </text:span><text:span text:style-name="T6">*</text:span></text:p>
            <text:p/>
          </table:table-cell>
          <table:table-cell table:style-name="ce21" office:value-type="string" calcext:value-type="string">
            <text:p>Entidade financiadora</text:p>
          </table:table-cell>
          <table:table-cell table:style-name="ce21" office:value-type="string" calcext:value-type="string">
            <text:p>Título</text:p>
          </table:table-cell>
          <table:table-cell table:style-name="ce21" office:value-type="string" calcext:value-type="string">
            <text:p>Referencia / Código</text:p>
          </table:table-cell>
          <table:table-cell table:style-name="ce21" office:value-type="string" calcext:value-type="string">
            <text:p>Entidade beneficiaria</text:p>
          </table:table-cell>
          <table:table-cell table:style-name="ce21" office:value-type="string" calcext:value-type="string">
            <text:p>Investigador/a principal</text:p>
          </table:table-cell>
          <table:table-cell table:style-name="ce21" office:value-type="string" calcext:value-type="string">
            <text:p>Ingresos ano 2019 (€)</text:p>
          </table:table-cell>
          <table:table-cell table:style-name="ce21" office:value-type="string" calcext:value-type="string">
            <text:p>Ingresos ano 2020 (€)</text:p>
          </table:table-cell>
          <table:table-cell table:style-name="ce21" office:value-type="string" calcext:value-type="string">
            <text:p>Ingresos ano 2021 (€)</text:p>
          </table:table-cell>
          <table:table-cell table:style-name="ce21" office:value-type="string" calcext:value-type="string">
            <text:p>Total ingresos</text:p>
            <text:p> 2019-2021 (€)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9:.I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0:.I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1:.I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2:.I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3:.I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4:.I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5:.I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6:.I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7:.I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8:.I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19:.I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0:.I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1:.I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2:.I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3:.I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4:.I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5:.I2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6:.I2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7:.I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8:.I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29:.I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0:.I3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1:.I3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2:.I3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3:.I3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4:.I3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5:.I3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2" table:number-columns-repeated="6"/>
          <table:table-cell table:style-name="ce29" table:number-columns-repeated="3"/>
          <table:table-cell table:style-name="ce29" table:formula="of:=SUM([.G36:.I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30" table:formula="of:=SUM([.G9:.G36])" office:value-type="float" office:value="0" calcext:value-type="float">
            <text:p>0,00</text:p>
          </table:table-cell>
          <table:table-cell table:style-name="ce30" table:formula="of:=SUM([.H9:.H36])" office:value-type="float" office:value="0" calcext:value-type="float">
            <text:p>0,00</text:p>
          </table:table-cell>
          <table:table-cell table:style-name="ce30" table:formula="of:=SUM([.I9:.I36])" office:value-type="float" office:value="0" calcext:value-type="float">
            <text:p>0,00</text:p>
          </table:table-cell>
          <table:table-cell table:style-name="ce30" table:formula="of:=SUM([.J9:.J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 table:number-columns-spanned="10" table:number-rows-spanned="1">
            <text:p><text:span text:style-name="T7">* Para os efectos da convocatoria enténdese por ingresos de I+D unicamente os correspondentes a </text:span><text:span text:style-name="T8">proxectos de I+D financiados por convocatorias públicas das administracións estatais, europeas ou doutras fontes, e os correspondentes a contratos e convenios de I+D ou de servizos de innovación, licenzas de patentes, de </text:span><text:span text:style-name="T9">software</text:span><text:span text:style-name="T10"> e variedades vexetais, así como os premios de investigación e as doazóns dedicadas á I+D</text:span><text:span text:style-name="T11">.</text:span></text:p>
            <text:p><text:span text:style-name="T7">Non se terán en conta as axudas para infraestruturas, as bolsas e axudas a accións de divulgación e produción científica, as axudas correspondentes a programas de recursos humanos, os ingresos por ensaios clínicos, as axudas procedentes dos programas de consolidación de grupos de referencia competitiva, grupos con potencial de crecemento, redes, proxectos de excelencia </text:span><text:span text:style-name="T12">da Xunta de Galicia, as axudas de financiamento supragrupal das</text:span><text:span text:style-name="T7"> agrupacións estratéxicas, agrupacións estratéxicas consolidadas e centros  de investigación dos programas autonómicos e as axudas dos programas estatais María de Maetzu e Severo Ochoa. </text:span></text:p>
            <text:p><text:span text:style-name="T7">Para computar estes ingresos terase en conta o criterio de ingreso, e non o de concesión ou sinatura, isto é, compútanse os </text:span><text:span text:style-name="T8">ingresos obtidos desde o 1 de xaneiro de 2019 ata o 31 de decembro de 2021</text:span><text:span text:style-name="T13">, con independencia de que os proxectos, contratos ou convenios fosen anteriores a esa data. Polo mesmo criterio, non se computarán os ingresos que se produzan máis aló de 31 de decembro de 2021 aínda que correspondan a axudas concedidas no período esixido. Unicamente poderán contabilizarse aqueles ingresos que se produzan na entidade que presenta a solicitude ou naqueles entes nos que a entidade solicitante teña unha participación superior ao 50%, quedando excluídos ingresos que fosen asentados noutras entidades.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10" table:number-rows-spanned="1">
            <text:p>E para que así conste, para os efectos da súa participación na convocatoria de “Axudas para a consolidación e estruturación de unidades de investigación competitivas e outras accións de fomento nos organismos públicos de investigación de Galicia e noutras entidades do Sistema Galego de I+D+i para e exercicio 2022”, expide a presente en ….... a ….....de........ dous mil vinte e dous.</text:p>
          </table:table-cell>
          <table:covered-table-cell table:number-columns-repeated="9" table:style-name="ce10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la2" table:style-name="ta2">
        <office:forms form:automatic-focus="false" form:apply-design-mode="false"/>
        <table:table-column table:style-name="co12" table:number-columns-repeated="1024" table:default-cell-style-name="ce3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lla3" table:style-name="ta3">
        <table:table-column table:style-name="co12" table:number-columns-repeated="1024" table:default-cell-style-name="ce3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15:43.730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Folla2" style:display-name="PageStyle_Fol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3" style:display-name="PageStyle_Foll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" style:display-name="PageStyle_Foll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7T16:05:17</meta:creation-date>
    <meta:initial-creator>Carmen</meta:initial-creator>
    <dc:language>gl-ES</dc:language>
    <meta:print-date>2020-02-07T10:47:31.666000000</meta:print-date>
    <dc:date>2022-01-26T10:52:58.037000000</dc:date>
    <meta:editing-cycles>13</meta:editing-cycles>
    <meta:editing-duration>PT1H30M18S</meta:editing-duration>
    <meta:generator>LibreOffice/7.1.6.2$Windows_X86_64 LibreOffice_project/0e133318fcee89abacd6a7d077e292f1145735c3</meta:generator>
    <dc:creator>GAIN </dc:creator>
    <meta:document-statistic meta:table-count="3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