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2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7.72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8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09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Folla1">
      <style:table-properties table:display="true" style:writing-mode="lr-tb"/>
    </style:style>
    <style:style style:name="ta2" style:family="table" style:master-page-name="PageStyle_5f_Folla2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T1" style:family="text">
      <style:text-properties fo:color="#5983b0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8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9" style:family="text">
      <style:text-properties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000000" style:text-underline-style="solid" style:text-underline-width="auto" style:text-underline-color="font-color"/>
    </style:style>
    <style:style style:name="T10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color="#000000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color="#000000" style:text-underline-style="solid" style:text-underline-width="auto" style:text-underline-color="font-color" fo:font-style="normal" style:font-style-asian="normal" style:font-style-complex="normal"/>
    </style:style>
    <style:style style:name="T12" style:family="text">
      <style:text-properties style:font-name="Calibri" fo:font-size="8pt" fo:font-weight="normal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color="#000000" fo:font-style="normal" style:font-style-asian="normal" style:font-style-complex="normal" style:text-underline-style="none" style:text-underline-color="font-color"/>
    </style:style>
    <style:style style:name="T1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000000" style:letter-kerning="true" fo:language="gl" fo:country="ES" style:language-asian="ar" style:country-asian="SA" style:font-name-asian="Arial"/>
    </style:style>
    <style:style style:name="T14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underline-style="solid" style:text-underline-width="auto" style:text-underline-color="font-color"/>
    </style:style>
    <style:style style:name="T16" style:family="text">
      <style:text-properties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none" style:country-complex="none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underline-style="none" style:text-underline-color="font-color"/>
    </style:style>
    <style:style style:name="T17" style:family="text">
      <style:text-properties style:font-name="Calibri" fo:font-size="8pt" fo:font-weight="normal" style:text-line-through-type="none" fo:font-style="normal" style:text-outline="false" fo:text-shadow="none" style:text-position="0% 100%" style:text-line-through-mode="continuous" fo:language="gl" fo:country="ES" style:language-asian="zh" style:country-asian="C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underline-style="none" style:text-underline-color="font-color" style:language-complex="ar" style:country-complex="SA"/>
    </style:style>
    <style:style style:name="T18" style:family="text">
      <style:text-properties style:font-name="Calibri" fo:font-size="8pt" fo:font-weight="normal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4" table:default-cell-style-name="ce26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CERTIFICADO DE INGRESOS DE I+D - GRUPOS DE REFERENCIA COMPETITIVA / GRC<text:span text:style-name="T1"> (conforme artigos 2 e 4 da convocatoria)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8" table:number-columns-repeated="10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<text:span text:style-name="T2">D/DNA</text:span><text:span text:style-name="T3">…</text:span><text:span text:style-name="T4">……………………………………….. EN CALIDADE DA AUTORIDADE QUE REPRESENTA LEGALMENTE A ENTIDADE   ..........................................................</text:span></text:p>
          </table:table-cell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CERTIFICO:</text:p>
          </table:table-cell>
          <table:covered-table-cell table:number-columns-repeated="9" table:style-name="ce5"/>
          <table:table-cell table:number-columns-repeated="1014"/>
        </table:table-row>
        <table:table-row table:style-name="ro6">
          <table:table-cell table:style-name="ce4" office:value-type="string" table:number-columns-spanned="10" table:number-rows-spanned="1">
            <text:p>QUE O GRUPO COORDINADO POR..................................................................................... OBTIVO <text:span text:style-name="T5">DESDE O 1 DE XANEIRO DE 2022 ATA O 31 DE DECEMBRO DE 2024</text:span> OS SEGUINTES INGRESOS: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28" table:number-columns-repeated="10"/>
          <table:table-cell table:number-columns-repeated="1014"/>
        </table:table-row>
        <table:table-row table:style-name="ro7">
          <table:table-cell table:style-name="ce31" office:value-type="string">
            <text:p><text:span text:style-name="T6">Tipo ingreso  </text:span><text:span text:style-name="T7">*</text:span></text:p>
            <text:p/>
          </table:table-cell>
          <table:table-cell table:style-name="ce31" office:value-type="string">
            <text:p>Entidade financiadora</text:p>
          </table:table-cell>
          <table:table-cell table:style-name="ce31" office:value-type="string">
            <text:p>Título</text:p>
          </table:table-cell>
          <table:table-cell table:style-name="ce31" office:value-type="string">
            <text:p>Referencia / Código</text:p>
          </table:table-cell>
          <table:table-cell table:style-name="ce31" office:value-type="string">
            <text:p>Entidade beneficiaria</text:p>
          </table:table-cell>
          <table:table-cell table:style-name="ce31" office:value-type="string">
            <text:p>Investigador/a principal</text:p>
          </table:table-cell>
          <table:table-cell table:style-name="ce31" office:value-type="string">
            <text:p>Ingresos ano 2022 (€)</text:p>
          </table:table-cell>
          <table:table-cell table:style-name="ce31" office:value-type="string">
            <text:p>Ingresos ano 2023 (€)</text:p>
          </table:table-cell>
          <table:table-cell table:style-name="ce18" office:value-type="string">
            <text:p>Ingresos ano 2024 (€)</text:p>
          </table:table-cell>
          <table:table-cell table:style-name="ce31" office:value-type="string">
            <text:p>Total ingresos</text:p>
            <text:p> 2022 -2024 (€)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9:.I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0:.I1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1:.I1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2:.I1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3:.I1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4:.I1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5:.I1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6:.I1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7:.I1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8:.I1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19:.I1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0:.I2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1:.I2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2:.I2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3:.I2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4:.I2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5:.I2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6:.I26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7:.I27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8:.I28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29:.I29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0:.I30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1:.I31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2:.I32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3:.I33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4:.I34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5:.I35])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2" table:number-columns-repeated="6"/>
          <table:table-cell table:style-name="ce37" table:number-columns-repeated="3"/>
          <table:table-cell table:style-name="ce37" table:formula="of:=SUM([.G36:.I36])" office:value-type="float" office:value="0">
            <text:p>0,00</text:p>
          </table:table-cell>
          <table:table-cell table:number-columns-repeated="1014"/>
        </table:table-row>
        <table:table-row table:style-name="ro8">
          <table:table-cell table:style-name="ce8" office:value-type="string" table:number-columns-spanned="6" table:number-rows-spanned="1">
            <text:p>TOTAL</text:p>
          </table:table-cell>
          <table:covered-table-cell table:number-columns-repeated="5" table:style-name="ce8"/>
          <table:table-cell table:style-name="ce38" table:formula="of:=SUM([.G9:.G36])" office:value-type="float" office:value="0">
            <text:p>0,00</text:p>
          </table:table-cell>
          <table:table-cell table:style-name="ce38" table:formula="of:=SUM([.H9:.H36])" office:value-type="float" office:value="0">
            <text:p>0,00</text:p>
          </table:table-cell>
          <table:table-cell table:style-name="ce38" table:formula="of:=SUM([.I9:.I36])" office:value-type="float" office:value="0">
            <text:p>0,00</text:p>
          </table:table-cell>
          <table:table-cell table:style-name="ce38" table:formula="of:=SUM([.J9:.J36])" office:value-type="float" office:value="0">
            <text:p>0,00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<text:span text:style-name="T8">* Para os efectos da convocatoria enténdese por ingresos de I+D unicamente os correspondentes a </text:span><text:span text:style-name="T9">proxectos de I+D financiados por convocatorias públicas das administracións estatais, europeas ou doutras fontes, e os correspondentes a contratos e convenios de I+D ou de servizos de innovación, licenzas de patentes, de </text:span><text:span text:style-name="T10">software</text:span><text:span text:style-name="T11"> e variedades vexetais, así como os premios de investigación e as doazóns dedicadas á I+D</text:span><text:span text:style-name="T12">.</text:span></text:p>
            <text:p><text:span text:style-name="T8">Non se terán en conta os ingresos correspondentes a proxectos de I+D financiados por convocatorias propias das entidades solicitantes financiadas con recursos internos, as axudas para infraestruturas, as bolsas e axudas a accións de divulgación e produción científica, as axudas correspondentes a programas de recursos humanos, os ingresos por ensaios clínicos, as axudas procedentes dos programas de consolidación de grupos de referencia competitiva, grupos con potencial de crecemento,  proxectos de excelencia </text:span><text:span text:style-name="T13">da Xunta de Galicia, as axudas de financiamento de </text:span><text:span text:style-name="T8">centros  de investigación dos programas autonómicos e as axudas dos programas estatais María de Maetzu e Severo Ochoa. </text:span></text:p>
            <text:p><text:span text:style-name="T14">Para computar estes ingresos terase en conta o criterio de ingreso, e non o de concesión ou sinatura, isto é, compútanse os </text:span><text:span text:style-name="T15">ingresos obtidos desde o 1 de xaneiro de 2022 ata o 31 de decembro de 2024</text:span><text:span text:style-name="T16">, con independencia de que os proxectos, contratos ou convenios fosen anteriores a esa data. Polo mesmo criterio, non se computarán os ingresos que se produzan máis aló de 31 de decembro de 2024 aínda que correspondan a axudas concedidas no período esixido. Unicamente poderán contabilizarse aqueles ingresos que se produzan na entidade que presenta a solicitude ou naqueles entes nos que a entidade solicitante teña unha participación superior ao 20%. </text:span><text:span text:style-name="T17">Para os grupos vinculados aos Institutos de Investigación Sanitaria de Galicia (IDIS, INIBIC e IISGS) contabilizaranse, ademais dos ingresos producidos nas entidades solicitantes, os ingresos producidos no resto das entidades integrantes dos citados institutos.</text:span><text:span text:style-name="T18"> </text:span></text:p>
          </table:table-cell>
          <table:covered-table-cell table:number-columns-repeated="9" table:style-name="ce12"/>
          <table:table-cell table:style-name="ce15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table:number-columns-spanned="10" table:number-rows-spanned="1">
            <text:p>E para que así conste, para os efectos da súa participación na convocatoria de “Axudas para a consolidación e estruturación de unidades de investigación competitivas e outras accións de fomento nos organismos públicos de investigación de Galicia e noutras entidades do Sistema Galego de I+D+i para e exercicio 2025”, expide a presente en ….... a ….....de........ dous mil vinte e cinco.</text:p>
          </table:table-cell>
          <table:covered-table-cell table:number-columns-repeated="9" table:style-name="ce11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lla2" table:style-name="ta2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lla3" table:style-name="ta3">
        <table:table-column table:style-name="co13" table:number-columns-repeated="1024" table:default-cell-style-name="ce16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2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0112P0" style:volatile="true" number:language="gl" number:country="ES">
      <number:text>€ </number:text>
      <number:number number:decimal-places="0" number:min-integer-digits="1" number:grouping="true"/>
    </number:number-style>
    <number:number-style style:name="N10112" number:language="gl" number:country="ES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gl" number:country="ES">
      <number:text>€ </number:text>
      <number:number number:decimal-places="0" number:min-integer-digits="1" number:grouping="true"/>
    </number:number-style>
    <number:number-style style:name="N10113" number:language="gl" number:country="ES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gl" number:country="ES">
      <number:text>€ </number:text>
      <number:number number:decimal-places="2" number:min-integer-digits="1" number:grouping="true"/>
    </number:number-style>
    <number:number-style style:name="N10115" number:language="gl" number:country="ES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gl" number:country="ES">
      <number:text>€ </number:text>
      <number:number number:decimal-places="2" number:min-integer-digits="1" number:grouping="true"/>
    </number:number-style>
    <number:number-style style:name="N10116" number:language="gl" number:country="ES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date-style style:name="N10117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gl" number:country="ES">
      <number:day number:style="long"/>
      <number:text>-</number:text>
      <number:month number:textual="true"/>
    </number:date-style>
    <number:date-style style:name="N10119" number:language="gl" number:country="ES">
      <number:month number:textual="true"/>
      <number:text>-</number:text>
      <number:year/>
    </number:date-style>
    <number:time-style style:name="N10120" number:language="gl" number:country="ES">
      <number:hours/>
      <number:text>:</number:text>
      <number:minutes number:style="long"/>
      <number:text> </number:text>
      <number:am-pm/>
    </number:time-style>
    <number:time-style style:name="N10121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gl" number:country="ES">
      <number:hours/>
      <number:text>:</number:text>
      <number:minutes number:style="long"/>
    </number:time-style>
    <number:time-style style:name="N10123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25P0" style:volatile="true" number:language="gl" number:country="ES">
      <number:number number:decimal-places="0" number:min-integer-digits="1" number:grouping="true"/>
    </number:number-style>
    <number:number-style style:name="N10125" number:language="gl" number:country="ES">
      <number:text>-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gl" number:country="ES">
      <number:number number:decimal-places="0" number:min-integer-digits="1" number:grouping="true"/>
    </number:number-style>
    <number:number-style style:name="N10126" number:language="gl" number:country="ES">
      <style:text-properties fo:color="#ff0000"/>
      <number:text>-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gl" number:country="ES">
      <number:number number:decimal-places="2" number:min-integer-digits="1" number:grouping="true"/>
    </number:number-style>
    <number:number-style style:name="N10127" number:language="gl" number:country="ES">
      <number:text>-</number:text>
      <number:number number:decimal-places="2" number:min-integer-digits="1" number:grouping="true"/>
      <style:map style:condition="value()&gt;=0" style:apply-style-name="N10127P0"/>
    </number:number-style>
    <number:number-style style:name="N10128P0" style:volatile="true" number:language="gl" number:country="ES">
      <number:number number:decimal-places="2" number:min-integer-digits="1" number:grouping="true"/>
    </number:number-style>
    <number:number-style style:name="N10128" number:language="gl" number:country="ES">
      <style:text-properties fo:color="#ff0000"/>
      <number:text>-</number:text>
      <number:number number:decimal-places="2" number:min-integer-digits="1" number:grouping="true"/>
      <style:map style:condition="value()&gt;=0" style:apply-style-name="N10128P0"/>
    </number:number-style>
    <number:number-style style:name="N10132P0" style:volatile="true" number:language="gl" number:country="ES">
      <number:text> </number:text>
      <number:number number:decimal-places="0" number:min-integer-digits="1" number:grouping="true"/>
      <number:text> </number:text>
    </number:number-style>
    <number:number-style style:name="N10132P1" style:volatile="true" number:language="gl" number:country="ES">
      <number:text>-</number:text>
      <number:number number:decimal-places="0" number:min-integer-digits="1" number:grouping="true"/>
      <number:text> </number:text>
    </number:number-style>
    <number:number-style style:name="N10132P2" style:volatile="true" number:language="gl" number:country="ES">
      <number:text> - </number:text>
    </number:number-style>
    <number:text-style style:name="N10132" number:language="gl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gl" number:country="ES">
      <number:text> € </number:text>
      <number:number number:decimal-places="0" number:min-integer-digits="1" number:grouping="true"/>
      <number:text> </number:text>
    </number:number-style>
    <number:number-style style:name="N10136P1" style:volatile="true" number:language="gl" number:country="ES">
      <number:text>-€ </number:text>
      <number:number number:decimal-places="0" number:min-integer-digits="1" number:grouping="true"/>
      <number:text> </number:text>
    </number:number-style>
    <number:number-style style:name="N10136P2" style:volatile="true" number:language="gl" number:country="ES">
      <number:text> € - </number:text>
    </number:number-style>
    <number:text-style style:name="N10136" number:language="gl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gl" number:country="ES">
      <number:text> </number:text>
      <number:number number:decimal-places="2" number:min-integer-digits="1" number:grouping="true"/>
      <number:text> </number:text>
    </number:number-style>
    <number:number-style style:name="N10140P1" style:volatile="true" number:language="gl" number:country="ES">
      <number:text>-</number:text>
      <number:number number:decimal-places="2" number:min-integer-digits="1" number:grouping="true"/>
      <number:text> </number:text>
    </number:number-style>
    <number:number-style style:name="N10140P2" style:volatile="true" number:language="gl" number:country="ES">
      <number:text>-</number:text>
      <number:number number:decimal-places="0" number:min-integer-digits="0"/>
      <number:text> </number:text>
    </number:number-style>
    <number:text-style style:name="N10140" number:language="gl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gl" number:country="ES">
      <number:text> € </number:text>
      <number:number number:decimal-places="2" number:min-integer-digits="1" number:grouping="true"/>
      <number:text> </number:text>
    </number:number-style>
    <number:number-style style:name="N10144P1" style:volatile="true" number:language="gl" number:country="ES">
      <number:text>-€ </number:text>
      <number:number number:decimal-places="2" number:min-integer-digits="1" number:grouping="true"/>
      <number:text> </number:text>
    </number:number-style>
    <number:number-style style:name="N10144P2" style:volatile="true" number:language="gl" number:country="ES">
      <number:text> € -</number:text>
      <number:number number:decimal-places="0" number:min-integer-digits="0"/>
      <number:text> </number:text>
    </number:number-style>
    <number:text-style style:name="N10144" number:language="gl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7:51:41.992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Folla2" style:display-name="PageStyle_Foll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3" style:display-name="PageStyle_Foll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la1" style:display-name="PageStyle_Foll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06-17T16:05:17</meta:creation-date>
    <meta:initial-creator>Carmen</meta:initial-creator>
    <dc:language>gl-ES</dc:language>
    <meta:print-date>2020-02-07T10:47:31.666000000</meta:print-date>
    <dc:date>2024-12-26T18:11:01.173000000</dc:date>
    <meta:editing-cycles>21</meta:editing-cycles>
    <meta:editing-duration>PT2H12M32S</meta:editing-duration>
    <meta:generator>LibreOffice/7.5.3.2$Windows_X86_64 LibreOffice_project/9f56dff12ba03b9acd7730a5a481eea045e468f3</meta:generator>
    <dc:creator>Carmen - Área Xestión</dc:creator>
    <meta:document-statistic meta:table-count="3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