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A543A697A987CD9494.png" manifest:media-type="image/png"/>
  <manifest:file-entry manifest:full-path="Pictures/10000001000001A3000000831C744ED532F29EAD.png" manifest:media-type="image/png"/>
  <manifest:file-entry manifest:full-path="Pictures/1000000100000372000001539C8385B6E73D9124.png" manifest:media-type="image/png"/>
  <manifest:file-entry manifest:full-path="Pictures/1000000100000072000000351FABE2FA5336E44E.png" manifest:media-type="image/png"/>
  <manifest:file-entry manifest:full-path="Pictures/1000000100000113000000349F9D7BCCC0711BEE.png" manifest:media-type="image/png"/>
  <manifest:file-entry manifest:full-path="Pictures/100000000000045E000000CD12B066820D6F50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4" style:family="table" style:master-page-name="Predeterminado1">
      <style:table-properties style:width="16.792cm" fo:margin-top="0.101cm" fo:margin-bottom="0.25cm" style:page-number="auto" fo:break-before="auto" fo:break-after="auto" table:align="left"/>
    </style:style>
    <style:style style:name="Táboa4.A" style:family="table-column">
      <style:table-column-properties style:column-width="5.098cm"/>
    </style:style>
    <style:style style:name="Táboa4.B" style:family="table-column">
      <style:table-column-properties style:column-width="2.91cm"/>
    </style:style>
    <style:style style:name="Táboa4.C" style:family="table-column">
      <style:table-column-properties style:column-width="4.798cm"/>
    </style:style>
    <style:style style:name="Táboa4.D" style:family="table-column">
      <style:table-column-properties style:column-width="2.099cm"/>
    </style:style>
    <style:style style:name="Táboa4.E" style:family="table-column">
      <style:table-column-properties style:column-width="1.887cm"/>
    </style:style>
    <style:style style:name="Táboa4.A1" style:family="table-cell">
      <style:table-cell-properties style:vertical-align="middle"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4.E1" style:family="table-cell">
      <style:table-cell-properties style:vertical-align="middle"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A2" style:family="table-cell">
      <style:table-cell-properties style:vertical-align="middle"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6.799cm" fo:margin-top="0.101cm" fo:margin-bottom="0.25cm" fo:break-before="auto" fo:break-after="auto" table:align="margins"/>
    </style:style>
    <style:style style:name="Táboa1.A" style:family="table-column">
      <style:table-column-properties style:column-width="10.624cm" style:rel-column-width="41446*"/>
    </style:style>
    <style:style style:name="Táboa1.B" style:family="table-column">
      <style:table-column-properties style:column-width="2.023cm" style:rel-column-width="7892*"/>
    </style:style>
    <style:style style:name="Táboa1.C" style:family="table-column">
      <style:table-column-properties style:column-width="4.152cm" style:rel-column-width="16197*"/>
    </style:style>
    <style:style style:name="Táboa1.A1" style:family="table-cell">
      <style:table-cell-properties fo:background-color="#e7e5ff" fo:padding="0.097cm" fo:border-left="0.05pt solid #000000" fo:border-right="none" fo:border-top="0.05pt solid #000000" fo:border-bottom="none">
        <style:background-image/>
      </style:table-cell-properties>
    </style:style>
    <style:style style:name="Táboa1.C1" style:family="table-cell">
      <style:table-cell-properties fo:background-color="#e7e5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4.761cm" style:rel-column-width="18572*"/>
    </style:style>
    <style:style style:name="Táboa2.C" style:family="table-column">
      <style:table-column-properties style:column-width="4.764cm" style:rel-column-width="18585*"/>
    </style:style>
    <style:style style:name="Táboa2.D" style:family="table-column">
      <style:table-column-properties style:column-width="2.514cm" style:rel-column-width="9806*"/>
    </style:style>
    <style:style style:name="Táboa2.A1" style:family="table-cell">
      <style:table-cell-properties style:vertical-align="middle" fo:background-color="#e7e5ff" fo:padding="0.101cm" fo:border-left="0.05pt solid #000000" fo:border-right="none" fo:border-top="0.05pt solid #000000" fo:border-bottom="none">
        <style:background-image/>
      </style:table-cell-properties>
    </style:style>
    <style:style style:name="Táboa2.D1" style:family="table-cell">
      <style:table-cell-properties style:vertical-align="middle" fo:background-color="#e7e5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B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áboa2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2.A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99cm" fo:margin-bottom="0cm" table:align="margins" style:writing-mode="lr-tb"/>
    </style:style>
    <style:style style:name="Táboa3.A" style:family="table-column">
      <style:table-column-properties style:column-width="16.799cm" style:rel-column-width="65535*"/>
    </style:style>
    <style:style style:name="Táboa3.A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686cm" fo:margin-left="0.104cm" fo:margin-top="0.199cm" fo:margin-bottom="0cm" table:align="left" fo:background-color="transparent" style:writing-mode="lr-tb">
        <style:background-image/>
      </style:table-properties>
    </style:style>
    <style:style style:name="Táboa5.A" style:family="table-column">
      <style:table-column-properties style:column-width="2.099cm"/>
    </style:style>
    <style:style style:name="Táboa5.B" style:family="table-column">
      <style:table-column-properties style:column-width="6.403cm"/>
    </style:style>
    <style:style style:name="Táboa5.C" style:family="table-column">
      <style:table-column-properties style:column-width="0.459cm"/>
    </style:style>
    <style:style style:name="Táboa5.D" style:family="table-column">
      <style:table-column-properties style:column-width="3.334cm"/>
    </style:style>
    <style:style style:name="Táboa5.E" style:family="table-column">
      <style:table-column-properties style:column-width="2.205cm"/>
    </style:style>
    <style:style style:name="Táboa5.F" style:family="table-column">
      <style:table-column-properties style:column-width="2.187cm"/>
    </style:style>
    <style:style style:name="Táboa5.A1" style:family="table-cell">
      <style:table-cell-properties fo:background-color="#e6e6ff" fo:padding="0.097cm" fo:border-left="0.05pt solid #000000" fo:border-right="none" fo:border-top="0.05pt solid #000000" fo:border-bottom="none">
        <style:background-image/>
      </style:table-cell-properties>
    </style:style>
    <style:style style:name="Táboa5.F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2" style:family="table-row">
      <style:table-row-properties style:min-row-height="0.623cm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D2" style:family="table-cell">
      <style:table-cell-properties fo:padding="0.097cm" fo:border-left="0.05pt solid #000000" fo:border-right="none" fo:border-top="none" fo:border-bottom="0.05pt solid #000000"/>
    </style:style>
    <style:style style:name="Táboa5.E2" style:family="table-cell">
      <style:table-cell-properties fo:padding="0.097cm" fo:border-left="0.05pt solid #000000" fo:border-right="none" fo:border-top="none" fo:border-bottom="0.05pt solid #000000"/>
    </style:style>
    <style:style style:name="Táboa5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4" style:family="table-cell">
      <style:table-cell-properties fo:padding="0.097cm" fo:border-left="0.05pt solid #000000" fo:border-right="none" fo:border-top="none" fo:border-bottom="0.05pt solid #000000"/>
    </style:style>
    <style:style style:name="Táboa5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fo:padding="0.097cm" fo:border-left="0.05pt solid #000000" fo:border-right="none" fo:border-top="none" fo:border-bottom="0.05pt solid #000000"/>
    </style:style>
    <style:style style:name="Táboa5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6" style:family="table-cell">
      <style:table-cell-properties fo:padding="0.097cm" fo:border-left="0.05pt solid #000000" fo:border-right="none" fo:border-top="none" fo:border-bottom="0.05pt solid #000000"/>
    </style:style>
    <style:style style:name="Táboa5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7" style:family="table-row">
      <style:table-row-properties style:min-row-height="0.533cm"/>
    </style:style>
    <style:style style:name="Táboa5.8" style:family="table-row">
      <style:table-row-properties style:min-row-height="1.799cm" fo:background-color="transparent">
        <style:background-image/>
      </style:table-row-properties>
    </style:style>
    <style:style style:name="Táboa5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6.799cm" fo:margin-top="0.25cm" fo:margin-bottom="0cm" table:align="margins" fo:background-color="transparent" style:writing-mode="lr-tb">
        <style:background-image/>
      </style:table-properties>
    </style:style>
    <style:style style:name="Táboa6.A" style:family="table-column">
      <style:table-column-properties style:column-width="11.742cm" style:rel-column-width="45807*"/>
    </style:style>
    <style:style style:name="Táboa6.B" style:family="table-column">
      <style:table-column-properties style:column-width="5.057cm" style:rel-column-width="19728*"/>
    </style:style>
    <style:style style:name="Tábo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B1" style:family="table-cell">
      <style:table-cell-properties fo:background-color="#e6e6ff" fo:padding="0.097cm" fo:border="0.05pt solid #000000">
        <style:background-image/>
      </style:table-cell-properties>
    </style:style>
    <style:style style:name="Táboa6.2" style:family="table-row">
      <style:table-row-properties fo:background-color="transparent">
        <style:background-image/>
      </style:table-row-properties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.A3" style:family="table-cell">
      <style:table-cell-properties fo:padding="0.097cm" fo:border-left="0.05pt solid #000000" fo:border-right="none" fo:border-top="none" fo:border-bottom="0.05pt solid #000000"/>
    </style:style>
    <style:style style:name="Táboa6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4" style:family="table-cell">
      <style:table-cell-properties fo:padding="0.097cm" fo:border-left="0.05pt solid #000000" fo:border-right="none" fo:border-top="none" fo:border-bottom="0.05pt solid #000000"/>
    </style:style>
    <style:style style:name="Táboa6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5" style:family="table-cell">
      <style:table-cell-properties fo:padding="0.097cm" fo:border-left="0.05pt solid #000000" fo:border-right="none" fo:border-top="none" fo:border-bottom="0.05pt solid #000000"/>
    </style:style>
    <style:style style:name="Táboa6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6" style:family="table-cell">
      <style:table-cell-properties fo:padding="0.097cm" fo:border-left="0.05pt solid #000000" fo:border-right="none" fo:border-top="none" fo:border-bottom="0.05pt solid #000000"/>
    </style:style>
    <style:style style:name="Táboa6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7" style:family="table-cell">
      <style:table-cell-properties fo:padding="0.097cm" fo:border-left="0.05pt solid #000000" fo:border-right="none" fo:border-top="none" fo:border-bottom="0.05pt solid #000000"/>
    </style:style>
    <style:style style:name="Táboa6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8" style:family="table-cell">
      <style:table-cell-properties fo:padding="0.097cm" fo:border-left="0.05pt solid #000000" fo:border-right="none" fo:border-top="none" fo:border-bottom="0.05pt solid #000000"/>
    </style:style>
    <style:style style:name="Táboa6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9" style:family="table-cell">
      <style:table-cell-properties fo:padding="0.097cm" fo:border-left="0.05pt solid #000000" fo:border-right="none" fo:border-top="none" fo:border-bottom="0.05pt solid #000000"/>
    </style:style>
    <style:style style:name="Táboa6.B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10" style:family="table-cell">
      <style:table-cell-properties fo:padding="0.097cm" fo:border-left="0.05pt solid #000000" fo:border-right="none" fo:border-top="none" fo:border-bottom="0.05pt solid #000000"/>
    </style:style>
    <style:style style:name="Tábo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11" style:family="table-cell">
      <style:table-cell-properties fo:padding="0.097cm" fo:border-left="0.05pt solid #000000" fo:border-right="none" fo:border-top="none" fo:border-bottom="0.05pt solid #000000"/>
    </style:style>
    <style:style style:name="Tábo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6.799cm" fo:margin-top="0.25cm" fo:margin-bottom="0.25cm" table:align="margins" style:writing-mode="lr-tb"/>
    </style:style>
    <style:style style:name="Táboa7.A" style:family="table-column">
      <style:table-column-properties style:column-width="10.924cm" style:rel-column-width="42616*"/>
    </style:style>
    <style:style style:name="Táboa7.B" style:family="table-column">
      <style:table-column-properties style:column-width="5.876cm" style:rel-column-width="22919*"/>
    </style:style>
    <style:style style:name="Táboa7.A1" style:family="table-cell">
      <style:table-cell-properties fo:background-color="#e6e6ff" fo:padding="0.097cm" fo:border="0.05pt solid #000000">
        <style:background-image/>
      </style:table-cell-properties>
    </style:style>
    <style:style style:name="Táboa7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7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7.A3" style:family="table-cell">
      <style:table-cell-properties fo:padding="0.097cm" fo:border-left="0.05pt solid #000000" fo:border-right="none" fo:border-top="none" fo:border-bottom="0.05pt solid #000000"/>
    </style:style>
    <style:style style:name="Táboa7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4" style:family="table-cell">
      <style:table-cell-properties fo:padding="0.097cm" fo:border-left="0.05pt solid #000000" fo:border-right="none" fo:border-top="none" fo:border-bottom="0.05pt solid #000000"/>
    </style:style>
    <style:style style:name="Táboa7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7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6" style:family="table-cell">
      <style:table-cell-properties fo:padding="0.097cm" fo:border-left="0.05pt solid #000000" fo:border-right="none" fo:border-top="none" fo:border-bottom="0.05pt solid #000000"/>
    </style:style>
    <style:style style:name="Táboa7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A7" style:family="table-cell">
      <style:table-cell-properties fo:padding="0.097cm" fo:border-left="0.05pt solid #000000" fo:border-right="none" fo:border-top="none" fo:border-bottom="0.05pt solid #000000"/>
    </style:style>
    <style:style style:name="Táboa7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16.799cm" fo:margin-top="0.15cm" fo:margin-bottom="0.25cm" table:align="margins" style:writing-mode="lr-tb"/>
    </style:style>
    <style:style style:name="Táboa8.A" style:family="table-column">
      <style:table-column-properties style:column-width="12.778cm" style:rel-column-width="49849*"/>
    </style:style>
    <style:style style:name="Táboa8.B" style:family="table-column">
      <style:table-column-properties style:column-width="4.022cm" style:rel-column-width="15686*"/>
    </style:style>
    <style:style style:name="Táboa8.A1" style:family="table-cell">
      <style:table-cell-properties fo:background-color="#e6e6ff" fo:padding="0.097cm" fo:border="0.05pt solid #000000">
        <style:background-image/>
      </style:table-cell-properties>
    </style:style>
    <style:style style:name="Táboa8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8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8.A3" style:family="table-cell">
      <style:table-cell-properties fo:padding="0.097cm" fo:border-left="0.05pt solid #000000" fo:border-right="none" fo:border-top="none" fo:border-bottom="0.05pt solid #000000"/>
    </style:style>
    <style:style style:name="Táboa8.B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8.A4" style:family="table-cell">
      <style:table-cell-properties fo:padding="0.097cm" fo:border-left="0.05pt solid #000000" fo:border-right="none" fo:border-top="none" fo:border-bottom="0.05pt solid #000000"/>
    </style:style>
    <style:style style:name="Táboa8.B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8.A5" style:family="table-cell">
      <style:table-cell-properties fo:padding="0.097cm" fo:border-left="0.05pt solid #000000" fo:border-right="none" fo:border-top="none" fo:border-bottom="0.05pt solid #000000"/>
    </style:style>
    <style:style style:name="Táboa8.B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3" fo:font-size="8pt" fo:font-style="italic" officeooo:rsid="005ba923" officeooo:paragraph-rsid="001086eb" style:font-size-asian="8pt" style:font-style-asian="italic" style:font-size-complex="8pt" style:font-style-complex="italic"/>
    </style:style>
    <style:style style:name="P3" style:family="paragraph" style:parent-style-name="Header">
      <style:text-properties officeooo:rsid="007b0e09"/>
    </style:style>
    <style:style style:name="P4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73f92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32700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32700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style:writing-mode="lr-tb"/>
      <style:text-properties fo:color="#000000" loext:opacity="100%" style:font-name="Xunta Sans" fo:font-size="7pt" fo:font-weight="bold" officeooo:rsid="00532700" officeooo:paragraph-rsid="00532700" fo:background-color="transparent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style:writing-mode="lr-tb" style:join-border="false"/>
      <style:text-properties fo:color="#000099" loext:opacity="100%" style:font-name="Xunta Sans" fo:font-size="8pt" fo:font-weight="normal" officeooo:rsid="005f608a" officeooo:paragraph-rsid="00532700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5f608a" officeooo:paragraph-rsid="005285e7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5f608a" officeooo:paragraph-rsid="005285e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6d4047" officeooo:paragraph-rsid="005285e7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8pt" fo:font-weight="normal" officeooo:rsid="006d4047" officeooo:paragraph-rsid="005285e7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532700" officeooo:paragraph-rsid="00532700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532700" officeooo:paragraph-rsid="005285e7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573f92" officeooo:paragraph-rsid="00573f92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532700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8" style:family="paragraph" style:parent-style-name="Standard">
      <style:paragraph-properties fo:margin-top="0.101cm" fo:margin-bottom="0cm" loext:contextual-spacing="false" style:writing-mode="lr-tb"/>
      <style:text-properties style:font-name="Xunta Sans" fo:font-size="8pt" fo:font-weight="bold" officeooo:rsid="005f608a" officeooo:paragraph-rsid="005285e7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Xunta Sans" fo:font-size="8pt" fo:font-weight="bold" officeooo:rsid="0051c346" officeooo:paragraph-rsid="00593177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8pt" fo:font-weight="bold" officeooo:paragraph-rsid="007708d9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Xunta Sans" fo:font-size="8pt" fo:font-weight="bold" officeooo:paragraph-rsid="005e24b4" style:font-size-asian="8pt" style:font-weight-asian="bold" style:font-name-complex="Calibri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Xunta Sans" fo:font-size="8pt" fo:font-weight="bold" officeooo:rsid="0051c346" officeooo:paragraph-rsid="00593177" style:font-size-asian="8pt" style:font-weight-asian="bold" style:font-name-complex="Calibri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Xunta Sans" fo:font-size="8pt" fo:font-weight="normal" officeooo:rsid="00567dbc" officeooo:paragraph-rsid="0060b1d1" style:font-size-asian="8pt" style:font-weight-asian="normal" style:font-name-complex="Calibri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Xunta Sans" fo:font-size="8pt" fo:font-weight="normal" officeooo:paragraph-rsid="0060b1d1" style:font-size-asian="8pt" style:font-weight-asian="normal" style:font-name-complex="Calibri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8pt" fo:font-weight="normal" officeooo:rsid="005a82fc" officeooo:paragraph-rsid="0060b1d1" style:font-size-asian="8pt" style:font-weight-asian="normal" style:font-name-complex="Calibri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Xunta Sans" fo:font-size="8pt" fo:font-weight="normal" officeooo:paragraph-rsid="0060b1d1" style:font-size-asian="8pt" style:font-weight-asian="normal" style:font-name-complex="Calibri" style:font-size-complex="8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Xunta Sans" fo:font-size="8pt" fo:font-weight="normal" officeooo:rsid="004d961d" officeooo:paragraph-rsid="00593177" style:font-size-asian="8pt" style:font-weight-asian="normal" style:font-name-complex="Calibri" style:font-size-complex="8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Xunta Sans" fo:font-size="8pt" officeooo:rsid="041d5046" officeooo:paragraph-rsid="00593177" style:font-size-asian="8pt" style:font-size-complex="8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" fo:font-size="8pt" officeooo:rsid="041d5046" officeooo:paragraph-rsid="00593177" style:font-size-asian="8pt" style:font-size-complex="8pt"/>
    </style:style>
    <style:style style:name="P30" style:family="paragraph" style:parent-style-name="Standard">
      <style:paragraph-properties fo:margin-top="0.199cm" fo:margin-bottom="0.199cm" loext:contextual-spacing="false" fo:line-height="150%" fo:text-align="justify" style:justify-single-word="false" fo:padding="0cm" fo:border="none" style:shadow="none" style:writing-mode="lr-tb"/>
      <style:text-properties style:font-name="Xunta Sans" fo:font-size="8pt" officeooo:paragraph-rsid="004ce8fe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797a96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Xunta Sans" fo:font-size="8pt" officeooo:paragraph-rsid="007708d9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Xunta Sans" fo:font-size="8pt" officeooo:paragraph-rsid="00593177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style:font-name="Xunta Sans" fo:font-size="8pt" officeooo:paragraph-rsid="007e65c9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Xunta Sans" fo:font-size="8pt" officeooo:paragraph-rsid="005e24b4" style:font-size-asian="8pt" style:font-name-complex="Calibri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Xunta Sans" fo:font-size="8pt" officeooo:paragraph-rsid="0060b1d1" style:font-size-asian="8pt" style:font-name-complex="Calibri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Xunta Sans" fo:font-size="8pt" officeooo:paragraph-rsid="0062f0fd" style:font-size-asian="8pt" style:font-name-complex="Calibri" style:font-size-complex="8pt"/>
    </style:style>
    <style:style style:name="P3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Xunta Sans" fo:font-size="8pt" officeooo:paragraph-rsid="0062f0fd" style:font-size-asian="8pt" style:font-name-complex="Calibri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Xunta Sans" fo:font-size="8pt" officeooo:paragraph-rsid="006ce0a8" style:font-size-asian="8pt" style:font-name-complex="Calibri" style:font-size-complex="8pt"/>
    </style:style>
    <style:style style:name="P41" style:family="paragraph" style:parent-style-name="Table_20_Contents">
      <style:paragraph-properties fo:text-align="justify" style:justify-single-word="false"/>
      <style:text-properties style:font-name="Xunta Sans" fo:font-size="8pt" officeooo:paragraph-rsid="00593177" style:font-size-asian="8pt" style:font-name-complex="Calibri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Xunta Sans" fo:font-size="8pt" officeooo:paragraph-rsid="007708d9" style:font-size-asian="8pt" style:font-name-complex="Calibri" style:font-size-complex="8pt"/>
    </style:style>
    <style:style style:name="P4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style:font-name="Xunta Sans" fo:font-size="8pt" officeooo:paragraph-rsid="0060b1d1" style:font-size-asian="8pt" style:font-name-complex="Calibri" style:font-size-complex="8pt"/>
    </style:style>
    <style:style style:name="P44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Xunta Sans" fo:font-size="8pt" officeooo:paragraph-rsid="0067c30f" style:font-size-asian="8pt" style:font-name-complex="Calibri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Xunta Sans" fo:font-size="8pt" officeooo:paragraph-rsid="007635ef" style:font-size-asian="8pt" style:font-name-complex="Calibri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Xunta Sans" fo:font-size="8pt" officeooo:rsid="004c7d19" officeooo:paragraph-rsid="00593177" style:font-size-asian="8pt" style:font-name-complex="Calibri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Xunta Sans" fo:font-size="8pt" officeooo:rsid="00722069" officeooo:paragraph-rsid="00722069" style:font-size-asian="8pt" style:font-name-complex="Calibri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style:font-name="Xunta Sans" fo:font-size="8pt" officeooo:rsid="004d4dc0" officeooo:paragraph-rsid="00593177" style:font-size-asian="8pt" style:font-name-complex="Calibri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Xunta Sans" fo:font-size="8pt" officeooo:rsid="004d961d" officeooo:paragraph-rsid="00593177" style:font-size-asian="8pt" style:font-name-complex="Calibri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Xunta Sans" fo:font-size="8pt" officeooo:rsid="004d961d" officeooo:paragraph-rsid="00593177" style:font-size-asian="8pt" style:font-name-complex="Calibri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name-complex="Calibri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Xunta Sans" fo:font-size="8pt" officeooo:rsid="0051c346" officeooo:paragraph-rsid="00593177" style:font-size-asian="8pt" style:font-name-complex="Calibri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Xunta Sans" fo:font-size="8pt" officeooo:rsid="00781f68" officeooo:paragraph-rsid="00781f68" style:font-size-asian="8pt" style:font-name-complex="Calibri" style:font-size-complex="8pt"/>
    </style:style>
    <style:style style:name="P54" style:family="paragraph" style:parent-style-name="Standard">
      <style:paragraph-properties fo:text-align="center" style:justify-single-word="false"/>
      <style:text-properties style:font-name="Xunta Sans" fo:font-size="8pt" officeooo:rsid="00781f68" officeooo:paragraph-rsid="00781f68" style:font-size-asian="8pt" style:font-name-complex="Calibri" style:font-size-complex="8pt"/>
    </style:style>
    <style:style style:name="P55" style:family="paragraph" style:parent-style-name="Standard">
      <style:paragraph-properties fo:text-align="center" style:justify-single-word="false"/>
      <style:text-properties style:font-name="Xunta Sans" fo:font-size="8pt" officeooo:rsid="007ef9e3" officeooo:paragraph-rsid="007ef9e3" style:font-size-asian="8pt" style:font-name-complex="Calibri" style:font-size-complex="8pt"/>
    </style:style>
    <style:style style:name="P56" style:family="paragraph" style:parent-style-name="Table_20_Contents">
      <style:paragraph-properties fo:margin-top="0cm" fo:margin-bottom="0cm" loext:contextual-spacing="false" style:writing-mode="lr-tb" style:join-border="false"/>
      <style:text-properties fo:color="#ffffff" loext:opacity="100%" style:font-name="Xunta Sans" fo:font-size="8pt" fo:font-weight="bold" officeooo:rsid="00532700" officeooo:paragraph-rsid="00573f92" style:font-size-asian="8pt" style:font-weight-asian="bold" style:font-size-complex="8pt" style:font-weight-complex="bold"/>
    </style:style>
    <style:style style:name="P57" style:family="paragraph" style:parent-style-name="Header">
      <style:text-properties officeooo:rsid="007b0e09"/>
    </style:style>
    <style:style style:name="P58" style:family="paragraph" style:parent-style-name="Standard">
      <style:paragraph-properties fo:margin-top="0cm" fo:margin-bottom="0cm" loext:contextual-spacing="false" style:writing-mode="lr-tb" style:join-border="false"/>
      <style:text-properties fo:color="#000000" loext:opacity="100%" style:font-name="Xunta Sans" fo:font-size="8pt" fo:font-weight="bold" officeooo:rsid="00532700" officeooo:paragraph-rsid="00532700" style:font-size-asian="8pt" style:font-weight-asian="bold" style:font-size-complex="8pt" style:font-weight-complex="bold"/>
    </style:style>
    <style:style style:name="P5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Xunta Sans" fo:font-size="8pt" fo:letter-spacing="-0.002cm" fo:language="gl" fo:country="ES" fo:font-style="italic" style:text-underline-style="none" fo:font-weight="normal" officeooo:rsid="041d5046" officeooo:paragraph-rsid="00593177" style:font-size-asian="8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60" style:family="paragraph" style:parent-style-name="Standard">
      <style:paragraph-properties fo:margin-top="0.7cm" fo:margin-bottom="0.199cm" loext:contextual-spacing="false" fo:line-height="150%" fo:text-align="justify" style:justify-single-word="false" fo:padding="0cm" fo:border="none" style:shadow="none" style:writing-mode="lr-tb"/>
      <style:text-properties fo:color="#000000" loext:opacity="100%" style:font-name="Xunta Sans" fo:font-size="8pt" fo:letter-spacing="-0.002cm" fo:language="gl" fo:country="ES" fo:font-style="normal" fo:font-weight="normal" officeooo:rsid="004ce8fe" officeooo:paragraph-rsid="0061cde9" style:font-size-asian="8pt" style:language-asian="zh" style:country-asian="CN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.3cm" fo:margin-bottom="0cm" loext:contextual-spacing="false" fo:line-height="150%" fo:text-align="justify" style:justify-single-word="false" fo:padding="0cm" fo:border="none" style:shadow="none" style:writing-mode="page"/>
      <style:text-properties fo:color="#7f00fe" loext:opacity="100%" style:font-name="Xunta Sans" fo:font-size="8pt" fo:letter-spacing="-0.002cm" fo:language="gl" fo:country="ES" fo:font-style="normal" fo:font-weight="bold" officeooo:rsid="004d961d" officeooo:paragraph-rsid="00593177" style:font-size-asian="8pt" style:language-asian="zh" style:country-asian="CN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P6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" fo:font-size="8pt" officeooo:rsid="041d5046" officeooo:paragraph-rsid="00593177" style:font-size-asian="8pt" style:font-size-complex="8pt"/>
    </style:style>
    <style:style style:name="P63" style:family="paragraph" style:parent-style-name="Standard">
      <style:paragraph-properties fo:margin-top="0.199cm" fo:margin-bottom="0.199cm" loext:contextual-spacing="false" fo:line-height="150%" fo:text-align="justify" style:justify-single-word="false" fo:padding="0cm" fo:border="none" style:shadow="none" style:writing-mode="lr-tb"/>
      <style:text-properties style:font-name="Xunta Sans" fo:font-size="8pt" officeooo:paragraph-rsid="004ce8fe" style:font-size-asian="8pt" style:font-size-complex="8pt"/>
    </style:style>
    <style:style style:name="P6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style:font-name="Xunta Sans" fo:font-size="8pt" fo:font-weight="bold" officeooo:rsid="004d4dc0" officeooo:paragraph-rsid="00593177" style:font-size-asian="8pt" style:font-weight-asian="bold" style:font-name-complex="Calibri" style:font-size-complex="8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size-complex="8pt"/>
    </style:style>
    <style:style style:name="P66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797a96" style:font-size-asian="8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Xunta Sans" fo:font-size="8pt" officeooo:rsid="007e65c9" officeooo:paragraph-rsid="00593177" style:font-size-asian="8pt" style:font-size-complex="8pt"/>
    </style:style>
    <style:style style:name="P68" style:family="paragraph" style:parent-style-name="Table_20_Contents">
      <style:paragraph-properties fo:text-align="start" style:justify-single-word="false"/>
      <style:text-properties style:font-name="Xunta Sans" fo:font-size="8pt" officeooo:paragraph-rsid="007e65c9" style:font-size-asian="8pt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Xunta Sans" fo:font-size="8pt" officeooo:rsid="0051c346" officeooo:paragraph-rsid="00593177" style:font-size-asian="8pt" style:font-name-complex="Calibri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Xunta Sans" fo:font-size="8pt" officeooo:rsid="004d961d" officeooo:paragraph-rsid="00593177" style:font-size-asian="8pt" style:font-name-complex="Calibri" style:font-size-complex="8pt"/>
    </style:style>
    <style:style style:name="P71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 fo:font-weight="bold"/>
    </style:style>
    <style:style style:name="P72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73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74" style:family="paragraph">
      <style:paragraph-properties fo:text-align="start"/>
      <style:text-properties style:font-name="Arial2" fo:font-size="7pt" fo:font-weight="normal"/>
    </style:style>
    <style:style style:name="P75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76" style:family="paragraph">
      <style:paragraph-properties fo:text-align="start"/>
      <style:text-properties style:font-name="Arial2" fo:font-size="7pt" fo:font-weight="bold"/>
    </style:style>
    <style:style style:name="P77" style:family="paragraph">
      <style:paragraph-properties fo:text-align="start"/>
      <style:text-properties style:font-name="Arial2"/>
    </style:style>
    <style:style style:name="P78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bold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="Arial3" fo:font-style="italic" style:font-style-asian="italic" style:font-style-complex="italic"/>
    </style:style>
    <style:style style:name="T7" style:family="text">
      <style:text-properties style:font-name="Arial3" fo:font-style="italic" officeooo:rsid="005ba923" style:font-style-asian="italic" style:font-style-complex="italic"/>
    </style:style>
    <style:style style:name="T8" style:family="text">
      <style:text-properties style:font-name="Arial3" fo:font-style="italic" officeooo:rsid="0001b41f" style:font-style-asian="italic" style:font-style-complex="italic"/>
    </style:style>
    <style:style style:name="T9" style:family="text">
      <style:text-properties officeooo:rsid="005faa62"/>
    </style:style>
    <style:style style:name="T10" style:family="text">
      <style:text-properties officeooo:rsid="0081d8da"/>
    </style:style>
    <style:style style:name="T11" style:family="text">
      <style:text-properties officeooo:rsid="00532700"/>
    </style:style>
    <style:style style:name="T12" style:family="text">
      <style:text-properties officeooo:rsid="00573f92"/>
    </style:style>
    <style:style style:name="T13" style:family="text">
      <style:text-properties fo:font-style="normal" style:font-style-asian="normal" style:font-name-complex="Arial4" style:font-style-complex="normal"/>
    </style:style>
    <style:style style:name="T14" style:family="text">
      <style:text-properties fo:font-style="normal" officeooo:rsid="004c7d19" style:font-style-asian="normal" style:font-name-complex="Arial4" style:font-style-complex="normal"/>
    </style:style>
    <style:style style:name="T15" style:family="text">
      <style:text-properties fo:font-style="normal" officeooo:rsid="00593177" style:font-style-asian="normal" style:font-name-complex="Arial4" style:font-style-complex="normal"/>
    </style:style>
    <style:style style:name="T16" style:family="text">
      <style:text-properties fo:font-style="normal" officeooo:rsid="004d4dc0" style:font-style-asian="normal" style:font-name-complex="Arial4" style:font-style-complex="normal"/>
    </style:style>
    <style:style style:name="T17" style:family="text">
      <style:text-properties fo:font-style="normal" fo:font-weight="bold" officeooo:rsid="004d4dc0" style:font-style-asian="normal" style:font-weight-asian="bold" style:font-name-complex="Arial4" style:font-style-complex="normal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bold" officeooo:rsid="03f91d09" style:font-weight-asian="bold" style:font-name-complex="Calibri" style:font-weight-complex="bold"/>
    </style:style>
    <style:style style:name="T20" style:family="text">
      <style:text-properties fo:font-weight="bold" officeooo:rsid="004d4dc0" style:font-weight-asian="bold" style:font-name-complex="Calibri" style:font-weight-complex="bold"/>
    </style:style>
    <style:style style:name="T21" style:family="text">
      <style:text-properties fo:font-weight="bold" officeooo:rsid="00508eca" style:font-weight-asian="bold" style:font-name-complex="Calibri" style:font-weight-complex="bold"/>
    </style:style>
    <style:style style:name="T22" style:family="text">
      <style:text-properties fo:font-weight="bold" officeooo:rsid="0051c346" style:font-weight-asian="bold" style:font-name-complex="Calibri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87e7d"/>
    </style:style>
    <style:style style:name="T25" style:family="text">
      <style:text-properties officeooo:rsid="00593177"/>
    </style:style>
    <style:style style:name="T26" style:family="text">
      <style:text-properties officeooo:rsid="0051c346"/>
    </style:style>
    <style:style style:name="T27" style:family="text">
      <style:text-properties officeooo:rsid="00567dbc"/>
    </style:style>
    <style:style style:name="T28" style:family="text">
      <style:text-properties fo:color="#000000" loext:opacity="100%" fo:letter-spacing="-0.002cm" fo:language="gl" fo:country="ES" fo:font-style="normal" fo:font-weight="normal" officeooo:rsid="004ce8fe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29" style:family="text">
      <style:text-properties fo:color="#000000" loext:opacity="100%" fo:letter-spacing="-0.002cm" fo:language="gl" fo:country="ES" fo:font-style="normal" fo:font-weight="normal" officeooo:rsid="00593177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30" style:family="text">
      <style:text-properties officeooo:rsid="005c2585"/>
    </style:style>
    <style:style style:name="T31" style:family="text">
      <style:text-properties officeooo:rsid="005c5ea6"/>
    </style:style>
    <style:style style:name="T32" style:family="text">
      <style:text-properties style:use-window-font-color="true" loext:opacity="0%"/>
    </style:style>
    <style:style style:name="T33" style:family="text">
      <style:text-properties officeooo:rsid="0070296a"/>
    </style:style>
    <style:style style:name="T34" style:family="text">
      <style:text-properties officeooo:rsid="00797a96"/>
    </style:style>
    <style:style style:name="T35" style:family="text">
      <style:text-properties officeooo:rsid="007e65c9"/>
    </style:style>
    <style:style style:name="T36" style:family="text">
      <style:text-properties fo:color="#7f00fe" loext:opacity="100%" fo:letter-spacing="-0.002cm" fo:language="gl" fo:country="ES" fo:font-style="normal" style:text-underline-style="none" style:language-asian="zh" style:country-asian="CN" style:font-style-asian="normal" style:font-name-complex="Arial4" style:language-complex="ar" style:country-complex="SA" style:font-style-complex="normal"/>
    </style:style>
    <style:style style:name="T37" style:family="text">
      <style:text-properties fo:color="#7f00fe" loext:opacity="100%" fo:letter-spacing="-0.002cm" fo:language="gl" fo:country="ES" fo:font-style="normal" style:text-underline-style="none" officeooo:rsid="004c7d19" style:language-asian="zh" style:country-asian="CN" style:font-style-asian="normal" style:font-name-complex="Arial4" style:language-complex="ar" style:country-complex="SA" style:font-style-complex="normal"/>
    </style:style>
    <style:style style:name="T38" style:family="text">
      <style:text-properties officeooo:rsid="007ef9e3"/>
    </style:style>
    <style:style style:name="fr1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6e6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7" form:id="control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3"/>
            <form:option form:label="2024"/>
          </form:listbox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listbox form:name="Caixa de lista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OPIO"/>
            <form:option form:label="NOVA  CONTRATA."/>
          </form:listbox>
          <form:text form:name="Nome" form:control-implementation="ooo:com.sun.star.form.component.TextField" xml:id="control12" form:id="control12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3" form:id="control13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4" form:id="control14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5" form:id="control1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nualidade 2023"/>
            <form:option form:label="anualidade 2024"/>
            <form:option form:label="total do plan"/>
          </form:listbox>
          <form:text form:name="Caixa de texto 1" form:control-implementation="ooo:com.sun.star.form.component.TextField" xml:id="control17" form:id="control17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tab-stop="true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20" form:id="control2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2"/>
            <form:option form:label="2023"/>
          </form:listbox>
        </form:form>
      </office:forms>
      <text:tracked-changes>
        <text:changed-region xml:id="ct2658356881152" text:id="ct2658356881152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2658356884512" text:id="ct2658356884512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2658356871072" text:id="ct2658356871072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2658356871312" text:id="ct2658356871312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2658356871792" text:id="ct2658356871792">
          <text:format-change>
            <office:change-info>
              <dc:creator>Autor descoñecido</dc:creator>
              <dc:date>2023-11-13T11:58:51</dc:date>
            </office:change-info>
          </text:format-change>
        </text:changed-region>
        <text:changed-region xml:id="ct2658356873472" text:id="ct265835687347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6875152" text:id="ct265835687515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6871552" text:id="ct265835687155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6873712" text:id="ct2658356873712">
          <text:deletion>
            <office:change-info>
              <dc:creator>Autor descoñecido</dc:creator>
              <dc:date>2023-11-13T11:58:56</dc:date>
            </office:change-info>
            <text:p text:style-name="P6"><text:span text:style-name="T30">2</text:span></text:p>
          </text:deletion>
        </text:changed-region>
        <text:changed-region xml:id="ct2658356875392" text:id="ct2658356875392">
          <text:insertion>
            <office:change-info>
              <dc:creator>Autor descoñecido</dc:creator>
              <dc:date>2023-11-13T11:58:58</dc:date>
            </office:change-info>
          </text:insertion>
        </text:changed-region>
        <text:changed-region xml:id="ct2658356877072" text:id="ct265835687707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6885712" text:id="ct2658356885712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5065024" text:id="ct265835506502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5050144" text:id="ct26583550501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5063104" text:id="ct26583550631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5054224" text:id="ct2658355054224">
          <text:insertion>
            <office:change-info>
              <dc:creator>Autor desconocido</dc:creator>
              <dc:date>2022-10-05T09:21:26</dc:date>
            </office:change-info>
          </text:insertion>
        </text:changed-region>
        <text:changed-region xml:id="ct2658355064064" text:id="ct26583550640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288680384" text:id="ct265828868038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3904" text:id="ct26583644339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6864" text:id="ct26583644468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6144" text:id="ct26583644461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5584" text:id="ct265836443558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6784" text:id="ct265836443678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4224" text:id="ct265836444422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7264" text:id="ct26583644372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6064" text:id="ct26583644360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2784" text:id="ct2658364442784">
          <text:format-change>
            <office:change-info>
              <dc:creator>Autor descoñecido</dc:creator>
              <dc:date>2023-11-13T12:03:23</dc:date>
            </office:change-info>
          </text:format-change>
        </text:changed-region>
        <text:changed-region xml:id="ct2658364437984" text:id="ct2658364437984">
          <text:deletion>
            <office:change-info>
              <dc:creator>Autor descoñecido</dc:creator>
              <dc:date>2023-11-13T12:03:31</dc:date>
            </office:change-info>
            <text:p text:style-name="P64"><text:span text:style-name="T36"/></text:p>
            <text:p text:style-name="P64"><text:span text:style-name="T36"/></text:p>
          </text:deletion>
        </text:changed-region>
        <text:changed-region xml:id="ct2658364434624" text:id="ct265836443462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8064" text:id="ct26583644480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5824" text:id="ct265836443582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0144" text:id="ct26583644401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3504" text:id="ct26583644435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3744" text:id="ct26583644437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7024" text:id="ct2658364437024">
          <text:deletion>
            <office:change-info>
              <dc:creator>Autor descoñecido</dc:creator>
              <dc:date>2023-11-13T12:13:39</dc:date>
            </office:change-info>
            <text:p text:style-name="P50"><text:line-break/>(se procede)</text:p>
          </text:deletion>
        </text:changed-region>
        <text:changed-region xml:id="ct2658364434864" text:id="ct26583644348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4464" text:id="ct26583644444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5104" text:id="ct26583644351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2064" text:id="ct26583644420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8704" text:id="ct26583644387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5904" text:id="ct26583644459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2544" text:id="ct26583644425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6384" text:id="ct265836444638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6304" text:id="ct265836443630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8944" text:id="ct2658364438944">
          <text:insertion>
            <office:change-info>
              <dc:creator>Autor desconocido</dc:creator>
              <dc:date>2022-10-04T14:32:34</dc:date>
            </office:change-info>
          </text:insertion>
        </text:changed-region>
        <text:changed-region xml:id="ct2658364442304" text:id="ct2658364442304">
          <text:insertion>
            <office:change-info>
              <dc:creator>Autor descoñecido</dc:creator>
              <dc:date>2023-11-13T12:13:19</dc:date>
            </office:change-info>
          </text:insertion>
        </text:changed-region>
        <text:changed-region xml:id="ct2658364438224" text:id="ct2658364438224">
          <text:deletion>
            <office:change-info>
              <dc:creator>Autor descoñecido</dc:creator>
              <dc:date>2023-11-13T12:13:11</dc:date>
            </office:change-info>
            <text:p text:style-name="P51"/>
            <text:p text:style-name="P51"><text:span text:style-name="T32"/></text:p>
          </text:deletion>
        </text:changed-region>
        <text:changed-region xml:id="ct2658364444944" text:id="ct2658364444944">
          <text:deletion>
            <office:change-info>
              <dc:creator>Autor desconocido</dc:creator>
              <dc:date>2022-10-04T14:15:18</dc:date>
            </office:change-info>
            <text:p text:style-name="P51"><text:span text:style-name="T32">onda</text:span><text:span text:style-name="T25">)</text:span></text:p>
            <text:p text:style-name="P51"/>
          </text:deletion>
        </text:changed-region>
        <text:changed-region xml:id="ct2658364440624" text:id="ct2658364440624">
          <text:format-change>
            <office:change-info>
              <dc:creator>Autor descoñecido</dc:creator>
              <dc:date>2023-11-13T12:04:01</dc:date>
            </office:change-info>
          </text:format-change>
        </text:changed-region>
        <text:changed-region xml:id="ct2658364439904" text:id="ct2658364439904">
          <text:deletion>
            <office:change-info>
              <dc:creator>Autor descoñecido</dc:creator>
              <dc:date>2023-11-13T12:04:07</dc:date>
            </office:change-info>
            <text:p text:style-name="P61"/>
            <text:p text:style-name="P61"/>
          </text:deletion>
        </text:changed-region>
        <text:changed-region xml:id="ct2658364440384" text:id="ct265836444038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6544" text:id="ct26583644365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4704" text:id="ct2658364444704">
          <text:deletion>
            <office:change-info>
              <dc:creator>Autor descoñecido</dc:creator>
              <dc:date>2023-11-13T12:05:59</dc:date>
            </office:change-info>
            <text:p text:style-name="P35"><text:span text:style-name="T26">IMPORTE DO GASTO</text:span></text:p>
          </text:deletion>
        </text:changed-region>
        <text:changed-region xml:id="ct2658364441104" text:id="ct2658364441104">
          <text:insertion>
            <office:change-info>
              <dc:creator>Autor descoñecido</dc:creator>
              <dc:date>2023-11-13T12:05:59</dc:date>
            </office:change-info>
          </text:insertion>
        </text:changed-region>
        <text:changed-region xml:id="ct2658364445184" text:id="ct2658364445184">
          <text:insertion>
            <office:change-info>
              <dc:creator>Autor descoñecido</dc:creator>
              <dc:date>2023-11-13T12:06:00</dc:date>
            </office:change-info>
          </text:insertion>
        </text:changed-region>
        <text:changed-region xml:id="ct2658364441344" text:id="ct26583644413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4384" text:id="ct2658364434384">
          <text:deletion>
            <office:change-info>
              <dc:creator>Autor descoñecido</dc:creator>
              <dc:date>2023-11-13T12:06:41</dc:date>
            </office:change-info>
            <text:p text:style-name="P35"><text:span text:style-name="T25">N</text:span><text:span text:style-name="T26">A ANUALIDADE</text:span></text:p>
          </text:deletion>
        </text:changed-region>
        <text:changed-region xml:id="ct2658364433664" text:id="ct2658364433664">
          <text:insertion>
            <office:change-info>
              <dc:creator>Autor descoñecido</dc:creator>
              <dc:date>2023-11-13T12:06:41</dc:date>
            </office:change-info>
          </text:insertion>
        </text:changed-region>
        <text:changed-region xml:id="ct2658364445664" text:id="ct26583644456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7344" text:id="ct26583644473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47584" text:id="ct2658364447584">
          <text:insertion>
            <office:change-info>
              <dc:creator>Autor desconocido</dc:creator>
              <dc:date>2022-10-06T12:14:57</dc:date>
            </office:change-info>
          </text:insertion>
        </text:changed-region>
        <text:changed-region xml:id="ct2658364447824" text:id="ct2658364447824">
          <text:insertion>
            <office:change-info>
              <dc:creator>Autor desconocido</dc:creator>
              <dc:date>2022-10-06T12:15:00</dc:date>
            </office:change-info>
          </text:insertion>
        </text:changed-region>
        <text:changed-region xml:id="ct2658364448304" text:id="ct2658364448304">
          <text:deletion>
            <office:change-info>
              <dc:creator>Autor desconocido</dc:creator>
              <dc:date>2022-10-06T12:14:56</dc:date>
            </office:change-info>
            <text:p text:style-name="P31">persoal propio</text:p>
          </text:deletion>
        </text:changed-region>
        <text:changed-region xml:id="ct2658364448544" text:id="ct265836444854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435344" text:id="ct2658364435344">
          <text:insertion>
            <office:change-info>
              <dc:creator>Autor desconocido</dc:creator>
              <dc:date>2022-10-06T12:26:53</dc:date>
            </office:change-info>
          </text:insertion>
        </text:changed-region>
        <text:changed-region xml:id="ct2658364449024" text:id="ct2658364449024">
          <text:insertion>
            <office:change-info>
              <dc:creator>Autor desconocido</dc:creator>
              <dc:date>2022-10-06T12:27:00</dc:date>
            </office:change-info>
          </text:insertion>
        </text:changed-region>
        <text:changed-region xml:id="ct2658364448784" text:id="ct2658364448784">
          <text:deletion>
            <office:change-info>
              <dc:creator>Autor desconocido</dc:creator>
              <dc:date>2022-10-06T12:15:17</dc:date>
            </office:change-info>
            <text:p text:style-name="P31">persoal de nova contratación</text:p>
          </text:deletion>
        </text:changed-region>
        <text:changed-region xml:id="ct2658364449264" text:id="ct265836444926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55060464" text:id="ct2658355060464">
          <text:insertion>
            <office:change-info>
              <dc:creator>Autor desconocido</dc:creator>
              <dc:date>2022-10-06T12:27:25</dc:date>
            </office:change-info>
          </text:insertion>
        </text:changed-region>
        <text:changed-region xml:id="ct2658355061424" text:id="ct2658355061424">
          <text:deletion>
            <office:change-info>
              <dc:creator>Autor desconocido</dc:creator>
              <dc:date>2022-10-06T12:27:25</dc:date>
            </office:change-info>
            <text:p text:style-name="P31">persoal altamente cualificado (comisión de servizo)</text:p>
          </text:deletion>
        </text:changed-region>
        <text:changed-region xml:id="ct2658355062624" text:id="ct2658355062624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14848" text:id="ct2658364714848">
          <text:insertion>
            <office:change-info>
              <dc:creator>Autor desconocido</dc:creator>
              <dc:date>2022-10-06T12:28:00</dc:date>
            </office:change-info>
          </text:insertion>
        </text:changed-region>
        <text:changed-region xml:id="ct2658364728048" text:id="ct2658364728048">
          <text:insertion>
            <office:change-info>
              <dc:creator>Autor desconocido</dc:creator>
              <dc:date>2022-10-06T12:30:16</dc:date>
            </office:change-info>
          </text:insertion>
        </text:changed-region>
        <text:changed-region xml:id="ct2658364721568" text:id="ct2658364721568">
          <text:deletion>
            <office:change-info>
              <dc:creator>Autor desconocido</dc:creator>
              <dc:date>2022-10-06T12:27:59</dc:date>
            </office:change-info>
            <text:p text:style-name="P31">consultaría, asistencia técnica e servizos equivalentes</text:p>
          </text:deletion>
        </text:changed-region>
        <text:changed-region xml:id="ct2658364727328" text:id="ct265836472732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24208" text:id="ct2658364724208">
          <text:insertion>
            <office:change-info>
              <dc:creator>Autor desconocido</dc:creator>
              <dc:date>2022-10-06T12:31:14</dc:date>
            </office:change-info>
          </text:insertion>
        </text:changed-region>
        <text:changed-region xml:id="ct2658364720848" text:id="ct2658364720848">
          <text:deletion>
            <office:change-info>
              <dc:creator>Autor desconocido</dc:creator>
              <dc:date>2022-10-06T12:28:17</dc:date>
            </office:change-info>
            <text:p text:style-name="P32">obtención, validación e defensa de <text:span text:style-name="T23">patentes</text:span></text:p>
          </text:deletion>
        </text:changed-region>
        <text:changed-region xml:id="ct2658364722288" text:id="ct265836472228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23728" text:id="ct2658364723728">
          <text:insertion>
            <office:change-info>
              <dc:creator>Autor desconocido</dc:creator>
              <dc:date>2022-10-06T12:31:11</dc:date>
            </office:change-info>
          </text:insertion>
        </text:changed-region>
        <text:changed-region xml:id="ct2658364723008" text:id="ct2658364723008">
          <text:deletion>
            <office:change-info>
              <dc:creator>Autor desconocido</dc:creator>
              <dc:date>2022-10-06T12:30:56</dc:date>
            </office:change-info>
            <text:p text:style-name="P32">adquisición de licenzas de propiedade industrial</text:p>
          </text:deletion>
        </text:changed-region>
        <text:changed-region xml:id="ct2658364722768" text:id="ct265836472276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22048" text:id="ct2658364722048">
          <text:insertion>
            <office:change-info>
              <dc:creator>Autor desconocido</dc:creator>
              <dc:date>2022-10-06T12:29:00</dc:date>
            </office:change-info>
          </text:insertion>
        </text:changed-region>
        <text:changed-region xml:id="ct2658364719168" text:id="ct2658364719168">
          <text:insertion>
            <office:change-info>
              <dc:creator>Autor desconocido</dc:creator>
              <dc:date>2022-10-06T12:31:05</dc:date>
            </office:change-info>
          </text:insertion>
        </text:changed-region>
        <text:changed-region xml:id="ct2658364720608" text:id="ct2658364720608">
          <text:deletion>
            <office:change-info>
              <dc:creator>Autor desconocido</dc:creator>
              <dc:date>2022-10-06T12:28:59</dc:date>
            </office:change-info>
            <text:p text:style-name="P32">e equipamento e material instrumental de nova adquisición</text:p>
          </text:deletion>
        </text:changed-region>
        <text:changed-region xml:id="ct2658364714368" text:id="ct2658364714368">
          <text:deletion>
            <office:change-info>
              <dc:creator>Autor desconocido</dc:creator>
              <dc:date>2022-10-06T12:29:21</dc:date>
            </office:change-info>
            <text:p text:style-name="P32">Custos de material, subministración, e produtos similares</text:p>
          </text:deletion>
        </text:changed-region>
        <text:changed-region xml:id="ct2658364716288" text:id="ct2658364716288">
          <text:insertion>
            <office:change-info>
              <dc:creator>Autor desconocido</dc:creator>
              <dc:date>2022-10-06T12:30:51</dc:date>
            </office:change-info>
          </text:insertion>
        </text:changed-region>
        <text:changed-region xml:id="ct2658364715568" text:id="ct2658364715568">
          <text:deletion>
            <office:change-info>
              <dc:creator>Autor desconocido</dc:creator>
              <dc:date>2022-10-06T12:29:25</dc:date>
            </office:change-info>
            <text:p text:style-name="P67"><text:span text:style-name="T26">Custos de subcontratación</text:span></text:p>
          </text:deletion>
        </text:changed-region>
        <text:changed-region xml:id="ct2658364722528" text:id="ct2658364722528">
          <text:insertion>
            <office:change-info>
              <dc:creator>Autor descoñecido</dc:creator>
              <dc:date>2023-11-13T12:08:45</dc:date>
            </office:change-info>
          </text:insertion>
        </text:changed-region>
        <text:changed-region xml:id="ct2658364721088" text:id="ct265836472108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23248" text:id="ct265836472324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13648" text:id="ct265836471364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17728" text:id="ct265836471772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16048" text:id="ct265836471604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26608" text:id="ct265836472660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64723968" text:id="ct2658364723968">
          <text:format-change>
            <office:change-info>
              <dc:creator>Autor desconocido</dc:creator>
              <dc:date>2022-10-04T14:38:01</dc:date>
            </office:change-info>
          </text:format-change>
        </text:changed-region>
        <text:changed-region xml:id="ct2658378726528" text:id="ct2658378726528">
          <text:deletion>
            <office:change-info>
              <dc:creator>Autor descoñecido</dc:creator>
              <dc:date>2023-11-13T12:41:35</dc:date>
            </office:change-info>
            <text:p text:style-name="P60"><draw:control text:anchor-type="as-char" svg:y="-0.349cm" draw:z-index="18" draw:name="Forma 2" draw:style-name="gr2" draw:text-style-name="P73" svg:width="6.083cm" svg:height="0.488cm" draw:control="control17"/>. <text:span text:style-name="T11">a </text:span><text:span text:style-name="T11"><draw:control text:anchor-type="as-char" svg:y="-0.349cm" draw:z-index="19" draw:name="Forma 3" draw:style-name="gr2" draw:text-style-name="P72" svg:width="0.802cm" svg:height="0.488cm" draw:control="control18"/></text:span><text:span text:style-name="T11"><text:s/>de </text:span><text:span text:style-name="T11"><draw:control text:anchor-type="as-char" svg:y="-0.358cm" draw:z-index="20" draw:name="Forma 4" draw:style-name="gr2" draw:text-style-name="P72" svg:width="1.941cm" svg:height="0.488cm" draw:control="control19"/></text:span><text:span text:style-name="T11"><text:s/>de </text:span><text:span text:style-name="T11"><draw:control text:anchor-type="as-char" svg:y="-0.254cm" draw:z-index="21" draw:name="Forma 5" draw:style-name="gr1" draw:text-style-name="P71" svg:width="1.662cm" svg:height="0.287cm" draw:control="control20"/></text:span></text:p>
            <text:p text:style-name="P30"><text:span text:style-name="T28">(sinatur</text:span></text:p>
          </text:deletion>
        </text:changed-region>
        <text:changed-region xml:id="ct2658378735648" text:id="ct2658378735648">
          <text:deletion>
            <office:change-info>
              <dc:creator>Autor descoñecido</dc:creator>
              <dc:date>2023-11-13T12:41:37</dc:date>
            </office:change-info>
            <text:p text:style-name="P30"><text:span text:style-name="T28">a d</text:span><text:span text:style-name="T29">a persoa representante legal</text:span><text:span text:style-name="T28">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ableLine2658286446464">
          <table:table-cell table:style-name="Táboa4.A1" office:value-type="string">
            <text:p text:style-name="P8"><text:change-start text:change-id="ct2658356881152"/>DOCUMENTO 0<text:span text:style-name="T25">9</text:span><text:change-end text:change-id="ct2658356881152"/></text:p>
          </table:table-cell>
          <table:table-cell table:style-name="Táboa4.A1" office:value-type="string">
            <text:p text:style-name="P14"><text:change-start text:change-id="ct2658356884512"/>PROCEDEMENTO<text:change-end text:change-id="ct2658356884512"/></text:p>
          </table:table-cell>
          <table:table-cell table:style-name="Táboa4.A1" office:value-type="string">
            <text:p text:style-name="P15"><text:change-start text:change-id="ct2658356871072"/>CONVOCATORIA<text:change-end text:change-id="ct2658356871072"/></text:p>
          </table:table-cell>
          <table:table-cell table:style-name="Táboa4.A1" office:value-type="string">
            <text:p text:style-name="P16"><text:change-start text:change-id="ct2658356871312"/>TIPO<text:change-end text:change-id="ct2658356871312"/></text:p>
          </table:table-cell>
          <table:table-cell table:style-name="Táboa4.E1" office:value-type="string">
            <text:p text:style-name="P17"><text:change-start text:change-id="ct2658356871792"/>A<text:span text:style-name="T11">NUALIDADE</text:span><text:change-end text:change-id="ct2658356871792"/></text:p>
          </table:table-cell>
        </table:table-row>
        <table:table-row table:style-name="TableLine2658286446192">
          <table:table-cell table:style-name="Táboa4.A2" office:value-type="string">
            <text:p text:style-name="P56"><text:change-start text:change-id="ct2658356873472"/>I<text:span text:style-name="T12">NFORME TÉCNICO NORMALIZADO</text:span><text:change-end text:change-id="ct2658356873472"/></text:p>
          </table:table-cell>
          <table:table-cell table:style-name="Táboa4.B2" office:value-type="string">
            <text:p text:style-name="P7"><text:change-start text:change-id="ct2658356875152"/>IN848<text:span text:style-name="T31">D</text:span><text:change-end text:change-id="ct2658356875152"/></text:p>
          </table:table-cell>
          <table:table-cell table:style-name="Táboa4.C2" office:value-type="string">
            <text:p text:style-name="P6"><text:change-start text:change-id="ct2658356871552"/><text:span text:style-name="T12">PLANS DE INNOVACIÓN (</text:span>INNOVAPEME 202<text:change-end text:change-id="ct2658356871552"/><text:change text:change-id="ct2658356873712"/><text:change-start text:change-id="ct2658356875392"/><text:span text:style-name="T35">3</text:span><text:change-end text:change-id="ct2658356875392"/><text:change-start text:change-id="ct2658356877072"/><text:span text:style-name="T12">)</text:span><text:change-end text:change-id="ct2658356877072"/></text:p>
          </table:table-cell>
          <table:table-cell table:style-name="Táboa4.D2" office:value-type="string">
            <text:p text:style-name="P5"><text:change-start text:change-id="ct2658356885712"/><draw:control text:anchor-type="as-char" svg:y="-0.056cm" draw:z-index="9" draw:name="Forma5" draw:style-name="gr1" draw:text-style-name="P71" svg:width="1.904cm" svg:height="0.287cm" draw:control="control10"/><text:change-end text:change-id="ct2658356885712"/></text:p>
          </table:table-cell>
          <table:table-cell table:style-name="Táboa4.E2" office:value-type="string">
            <text:p text:style-name="P9"><text:change-start text:change-id="ct2658355065024"/><draw:control text:anchor-type="as-char" svg:y="-0.056cm" draw:z-index="8" draw:name="Forma5" draw:style-name="gr1" draw:text-style-name="P71" svg:width="1.662cm" svg:height="0.287cm" draw:control="control9"/><text:change-end text:change-id="ct2658355065024"/></text:p>
          </table:table-cell>
        </table:table-row>
      </table:table>
      <text:p text:style-name="P18"><text:change-start text:change-id="ct2658355050144"/>ENTIDADE BENEFICIARIA<text:span text:style-name="T9"> /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658286453264">
          <table:table-cell table:style-name="Táboa1.A1" office:value-type="string">
            <text:p text:style-name="P13">RAZÓN SOCIAL</text:p>
          </table:table-cell>
          <table:table-cell table:style-name="Táboa1.A1" office:value-type="string">
            <text:p text:style-name="P13">NIF/<text:span text:style-name="T10">NIE</text:span></text:p>
          </table:table-cell>
          <table:table-cell table:style-name="Táboa1.C1" office:value-type="string">
            <text:p text:style-name="P13">CÓDIGO DO EXPEDIENTE</text:p>
          </table:table-cell>
        </table:table-row>
        <table:table-row table:style-name="TableLine2658284290736">
          <table:table-cell table:style-name="Táboa1.A2" office:value-type="string" table:protected="true">
            <text:p text:style-name="P11"><draw:control text:anchor-type="as-char" svg:y="0cm" draw:z-index="0" draw:name="Forma1" draw:style-name="gr2" draw:text-style-name="P75" svg:width="10.115cm" svg:height="0.44cm" draw:control="control1"/></text:p>
          </table:table-cell>
          <table:table-cell table:style-name="Táboa1.B2" office:value-type="string" table:protected="true">
            <text:p text:style-name="P10"><draw:control text:anchor-type="as-char" svg:y="0cm" draw:z-index="1" draw:name="Forma1" draw:style-name="gr2" draw:text-style-name="P75" svg:width="1.754cm" svg:height="0.401cm" draw:control="control2"/></text:p>
          </table:table-cell>
          <table:table-cell table:style-name="Táboa1.C2" office:value-type="string" table:protected="true">
            <text:p text:style-name="P10"><draw:control text:anchor-type="as-char" svg:y="0cm" draw:z-index="2" draw:name="Forma1" draw:style-name="gr2" draw:text-style-name="P78" svg:width="3.834cm" svg:height="0.401cm" draw:control="control3"/></text:p>
          </table:table-cell>
        </table:table-row>
      </table:table>
      <text:p text:style-name="P18">E<text:span text:style-name="T9">, NA SÚA REPRESENTACIÓN ACREDITADA</text:span></text:p>
      <table:table table:name="Táboa2" table:style-name="Táboa2">
        <table:table-column table:style-name="Táboa2.A" table:number-columns-repeated="2"/>
        <table:table-column table:style-name="Táboa2.C"/>
        <table:table-column table:style-name="Táboa2.D"/>
        <table:table-row table:style-name="TableLine2658284306240">
          <table:table-cell table:style-name="Táboa2.A1" office:value-type="string">
            <text:p text:style-name="P13">NOME</text:p>
          </table:table-cell>
          <table:table-cell table:style-name="Táboa2.A1" office:value-type="string">
            <text:p text:style-name="P13">PRIMEIRO APELIDO</text:p>
          </table:table-cell>
          <table:table-cell table:style-name="Táboa2.A1" office:value-type="string">
            <text:p text:style-name="P13">SEGUNDO APELIDO</text:p>
          </table:table-cell>
          <table:table-cell table:style-name="Táboa2.D1" office:value-type="string">
            <text:p text:style-name="P13">NIF/NIE</text:p>
          </table:table-cell>
        </table:table-row>
        <table:table-row table:style-name="TableLine2658287057824">
          <table:table-cell table:style-name="Táboa2.A2" office:value-type="string">
            <text:p text:style-name="P10"><draw:control text:anchor-type="as-char" svg:y="0cm" draw:z-index="3" draw:name="Forma1" draw:style-name="gr2" draw:text-style-name="P75" svg:width="4.418cm" svg:height="0.44cm" draw:control="control4"/></text:p>
          </table:table-cell>
          <table:table-cell table:style-name="Táboa2.B2" office:value-type="string">
            <text:p text:style-name="P10"><draw:control text:anchor-type="as-char" svg:y="0cm" draw:z-index="4" draw:name="Forma1" draw:style-name="gr2" draw:text-style-name="P75" svg:width="4.418cm" svg:height="0.44cm" draw:control="control5"/></text:p>
          </table:table-cell>
          <table:table-cell table:style-name="Táboa2.C2" office:value-type="string">
            <text:p text:style-name="P10"><draw:control text:anchor-type="as-char" svg:y="0cm" draw:z-index="5" draw:name="Forma1" draw:style-name="gr2" draw:text-style-name="P75" svg:width="4.421cm" svg:height="0.44cm" draw:control="control6"/></text:p>
          </table:table-cell>
          <table:table-cell table:style-name="Táboa2.D2" office:value-type="string">
            <text:p text:style-name="P10"><draw:control text:anchor-type="as-char" svg:y="0cm" draw:z-index="6" draw:name="Forma1" draw:style-name="gr2" draw:text-style-name="P75" svg:width="2.008cm" svg:height="0.401cm" draw:control="control7"/></text:p>
          </table:table-cell>
        </table:table-row>
        <table:table-row table:style-name="TableLine2658364472464">
          <table:table-cell table:style-name="Táboa2.D1" table:number-columns-spanned="4" office:value-type="string">
            <text:p text:style-name="P12">EN CALIDADE DE </text:p>
          </table:table-cell>
          <table:covered-table-cell/>
          <table:covered-table-cell/>
          <table:covered-table-cell/>
        </table:table-row>
        <table:table-row table:style-name="TableLine2658364480080">
          <table:table-cell table:style-name="Táboa2.A4" table:number-columns-spanned="4" office:value-type="string">
            <text:p text:style-name="P10"><draw:control text:anchor-type="as-char" draw:z-index="7" draw:name="Forma3" draw:style-name="gr4" draw:text-style-name="P77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28"><text:span text:style-name="T19">1. </text:span><text:span text:style-name="T18">ACTIVIDADES REALIZADAS</text:span></text:p>
      <text:list xml:id="list2787256001" text:style-name="L1">
        <text:list-header>
          <text:p text:style-name="P59"><text:span text:style-name="T15">(D</text:span><text:span text:style-name="T13">escriba as actividades realizadas </text:span><text:span text:style-name="T14">no plan para a presente anualidade, consonte ás tarefas detalladas na solicitude</text:span><text:span text:style-name="T15">)</text:span><text:change-end text:change-id="ct2658355050144"/></text:p>
        </text:list-header>
      </text:list>
      <table:table table:name="Táboa3" table:style-name="Táboa3">
        <table:table-column table:style-name="Táboa3.A"/>
        <table:table-row table:style-name="TableLine2658364475728">
          <table:table-cell table:style-name="Táboa3.A1" office:value-type="string">
            <text:p text:style-name="P46"><text:change-start text:change-id="ct2658355063104"/>EPÍGRAFE DA <text:s/>ACTIVIDADE DO PLAN DE INNOVACIÓN PRESENTADA NA SOLICITUDE<text:change-end text:change-id="ct2658355063104"/></text:p>
          </table:table-cell>
        </table:table-row>
        <table:table-row table:style-name="TableLine2658364477088">
          <table:table-cell table:style-name="Táboa3.A2" office:value-type="string">
            <text:p text:style-name="P21"><text:change-start text:change-id="ct2658355054224"/></text:p>
            <text:p text:style-name="P21"/>
            <text:p text:style-name="P21"/>
            <text:p text:style-name="P21"><text:change-end text:change-id="ct2658355054224"/></text:p>
          </table:table-cell>
        </table:table-row>
        <table:table-row table:style-name="TableLine2658364468384">
          <table:table-cell table:style-name="Táboa3.A1" office:value-type="string">
            <text:p text:style-name="P46"><text:change-start text:change-id="ct2658355064064"/>DESCRICIÓN DAS TAREFAS E TRABALLO REALIZADO<text:change-end text:change-id="ct2658355064064"/></text:p>
          </table:table-cell>
        </table:table-row>
        <table:table-row table:style-name="TableLine2658364468656">
          <table:table-cell table:style-name="Táboa3.A4" office:value-type="string">
            <text:p text:style-name="P41"><text:change-start text:change-id="ct2658288680384"/></text:p>
            <text:p text:style-name="P53"/>
            <text:p text:style-name="P41"><text:change-end text:change-id="ct2658288680384"/></text:p>
          </table:table-cell>
        </table:table-row>
        <table:table-row table:style-name="TableLine2658364471104">
          <table:table-cell table:style-name="Táboa3.A1" office:value-type="string">
            <text:p text:style-name="P46"><text:change-start text:change-id="ct2658364433904"/>GRAO DE EXECUCIÓN DA ACTIVIDADE, PORCENTAXE ESTIMADA E TEXTO EXPLICATIVO, DATA DE INICIO E FIN PREVISTA.<text:change-end text:change-id="ct2658364433904"/></text:p>
          </table:table-cell>
        </table:table-row>
        <table:table-row table:style-name="TableLine2658364483616">
          <table:table-cell table:style-name="Táboa3.A6" office:value-type="string">
            <text:p text:style-name="P41"><text:change-start text:change-id="ct2658364446864"/></text:p>
            <text:p text:style-name="P36"/>
            <text:p text:style-name="P41"><text:change-end text:change-id="ct2658364446864"/></text:p>
          </table:table-cell>
        </table:table-row>
        <table:table-row table:style-name="TableLine2658364473008">
          <table:table-cell table:style-name="Táboa3.A1" office:value-type="string">
            <text:p text:style-name="P46"><text:change-start text:change-id="ct2658364446144"/>ENTIDADES INVOLUCRADAS NO DESENVO<text:span text:style-name="T24">LVE</text:span>MENTO DESTA ACTIVIDADE, INCLUÍNDO SUBCONTRATACIÓNS. DETALLE DAS TAREFAS DE CADA ENTIDADE<text:change-end text:change-id="ct2658364446144"/></text:p>
          </table:table-cell>
        </table:table-row>
        <table:table-row table:style-name="TableLine2658364477632">
          <table:table-cell table:style-name="Táboa3.A8" office:value-type="string">
            <text:p text:style-name="P47"><text:change-start text:change-id="ct2658364435584"/></text:p>
            <text:p text:style-name="P36"/>
            <text:p text:style-name="P41"><text:change-end text:change-id="ct2658364435584"/></text:p>
          </table:table-cell>
        </table:table-row>
        <table:table-row table:style-name="TableLine2658364469472">
          <table:table-cell table:style-name="Táboa3.A1" office:value-type="string">
            <text:p text:style-name="P48"><text:change-start text:change-id="ct2658364436784"/>INCIDENCIAS NO DESENVOLVEMENTO DA ACTIVIDADE (DE TIPO TÉCNICO, XESTIÓN, .., DESVIACIÓNS DO CRONOGRAMA INICIAL)<text:change-end text:change-id="ct2658364436784"/></text:p>
          </table:table-cell>
        </table:table-row>
        <table:table-row table:style-name="TableLine2658364473824">
          <table:table-cell table:style-name="Táboa3.A10" office:value-type="string">
            <text:p text:style-name="P36"><text:change-start text:change-id="ct2658364444224"/></text:p>
            <text:p text:style-name="P41"/>
            <text:p text:style-name="P41"><text:change-end text:change-id="ct2658364444224"/></text:p>
          </table:table-cell>
        </table:table-row>
        <table:table-row table:style-name="TableLine2658364482256">
          <table:table-cell table:style-name="Táboa3.A1" office:value-type="string">
            <text:p text:style-name="P48"><text:change-start text:change-id="ct2658364437264"/>OBSERVACIÓNS E OUTRAS CONSIDERACIÓNS<text:change-end text:change-id="ct2658364437264"/></text:p>
          </table:table-cell>
        </table:table-row>
        <table:table-row table:style-name="TableLine2658364470560">
          <table:table-cell table:style-name="Táboa3.A12" office:value-type="string">
            <text:p text:style-name="P36"><text:change-start text:change-id="ct2658364436064"/></text:p>
            <text:p text:style-name="P41"><text:change-end text:change-id="ct2658364436064"/></text:p>
          </table:table-cell>
        </table:table-row>
      </table:table>
      <text:p text:style-name="P64"><text:change-start text:change-id="ct2658364442784"/><text:span text:style-name="T37">D</text:span><text:span text:style-name="T36">eberase cubrir unha táboa como a anterior para cada actividade a describir.</text:span><text:change-end text:change-id="ct2658364442784"/><text:change text:change-id="ct2658364437984"/><text:change-start text:change-id="ct2658364434624"/></text:p>
      <text:p text:style-name="P29"><text:span text:style-name="T20">2</text:span><text:span text:style-name="T19">. </text:span><text:span text:style-name="T20">PERSOAL IMPLICADO NO PLAN</text:span></text:p>
      <text:list xml:id="list124223148475822" text:continue-numbering="true" text:style-name="L1">
        <text:list-header>
          <text:p text:style-name="P59"><text:span text:style-name="T15">(</text:span><text:span text:style-name="T13">Describa </text:span><text:span text:style-name="T16">con detalle as tarefas realizadas </text:span><text:span text:style-name="T17">por cada persoa participante</text:span><text:span text:style-name="T16"> no plan de innovación</text:span><text:span text:style-name="T15">)</text:span><text:change-end text:change-id="ct2658364434624"/></text:p>
        </text:list-header>
      </text:list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row table:style-name="TableLine2658364482528">
          <table:table-cell table:style-name="Táboa5.A1" office:value-type="string">
            <text:p text:style-name="P49"><text:change-start text:change-id="ct2658364448064"/>NIF/NIE<text:change-end text:change-id="ct2658364448064"/></text:p>
          </table:table-cell>
          <table:table-cell table:style-name="Táboa5.A1" table:number-columns-spanned="2" office:value-type="string">
            <text:p text:style-name="P49"><text:change-start text:change-id="ct2658364435824"/>NOME E APELIDOS DA PERSOA TRABALLADORA<text:change-end text:change-id="ct2658364435824"/></text:p>
          </table:table-cell>
          <table:covered-table-cell/>
          <table:table-cell table:style-name="Táboa5.A1" office:value-type="string">
            <text:p text:style-name="P49"><text:change-start text:change-id="ct2658364440144"/>TIPO DE PERSOAL<text:change-end text:change-id="ct2658364440144"/></text:p>
          </table:table-cell>
          <table:table-cell table:style-name="Táboa5.A1" office:value-type="string">
            <text:p text:style-name="P50"><text:change-start text:change-id="ct2658364443504"/>DATA DE ALTA<text:line-break/>(se procede)<text:change-end text:change-id="ct2658364443504"/></text:p>
          </table:table-cell>
          <table:table-cell table:style-name="Táboa5.F1" office:value-type="string">
            <text:p text:style-name="P50"><text:change-start text:change-id="ct2658364443744"/>DATA DE<text:span text:style-name="T27"> BAIXA</text:span><text:change-end text:change-id="ct2658364443744"/><text:change text:change-id="ct2658364437024"/></text:p>
          </table:table-cell>
        </table:table-row>
        <table:table-row table:style-name="Táboa5.2">
          <table:table-cell table:style-name="Táboa5.A2" office:value-type="string">
            <text:p text:style-name="P23"><text:change-start text:change-id="ct2658364434864"/><draw:control text:anchor-type="as-char" svg:y="0cm" draw:z-index="12" draw:name="Forma 8" draw:style-name="gr2" draw:text-style-name="P75" svg:width="1.754cm" svg:height="0.401cm" draw:control="control13"/><text:change-end text:change-id="ct2658364434864"/></text:p>
          </table:table-cell>
          <table:table-cell table:style-name="Táboa5.B2" table:number-columns-spanned="2" office:value-type="string">
            <text:p text:style-name="P24"><text:change-start text:change-id="ct2658364444464"/><draw:control text:anchor-type="as-char" svg:y="0cm" draw:z-index="11" draw:name="Forma 7" draw:style-name="gr2" draw:text-style-name="P75" svg:width="4.418cm" svg:height="0.44cm" draw:control="control12"/><text:change-end text:change-id="ct2658364444464"/></text:p>
          </table:table-cell>
          <table:covered-table-cell/>
          <table:table-cell table:style-name="Táboa5.D2" office:value-type="string">
            <text:p text:style-name="P27"><text:change-start text:change-id="ct2658364435104"/><draw:control text:anchor-type="as-char" draw:z-index="10" draw:name="Forma4" draw:style-name="gr4" draw:text-style-name="P76" svg:width="3.123cm" svg:height="0.389cm" draw:control="control11"/><text:change-end text:change-id="ct2658364435104"/></text:p>
          </table:table-cell>
          <table:table-cell table:style-name="Táboa5.E2" office:value-type="string">
            <text:p text:style-name="P25"><text:change-start text:change-id="ct2658364442064"/><draw:control text:anchor-type="as-char" svg:y="0cm" draw:z-index="13" draw:name="Forma 9" draw:style-name="gr2" draw:text-style-name="P75" svg:width="2.008cm" svg:height="0.401cm" draw:control="control14"/><text:change-end text:change-id="ct2658364442064"/></text:p>
          </table:table-cell>
          <table:table-cell table:style-name="Táboa5.F2" office:value-type="string">
            <text:p text:style-name="P26"><text:change-start text:change-id="ct2658364438704"/><draw:control text:anchor-type="as-char" svg:y="0cm" draw:z-index="14" draw:name="Forma 10" draw:style-name="gr2" draw:text-style-name="P75" svg:width="2.008cm" svg:height="0.401cm" draw:control="control15"/><text:change-end text:change-id="ct2658364438704"/></text:p>
          </table:table-cell>
        </table:table-row>
        <table:table-row table:style-name="TableLine2658364478448">
          <table:table-cell table:style-name="Táboa5.A1" table:number-columns-spanned="2" office:value-type="string">
            <text:p text:style-name="P49"><text:change-start text:change-id="ct2658364445904"/>NOME DAS ACTIVIDADES NAS QUE PARTICIPA <text:change-end text:change-id="ct2658364445904"/></text:p>
          </table:table-cell>
          <table:covered-table-cell/>
          <table:table-cell table:style-name="Táboa5.F1" table:number-columns-spanned="4" office:value-type="string">
            <text:p text:style-name="P49"><text:change-start text:change-id="ct2658364442544"/>DESCRICIÓN DAS TAREFAS REALIZADAS<text:change-end text:change-id="ct2658364442544"/></text:p>
          </table:table-cell>
          <table:covered-table-cell/>
          <table:covered-table-cell/>
          <table:covered-table-cell/>
        </table:table-row>
        <table:table-row table:style-name="TableLine2658364469200">
          <table:table-cell table:style-name="Táboa5.A4" table:number-columns-spanned="2" office:value-type="string">
            <text:p text:style-name="P37"/>
          </table:table-cell>
          <table:covered-table-cell/>
          <table:table-cell table:style-name="Táboa5.C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Line2658364467568">
          <table:table-cell table:style-name="Táboa5.A5" table:number-columns-spanned="2" office:value-type="string">
            <text:p text:style-name="P37"/>
          </table:table-cell>
          <table:covered-table-cell/>
          <table:table-cell table:style-name="Táboa5.C5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Line2658364468112">
          <table:table-cell table:style-name="Táboa5.A6" table:number-columns-spanned="2" office:value-type="string">
            <text:p text:style-name="P37"/>
          </table:table-cell>
          <table:covered-table-cell/>
          <table:table-cell table:style-name="Táboa5.C6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áboa5.7">
          <table:table-cell table:style-name="Táboa5.F1" table:number-columns-spanned="6" office:value-type="string">
            <text:p text:style-name="P49"><text:change-start text:change-id="ct2658364446384"/>OBSERVACIÓNS<text:change-end text:change-id="ct265836444638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8">
          <table:table-cell table:style-name="Táboa5.A8" table:number-columns-spanned="6" office:value-type="string">
            <text:p text:style-name="P51"><text:change-start text:change-id="ct2658364436304"/><text:span text:style-name="T25">(</text:span>Incluiranse neste apartado as consideracións de modificación do cadro de persoal do plan cando corresp<text:change-end text:change-id="ct2658364436304"/><text:change-start text:change-id="ct2658364438944"/><text:span text:style-name="T33">onda</text:span><text:change-end text:change-id="ct2658364438944"/><text:change-start text:change-id="ct2658364442304"/><text:span text:style-name="T38">)</text:span><text:change-end text:change-id="ct2658364442304"/><text:change text:change-id="ct2658364438224"/><text:change text:change-id="ct265836444494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change-start text:change-id="ct2658364440624"/>Deberase cubrir unha táboa por cada persoa traballadora<text:span text:style-name="T26">.</text:span><text:change-end text:change-id="ct2658364440624"/><text:change text:change-id="ct2658364439904"/><text:change-start text:change-id="ct2658364440384"/></text:p>
      <text:list xml:id="list124222474414454" text:continue-numbering="true" text:style-name="L1">
        <text:list-header>
          <text:p text:style-name="P62"><text:span text:style-name="T21">3</text:span><text:span text:style-name="T19">. </text:span><text:span text:style-name="T22">RECURSOS MOBILIZADOS NO PLAN</text:span><text:change-end text:change-id="ct2658364440384"/></text:p>
        </text:list-header>
      </text:list>
      <table:table table:name="Táboa6" table:style-name="Táboa6">
        <table:table-column table:style-name="Táboa6.A"/>
        <table:table-column table:style-name="Táboa6.B"/>
        <table:table-row table:style-name="TableLine2658364487424">
          <table:table-cell table:style-name="Táboa6.A1" office:value-type="string">
            <text:p text:style-name="P31"><text:change-start text:change-id="ct2658364436544"/>CONCEPTO DE GASTO<text:change-end text:change-id="ct2658364436544"/></text:p>
          </table:table-cell>
          <table:table-cell table:style-name="Táboa6.B1" office:value-type="string">
            <text:p text:style-name="P35"><text:change text:change-id="ct2658364444704"/><text:change-start text:change-id="ct2658364441104"/><text:span text:style-name="T35">IM</text:span><text:change-end text:change-id="ct2658364441104"/><text:change-start text:change-id="ct2658364445184"/><text:span text:style-name="T35">PORTE</text:span><text:change-end text:change-id="ct2658364445184"/><text:change-start text:change-id="ct2658364441344"/><text:span text:style-name="T26"> </text:span><text:change-end text:change-id="ct2658364441344"/><text:change text:change-id="ct2658364434384"/><text:change-start text:change-id="ct2658364433664"/><text:span text:style-name="T26"><draw:control text:anchor-type="as-char" draw:z-index="15" draw:name="Forma 1" draw:style-name="gr3" draw:text-style-name="P74" svg:width="3.123cm" svg:height="0.389cm" draw:control="control16"/></text:span><text:change-end text:change-id="ct2658364433664"/><text:change-start text:change-id="ct2658364445664"/><text:span text:style-name="T26"><text:s/>(€)</text:span><text:change-end text:change-id="ct2658364445664"/></text:p>
          </table:table-cell>
        </table:table-row>
        <table:table-row table:style-name="Táboa6.2">
          <table:table-cell table:style-name="Táboa6.A10" office:value-type="string">
            <text:p text:style-name="P31"><text:change-start text:change-id="ct2658364447344"/>Custos de <text:change-end text:change-id="ct2658364447344"/><text:change-start text:change-id="ct2658364447584"/><text:span text:style-name="T34">obtención, </text:span><text:change-end text:change-id="ct2658364447584"/><text:change-start text:change-id="ct2658364447824"/><text:span text:style-name="T34">validación e defensa de patentes</text:span><text:change-end text:change-id="ct2658364447824"/><text:change text:change-id="ct2658364448304"/></text:p>
          </table:table-cell>
          <table:table-cell table:style-name="Táboa6.B2">
            <text:p text:style-name="P34"/>
          </table:table-cell>
        </table:table-row>
        <table:table-row table:style-name="Táboa6.2">
          <table:table-cell table:style-name="Táboa6.A10" office:value-type="string">
            <text:p text:style-name="P31"><text:change-start text:change-id="ct2658364448544"/>Custos de <text:change-end text:change-id="ct2658364448544"/><text:change-start text:change-id="ct2658364435344"/><text:span text:style-name="T34">servizos de asesorement</text:span><text:change-end text:change-id="ct2658364435344"/><text:change-start text:change-id="ct2658364449024"/><text:span text:style-name="T34">o <text:s/>en materia de innovación</text:span><text:change-end text:change-id="ct2658364449024"/><text:change text:change-id="ct2658364448784"/></text:p>
          </table:table-cell>
          <table:table-cell table:style-name="Táboa6.B3" office:value-type="string">
            <text:p text:style-name="P33"/>
          </table:table-cell>
        </table:table-row>
        <table:table-row table:style-name="Táboa6.2">
          <table:table-cell table:style-name="Táboa6.A10" office:value-type="string">
            <text:p text:style-name="P31"><text:change-start text:change-id="ct2658364449264"/>Custos de <text:change-end text:change-id="ct2658364449264"/><text:change-start text:change-id="ct2658355060464"/><text:span text:style-name="T34">servizos de apoio en materia de innovación</text:span><text:change-end text:change-id="ct2658355060464"/><text:change text:change-id="ct2658355061424"/></text:p>
          </table:table-cell>
          <table:table-cell table:style-name="Táboa6.B4" office:value-type="string">
            <text:p text:style-name="P33"/>
          </table:table-cell>
        </table:table-row>
        <table:table-row table:style-name="Táboa6.2">
          <table:table-cell table:style-name="Táboa6.A10" office:value-type="string">
            <text:p text:style-name="P31"><text:change-start text:change-id="ct2658355062624"/>Custos de <text:change-end text:change-id="ct2658355062624"/><text:change-start text:change-id="ct2658364714848"/><text:span text:style-name="T34">persoal</text:span><text:change-end text:change-id="ct2658364714848"/><text:change-start text:change-id="ct2658364728048"/><text:span text:style-name="T34"> propio</text:span><text:change-end text:change-id="ct2658364728048"/><text:change text:change-id="ct2658364721568"/></text:p>
          </table:table-cell>
          <table:table-cell table:style-name="Táboa6.B5" office:value-type="string">
            <text:p text:style-name="P33"/>
          </table:table-cell>
        </table:table-row>
        <table:table-row table:style-name="Táboa6.2">
          <table:table-cell table:style-name="Táboa6.A10" office:value-type="string">
            <text:p text:style-name="P32"><text:change-start text:change-id="ct2658364727328"/>Custos de <text:change-end text:change-id="ct2658364727328"/><text:change-start text:change-id="ct2658364724208"/><text:span text:style-name="T34">persoal de nova contratación</text:span><text:change-end text:change-id="ct2658364724208"/><text:change text:change-id="ct2658364720848"/></text:p>
          </table:table-cell>
          <table:table-cell table:style-name="Táboa6.B6" office:value-type="string">
            <text:p text:style-name="P33"/>
          </table:table-cell>
        </table:table-row>
        <table:table-row table:style-name="Táboa6.2">
          <table:table-cell table:style-name="Táboa6.A10" office:value-type="string">
            <text:p text:style-name="P32"><text:change-start text:change-id="ct2658364722288"/>Custos de <text:change-end text:change-id="ct2658364722288"/><text:change-start text:change-id="ct2658364723728"/>equipamento e material instrumental de nova adquisición<text:change-end text:change-id="ct2658364723728"/><text:change text:change-id="ct2658364723008"/></text:p>
          </table:table-cell>
          <table:table-cell table:style-name="Táboa6.B7" office:value-type="string">
            <text:p text:style-name="P33"/>
          </table:table-cell>
        </table:table-row>
        <table:table-row table:style-name="Táboa6.2">
          <table:table-cell table:style-name="Táboa6.A10" office:value-type="string">
            <text:p text:style-name="P32"><text:change-start text:change-id="ct2658364722768"/>Custos d<text:change-end text:change-id="ct2658364722768"/><text:change-start text:change-id="ct2658364722048"/><text:span text:style-name="T34">e </text:span><text:change-end text:change-id="ct2658364722048"/><text:change-start text:change-id="ct2658364719168"/>adquisición de licenzas de propiedade industrial<text:change-end text:change-id="ct2658364719168"/><text:change text:change-id="ct2658364720608"/></text:p>
          </table:table-cell>
          <table:table-cell table:style-name="Táboa6.B8" office:value-type="string">
            <text:p text:style-name="P33"/>
          </table:table-cell>
        </table:table-row>
        <table:table-row table:style-name="Táboa6.2">
          <table:table-cell table:style-name="Táboa6.A10" office:value-type="string">
            <text:p text:style-name="P32"><text:change text:change-id="ct2658364714368"/><text:change-start text:change-id="ct2658364716288"/>Custos d<text:span text:style-name="T34">e </text:span>material, subministración, e produtos similares<text:change-end text:change-id="ct2658364716288"/></text:p>
          </table:table-cell>
          <table:table-cell table:style-name="Táboa6.B9" office:value-type="string">
            <text:p text:style-name="P33"/>
          </table:table-cell>
        </table:table-row>
        <table:table-row table:style-name="Táboa6.2">
          <table:table-cell table:style-name="Táboa6.A10" office:value-type="string">
            <text:p text:style-name="P67"><text:change text:change-id="ct2658364715568"/><text:change-start text:change-id="ct2658364722528"/>Custos de subcontratación<text:change-end text:change-id="ct2658364722528"/></text:p>
          </table:table-cell>
          <table:table-cell table:style-name="Táboa6.B10" office:value-type="string">
            <text:p text:style-name="P33"/>
          </table:table-cell>
        </table:table-row>
        <table:table-row table:style-name="TableLine2658364495584">
          <table:table-cell table:style-name="Táboa6.A11" office:value-type="string">
            <text:p text:style-name="P19"><text:change-start text:change-id="ct2658364721088"/>TOTAL DO GASTO REALIZADO<text:change-end text:change-id="ct2658364721088"/></text:p>
          </table:table-cell>
          <table:table-cell table:style-name="Táboa6.B11" office:value-type="string">
            <text:p text:style-name="P20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ableLine2658364485248">
          <table:table-cell table:style-name="Táboa7.A1" table:number-columns-spanned="2" office:value-type="string">
            <text:p text:style-name="P22"><text:change-start text:change-id="ct2658364723248"/>EN RELACIÓN COS CUSTOS DE EQUIPAMENTO E MATERIAL INTRUMENTAL DE NOVA ADQUISICIÓN<text:change-end text:change-id="ct2658364723248"/></text:p>
          </table:table-cell>
          <table:covered-table-cell/>
        </table:table-row>
        <table:table-row table:style-name="TableLine2658364492048">
          <table:table-cell table:style-name="Táboa7.A2" office:value-type="string">
            <text:p text:style-name="P51"><text:change-start text:change-id="ct2658364713648"/>DESCRICIÓN DO EQUIPO OU MATERIAL INSTRUMENTAL E O SEU EMPREGO NO PLAN<text:change-end text:change-id="ct2658364713648"/></text:p>
          </table:table-cell>
          <table:table-cell table:style-name="Táboa7.B2" office:value-type="string">
            <text:p text:style-name="P51"><text:change-start text:change-id="ct2658364717728"/>NÚMERO DE SERIE<text:change-end text:change-id="ct2658364717728"/></text:p>
          </table:table-cell>
        </table:table-row>
        <table:table-row table:style-name="TableLine2658364487152">
          <table:table-cell table:style-name="Táboa7.A3" office:value-type="string">
            <text:p text:style-name="P38"/>
          </table:table-cell>
          <table:table-cell table:style-name="Táboa7.B3" office:value-type="string">
            <text:p text:style-name="P41"/>
          </table:table-cell>
        </table:table-row>
        <table:table-row table:style-name="TableLine2658364493680">
          <table:table-cell table:style-name="Táboa7.A4" office:value-type="string">
            <text:p text:style-name="P40"/>
          </table:table-cell>
          <table:table-cell table:style-name="Táboa7.B4" office:value-type="string">
            <text:p text:style-name="P42"/>
          </table:table-cell>
        </table:table-row>
        <table:table-row table:style-name="TableLine2658364496400">
          <table:table-cell table:style-name="Táboa7.A5" office:value-type="string">
            <text:p text:style-name="P40"/>
          </table:table-cell>
          <table:table-cell table:style-name="Táboa7.B5" office:value-type="string">
            <text:p text:style-name="P42"/>
          </table:table-cell>
        </table:table-row>
        <table:table-row table:style-name="TableLine2658364492592">
          <table:table-cell table:style-name="Táboa7.A6" office:value-type="string">
            <text:p text:style-name="P40"/>
          </table:table-cell>
          <table:table-cell table:style-name="Táboa7.B6" office:value-type="string">
            <text:p text:style-name="P42"/>
          </table:table-cell>
        </table:table-row>
        <table:table-row table:style-name="TableLine2658364497760">
          <table:table-cell table:style-name="Táboa7.A7" office:value-type="string">
            <text:p text:style-name="P40"/>
          </table:table-cell>
          <table:table-cell table:style-name="Táboa7.B7" office:value-type="string">
            <text:p text:style-name="P42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2658364499120">
          <table:table-cell table:style-name="Táboa8.A1" table:number-columns-spanned="2" office:value-type="string">
            <text:p text:style-name="P22"><text:change-start text:change-id="ct2658364716048"/>EN RELACIÓN COS CUSTOS DE MATERIAIS, SUBMINISTRACIÓNS E PRODUTOS SIMILARES<text:change-end text:change-id="ct2658364716048"/></text:p>
          </table:table-cell>
          <table:covered-table-cell/>
        </table:table-row>
        <table:table-row table:style-name="TableLine2658364500208">
          <table:table-cell table:style-name="Táboa8.A2" office:value-type="string">
            <text:p text:style-name="P51"><text:change-start text:change-id="ct2658364726608"/>TIPO DE MATERIAL, ACTIVIDADE NA QUE SE EMPREGARON E USO DADO, NESTA ANUALIDADE<text:change-end text:change-id="ct2658364726608"/></text:p>
          </table:table-cell>
          <table:table-cell table:style-name="Táboa8.B2" office:value-type="string">
            <text:p text:style-name="P52"><text:change-start text:change-id="ct2658364723968"/>IMPORTE<text:change-end text:change-id="ct2658364723968"/></text:p>
          </table:table-cell>
        </table:table-row>
        <table:table-row table:style-name="TableLine2658364501568">
          <table:table-cell table:style-name="Táboa8.A3" office:value-type="string">
            <text:p text:style-name="P39"/>
          </table:table-cell>
          <table:table-cell table:style-name="Táboa8.B3">
            <text:p text:style-name="P55"/>
          </table:table-cell>
        </table:table-row>
        <table:table-row table:style-name="TableLine2658364484704">
          <table:table-cell table:style-name="Táboa8.A4" office:value-type="string">
            <text:p text:style-name="P44"/>
          </table:table-cell>
          <table:table-cell table:style-name="Táboa8.B4">
            <text:p text:style-name="P45"/>
          </table:table-cell>
        </table:table-row>
        <table:table-row table:style-name="TableLine2658364486608">
          <table:table-cell table:style-name="Táboa8.A5" office:value-type="string">
            <text:p text:style-name="P44"/>
          </table:table-cell>
          <table:table-cell table:style-name="Táboa8.B5">
            <text:p text:style-name="P54"/>
          </table:table-cell>
        </table:table-row>
      </table:table>
      <text:p text:style-name="P30"><text:change text:change-id="ct2658378726528"/><text:change text:change-id="ct2658378735648"/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3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Header">
      <style:text-properties officeooo:rsid="007b0e09"/>
    </style:style>
    <style:style style:name="MP3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3" fo:font-size="8pt" fo:font-style="italic" officeooo:rsid="005ba923" officeooo:paragraph-rsid="001086eb" style:font-size-asian="8pt" style:font-style-asian="italic" style:font-size-complex="8pt" style:font-style-complex="italic"/>
    </style:style>
    <style:style style:name="MP4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style:font-name="Arial3" fo:font-style="italic" officeooo:rsid="005ba923" style:font-style-asian="italic" style:font-style-complex="italic"/>
    </style:style>
    <style:style style:name="MT7" style:family="text">
      <style:text-properties style:font-name="Arial3" fo:font-style="italic" style:font-style-asian="italic" style:font-style-complex="italic"/>
    </style:style>
    <style:style style:name="MT8" style:family="text">
      <style:text-properties style:font-name="Arial3" fo:font-style="italic" officeooo:rsid="0001b41f" style:font-style-asian="italic" style:font-style-complex="italic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826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loext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loext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loext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3</text:page-count></text:span></text:p>
      </style:footer>
    </style:master-page>
    <style:master-page style:name="Predeterminado1" style:page-layout-name="Mpm2">
      <style:header>
        <text:tracked-changes>
          <text:changed-region xml:id="ct2658356882592" text:id="ct2658356882592">
            <text:deletion>
              <office:change-info>
                <dc:creator>Autor descoñecido</dc:creator>
                <dc:date>2023-09-15T12:44:37</dc:date>
              </office:change-info>
              <text:p text:style-name="MP2"><draw:frame draw:style-name="Mfr3" draw:name="Imaxe4" text:anchor-type="paragraph" svg:y="1.3cm" svg:width="2.859cm" svg:height="1.101cm" draw:z-index="16"><draw:image xlink:href="Pictures/1000000100000372000001539C8385B6E73D9124.png" xlink:type="simple" xlink:show="embed" xlink:actuate="onLoad" loext:mime-type="image/png"/></draw:frame>‍<draw:frame draw:style-name="Mfr4" draw:name="Imaxe6" text:anchor-type="char" svg:y="1.6cm" svg:width="3.81cm" svg:height="0.7cm" draw:z-index="17"><draw:image xlink:href="Pictures/100000000000045E000000CD12B066820D6F50F9.png" xlink:type="simple" xlink:show="embed" xlink:actuate="onLoad" loext:mime-type="image/png"/></draw:frame>‍</text:p>
            </text:deletion>
          </text:changed-region>
        </text:tracked-changes>
        <text:p text:style-name="MP2"><text:change text:change-id="ct2658356882592"/></text:p>
      </style:header>
      <style:footer>
        <text:p text:style-name="MP3"/>
        <text:p text:style-name="MP4"><text:span text:style-name="MT6">páx. </text:span><text:span text:style-name="MT7"><text:page-number text:select-page="current">3</text:page-number></text:span><text:span text:style-name="MT8"><text:s/>de </text:span><text:span text:style-name="MT8"><text:page-count>3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9-12T09:06:19.492000000</meta:creation-date>
    <dc:date>2023-11-13T12:42:20.503000000</dc:date>
    <meta:editing-duration>PT14H46M</meta:editing-duration>
    <meta:editing-cycles>69</meta:editing-cycles>
    <meta:generator>LibreOffice/7.2.7.2$Windows_X86_64 LibreOffice_project/8d71d29d553c0f7dcbfa38fbfda25ee34cce99a2</meta:generator>
    <meta:document-statistic meta:table-count="8" meta:image-count="6" meta:object-count="0" meta:page-count="3" meta:paragraph-count="75" meta:word-count="345" meta:character-count="2349" meta:non-whitespace-character-count="2057"/>
  </office:meta>
</office:document-meta>
</file>