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3000000831C744ED532F29EAD.png" manifest:media-type="image/png"/>
  <manifest:file-entry manifest:full-path="Pictures/100000000000045E000000CD12B066820D6F50F9.png" manifest:media-type="image/png"/>
  <manifest:file-entry manifest:full-path="Pictures/1000000100000113000000349F9D7BCCC0711BEE.png" manifest:media-type="image/png"/>
  <manifest:file-entry manifest:full-path="Pictures/10000001000000BE000000A543A697A987CD9494.png" manifest:media-type="image/png"/>
  <manifest:file-entry manifest:full-path="Pictures/1000000100000072000000351FABE2FA5336E44E.png" manifest:media-type="image/png"/>
  <manifest:file-entry manifest:full-path="Pictures/1000000100000372000001539C8385B6E73D912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4" style:family="table" style:master-page-name="Predeterminado1">
      <style:table-properties style:width="16.792cm" fo:margin-top="0.101cm" fo:margin-bottom="0.25cm" style:page-number="auto" fo:break-before="auto" fo:break-after="auto" table:align="left"/>
    </style:style>
    <style:style style:name="Táboa4.A" style:family="table-column">
      <style:table-column-properties style:column-width="5.098cm"/>
    </style:style>
    <style:style style:name="Táboa4.B" style:family="table-column">
      <style:table-column-properties style:column-width="2.91cm"/>
    </style:style>
    <style:style style:name="Táboa4.C" style:family="table-column">
      <style:table-column-properties style:column-width="4.798cm"/>
    </style:style>
    <style:style style:name="Táboa4.D" style:family="table-column">
      <style:table-column-properties style:column-width="2.099cm"/>
    </style:style>
    <style:style style:name="Táboa4.E" style:family="table-column">
      <style:table-column-properties style:column-width="1.887cm"/>
    </style:style>
    <style:style style:name="Táboa4.A1" style:family="table-cell">
      <style:table-cell-properties style:vertical-align="middle" fo:background-color="#e7e5ff" fo:padding="0.097cm" fo:border-left="0.05pt solid #000000" fo:border-right="none" fo:border-top="0.05pt solid #000000" fo:border-bottom="none">
        <style:background-image/>
      </style:table-cell-properties>
    </style:style>
    <style:style style:name="Táboa4.E1" style:family="table-cell">
      <style:table-cell-properties style:vertical-align="middle" fo:background-color="#e7e5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4.A2" style:family="table-cell">
      <style:table-cell-properties style:vertical-align="middle"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6.799cm" fo:margin-top="0.101cm" fo:margin-bottom="0.25cm" fo:break-before="auto" fo:break-after="auto" table:align="margins"/>
    </style:style>
    <style:style style:name="Táboa1.A" style:family="table-column">
      <style:table-column-properties style:column-width="10.624cm" style:rel-column-width="41446*"/>
    </style:style>
    <style:style style:name="Táboa1.B" style:family="table-column">
      <style:table-column-properties style:column-width="2.023cm" style:rel-column-width="7892*"/>
    </style:style>
    <style:style style:name="Táboa1.C" style:family="table-column">
      <style:table-column-properties style:column-width="4.152cm" style:rel-column-width="16197*"/>
    </style:style>
    <style:style style:name="Táboa1.A1" style:family="table-cell">
      <style:table-cell-properties fo:background-color="#e7e5ff" fo:padding="0.097cm" fo:border-left="0.05pt solid #000000" fo:border-right="none" fo:border-top="0.05pt solid #000000" fo:border-bottom="none">
        <style:background-image/>
      </style:table-cell-properties>
    </style:style>
    <style:style style:name="Táboa1.C1" style:family="table-cell">
      <style:table-cell-properties fo:background-color="#e7e5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6.799cm" fo:margin-top="0.101cm" fo:margin-bottom="0.25cm" fo:break-before="auto" fo:break-after="auto" table:align="margins"/>
    </style:style>
    <style:style style:name="Táboa2.A" style:family="table-column">
      <style:table-column-properties style:column-width="4.761cm" style:rel-column-width="18572*"/>
    </style:style>
    <style:style style:name="Táboa2.C" style:family="table-column">
      <style:table-column-properties style:column-width="4.764cm" style:rel-column-width="18585*"/>
    </style:style>
    <style:style style:name="Táboa2.D" style:family="table-column">
      <style:table-column-properties style:column-width="2.514cm" style:rel-column-width="9806*"/>
    </style:style>
    <style:style style:name="Táboa2.A1" style:family="table-cell">
      <style:table-cell-properties style:vertical-align="middle" fo:background-color="#e7e5ff" fo:padding="0.101cm" fo:border-left="0.05pt solid #000000" fo:border-right="none" fo:border-top="0.05pt solid #000000" fo:border-bottom="none">
        <style:background-image/>
      </style:table-cell-properties>
    </style:style>
    <style:style style:name="Táboa2.D1" style:family="table-cell">
      <style:table-cell-properties style:vertical-align="middle" fo:background-color="#e7e5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áboa2.A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99cm" fo:margin-bottom="0cm" table:align="margins" style:writing-mode="lr-tb"/>
    </style:style>
    <style:style style:name="Táboa3.A" style:family="table-column">
      <style:table-column-properties style:column-width="16.799cm" style:rel-column-width="65535*"/>
    </style:style>
    <style:style style:name="Táboa3.A1" style:family="table-cell">
      <style:table-cell-properties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686cm" fo:margin-left="0.104cm" fo:margin-top="0.199cm" fo:margin-bottom="0cm" table:align="left" fo:background-color="transparent" style:writing-mode="lr-tb">
        <style:background-image/>
      </style:table-properties>
    </style:style>
    <style:style style:name="Táboa5.A" style:family="table-column">
      <style:table-column-properties style:column-width="2.099cm"/>
    </style:style>
    <style:style style:name="Táboa5.B" style:family="table-column">
      <style:table-column-properties style:column-width="6.403cm"/>
    </style:style>
    <style:style style:name="Táboa5.C" style:family="table-column">
      <style:table-column-properties style:column-width="0.459cm"/>
    </style:style>
    <style:style style:name="Táboa5.D" style:family="table-column">
      <style:table-column-properties style:column-width="3.334cm"/>
    </style:style>
    <style:style style:name="Táboa5.E" style:family="table-column">
      <style:table-column-properties style:column-width="2.205cm"/>
    </style:style>
    <style:style style:name="Táboa5.F" style:family="table-column">
      <style:table-column-properties style:column-width="2.187cm"/>
    </style:style>
    <style:style style:name="Táboa5.A1" style:family="table-cell">
      <style:table-cell-properties fo:background-color="#e6e6ff" fo:padding="0.097cm" fo:border-left="0.05pt solid #000000" fo:border-right="none" fo:border-top="0.05pt solid #000000" fo:border-bottom="none">
        <style:background-image/>
      </style:table-cell-properties>
    </style:style>
    <style:style style:name="Táboa5.F1" style:family="table-cell">
      <style:table-cell-properties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5.2" style:family="table-row">
      <style:table-row-properties style:min-row-height="0.623cm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none" fo:border-top="none" fo:border-bottom="0.05pt solid #000000"/>
    </style:style>
    <style:style style:name="Táboa5.D2" style:family="table-cell">
      <style:table-cell-properties fo:padding="0.097cm" fo:border-left="0.05pt solid #000000" fo:border-right="none" fo:border-top="none" fo:border-bottom="0.05pt solid #000000"/>
    </style:style>
    <style:style style:name="Táboa5.E2" style:family="table-cell">
      <style:table-cell-properties fo:padding="0.097cm" fo:border-left="0.05pt solid #000000" fo:border-right="none" fo:border-top="none" fo:border-bottom="0.05pt solid #000000"/>
    </style:style>
    <style:style style:name="Táboa5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4" style:family="table-cell">
      <style:table-cell-properties fo:padding="0.097cm" fo:border-left="0.05pt solid #000000" fo:border-right="none" fo:border-top="none" fo:border-bottom="0.05pt solid #000000"/>
    </style:style>
    <style:style style:name="Táboa5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5" style:family="table-cell">
      <style:table-cell-properties fo:padding="0.097cm" fo:border-left="0.05pt solid #000000" fo:border-right="none" fo:border-top="none" fo:border-bottom="0.05pt solid #000000"/>
    </style:style>
    <style:style style:name="Táboa5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6" style:family="table-cell">
      <style:table-cell-properties fo:padding="0.097cm" fo:border-left="0.05pt solid #000000" fo:border-right="none" fo:border-top="none" fo:border-bottom="0.05pt solid #000000"/>
    </style:style>
    <style:style style:name="Táboa5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7" style:family="table-row">
      <style:table-row-properties style:min-row-height="0.533cm"/>
    </style:style>
    <style:style style:name="Táboa5.8" style:family="table-row">
      <style:table-row-properties style:min-row-height="1.799cm" fo:background-color="transparent">
        <style:background-image/>
      </style:table-row-properties>
    </style:style>
    <style:style style:name="Táboa5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" style:family="table">
      <style:table-properties style:width="16.799cm" fo:margin-top="0.25cm" fo:margin-bottom="0cm" table:align="margins" fo:background-color="transparent" style:writing-mode="lr-tb">
        <style:background-image/>
      </style:table-properties>
    </style:style>
    <style:style style:name="Táboa6.A" style:family="table-column">
      <style:table-column-properties style:column-width="11.742cm" style:rel-column-width="45807*"/>
    </style:style>
    <style:style style:name="Táboa6.B" style:family="table-column">
      <style:table-column-properties style:column-width="5.057cm" style:rel-column-width="19728*"/>
    </style:style>
    <style:style style:name="Tábo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6.B1" style:family="table-cell">
      <style:table-cell-properties fo:background-color="#e6e6ff" fo:padding="0.097cm" fo:border="0.05pt solid #000000">
        <style:background-image/>
      </style:table-cell-properties>
    </style:style>
    <style:style style:name="Táboa6.2" style:family="table-row">
      <style:table-row-properties fo:background-color="transparent">
        <style:background-image/>
      </style:table-row-properties>
    </style:style>
    <style:style style:name="Táboa6.A2" style:family="table-cell">
      <style:table-cell-properties fo:padding="0.097cm" fo:border-left="0.05pt solid #000000" fo:border-right="none" fo:border-top="none" fo:border-bottom="0.05pt solid #000000"/>
    </style:style>
    <style:style style:name="Táboa6.B2" style:family="table-cell" style:data-style-name="N10112">
      <style:table-cell-properties fo:padding="0.097cm" fo:border-left="0.05pt solid #000000" fo:border-right="0.05pt solid #000000" fo:border-top="none" fo:border-bottom="0.05pt solid #000000"/>
    </style:style>
    <style:style style:name="Táboa6.A3" style:family="table-cell">
      <style:table-cell-properties fo:padding="0.097cm" fo:border-left="0.05pt solid #000000" fo:border-right="none" fo:border-top="none" fo:border-bottom="0.05pt solid #000000"/>
    </style:style>
    <style:style style:name="Táboa6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4" style:family="table-cell">
      <style:table-cell-properties fo:padding="0.097cm" fo:border-left="0.05pt solid #000000" fo:border-right="none" fo:border-top="none" fo:border-bottom="0.05pt solid #000000"/>
    </style:style>
    <style:style style:name="Táboa6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5" style:family="table-cell">
      <style:table-cell-properties fo:padding="0.097cm" fo:border-left="0.05pt solid #000000" fo:border-right="none" fo:border-top="none" fo:border-bottom="0.05pt solid #000000"/>
    </style:style>
    <style:style style:name="Táboa6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6" style:family="table-cell">
      <style:table-cell-properties fo:padding="0.097cm" fo:border-left="0.05pt solid #000000" fo:border-right="none" fo:border-top="none" fo:border-bottom="0.05pt solid #000000"/>
    </style:style>
    <style:style style:name="Táboa6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7" style:family="table-cell">
      <style:table-cell-properties fo:padding="0.097cm" fo:border-left="0.05pt solid #000000" fo:border-right="none" fo:border-top="none" fo:border-bottom="0.05pt solid #000000"/>
    </style:style>
    <style:style style:name="Táboa6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8" style:family="table-cell">
      <style:table-cell-properties fo:padding="0.097cm" fo:border-left="0.05pt solid #000000" fo:border-right="none" fo:border-top="none" fo:border-bottom="0.05pt solid #000000"/>
    </style:style>
    <style:style style:name="Táboa6.B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9" style:family="table-cell">
      <style:table-cell-properties fo:padding="0.097cm" fo:border-left="0.05pt solid #000000" fo:border-right="none" fo:border-top="none" fo:border-bottom="0.05pt solid #000000"/>
    </style:style>
    <style:style style:name="Táboa6.B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10" style:family="table-cell">
      <style:table-cell-properties fo:padding="0.097cm" fo:border-left="0.05pt solid #000000" fo:border-right="none" fo:border-top="none" fo:border-bottom="0.05pt solid #000000"/>
    </style:style>
    <style:style style:name="Tábo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11" style:family="table-cell">
      <style:table-cell-properties fo:padding="0.097cm" fo:border-left="0.05pt solid #000000" fo:border-right="none" fo:border-top="none" fo:border-bottom="0.05pt solid #000000"/>
    </style:style>
    <style:style style:name="Tábo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16.799cm" fo:margin-top="0.25cm" fo:margin-bottom="0.25cm" table:align="margins" style:writing-mode="lr-tb"/>
    </style:style>
    <style:style style:name="Táboa7.A" style:family="table-column">
      <style:table-column-properties style:column-width="10.924cm" style:rel-column-width="42616*"/>
    </style:style>
    <style:style style:name="Táboa7.B" style:family="table-column">
      <style:table-column-properties style:column-width="5.876cm" style:rel-column-width="22919*"/>
    </style:style>
    <style:style style:name="Táboa7.A1" style:family="table-cell">
      <style:table-cell-properties fo:background-color="#e6e6ff" fo:padding="0.097cm" fo:border="0.05pt solid #000000">
        <style:background-image/>
      </style:table-cell-properties>
    </style:style>
    <style:style style:name="Táboa7.A2" style:family="table-cell">
      <style:table-cell-properties fo:background-color="#e6e6ff" fo:padding="0.097cm" fo:border-left="0.05pt solid #000000" fo:border-right="none" fo:border-top="none" fo:border-bottom="none">
        <style:background-image/>
      </style:table-cell-properties>
    </style:style>
    <style:style style:name="Táboa7.B2" style:family="table-cell">
      <style:table-cell-properties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áboa7.A3" style:family="table-cell">
      <style:table-cell-properties fo:padding="0.097cm" fo:border-left="0.05pt solid #000000" fo:border-right="none" fo:border-top="none" fo:border-bottom="0.05pt solid #000000"/>
    </style:style>
    <style:style style:name="Táboa7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4" style:family="table-cell">
      <style:table-cell-properties fo:padding="0.097cm" fo:border-left="0.05pt solid #000000" fo:border-right="none" fo:border-top="none" fo:border-bottom="0.05pt solid #000000"/>
    </style:style>
    <style:style style:name="Táboa7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5" style:family="table-cell">
      <style:table-cell-properties fo:padding="0.097cm" fo:border-left="0.05pt solid #000000" fo:border-right="none" fo:border-top="none" fo:border-bottom="0.05pt solid #000000"/>
    </style:style>
    <style:style style:name="Táboa7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6" style:family="table-cell">
      <style:table-cell-properties fo:padding="0.097cm" fo:border-left="0.05pt solid #000000" fo:border-right="none" fo:border-top="none" fo:border-bottom="0.05pt solid #000000"/>
    </style:style>
    <style:style style:name="Táboa7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7" style:family="table-cell">
      <style:table-cell-properties fo:padding="0.097cm" fo:border-left="0.05pt solid #000000" fo:border-right="none" fo:border-top="none" fo:border-bottom="0.05pt solid #000000"/>
    </style:style>
    <style:style style:name="Táboa7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" style:family="table">
      <style:table-properties style:width="16.799cm" fo:margin-top="0.15cm" fo:margin-bottom="0.25cm" table:align="margins" style:writing-mode="lr-tb"/>
    </style:style>
    <style:style style:name="Táboa8.A" style:family="table-column">
      <style:table-column-properties style:column-width="12.778cm" style:rel-column-width="49849*"/>
    </style:style>
    <style:style style:name="Táboa8.B" style:family="table-column">
      <style:table-column-properties style:column-width="4.022cm" style:rel-column-width="15686*"/>
    </style:style>
    <style:style style:name="Táboa8.A1" style:family="table-cell">
      <style:table-cell-properties fo:background-color="#e6e6ff" fo:padding="0.097cm" fo:border="0.05pt solid #000000">
        <style:background-image/>
      </style:table-cell-properties>
    </style:style>
    <style:style style:name="Táboa8.A2" style:family="table-cell">
      <style:table-cell-properties fo:background-color="#e6e6ff" fo:padding="0.097cm" fo:border-left="0.05pt solid #000000" fo:border-right="none" fo:border-top="none" fo:border-bottom="none">
        <style:background-image/>
      </style:table-cell-properties>
    </style:style>
    <style:style style:name="Táboa8.B2" style:family="table-cell">
      <style:table-cell-properties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áboa8.A3" style:family="table-cell">
      <style:table-cell-properties fo:padding="0.097cm" fo:border-left="0.05pt solid #000000" fo:border-right="none" fo:border-top="none" fo:border-bottom="0.05pt solid #000000"/>
    </style:style>
    <style:style style:name="Táboa8.B3" style:family="table-cell" style:data-style-name="N10112">
      <style:table-cell-properties fo:padding="0.097cm" fo:border-left="0.05pt solid #000000" fo:border-right="0.05pt solid #000000" fo:border-top="none" fo:border-bottom="0.05pt solid #000000"/>
    </style:style>
    <style:style style:name="Táboa8.A4" style:family="table-cell">
      <style:table-cell-properties fo:padding="0.097cm" fo:border-left="0.05pt solid #000000" fo:border-right="none" fo:border-top="none" fo:border-bottom="0.05pt solid #000000"/>
    </style:style>
    <style:style style:name="Táboa8.B4" style:family="table-cell" style:data-style-name="N10112">
      <style:table-cell-properties fo:padding="0.097cm" fo:border-left="0.05pt solid #000000" fo:border-right="0.05pt solid #000000" fo:border-top="none" fo:border-bottom="0.05pt solid #000000"/>
    </style:style>
    <style:style style:name="Táboa8.A5" style:family="table-cell">
      <style:table-cell-properties fo:padding="0.097cm" fo:border-left="0.05pt solid #000000" fo:border-right="none" fo:border-top="none" fo:border-bottom="0.05pt solid #000000"/>
    </style:style>
    <style:style style:name="Táboa8.B5" style:family="table-cell" style:data-style-name="N10112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P2" style:family="paragraph" style:parent-style-name="Footer">
      <style:paragraph-properties fo:margin-top="0cm" fo:margin-bottom="0cm" loext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rsid="005ba923" officeooo:paragraph-rsid="001086eb" style:font-size-asian="8pt" style:font-style-asian="italic" style:font-size-complex="8pt" style:font-style-complex="italic"/>
    </style:style>
    <style:style style:name="P3" style:family="paragraph" style:parent-style-name="Header">
      <style:text-properties officeooo:rsid="007b0e09"/>
    </style:style>
    <style:style style:name="P4" style:family="paragraph" style:parent-style-name="Footer">
      <style:paragraph-properties fo:margin-top="0cm" fo:margin-bottom="0cm" loext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style:writing-mode="lr-tb" style:join-border="false"/>
      <style:text-properties fo:color="#000000" loext:opacity="100%" style:font-name="Xunta Sans" fo:font-size="8pt" fo:font-weight="bold" officeooo:rsid="00532700" officeooo:paragraph-rsid="00573f92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style:writing-mode="lr-tb" style:join-border="false"/>
      <style:text-properties fo:color="#000000" loext:opacity="100%" style:font-name="Xunta Sans" fo:font-size="8pt" fo:font-weight="bold" officeooo:rsid="00532700" officeooo:paragraph-rsid="00532700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top="0cm" fo:margin-bottom="0cm" loext:contextual-spacing="false" style:writing-mode="lr-tb" style:join-border="false"/>
      <style:text-properties fo:color="#000000" loext:opacity="100%" style:font-name="Xunta Sans" fo:font-size="8pt" fo:font-weight="bold" officeooo:rsid="00532700" officeooo:paragraph-rsid="00532700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cm" loext:contextual-spacing="false" style:writing-mode="lr-tb"/>
      <style:text-properties fo:color="#000000" loext:opacity="100%" style:font-name="Xunta Sans" fo:font-size="7pt" fo:font-weight="bold" officeooo:rsid="00532700" officeooo:paragraph-rsid="00532700" fo:background-color="transparent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style:writing-mode="lr-tb" style:join-border="false"/>
      <style:text-properties fo:color="#000099" loext:opacity="100%" style:font-name="Xunta Sans" fo:font-size="8pt" fo:font-weight="normal" officeooo:rsid="005f608a" officeooo:paragraph-rsid="00532700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8pt" fo:font-weight="normal" officeooo:rsid="005f608a" officeooo:paragraph-rsid="005285e7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8pt" fo:font-weight="normal" officeooo:rsid="005f608a" officeooo:paragraph-rsid="005285e7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8pt" fo:font-weight="normal" officeooo:rsid="006d4047" officeooo:paragraph-rsid="005285e7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8pt" fo:font-weight="normal" officeooo:rsid="006d4047" officeooo:paragraph-rsid="005285e7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532700" officeooo:paragraph-rsid="00532700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532700" officeooo:paragraph-rsid="005285e7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573f92" officeooo:paragraph-rsid="00573f92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6d4047" officeooo:paragraph-rsid="00532700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8" style:family="paragraph" style:parent-style-name="Standard">
      <style:paragraph-properties fo:margin-top="0.101cm" fo:margin-bottom="0cm" loext:contextual-spacing="false" style:writing-mode="lr-tb"/>
      <style:text-properties style:font-name="Xunta Sans" fo:font-size="8pt" fo:font-weight="bold" officeooo:rsid="005f608a" officeooo:paragraph-rsid="005285e7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Xunta Sans" fo:font-size="8pt" fo:font-weight="bold" officeooo:rsid="0051c346" officeooo:paragraph-rsid="00593177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Xunta Sans" fo:font-size="8pt" fo:font-weight="bold" officeooo:paragraph-rsid="007708d9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Xunta Sans" fo:font-size="8pt" fo:font-weight="bold" officeooo:paragraph-rsid="005e24b4" style:font-size-asian="8pt" style:font-weight-asian="bold" style:font-name-complex="Calibri" style:font-size-complex="8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Xunta Sans" fo:font-size="8pt" fo:font-weight="bold" officeooo:rsid="0051c346" officeooo:paragraph-rsid="00593177" style:font-size-asian="8pt" style:font-weight-asian="bold" style:font-name-complex="Calibri" style:font-size-complex="8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Xunta Sans" fo:font-size="8pt" fo:font-weight="normal" officeooo:rsid="00567dbc" officeooo:paragraph-rsid="0060b1d1" style:font-size-asian="8pt" style:font-weight-asian="normal" style:font-name-complex="Calibri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Xunta Sans" fo:font-size="8pt" fo:font-weight="normal" officeooo:paragraph-rsid="0060b1d1" style:font-size-asian="8pt" style:font-weight-asian="normal" style:font-name-complex="Calibri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Xunta Sans" fo:font-size="8pt" fo:font-weight="normal" officeooo:rsid="005a82fc" officeooo:paragraph-rsid="0060b1d1" style:font-size-asian="8pt" style:font-weight-asian="normal" style:font-name-complex="Calibri" style:font-size-complex="8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Xunta Sans" fo:font-size="8pt" fo:font-weight="normal" officeooo:paragraph-rsid="0060b1d1" style:font-size-asian="8pt" style:font-weight-asian="normal" style:font-name-complex="Calibri" style:font-size-complex="8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Xunta Sans" fo:font-size="8pt" fo:font-weight="normal" officeooo:rsid="004d961d" officeooo:paragraph-rsid="00593177" style:font-size-asian="8pt" style:font-weight-asian="normal" style:font-name-complex="Calibri" style:font-size-complex="8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Xunta Sans" fo:font-size="8pt" officeooo:rsid="041d5046" officeooo:paragraph-rsid="00593177" style:font-size-asian="8pt" style:font-size-complex="8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Xunta Sans" fo:font-size="8pt" officeooo:rsid="041d5046" officeooo:paragraph-rsid="00593177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593177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797a96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Xunta Sans" fo:font-size="8pt" officeooo:paragraph-rsid="007708d9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Xunta Sans" fo:font-size="8pt" officeooo:paragraph-rsid="00593177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Xunta Sans" fo:font-size="8pt" officeooo:paragraph-rsid="007e65c9" style:font-size-asian="8pt" style:font-size-complex="8pt"/>
    </style:style>
    <style:style style:name="P35" style:family="paragraph" style:parent-style-name="Table_20_Contents">
      <style:paragraph-properties fo:text-align="justify" style:justify-single-word="false"/>
      <style:text-properties style:font-name="Xunta Sans" fo:font-size="8pt" officeooo:rsid="007e65c9" officeooo:paragraph-rsid="00593177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Xunta Sans" fo:font-size="8pt" officeooo:paragraph-rsid="005e24b4" style:font-size-asian="8pt" style:font-name-complex="Calibri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Xunta Sans" fo:font-size="8pt" officeooo:paragraph-rsid="0060b1d1" style:font-size-asian="8pt" style:font-name-complex="Calibri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Xunta Sans" fo:font-size="8pt" officeooo:paragraph-rsid="0062f0fd" style:font-size-asian="8pt" style:font-name-complex="Calibri" style:font-size-complex="8pt"/>
    </style:style>
    <style:style style:name="P39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Xunta Sans" fo:font-size="8pt" officeooo:paragraph-rsid="0062f0fd" style:font-size-asian="8pt" style:font-name-complex="Calibri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Xunta Sans" fo:font-size="8pt" officeooo:paragraph-rsid="006ce0a8" style:font-size-asian="8pt" style:font-name-complex="Calibri" style:font-size-complex="8pt"/>
    </style:style>
    <style:style style:name="P41" style:family="paragraph" style:parent-style-name="Table_20_Contents">
      <style:paragraph-properties fo:text-align="justify" style:justify-single-word="false"/>
      <style:text-properties style:font-name="Xunta Sans" fo:font-size="8pt" officeooo:paragraph-rsid="00593177" style:font-size-asian="8pt" style:font-name-complex="Calibri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Xunta Sans" fo:font-size="8pt" officeooo:paragraph-rsid="007708d9" style:font-size-asian="8pt" style:font-name-complex="Calibri" style:font-size-complex="8pt"/>
    </style:style>
    <style:style style:name="P43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style:font-name="Xunta Sans" fo:font-size="8pt" officeooo:paragraph-rsid="0060b1d1" style:font-size-asian="8pt" style:font-name-complex="Calibri" style:font-size-complex="8pt"/>
    </style:style>
    <style:style style:name="P44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Xunta Sans" fo:font-size="8pt" officeooo:paragraph-rsid="0067c30f" style:font-size-asian="8pt" style:font-name-complex="Calibri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Xunta Sans" fo:font-size="8pt" officeooo:paragraph-rsid="007635ef" style:font-size-asian="8pt" style:font-name-complex="Calibri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font-name="Xunta Sans" fo:font-size="8pt" officeooo:rsid="004c7d19" officeooo:paragraph-rsid="00593177" style:font-size-asian="8pt" style:font-name-complex="Calibri" style:font-size-complex="8pt"/>
    </style:style>
    <style:style style:name="P47" style:family="paragraph" style:parent-style-name="Table_20_Contents">
      <style:paragraph-properties fo:text-align="justify" style:justify-single-word="false"/>
      <style:text-properties style:font-name="Xunta Sans" fo:font-size="8pt" officeooo:rsid="00722069" officeooo:paragraph-rsid="00722069" style:font-size-asian="8pt" style:font-name-complex="Calibri" style:font-size-complex="8pt"/>
    </style:style>
    <style:style style:name="P48" style:family="paragraph" style:parent-style-name="Table_20_Contents">
      <style:paragraph-properties fo:text-align="justify" style:justify-single-word="false"/>
      <style:text-properties style:font-name="Xunta Sans" fo:font-size="8pt" officeooo:rsid="004d4dc0" officeooo:paragraph-rsid="00593177" style:font-size-asian="8pt" style:font-name-complex="Calibri" style:font-size-complex="8pt"/>
    </style:style>
    <style:style style:name="P49" style:family="paragraph" style:parent-style-name="Table_20_Contents">
      <style:paragraph-properties fo:text-align="justify" style:justify-single-word="false"/>
      <style:text-properties style:font-name="Xunta Sans" fo:font-size="8pt" officeooo:rsid="004d961d" officeooo:paragraph-rsid="00593177" style:font-size-asian="8pt" style:font-name-complex="Calibri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Xunta Sans" fo:font-size="8pt" officeooo:rsid="004d961d" officeooo:paragraph-rsid="00593177" style:font-size-asian="8pt" style:font-name-complex="Calibri" style:font-size-complex="8pt"/>
    </style:style>
    <style:style style:name="P51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593177" style:font-size-asian="8pt" style:font-name-complex="Calibri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Xunta Sans" fo:font-size="8pt" officeooo:rsid="0051c346" officeooo:paragraph-rsid="00593177" style:font-size-asian="8pt" style:font-name-complex="Calibri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Xunta Sans" fo:font-size="8pt" officeooo:rsid="00781f68" officeooo:paragraph-rsid="00781f68" style:font-size-asian="8pt" style:font-name-complex="Calibri" style:font-size-complex="8pt"/>
    </style:style>
    <style:style style:name="P54" style:family="paragraph" style:parent-style-name="Standard">
      <style:paragraph-properties fo:text-align="center" style:justify-single-word="false"/>
      <style:text-properties style:font-name="Xunta Sans" fo:font-size="8pt" officeooo:rsid="00781f68" officeooo:paragraph-rsid="00781f68" style:font-size-asian="8pt" style:font-name-complex="Calibri" style:font-size-complex="8pt"/>
    </style:style>
    <style:style style:name="P55" style:family="paragraph" style:parent-style-name="Standard">
      <style:paragraph-properties fo:text-align="center" style:justify-single-word="false"/>
      <style:text-properties style:font-name="Xunta Sans" fo:font-size="8pt" officeooo:rsid="007ef9e3" officeooo:paragraph-rsid="007ef9e3" style:font-size-asian="8pt" style:font-name-complex="Calibri" style:font-size-complex="8pt"/>
    </style:style>
    <style:style style:name="P56" style:family="paragraph" style:parent-style-name="Table_20_Contents">
      <style:paragraph-properties fo:margin-top="0cm" fo:margin-bottom="0cm" loext:contextual-spacing="false" style:writing-mode="lr-tb" style:join-border="false"/>
      <style:text-properties fo:color="#ffffff" loext:opacity="100%" style:font-name="Xunta Sans" fo:font-size="8pt" fo:font-weight="bold" officeooo:rsid="00532700" officeooo:paragraph-rsid="00573f92" style:font-size-asian="8pt" style:font-weight-asian="bold" style:font-size-complex="8pt" style:font-weight-complex="bold"/>
    </style:style>
    <style:style style:name="P57" style:family="paragraph" style:parent-style-name="Header">
      <style:text-properties officeooo:rsid="007b0e09"/>
    </style:style>
    <style:style style:name="P58" style:family="paragraph" style:parent-style-name="Standard">
      <style:paragraph-properties fo:margin-top="0cm" fo:margin-bottom="0cm" loext:contextual-spacing="false" style:writing-mode="lr-tb" style:join-border="false"/>
      <style:text-properties fo:color="#000000" loext:opacity="100%" style:font-name="Xunta Sans" fo:font-size="8pt" fo:font-weight="bold" officeooo:rsid="00532700" officeooo:paragraph-rsid="00532700" style:font-size-asian="8pt" style:font-weight-asian="bold" style:font-size-complex="8pt" style:font-weight-complex="bold"/>
    </style:style>
    <style:style style:name="P5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Xunta Sans" fo:font-size="8pt" fo:letter-spacing="-0.002cm" fo:language="gl" fo:country="ES" fo:font-style="italic" style:text-underline-style="none" fo:font-weight="normal" officeooo:rsid="041d5046" officeooo:paragraph-rsid="00593177" style:font-size-asian="8pt" style:language-asian="zh" style:country-asian="CN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Xunta Sans" fo:font-size="8pt" fo:letter-spacing="-0.002cm" fo:language="gl" fo:country="ES" fo:font-style="italic" style:text-underline-style="none" fo:font-weight="normal" officeooo:rsid="041d5046" officeooo:paragraph-rsid="00593177" style:font-size-asian="8pt" style:language-asian="zh" style:country-asian="CN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P61" style:family="paragraph" style:parent-style-name="Standard">
      <style:paragraph-properties fo:margin-top="0.7cm" fo:margin-bottom="0.199cm" loext:contextual-spacing="false" fo:line-height="150%" fo:text-align="justify" style:justify-single-word="false" fo:padding="0cm" fo:border="none" style:shadow="none" style:writing-mode="lr-tb"/>
      <style:text-properties fo:color="#000000" loext:opacity="100%" style:font-name="Xunta Sans" fo:font-size="8pt" fo:letter-spacing="-0.002cm" fo:language="gl" fo:country="ES" fo:font-style="normal" fo:font-weight="normal" officeooo:rsid="004ce8fe" officeooo:paragraph-rsid="0061cde9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.199cm" fo:margin-bottom="0.199cm" loext:contextual-spacing="false" fo:line-height="150%" fo:text-align="justify" style:justify-single-word="false" fo:padding="0cm" fo:border="none" style:shadow="none" style:writing-mode="lr-tb"/>
      <style:text-properties fo:color="#000000" loext:opacity="100%" style:font-name="Xunta Sans" fo:font-size="8pt" fo:letter-spacing="-0.002cm" fo:language="gl" fo:country="ES" fo:font-style="normal" fo:font-weight="normal" officeooo:rsid="004ce8fe" officeooo:paragraph-rsid="004ce8fe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6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Xunta Sans" fo:font-size="8pt" officeooo:rsid="041d5046" officeooo:paragraph-rsid="00593177" style:font-size-asian="8pt" style:font-size-complex="8pt"/>
    </style:style>
    <style:style style:name="P6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style:font-name="Xunta Sans" fo:font-size="8pt" fo:font-weight="bold" officeooo:rsid="004d4dc0" officeooo:paragraph-rsid="00593177" style:font-size-asian="8pt" style:font-weight-asian="bold" style:font-name-complex="Calibri" style:font-size-complex="8pt" style:font-weight-complex="bold"/>
    </style:style>
    <style:style style:name="P65" style:family="paragraph" style:parent-style-name="Standard">
      <style:paragraph-properties fo:margin-top="0.3cm" fo:margin-bottom="0cm" loext:contextual-spacing="false" fo:line-height="150%" fo:text-align="justify" style:justify-single-word="false" fo:padding="0cm" fo:border="none" style:shadow="none" style:writing-mode="page"/>
      <style:text-properties fo:color="#7f00fe" loext:opacity="100%" style:font-name="Xunta Sans" fo:font-size="8pt" fo:letter-spacing="-0.002cm" fo:language="gl" fo:country="ES" fo:font-style="normal" fo:font-weight="bold" officeooo:rsid="004d961d" officeooo:paragraph-rsid="00593177" style:font-size-asian="8pt" style:language-asian="zh" style:country-asian="CN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593177" style:font-size-asian="8pt" style:font-size-complex="8pt"/>
    </style:style>
    <style:style style:name="P67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797a96" style:font-size-asian="8pt" style:font-size-complex="8pt"/>
    </style:style>
    <style:style style:name="P68" style:family="paragraph" style:parent-style-name="Table_20_Contents">
      <style:paragraph-properties fo:text-align="start" style:justify-single-word="false"/>
      <style:text-properties style:font-name="Xunta Sans" fo:font-size="8pt" officeooo:paragraph-rsid="007e65c9" style:font-size-asian="8pt" style:font-size-complex="8pt"/>
    </style:style>
    <style:style style:name="P69" style:family="paragraph" style:parent-style-name="Table_20_Contents">
      <style:paragraph-properties fo:text-align="justify" style:justify-single-word="false"/>
      <style:text-properties style:font-name="Xunta Sans" fo:font-size="8pt" officeooo:rsid="007e65c9" officeooo:paragraph-rsid="00593177" style:font-size-asian="8pt" style:font-size-complex="8pt"/>
    </style:style>
    <style:style style:name="P70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593177" style:font-size-asian="8pt" style:font-name-complex="Calibri" style:font-size-complex="8pt"/>
    </style:style>
    <style:style style:name="P71" style:family="paragraph" style:parent-style-name="Table_20_Contents">
      <style:paragraph-properties fo:text-align="justify" style:justify-single-word="false"/>
      <style:text-properties style:font-name="Xunta Sans" fo:font-size="8pt" officeooo:rsid="004c7d19" officeooo:paragraph-rsid="00593177" style:font-size-asian="8pt" style:font-name-complex="Calibri" style:font-size-complex="8pt"/>
    </style:style>
    <style:style style:name="P72" style:family="paragraph" style:parent-style-name="Table_20_Contents">
      <style:paragraph-properties fo:text-align="center" style:justify-single-word="false"/>
      <style:text-properties style:font-name="Xunta Sans" fo:font-size="8pt" officeooo:rsid="004d961d" officeooo:paragraph-rsid="00593177" style:font-size-asian="8pt" style:font-name-complex="Calibri" style:font-size-complex="8pt"/>
    </style:style>
    <style:style style:name="P73" style:family="paragraph">
      <style:paragraph-properties fo:text-align="center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74" style:family="paragraph">
      <style:paragraph-properties fo:text-align="center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P75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P76" style:family="paragraph">
      <style:paragraph-properties fo:text-align="start"/>
      <style:text-properties style:font-name="Arial3" fo:font-size="7pt" fo:font-weight="normal"/>
    </style:style>
    <style:style style:name="P77" style:family="paragraph">
      <style:paragraph-properties fo:text-align="start"/>
      <style:text-properties style:text-line-through-style="none" style:text-line-through-type="none" style:font-name="Arial4" fo:font-size="9pt" fo:font-style="normal" style:text-underline-style="none" fo:font-weight="normal"/>
    </style:style>
    <style:style style:name="P78" style:family="paragraph">
      <style:paragraph-properties fo:text-align="start"/>
      <style:text-properties style:font-name="Arial3" fo:font-size="7pt" fo:font-weight="bold"/>
    </style:style>
    <style:style style:name="P79" style:family="paragraph">
      <style:paragraph-properties fo:text-align="start"/>
      <style:text-properties style:font-name="Arial3"/>
    </style:style>
    <style:style style:name="P80" style:family="paragraph">
      <style:paragraph-properties fo:text-align="start"/>
      <style:text-properties style:text-line-through-style="none" style:text-line-through-type="none" style:font-name="Arial4" fo:font-size="8pt" fo:font-style="normal" style:text-underline-style="none" fo:font-weight="bold"/>
    </style:style>
    <style:style style:name="T1" style:family="text">
      <style:text-properties fo:font-size="9pt" officeooo:rsid="001a70c7" style:font-size-asian="7.84999990463257pt" style:font-size-complex="9pt"/>
    </style:style>
    <style:style style:name="T2" style:family="text">
      <style:text-properties fo:font-size="9pt" officeooo:rsid="00499c7b" style:font-size-asian="7.84999990463257pt" style:font-size-complex="9pt"/>
    </style:style>
    <style:style style:name="T3" style:family="text">
      <style:text-properties fo:font-size="9pt" officeooo:rsid="0015367e" style:font-size-asian="7.84999990463257pt" style:font-size-complex="9pt"/>
    </style:style>
    <style:style style:name="T4" style:family="text">
      <style:text-properties fo:font-size="9pt" officeooo:rsid="001086eb" style:font-size-asian="7.84999990463257pt" style:font-size-complex="9pt"/>
    </style:style>
    <style:style style:name="T5" style:family="text">
      <style:text-properties officeooo:rsid="0001b41f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officeooo:rsid="005ba923" style:font-style-asian="italic" style:font-style-complex="italic"/>
    </style:style>
    <style:style style:name="T8" style:family="text">
      <style:text-properties style:font-name="Arial" fo:font-style="italic" officeooo:rsid="0001b41f" style:font-style-asian="italic" style:font-style-complex="italic"/>
    </style:style>
    <style:style style:name="T9" style:family="text">
      <style:text-properties officeooo:rsid="005faa62"/>
    </style:style>
    <style:style style:name="T10" style:family="text">
      <style:text-properties officeooo:rsid="0081d8da"/>
    </style:style>
    <style:style style:name="T11" style:family="text">
      <style:text-properties officeooo:rsid="00532700"/>
    </style:style>
    <style:style style:name="T12" style:family="text">
      <style:text-properties officeooo:rsid="00573f92"/>
    </style:style>
    <style:style style:name="T13" style:family="text">
      <style:text-properties fo:font-style="normal" style:font-style-asian="normal" style:font-name-complex="Arial1" style:font-style-complex="normal"/>
    </style:style>
    <style:style style:name="T14" style:family="text">
      <style:text-properties fo:font-style="normal" officeooo:rsid="004c7d19" style:font-style-asian="normal" style:font-name-complex="Arial1" style:font-style-complex="normal"/>
    </style:style>
    <style:style style:name="T15" style:family="text">
      <style:text-properties fo:font-style="normal" officeooo:rsid="00593177" style:font-style-asian="normal" style:font-name-complex="Arial1" style:font-style-complex="normal"/>
    </style:style>
    <style:style style:name="T16" style:family="text">
      <style:text-properties fo:font-style="normal" officeooo:rsid="004d4dc0" style:font-style-asian="normal" style:font-name-complex="Arial1" style:font-style-complex="normal"/>
    </style:style>
    <style:style style:name="T17" style:family="text">
      <style:text-properties fo:font-style="normal" officeooo:rsid="0081195e" style:font-style-asian="normal" style:font-name-complex="Arial1" style:font-style-complex="normal"/>
    </style:style>
    <style:style style:name="T18" style:family="text">
      <style:text-properties fo:font-style="normal" fo:font-weight="bold" officeooo:rsid="004d4dc0" style:font-style-asian="normal" style:font-weight-asian="bold" style:font-name-complex="Arial1" style:font-style-complex="normal" style:font-weight-complex="bold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fo:font-weight="bold" officeooo:rsid="03f91d09" style:font-weight-asian="bold" style:font-name-complex="Calibri" style:font-weight-complex="bold"/>
    </style:style>
    <style:style style:name="T21" style:family="text">
      <style:text-properties fo:font-weight="bold" officeooo:rsid="004d4dc0" style:font-weight-asian="bold" style:font-name-complex="Calibri" style:font-weight-complex="bold"/>
    </style:style>
    <style:style style:name="T22" style:family="text">
      <style:text-properties fo:font-weight="bold" officeooo:rsid="00508eca" style:font-weight-asian="bold" style:font-name-complex="Calibri" style:font-weight-complex="bold"/>
    </style:style>
    <style:style style:name="T23" style:family="text">
      <style:text-properties fo:font-weight="bold" officeooo:rsid="0051c346" style:font-weight-asian="bold" style:font-name-complex="Calibri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797a96" style:font-weight-asian="bold" style:font-weight-complex="bold"/>
    </style:style>
    <style:style style:name="T26" style:family="text">
      <style:text-properties officeooo:rsid="00587e7d"/>
    </style:style>
    <style:style style:name="T27" style:family="text">
      <style:text-properties officeooo:rsid="00593177"/>
    </style:style>
    <style:style style:name="T28" style:family="text">
      <style:text-properties officeooo:rsid="0051c346"/>
    </style:style>
    <style:style style:name="T29" style:family="text">
      <style:text-properties officeooo:rsid="00567dbc"/>
    </style:style>
    <style:style style:name="T30" style:family="text">
      <style:text-properties fo:color="#000000" loext:opacity="100%" fo:letter-spacing="-0.002cm" fo:language="gl" fo:country="ES" fo:font-style="normal" fo:font-weight="normal" officeooo:rsid="004ce8fe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officeooo:rsid="005c2585"/>
    </style:style>
    <style:style style:name="T32" style:family="text">
      <style:text-properties officeooo:rsid="005c5ea6"/>
    </style:style>
    <style:style style:name="T33" style:family="text">
      <style:text-properties style:use-window-font-color="true" loext:opacity="0%"/>
    </style:style>
    <style:style style:name="T34" style:family="text">
      <style:text-properties officeooo:rsid="0070296a"/>
    </style:style>
    <style:style style:name="T35" style:family="text">
      <style:text-properties officeooo:rsid="00797a96"/>
    </style:style>
    <style:style style:name="T36" style:family="text">
      <style:text-properties officeooo:rsid="007e65c9"/>
    </style:style>
    <style:style style:name="T37" style:family="text">
      <style:text-properties fo:color="#7f00fe" loext:opacity="100%" fo:letter-spacing="-0.002cm" fo:language="gl" fo:country="ES" fo:font-style="normal" style:text-underline-style="none" style:language-asian="zh" style:country-asian="CN" style:font-style-asian="normal" style:font-name-complex="Arial1" style:language-complex="ar" style:country-complex="SA" style:font-style-complex="normal"/>
    </style:style>
    <style:style style:name="T38" style:family="text">
      <style:text-properties fo:color="#7f00fe" loext:opacity="100%" fo:letter-spacing="-0.002cm" fo:language="gl" fo:country="ES" fo:font-style="normal" style:text-underline-style="none" officeooo:rsid="004c7d19" style:language-asian="zh" style:country-asian="CN" style:font-style-asian="normal" style:font-name-complex="Arial1" style:language-complex="ar" style:country-complex="SA" style:font-style-complex="normal"/>
    </style:style>
    <style:style style:name="T39" style:family="text">
      <style:text-properties officeooo:rsid="007ef9e3"/>
    </style:style>
    <style:style style:name="T40" style:family="text">
      <style:text-properties officeooo:rsid="0080d535"/>
    </style:style>
    <style:style style:name="T41" style:family="text">
      <style:text-properties officeooo:rsid="0081195e"/>
    </style:style>
    <style:style style:name="fr1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" loext:decorative="fals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6e6ff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gadir o código de expediente asignado á sua entidade no DECA, 000_IN848D_2020_0000000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4" form:id="control4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7" form:id="control7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9" form:id="control9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3"/>
            <form:option form:label="2024"/>
          </form:listbox>
          <form:listbox form:name="Anualidade" form:control-implementation="ooo:com.sun.star.form.component.ListBox" xml:id="control10" form:id="control10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ARCIAL"/>
            <form:option form:label="FINAL"/>
          </form:listbox>
          <form:listbox form:name="Caixa de lista 1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ROPIO"/>
            <form:option form:label="NOVA  CONTRATA."/>
          </form:listbox>
          <form:text form:name="Nome" form:control-implementation="ooo:com.sun.star.form.component.TextField" xml:id="control12" form:id="control12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13" form:id="control13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14" form:id="control14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15" form:id="control15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1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nualidade 2023"/>
            <form:option form:label="anualidade 2024"/>
            <form:option form:label="total do plan"/>
          </form:listbox>
          <form:text form:name="Caixa de texto 1" form:control-implementation="ooo:com.sun.star.form.component.TextField" xml:id="control17" form:id="control17" form:tab-stop="true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tab-stop="tru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tab-stop="true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20" form:id="control20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2"/>
            <form:option form:label="2023"/>
          </form:listbox>
        </form:form>
      </office:forms>
      <text:tracked-changes>
        <text:changed-region xml:id="ct1443769828064" text:id="ct1443769828064">
          <text:format-change>
            <office:change-info>
              <dc:creator>Autor descoñecido</dc:creator>
              <dc:date>2023-11-13T11:58:51</dc:date>
            </office:change-info>
          </text:format-change>
        </text:changed-region>
        <text:changed-region xml:id="ct1443769830368" text:id="ct1443769830368">
          <text:format-change>
            <office:change-info>
              <dc:creator>Autor descoñecido</dc:creator>
              <dc:date>2023-11-13T11:58:51</dc:date>
            </office:change-info>
          </text:format-change>
        </text:changed-region>
        <text:changed-region xml:id="ct1443769830944" text:id="ct1443769830944">
          <text:format-change>
            <office:change-info>
              <dc:creator>Autor descoñecido</dc:creator>
              <dc:date>2023-11-13T11:58:51</dc:date>
            </office:change-info>
          </text:format-change>
        </text:changed-region>
        <text:changed-region xml:id="ct1443769831808" text:id="ct1443769831808">
          <text:format-change>
            <office:change-info>
              <dc:creator>Autor descoñecido</dc:creator>
              <dc:date>2023-11-13T11:58:51</dc:date>
            </office:change-info>
          </text:format-change>
        </text:changed-region>
        <text:changed-region xml:id="ct1443769818560" text:id="ct1443769818560">
          <text:format-change>
            <office:change-info>
              <dc:creator>Autor descoñecido</dc:creator>
              <dc:date>2023-11-13T11:58:51</dc:date>
            </office:change-info>
          </text:format-change>
        </text:changed-region>
        <text:changed-region xml:id="ct1443776250832" text:id="ct144377625083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54000" text:id="ct144377625400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48528" text:id="ct144377624852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63216" text:id="ct1443776263216">
          <text:insertion>
            <office:change-info>
              <dc:creator>Autoría desconocida</dc:creator>
              <dc:date>2023-11-20T13:33:54</dc:date>
            </office:change-info>
          </text:insertion>
        </text:changed-region>
        <text:changed-region xml:id="ct1443776253136" text:id="ct1443776253136">
          <text:deletion>
            <office:change-info>
              <dc:creator>Autoría desconocida</dc:creator>
              <dc:date>2023-11-20T13:33:53</dc:date>
            </office:change-info>
            <text:p text:style-name="P6"><text:span text:style-name="T12">INNOVACIÓN</text:span></text:p>
          </text:deletion>
        </text:changed-region>
        <text:changed-region xml:id="ct1443776247952" text:id="ct144377624795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54288" text:id="ct1443776254288">
          <text:insertion>
            <office:change-info>
              <dc:creator>Autoría desconocida</dc:creator>
              <dc:date>2023-11-20T13:34:01</dc:date>
            </office:change-info>
          </text:insertion>
        </text:changed-region>
        <text:changed-region xml:id="ct1443776254576" text:id="ct1443776254576">
          <text:deletion>
            <office:change-info>
              <dc:creator>Autoría desconocida</dc:creator>
              <dc:date>2023-11-20T13:34:01</dc:date>
            </office:change-info>
            <text:p text:style-name="P6">INNOVA</text:p>
          </text:deletion>
        </text:changed-region>
        <text:changed-region xml:id="ct1443776251120" text:id="ct144377625112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54864" text:id="ct1443776254864">
          <text:deletion>
            <office:change-info>
              <dc:creator>Autor descoñecido</dc:creator>
              <dc:date>2023-11-13T11:58:56</dc:date>
            </office:change-info>
            <text:p text:style-name="P6"><text:span text:style-name="T31">2</text:span></text:p>
          </text:deletion>
        </text:changed-region>
        <text:changed-region xml:id="ct1443776257456" text:id="ct1443776257456">
          <text:insertion>
            <office:change-info>
              <dc:creator>Autor descoñecido</dc:creator>
              <dc:date>2023-11-13T11:58:58</dc:date>
            </office:change-info>
          </text:insertion>
        </text:changed-region>
        <text:changed-region xml:id="ct1443776248240" text:id="ct144377624824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62928" text:id="ct144377626292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50256" text:id="ct1443776250256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49392" text:id="ct144377624939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57168" text:id="ct144377625716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4005356944" text:id="ct1444005356944">
          <text:insertion>
            <office:change-info>
              <dc:creator>Autoría desconocida</dc:creator>
              <dc:date>2023-11-21T14:37:03</dc:date>
            </office:change-info>
          </text:insertion>
        </text:changed-region>
        <text:changed-region xml:id="ct1444005362128" text:id="ct1444005362128">
          <text:deletion>
            <office:change-info>
              <dc:creator>Autoría desconocida</dc:creator>
              <dc:date>2023-11-21T14:37:01</dc:date>
            </office:change-info>
            <text:p text:style-name="P46">INNOVACIÓN</text:p>
          </text:deletion>
        </text:changed-region>
        <text:changed-region xml:id="ct1444005356656" text:id="ct1444005356656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59760" text:id="ct1443776259760">
          <text:insertion>
            <office:change-info>
              <dc:creator>Autor desconocido</dc:creator>
              <dc:date>2022-10-05T09:21:26</dc:date>
            </office:change-info>
          </text:insertion>
        </text:changed-region>
        <text:changed-region xml:id="ct1443776260336" text:id="ct1443776260336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60624" text:id="ct144377626062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249680" text:id="ct144377624968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1776" text:id="ct1443776361776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1200" text:id="ct144377636120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2064" text:id="ct144377636206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3792" text:id="ct144377636379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5520" text:id="ct144377636552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2640" text:id="ct144377636264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59760" text:id="ct144377635976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7824" text:id="ct1443776367824">
          <text:format-change>
            <office:change-info>
              <dc:creator>Autor descoñecido</dc:creator>
              <dc:date>2023-11-13T12:03:23</dc:date>
            </office:change-info>
          </text:format-change>
        </text:changed-region>
        <text:changed-region xml:id="ct1443776358896" text:id="ct1443776358896">
          <text:deletion>
            <office:change-info>
              <dc:creator>Autor descoñecido</dc:creator>
              <dc:date>2023-11-13T12:03:31</dc:date>
            </office:change-info>
            <text:p text:style-name="P64"><text:span text:style-name="T37"/></text:p>
            <text:p text:style-name="P64"><text:span text:style-name="T37"/></text:p>
          </text:deletion>
        </text:changed-region>
        <text:changed-region xml:id="ct1443776362352" text:id="ct144377636235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4005377392" text:id="ct1444005377392">
          <text:deletion>
            <office:change-info>
              <dc:creator>Autoría desconocida</dc:creator>
              <dc:date>2023-11-21T14:38:54</dc:date>
            </office:change-info>
            <text:p text:style-name="P60"><text:span text:style-name="T16">innovación</text:span></text:p>
          </text:deletion>
        </text:changed-region>
        <text:changed-region xml:id="ct1444005367888" text:id="ct1444005367888">
          <text:insertion>
            <office:change-info>
              <dc:creator>Autoría desconocida</dc:creator>
              <dc:date>2023-11-21T14:38:55</dc:date>
            </office:change-info>
          </text:insertion>
        </text:changed-region>
        <text:changed-region xml:id="ct1444005368752" text:id="ct144400536875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55152" text:id="ct144377635515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1488" text:id="ct144377636148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2928" text:id="ct144377636292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4368" text:id="ct144377636436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3216" text:id="ct1443776363216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4656" text:id="ct1443776364656">
          <text:deletion>
            <office:change-info>
              <dc:creator>Autor descoñecido</dc:creator>
              <dc:date>2023-11-13T12:13:39</dc:date>
            </office:change-info>
            <text:p text:style-name="P50"><text:line-break/>(se procede)</text:p>
          </text:deletion>
        </text:changed-region>
        <text:changed-region xml:id="ct1443776365808" text:id="ct144377636580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6096" text:id="ct1443776366096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54576" text:id="ct1443776354576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6960" text:id="ct144377636696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7248" text:id="ct144377636724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7536" text:id="ct1443776367536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8400" text:id="ct144377636840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52560" text:id="ct144377635256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52848" text:id="ct144377635284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54288" text:id="ct1443776354288">
          <text:insertion>
            <office:change-info>
              <dc:creator>Autor desconocido</dc:creator>
              <dc:date>2022-10-04T14:32:34</dc:date>
            </office:change-info>
          </text:insertion>
        </text:changed-region>
        <text:changed-region xml:id="ct1443776354864" text:id="ct1443776354864">
          <text:insertion>
            <office:change-info>
              <dc:creator>Autor descoñecido</dc:creator>
              <dc:date>2023-11-13T12:13:19</dc:date>
            </office:change-info>
          </text:insertion>
        </text:changed-region>
        <text:changed-region xml:id="ct1443776355440" text:id="ct1443776355440">
          <text:deletion>
            <office:change-info>
              <dc:creator>Autor descoñecido</dc:creator>
              <dc:date>2023-11-13T12:13:11</dc:date>
            </office:change-info>
            <text:p text:style-name="P51"/>
            <text:p text:style-name="P51"><text:span text:style-name="T33"/></text:p>
          </text:deletion>
        </text:changed-region>
        <text:changed-region xml:id="ct1443776355728" text:id="ct1443776355728">
          <text:deletion>
            <office:change-info>
              <dc:creator>Autor desconocido</dc:creator>
              <dc:date>2022-10-04T14:15:18</dc:date>
            </office:change-info>
            <text:p text:style-name="P51"><text:span text:style-name="T33">onda</text:span><text:span text:style-name="T27">)</text:span></text:p>
            <text:p text:style-name="P51"/>
          </text:deletion>
        </text:changed-region>
        <text:changed-region xml:id="ct1443776410992" text:id="ct1443776410992">
          <text:format-change>
            <office:change-info>
              <dc:creator>Autor descoñecido</dc:creator>
              <dc:date>2023-11-13T12:04:01</dc:date>
            </office:change-info>
          </text:format-change>
        </text:changed-region>
        <text:changed-region xml:id="ct1443776420496" text:id="ct1443776420496">
          <text:deletion>
            <office:change-info>
              <dc:creator>Autor descoñecido</dc:creator>
              <dc:date>2023-11-13T12:04:07</dc:date>
            </office:change-info>
            <text:p text:style-name="P65"/>
            <text:p text:style-name="P65"/>
          </text:deletion>
        </text:changed-region>
        <text:changed-region xml:id="ct1443776419056" text:id="ct1443776419056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13584" text:id="ct144377641358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17904" text:id="ct1443776417904">
          <text:deletion>
            <office:change-info>
              <dc:creator>Autor descoñecido</dc:creator>
              <dc:date>2023-11-13T12:05:59</dc:date>
            </office:change-info>
            <text:p text:style-name="P34"><text:span text:style-name="T28">IMPORTE DO GASTO</text:span></text:p>
          </text:deletion>
        </text:changed-region>
        <text:changed-region xml:id="ct1443776408112" text:id="ct1443776408112">
          <text:insertion>
            <office:change-info>
              <dc:creator>Autor descoñecido</dc:creator>
              <dc:date>2023-11-13T12:05:59</dc:date>
            </office:change-info>
          </text:insertion>
        </text:changed-region>
        <text:changed-region xml:id="ct1443776419920" text:id="ct144377641992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21936" text:id="ct1443776421936">
          <text:deletion>
            <office:change-info>
              <dc:creator>Autor descoñecido</dc:creator>
              <dc:date>2023-11-13T12:06:41</dc:date>
            </office:change-info>
            <text:p text:style-name="P34"><text:span text:style-name="T27">N</text:span><text:span text:style-name="T28">A ANUALIDADE</text:span></text:p>
          </text:deletion>
        </text:changed-region>
        <text:changed-region xml:id="ct1443776416176" text:id="ct1443776416176">
          <text:insertion>
            <office:change-info>
              <dc:creator>Autor descoñecido</dc:creator>
              <dc:date>2023-11-13T12:06:41</dc:date>
            </office:change-info>
          </text:insertion>
        </text:changed-region>
        <text:changed-region xml:id="ct1443776405232" text:id="ct144377640523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12432" text:id="ct144377641243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05520" text:id="ct1443776405520">
          <text:insertion>
            <office:change-info>
              <dc:creator>Autor desconocido</dc:creator>
              <dc:date>2022-10-06T12:14:57</dc:date>
            </office:change-info>
          </text:insertion>
        </text:changed-region>
        <text:changed-region xml:id="ct1443776420208" text:id="ct1443776420208">
          <text:deletion>
            <office:change-info>
              <dc:creator>Autor desconocido</dc:creator>
              <dc:date>2022-10-06T12:14:56</dc:date>
            </office:change-info>
            <text:p text:style-name="P30">persoal propio</text:p>
          </text:deletion>
        </text:changed-region>
        <text:changed-region xml:id="ct1443776414160" text:id="ct144377641416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13008" text:id="ct1443776413008">
          <text:insertion>
            <office:change-info>
              <dc:creator>Autor desconocido</dc:creator>
              <dc:date>2022-10-06T12:26:53</dc:date>
            </office:change-info>
          </text:insertion>
        </text:changed-region>
        <text:changed-region xml:id="ct1444005370768" text:id="ct1444005370768">
          <text:deletion>
            <office:change-info>
              <dc:creator>Autoría desconocida</dc:creator>
              <dc:date>2023-11-21T14:39:36</dc:date>
            </office:change-info>
            <text:p text:style-name="P30"><text:span text:style-name="T35">asesoremento</text:span></text:p>
          </text:deletion>
          <text:insertion>
            <office:change-info>
              <dc:creator>Autor desconocido</dc:creator>
              <dc:date>2022-10-06T12:26:53</dc:date>
            </office:change-info>
          </text:insertion>
        </text:changed-region>
        <text:changed-region xml:id="ct1444005367600" text:id="ct1444005367600">
          <text:insertion>
            <office:change-info>
              <dc:creator>Autoría desconocida</dc:creator>
              <dc:date>2023-11-21T14:39:36</dc:date>
            </office:change-info>
          </text:insertion>
        </text:changed-region>
        <text:changed-region xml:id="ct1444005368176" text:id="ct1444005368176">
          <text:insertion>
            <office:change-info>
              <dc:creator>Autor desconocido</dc:creator>
              <dc:date>2022-10-06T12:26:53</dc:date>
            </office:change-info>
          </text:insertion>
        </text:changed-region>
        <text:changed-region xml:id="ct1443776421072" text:id="ct1443776421072">
          <text:deletion>
            <office:change-info>
              <dc:creator>Autor desconocido</dc:creator>
              <dc:date>2022-10-06T12:15:17</dc:date>
            </office:change-info>
            <text:p text:style-name="P30">persoal de nova contratación</text:p>
          </text:deletion>
        </text:changed-region>
        <text:changed-region xml:id="ct1443776419344" text:id="ct144377641934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18480" text:id="ct1443776418480">
          <text:insertion>
            <office:change-info>
              <dc:creator>Autor desconocido</dc:creator>
              <dc:date>2022-10-06T12:27:25</dc:date>
            </office:change-info>
          </text:insertion>
        </text:changed-region>
        <text:changed-region xml:id="ct1443776411280" text:id="ct1443776411280">
          <text:deletion>
            <office:change-info>
              <dc:creator>Autor desconocido</dc:creator>
              <dc:date>2022-10-06T12:27:25</dc:date>
            </office:change-info>
            <text:p text:style-name="P30">persoal altamente cualificado (comisión de servizo)</text:p>
          </text:deletion>
        </text:changed-region>
        <text:changed-region xml:id="ct1443776404080" text:id="ct144377640408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12144" text:id="ct1443776412144">
          <text:insertion>
            <office:change-info>
              <dc:creator>Autor desconocido</dc:creator>
              <dc:date>2022-10-06T12:28:00</dc:date>
            </office:change-info>
          </text:insertion>
        </text:changed-region>
        <text:changed-region xml:id="ct1443776411568" text:id="ct1443776411568">
          <text:insertion>
            <office:change-info>
              <dc:creator>Autor desconocido</dc:creator>
              <dc:date>2022-10-06T12:30:16</dc:date>
            </office:change-info>
          </text:insertion>
        </text:changed-region>
        <text:changed-region xml:id="ct1443776411856" text:id="ct1443776411856">
          <text:deletion>
            <office:change-info>
              <dc:creator>Autor desconocido</dc:creator>
              <dc:date>2022-10-06T12:27:59</dc:date>
            </office:change-info>
            <text:p text:style-name="P30">consultaría, asistencia técnica e servizos equivalentes</text:p>
          </text:deletion>
        </text:changed-region>
        <text:changed-region xml:id="ct1443776419632" text:id="ct144377641963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05808" text:id="ct1443776405808">
          <text:insertion>
            <office:change-info>
              <dc:creator>Autor desconocido</dc:creator>
              <dc:date>2022-10-06T12:31:14</dc:date>
            </office:change-info>
          </text:insertion>
        </text:changed-region>
        <text:changed-region xml:id="ct1443776418768" text:id="ct1443776418768">
          <text:deletion>
            <office:change-info>
              <dc:creator>Autor desconocido</dc:creator>
              <dc:date>2022-10-06T12:28:17</dc:date>
            </office:change-info>
            <text:p text:style-name="P31">obtención, validación e defensa de <text:span text:style-name="T24">patentes</text:span></text:p>
          </text:deletion>
        </text:changed-region>
        <text:changed-region xml:id="ct1443776406960" text:id="ct144377640696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13872" text:id="ct1443776413872">
          <text:insertion>
            <office:change-info>
              <dc:creator>Autor desconocido</dc:creator>
              <dc:date>2022-10-06T12:31:11</dc:date>
            </office:change-info>
          </text:insertion>
        </text:changed-region>
        <text:changed-region xml:id="ct1443776412720" text:id="ct1443776412720">
          <text:deletion>
            <office:change-info>
              <dc:creator>Autor desconocido</dc:creator>
              <dc:date>2022-10-06T12:30:56</dc:date>
            </office:change-info>
            <text:p text:style-name="P31">adquisición de licenzas de propiedade industrial</text:p>
          </text:deletion>
        </text:changed-region>
        <text:changed-region xml:id="ct1443776407248" text:id="ct144377640724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09840" text:id="ct1443776409840">
          <text:insertion>
            <office:change-info>
              <dc:creator>Autor desconocido</dc:creator>
              <dc:date>2022-10-06T12:29:00</dc:date>
            </office:change-info>
          </text:insertion>
        </text:changed-region>
        <text:changed-region xml:id="ct1443776422224" text:id="ct1443776422224">
          <text:insertion>
            <office:change-info>
              <dc:creator>Autor desconocido</dc:creator>
              <dc:date>2022-10-06T12:31:05</dc:date>
            </office:change-info>
          </text:insertion>
        </text:changed-region>
        <text:changed-region xml:id="ct1443776414448" text:id="ct1443776414448">
          <text:deletion>
            <office:change-info>
              <dc:creator>Autor desconocido</dc:creator>
              <dc:date>2022-10-06T12:28:59</dc:date>
            </office:change-info>
            <text:p text:style-name="P31">e equipamento e material instrumental de nova adquisición</text:p>
          </text:deletion>
        </text:changed-region>
        <text:changed-region xml:id="ct1443776406096" text:id="ct1443776406096">
          <text:deletion>
            <office:change-info>
              <dc:creator>Autor desconocido</dc:creator>
              <dc:date>2022-10-06T12:29:21</dc:date>
            </office:change-info>
            <text:p text:style-name="P31">Custos de material, subministración, e produtos similares</text:p>
          </text:deletion>
        </text:changed-region>
        <text:changed-region xml:id="ct1443776406384" text:id="ct1443776406384">
          <text:insertion>
            <office:change-info>
              <dc:creator>Autor desconocido</dc:creator>
              <dc:date>2022-10-06T12:30:51</dc:date>
            </office:change-info>
          </text:insertion>
        </text:changed-region>
        <text:changed-region xml:id="ct1443776408688" text:id="ct1443776408688">
          <text:deletion>
            <office:change-info>
              <dc:creator>Autor desconocido</dc:creator>
              <dc:date>2022-10-06T12:29:25</dc:date>
            </office:change-info>
            <text:p text:style-name="P35"><text:span text:style-name="T28">Custos de subcontratación</text:span></text:p>
          </text:deletion>
        </text:changed-region>
        <text:changed-region xml:id="ct1443776407824" text:id="ct1443776407824">
          <text:insertion>
            <office:change-info>
              <dc:creator>Autor descoñecido</dc:creator>
              <dc:date>2023-11-13T12:08:45</dc:date>
            </office:change-info>
          </text:insertion>
        </text:changed-region>
        <text:changed-region xml:id="ct1443776408976" text:id="ct1443776408976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24528" text:id="ct144377642452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4005417136" text:id="ct1444005417136">
          <text:insertion>
            <office:change-info>
              <dc:creator>Autoría desconocida</dc:creator>
              <dc:date>2023-11-21T14:40:21</dc:date>
            </office:change-info>
          </text:insertion>
        </text:changed-region>
        <text:changed-region xml:id="ct1444005412528" text:id="ct144400541252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27120" text:id="ct1443776427120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33744" text:id="ct144377643374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363504" text:id="ct144377636350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89088" text:id="ct144377648908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86784" text:id="ct144377648678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1443776491104" text:id="ct1443776491104">
          <text:deletion>
            <office:change-info>
              <dc:creator>Autor descoñecido</dc:creator>
              <dc:date>2023-11-13T12:41:35</dc:date>
            </office:change-info>
            <text:p text:style-name="P61"><draw:control text:anchor-type="as-char" svg:y="-0.349cm" draw:z-index="18" draw:name="Forma 2" draw:style-name="gr2" draw:text-style-name="P75" svg:width="6.083cm" svg:height="0.488cm" draw:control="control17"/>. <text:span text:style-name="T11">a </text:span><text:span text:style-name="T11"><draw:control text:anchor-type="as-char" svg:y="-0.349cm" draw:z-index="19" draw:name="Forma 3" draw:style-name="gr2" draw:text-style-name="P74" svg:width="0.802cm" svg:height="0.488cm" draw:control="control18"/></text:span><text:span text:style-name="T11"><text:s/>de </text:span><text:span text:style-name="T11"><draw:control text:anchor-type="as-char" svg:y="-0.358cm" draw:z-index="20" draw:name="Forma 4" draw:style-name="gr2" draw:text-style-name="P74" svg:width="1.941cm" svg:height="0.488cm" draw:control="control19"/></text:span><text:span text:style-name="T11"><text:s/>de </text:span><text:span text:style-name="T11"><draw:control text:anchor-type="as-char" svg:y="-0.254cm" draw:z-index="21" draw:name="Forma 5" draw:style-name="gr1" draw:text-style-name="P73" svg:width="1.662cm" svg:height="0.287cm" draw:control="control20"/></text:span></text:p>
            <text:p text:style-name="P62">(sinatura d<text:span text:style-name="T27">a persoa representante legal</text:span>)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row>
          <table:table-cell table:style-name="Táboa4.A1" office:value-type="string">
            <text:p text:style-name="P8"><text:change-start text:change-id="ct1443769828064"/>DOCUMENTO 0<text:span text:style-name="T27">9</text:span><text:change-end text:change-id="ct1443769828064"/></text:p>
          </table:table-cell>
          <table:table-cell table:style-name="Táboa4.A1" office:value-type="string">
            <text:p text:style-name="P14"><text:change-start text:change-id="ct1443769830368"/>PROCEDEMENTO<text:change-end text:change-id="ct1443769830368"/></text:p>
          </table:table-cell>
          <table:table-cell table:style-name="Táboa4.A1" office:value-type="string">
            <text:p text:style-name="P15"><text:change-start text:change-id="ct1443769830944"/>CONVOCATORIA<text:change-end text:change-id="ct1443769830944"/></text:p>
          </table:table-cell>
          <table:table-cell table:style-name="Táboa4.A1" office:value-type="string">
            <text:p text:style-name="P16"><text:change-start text:change-id="ct1443769831808"/>TIPO<text:change-end text:change-id="ct1443769831808"/></text:p>
          </table:table-cell>
          <table:table-cell table:style-name="Táboa4.E1" office:value-type="string">
            <text:p text:style-name="P17"><text:change-start text:change-id="ct1443769818560"/>A<text:span text:style-name="T11">NUALIDADE</text:span><text:change-end text:change-id="ct1443769818560"/></text:p>
          </table:table-cell>
        </table:table-row>
        <table:table-row>
          <table:table-cell table:style-name="Táboa4.A2" office:value-type="string">
            <text:p text:style-name="P56"><text:change-start text:change-id="ct1443776250832"/>I<text:span text:style-name="T12">NFORME TÉCNICO NORMALIZADO</text:span><text:change-end text:change-id="ct1443776250832"/></text:p>
          </table:table-cell>
          <table:table-cell table:style-name="Táboa4.B2" office:value-type="string">
            <text:p text:style-name="P7"><text:change-start text:change-id="ct1443776254000"/>IN848<text:span text:style-name="T32">D</text:span><text:change-end text:change-id="ct1443776254000"/></text:p>
          </table:table-cell>
          <table:table-cell table:style-name="Táboa4.C2" office:value-type="string">
            <text:p text:style-name="P6"><text:change-start text:change-id="ct1443776248528"/><text:span text:style-name="T12">PLANS DE </text:span><text:change-end text:change-id="ct1443776248528"/><text:change-start text:change-id="ct1443776263216"/><text:span text:style-name="T40">DESEÑO</text:span><text:change-end text:change-id="ct1443776263216"/><text:change text:change-id="ct1443776253136"/><text:change-start text:change-id="ct1443776247952"/><text:span text:style-name="T12"> (</text:span><text:change-end text:change-id="ct1443776247952"/><text:change-start text:change-id="ct1443776254288"/><text:span text:style-name="T40">DESEÑA</text:span><text:change-end text:change-id="ct1443776254288"/><text:change text:change-id="ct1443776254576"/><text:change-start text:change-id="ct1443776251120"/>PEME 202<text:change-end text:change-id="ct1443776251120"/><text:change text:change-id="ct1443776254864"/><text:change-start text:change-id="ct1443776257456"/><text:span text:style-name="T36">3</text:span><text:change-end text:change-id="ct1443776257456"/><text:change-start text:change-id="ct1443776248240"/><text:span text:style-name="T12">)</text:span><text:change-end text:change-id="ct1443776248240"/></text:p>
          </table:table-cell>
          <table:table-cell table:style-name="Táboa4.D2" office:value-type="string">
            <text:p text:style-name="P5"><text:change-start text:change-id="ct1443776262928"/><draw:control text:anchor-type="as-char" svg:y="-0.056cm" draw:z-index="9" draw:name="Forma5" draw:style-name="gr1" draw:text-style-name="P73" svg:width="1.904cm" svg:height="0.287cm" draw:control="control10"/><text:change-end text:change-id="ct1443776262928"/></text:p>
          </table:table-cell>
          <table:table-cell table:style-name="Táboa4.E2" office:value-type="string">
            <text:p text:style-name="P9"><text:change-start text:change-id="ct1443776250256"/><draw:control text:anchor-type="as-char" svg:y="-0.056cm" draw:z-index="8" draw:name="Forma5" draw:style-name="gr1" draw:text-style-name="P73" svg:width="1.662cm" svg:height="0.287cm" draw:control="control9"/><text:change-end text:change-id="ct1443776250256"/></text:p>
          </table:table-cell>
        </table:table-row>
      </table:table>
      <text:p text:style-name="P18"><text:change-start text:change-id="ct1443776249392"/>ENTIDADE BENEFICIARIA<text:span text:style-name="T9"> / SOLICITANTE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3">RAZÓN SOCIAL</text:p>
          </table:table-cell>
          <table:table-cell table:style-name="Táboa1.A1" office:value-type="string">
            <text:p text:style-name="P13">NIF/<text:span text:style-name="T10">NIE</text:span></text:p>
          </table:table-cell>
          <table:table-cell table:style-name="Táboa1.C1" office:value-type="string">
            <text:p text:style-name="P13">CÓDIGO DO EXPEDIENTE</text:p>
          </table:table-cell>
        </table:table-row>
        <table:table-row>
          <table:table-cell table:style-name="Táboa1.A2" office:value-type="string" table:protected="true">
            <text:p text:style-name="P11"><draw:control text:anchor-type="as-char" svg:y="0cm" draw:z-index="0" draw:name="Forma1" draw:style-name="gr2" draw:text-style-name="P77" svg:width="10.115cm" svg:height="0.44cm" draw:control="control1"/></text:p>
          </table:table-cell>
          <table:table-cell table:style-name="Táboa1.B2" office:value-type="string" table:protected="true">
            <text:p text:style-name="P10"><draw:control text:anchor-type="as-char" svg:y="0cm" draw:z-index="1" draw:name="Forma1" draw:style-name="gr2" draw:text-style-name="P77" svg:width="1.754cm" svg:height="0.401cm" draw:control="control2"/></text:p>
          </table:table-cell>
          <table:table-cell table:style-name="Táboa1.C2" office:value-type="string" table:protected="true">
            <text:p text:style-name="P10"><draw:control text:anchor-type="as-char" svg:y="0cm" draw:z-index="2" draw:name="Forma1" draw:style-name="gr2" draw:text-style-name="P80" svg:width="3.834cm" svg:height="0.401cm" draw:control="control3"/></text:p>
          </table:table-cell>
        </table:table-row>
      </table:table>
      <text:p text:style-name="P18">E<text:span text:style-name="T9">, NA SÚA REPRESENTACIÓN ACREDITADA</text:span></text:p>
      <table:table table:name="Táboa2" table:style-name="Táboa2">
        <table:table-column table:style-name="Táboa2.A" table:number-columns-repeated="2"/>
        <table:table-column table:style-name="Táboa2.C"/>
        <table:table-column table:style-name="Táboa2.D"/>
        <table:table-row>
          <table:table-cell table:style-name="Táboa2.A1" office:value-type="string">
            <text:p text:style-name="P13">NOME</text:p>
          </table:table-cell>
          <table:table-cell table:style-name="Táboa2.A1" office:value-type="string">
            <text:p text:style-name="P13">PRIMEIRO APELIDO</text:p>
          </table:table-cell>
          <table:table-cell table:style-name="Táboa2.A1" office:value-type="string">
            <text:p text:style-name="P13">SEGUNDO APELIDO</text:p>
          </table:table-cell>
          <table:table-cell table:style-name="Táboa2.D1" office:value-type="string">
            <text:p text:style-name="P13">NIF/NIE</text:p>
          </table:table-cell>
        </table:table-row>
        <table:table-row>
          <table:table-cell table:style-name="Táboa2.A2" office:value-type="string">
            <text:p text:style-name="P10"><draw:control text:anchor-type="as-char" svg:y="0cm" draw:z-index="3" draw:name="Forma1" draw:style-name="gr2" draw:text-style-name="P77" svg:width="4.418cm" svg:height="0.44cm" draw:control="control4"/></text:p>
          </table:table-cell>
          <table:table-cell table:style-name="Táboa2.B2" office:value-type="string">
            <text:p text:style-name="P10"><draw:control text:anchor-type="as-char" svg:y="0cm" draw:z-index="4" draw:name="Forma1" draw:style-name="gr2" draw:text-style-name="P77" svg:width="4.418cm" svg:height="0.44cm" draw:control="control5"/></text:p>
          </table:table-cell>
          <table:table-cell table:style-name="Táboa2.C2" office:value-type="string">
            <text:p text:style-name="P10"><draw:control text:anchor-type="as-char" svg:y="0cm" draw:z-index="5" draw:name="Forma1" draw:style-name="gr2" draw:text-style-name="P77" svg:width="4.421cm" svg:height="0.44cm" draw:control="control6"/></text:p>
          </table:table-cell>
          <table:table-cell table:style-name="Táboa2.D2" office:value-type="string">
            <text:p text:style-name="P10"><draw:control text:anchor-type="as-char" svg:y="0cm" draw:z-index="6" draw:name="Forma1" draw:style-name="gr2" draw:text-style-name="P77" svg:width="2.008cm" svg:height="0.401cm" draw:control="control7"/></text:p>
          </table:table-cell>
        </table:table-row>
        <table:table-row>
          <table:table-cell table:style-name="Táboa2.D1" table:number-columns-spanned="4" office:value-type="string">
            <text:p text:style-name="P12">EN CALIDADE DE </text:p>
          </table:table-cell>
          <table:covered-table-cell/>
          <table:covered-table-cell/>
          <table:covered-table-cell/>
        </table:table-row>
        <table:table-row>
          <table:table-cell table:style-name="Táboa2.A4" table:number-columns-spanned="4" office:value-type="string">
            <text:p text:style-name="P10"><draw:control text:anchor-type="as-char" draw:z-index="7" draw:name="Forma3" draw:style-name="gr4" draw:text-style-name="P79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28"><text:span text:style-name="T20">1. </text:span><text:span text:style-name="T19">ACTIVIDADES REALIZADAS</text:span></text:p>
      <text:list text:style-name="L1">
        <text:list-header>
          <text:p text:style-name="P59"><text:span text:style-name="T15">(D</text:span><text:span text:style-name="T13">escriba as actividades realizadas </text:span><text:span text:style-name="T14">no plan para a presente anualidade, consonte ás tarefas detalladas na solicitude</text:span><text:span text:style-name="T15">)</text:span><text:change-end text:change-id="ct1443776249392"/></text:p>
        </text:list-header>
      </text:list>
      <table:table table:name="Táboa3" table:style-name="Táboa3">
        <table:table-column table:style-name="Táboa3.A"/>
        <table:table-row>
          <table:table-cell table:style-name="Táboa3.A1" office:value-type="string">
            <text:p text:style-name="P46"><text:change-start text:change-id="ct1443776257168"/>EPÍGRAFE DA <text:s/>ACTIVIDADE DO PLAN DE <text:change-end text:change-id="ct1443776257168"/><text:change-start text:change-id="ct1444005356944"/><text:span text:style-name="T41">DESEÑO</text:span><text:change-end text:change-id="ct1444005356944"/><text:change text:change-id="ct1444005362128"/><text:change-start text:change-id="ct1444005356656"/> PRESENTADA NA SOLICITUDE<text:change-end text:change-id="ct1444005356656"/></text:p>
          </table:table-cell>
        </table:table-row>
        <table:table-row>
          <table:table-cell table:style-name="Táboa3.A2" office:value-type="string">
            <text:p text:style-name="P21"><text:change-start text:change-id="ct1443776259760"/></text:p>
            <text:p text:style-name="P21"/>
            <text:p text:style-name="P21"/>
            <text:p text:style-name="P21"><text:change-end text:change-id="ct1443776259760"/></text:p>
          </table:table-cell>
        </table:table-row>
        <table:table-row>
          <table:table-cell table:style-name="Táboa3.A1" office:value-type="string">
            <text:p text:style-name="P46"><text:change-start text:change-id="ct1443776260336"/>DESCRICIÓN DAS TAREFAS E TRABALLO REALIZADO<text:change-end text:change-id="ct1443776260336"/></text:p>
          </table:table-cell>
        </table:table-row>
        <table:table-row>
          <table:table-cell table:style-name="Táboa3.A4" office:value-type="string">
            <text:p text:style-name="P41"><text:change-start text:change-id="ct1443776260624"/></text:p>
            <text:p text:style-name="P53"/>
            <text:p text:style-name="P41"><text:change-end text:change-id="ct1443776260624"/></text:p>
          </table:table-cell>
        </table:table-row>
        <table:table-row>
          <table:table-cell table:style-name="Táboa3.A1" office:value-type="string">
            <text:p text:style-name="P46"><text:change-start text:change-id="ct1443776249680"/>GRAO DE EXECUCIÓN DA ACTIVIDADE, PORCENTAXE ESTIMADA E TEXTO EXPLICATIVO, DATA DE INICIO E FIN PREVISTA.<text:change-end text:change-id="ct1443776249680"/></text:p>
          </table:table-cell>
        </table:table-row>
        <table:table-row>
          <table:table-cell table:style-name="Táboa3.A6" office:value-type="string">
            <text:p text:style-name="P41"><text:change-start text:change-id="ct1443776361776"/></text:p>
            <text:p text:style-name="P36"/>
            <text:p text:style-name="P41"><text:change-end text:change-id="ct1443776361776"/></text:p>
          </table:table-cell>
        </table:table-row>
        <table:table-row>
          <table:table-cell table:style-name="Táboa3.A1" office:value-type="string">
            <text:p text:style-name="P46"><text:change-start text:change-id="ct1443776361200"/>ENTIDADES INVOLUCRADAS NO DESENVO<text:span text:style-name="T26">LVE</text:span>MENTO DESTA ACTIVIDADE, INCLUÍNDO SUBCONTRATACIÓNS. DETALLE DAS TAREFAS DE CADA ENTIDADE<text:change-end text:change-id="ct1443776361200"/></text:p>
          </table:table-cell>
        </table:table-row>
        <table:table-row>
          <table:table-cell table:style-name="Táboa3.A8" office:value-type="string">
            <text:p text:style-name="P47"><text:change-start text:change-id="ct1443776362064"/></text:p>
            <text:p text:style-name="P36"/>
            <text:p text:style-name="P41"><text:change-end text:change-id="ct1443776362064"/></text:p>
          </table:table-cell>
        </table:table-row>
        <table:table-row>
          <table:table-cell table:style-name="Táboa3.A1" office:value-type="string">
            <text:p text:style-name="P48"><text:change-start text:change-id="ct1443776363792"/>INCIDENCIAS NO DESENVOLVEMENTO DA ACTIVIDADE (DE TIPO TÉCNICO, XESTIÓN, .., DESVIACIÓNS DO CRONOGRAMA INICIAL)<text:change-end text:change-id="ct1443776363792"/></text:p>
          </table:table-cell>
        </table:table-row>
        <table:table-row>
          <table:table-cell table:style-name="Táboa3.A10" office:value-type="string">
            <text:p text:style-name="P36"><text:change-start text:change-id="ct1443776365520"/></text:p>
            <text:p text:style-name="P41"/>
            <text:p text:style-name="P41"><text:change-end text:change-id="ct1443776365520"/></text:p>
          </table:table-cell>
        </table:table-row>
        <table:table-row>
          <table:table-cell table:style-name="Táboa3.A1" office:value-type="string">
            <text:p text:style-name="P48"><text:change-start text:change-id="ct1443776362640"/>OBSERVACIÓNS E OUTRAS CONSIDERACIÓNS<text:change-end text:change-id="ct1443776362640"/></text:p>
          </table:table-cell>
        </table:table-row>
        <table:table-row>
          <table:table-cell table:style-name="Táboa3.A12" office:value-type="string">
            <text:p text:style-name="P36"><text:change-start text:change-id="ct1443776359760"/></text:p>
            <text:p text:style-name="P41"><text:change-end text:change-id="ct1443776359760"/></text:p>
          </table:table-cell>
        </table:table-row>
      </table:table>
      <text:p text:style-name="P64"><text:change-start text:change-id="ct1443776367824"/><text:span text:style-name="T38">D</text:span><text:span text:style-name="T37">eberase cubrir unha táboa como a anterior para cada actividade a describir.</text:span><text:change-end text:change-id="ct1443776367824"/><text:change text:change-id="ct1443776358896"/><text:change-start text:change-id="ct1443776362352"/></text:p>
      <text:p text:style-name="P29"><text:span text:style-name="T21">2</text:span><text:span text:style-name="T20">. </text:span><text:span text:style-name="T21">PERSOAL IMPLICADO NO PLAN</text:span></text:p>
      <text:list text:continue-numbering="true" text:style-name="L1">
        <text:list-header>
          <text:p text:style-name="P59"><text:span text:style-name="T15">(</text:span><text:span text:style-name="T13">Describa </text:span><text:span text:style-name="T16">con detalle as tarefas realizadas </text:span><text:span text:style-name="T18">por cada persoa participante</text:span><text:span text:style-name="T16"> no plan de </text:span><text:change-end text:change-id="ct1443776362352"/><text:change text:change-id="ct1444005377392"/><text:change-start text:change-id="ct1444005367888"/><text:span text:style-name="T17">deseño</text:span><text:change-end text:change-id="ct1444005367888"/><text:change-start text:change-id="ct1444005368752"/><text:span text:style-name="T15">)</text:span><text:change-end text:change-id="ct1444005368752"/></text:p>
        </text:list-header>
      </text:list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row>
          <table:table-cell table:style-name="Táboa5.A1" office:value-type="string">
            <text:p text:style-name="P49"><text:change-start text:change-id="ct1443776355152"/>NIF/NIE<text:change-end text:change-id="ct1443776355152"/></text:p>
          </table:table-cell>
          <table:table-cell table:style-name="Táboa5.A1" table:number-columns-spanned="2" office:value-type="string">
            <text:p text:style-name="P49"><text:change-start text:change-id="ct1443776361488"/>NOME E APELIDOS DA PERSOA TRABALLADORA<text:change-end text:change-id="ct1443776361488"/></text:p>
          </table:table-cell>
          <table:covered-table-cell/>
          <table:table-cell table:style-name="Táboa5.A1" office:value-type="string">
            <text:p text:style-name="P49"><text:change-start text:change-id="ct1443776362928"/>TIPO DE PERSOAL<text:change-end text:change-id="ct1443776362928"/></text:p>
          </table:table-cell>
          <table:table-cell table:style-name="Táboa5.A1" office:value-type="string">
            <text:p text:style-name="P50"><text:change-start text:change-id="ct1443776364368"/>DATA DE ALTA<text:line-break/>(se procede)<text:change-end text:change-id="ct1443776364368"/></text:p>
          </table:table-cell>
          <table:table-cell table:style-name="Táboa5.F1" office:value-type="string">
            <text:p text:style-name="P50"><text:change-start text:change-id="ct1443776363216"/>DATA DE<text:span text:style-name="T29"> BAIXA</text:span><text:change-end text:change-id="ct1443776363216"/><text:change text:change-id="ct1443776364656"/></text:p>
          </table:table-cell>
        </table:table-row>
        <table:table-row table:style-name="Táboa5.2">
          <table:table-cell table:style-name="Táboa5.A2" office:value-type="string">
            <text:p text:style-name="P23"><text:change-start text:change-id="ct1443776365808"/><draw:control text:anchor-type="as-char" svg:y="0cm" draw:z-index="12" draw:name="Forma 8" draw:style-name="gr2" draw:text-style-name="P77" svg:width="1.754cm" svg:height="0.401cm" draw:control="control13"/><text:change-end text:change-id="ct1443776365808"/></text:p>
          </table:table-cell>
          <table:table-cell table:style-name="Táboa5.B2" table:number-columns-spanned="2" office:value-type="string">
            <text:p text:style-name="P24"><text:change-start text:change-id="ct1443776366096"/><draw:control text:anchor-type="as-char" svg:y="0cm" draw:z-index="11" draw:name="Forma 7" draw:style-name="gr2" draw:text-style-name="P77" svg:width="4.418cm" svg:height="0.44cm" draw:control="control12"/><text:change-end text:change-id="ct1443776366096"/></text:p>
          </table:table-cell>
          <table:covered-table-cell/>
          <table:table-cell table:style-name="Táboa5.D2" office:value-type="string">
            <text:p text:style-name="P27"><text:change-start text:change-id="ct1443776354576"/><draw:control text:anchor-type="as-char" draw:z-index="10" draw:name="Forma4" draw:style-name="gr4" draw:text-style-name="P78" svg:width="3.123cm" svg:height="0.389cm" draw:control="control11"/><text:change-end text:change-id="ct1443776354576"/></text:p>
          </table:table-cell>
          <table:table-cell table:style-name="Táboa5.E2" office:value-type="string">
            <text:p text:style-name="P25"><text:change-start text:change-id="ct1443776366960"/><draw:control text:anchor-type="as-char" svg:y="0cm" draw:z-index="13" draw:name="Forma 9" draw:style-name="gr2" draw:text-style-name="P77" svg:width="2.008cm" svg:height="0.401cm" draw:control="control14"/><text:change-end text:change-id="ct1443776366960"/></text:p>
          </table:table-cell>
          <table:table-cell table:style-name="Táboa5.F2" office:value-type="string">
            <text:p text:style-name="P26"><text:change-start text:change-id="ct1443776367248"/><draw:control text:anchor-type="as-char" svg:y="0cm" draw:z-index="14" draw:name="Forma 10" draw:style-name="gr2" draw:text-style-name="P77" svg:width="2.008cm" svg:height="0.401cm" draw:control="control15"/><text:change-end text:change-id="ct1443776367248"/></text:p>
          </table:table-cell>
        </table:table-row>
        <table:table-row>
          <table:table-cell table:style-name="Táboa5.A1" table:number-columns-spanned="2" office:value-type="string">
            <text:p text:style-name="P49"><text:change-start text:change-id="ct1443776367536"/>NOME DAS ACTIVIDADES NAS QUE PARTICIPA <text:change-end text:change-id="ct1443776367536"/></text:p>
          </table:table-cell>
          <table:covered-table-cell/>
          <table:table-cell table:style-name="Táboa5.F1" table:number-columns-spanned="4" office:value-type="string">
            <text:p text:style-name="P49"><text:change-start text:change-id="ct1443776368400"/>DESCRICIÓN DAS TAREFAS REALIZADAS<text:change-end text:change-id="ct1443776368400"/></text:p>
          </table:table-cell>
          <table:covered-table-cell/>
          <table:covered-table-cell/>
          <table:covered-table-cell/>
        </table:table-row>
        <table:table-row>
          <table:table-cell table:style-name="Táboa5.A4" table:number-columns-spanned="2" office:value-type="string">
            <text:p text:style-name="P37"/>
          </table:table-cell>
          <table:covered-table-cell/>
          <table:table-cell table:style-name="Táboa5.C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>
          <table:table-cell table:style-name="Táboa5.A5" table:number-columns-spanned="2" office:value-type="string">
            <text:p text:style-name="P37"/>
          </table:table-cell>
          <table:covered-table-cell/>
          <table:table-cell table:style-name="Táboa5.C5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>
          <table:table-cell table:style-name="Táboa5.A6" table:number-columns-spanned="2" office:value-type="string">
            <text:p text:style-name="P37"/>
          </table:table-cell>
          <table:covered-table-cell/>
          <table:table-cell table:style-name="Táboa5.C6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áboa5.7">
          <table:table-cell table:style-name="Táboa5.F1" table:number-columns-spanned="6" office:value-type="string">
            <text:p text:style-name="P49"><text:change-start text:change-id="ct1443776352560"/>OBSERVACIÓNS<text:change-end text:change-id="ct14437763525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.8">
          <table:table-cell table:style-name="Táboa5.A8" table:number-columns-spanned="6" office:value-type="string">
            <text:p text:style-name="P51"><text:change-start text:change-id="ct1443776352848"/><text:span text:style-name="T27">(</text:span>Incluiranse neste apartado as consideracións de modificación do cadro de persoal do plan cando corresp<text:change-end text:change-id="ct1443776352848"/><text:change-start text:change-id="ct1443776354288"/><text:span text:style-name="T34">onda</text:span><text:change-end text:change-id="ct1443776354288"/><text:change-start text:change-id="ct1443776354864"/><text:span text:style-name="T39">)</text:span><text:change-end text:change-id="ct1443776354864"/><text:change text:change-id="ct1443776355440"/><text:change text:change-id="ct144377635572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change-start text:change-id="ct1443776410992"/>Deberase cubrir unha táboa por cada persoa traballadora<text:span text:style-name="T28">.</text:span><text:change-end text:change-id="ct1443776410992"/><text:change text:change-id="ct1443776420496"/><text:change-start text:change-id="ct1443776419056"/></text:p>
      <text:list text:continue-numbering="true" text:style-name="L1">
        <text:list-header>
          <text:p text:style-name="P63"><text:span text:style-name="T22">3</text:span><text:span text:style-name="T20">. </text:span><text:span text:style-name="T23">RECURSOS MOBILIZADOS NO PLAN</text:span><text:change-end text:change-id="ct1443776419056"/></text:p>
        </text:list-header>
      </text:list>
      <table:table table:name="Táboa6" table:style-name="Táboa6">
        <table:table-column table:style-name="Táboa6.A"/>
        <table:table-column table:style-name="Táboa6.B"/>
        <table:table-row>
          <table:table-cell table:style-name="Táboa6.A1" office:value-type="string">
            <text:p text:style-name="P30"><text:change-start text:change-id="ct1443776413584"/>CONCEPTO DE GASTO<text:change-end text:change-id="ct1443776413584"/></text:p>
          </table:table-cell>
          <table:table-cell table:style-name="Táboa6.B1" office:value-type="string">
            <text:p text:style-name="P34"><text:change text:change-id="ct1443776417904"/><text:change-start text:change-id="ct1443776408112"/><text:span text:style-name="T36">IMPORTE</text:span><text:change-end text:change-id="ct1443776408112"/><text:change-start text:change-id="ct1443776419920"/><text:span text:style-name="T28"> </text:span><text:change-end text:change-id="ct1443776419920"/><text:change text:change-id="ct1443776421936"/><text:change-start text:change-id="ct1443776416176"/><text:span text:style-name="T28"><draw:control text:anchor-type="as-char" draw:z-index="15" draw:name="Forma 1" draw:style-name="gr3" draw:text-style-name="P76" svg:width="3.123cm" svg:height="0.389cm" draw:control="control16"/></text:span><text:change-end text:change-id="ct1443776416176"/><text:change-start text:change-id="ct1443776405232"/><text:span text:style-name="T28"><text:s/>(€)</text:span><text:change-end text:change-id="ct1443776405232"/></text:p>
          </table:table-cell>
        </table:table-row>
        <table:table-row table:style-name="Táboa6.2">
          <table:table-cell table:style-name="Táboa6.A2" office:value-type="string">
            <text:p text:style-name="P30"><text:change-start text:change-id="ct1443776412432"/>Custos de <text:change-end text:change-id="ct1443776412432"/><text:change-start text:change-id="ct1443776405520"/><text:span text:style-name="T35">obtención, validación e defensa de patentes</text:span><text:change-end text:change-id="ct1443776405520"/><text:change text:change-id="ct1443776420208"/></text:p>
          </table:table-cell>
          <table:table-cell table:style-name="Táboa6.B2">
            <text:p text:style-name="P33"/>
          </table:table-cell>
        </table:table-row>
        <table:table-row table:style-name="Táboa6.2">
          <table:table-cell table:style-name="Táboa6.A2" office:value-type="string">
            <text:p text:style-name="P30"><text:change-start text:change-id="ct1443776414160"/>Custos de <text:change-end text:change-id="ct1443776414160"/><text:change-start text:change-id="ct1443776413008"/><text:span text:style-name="T35">servizos de </text:span><text:change-end text:change-id="ct1443776413008"/><text:change text:change-id="ct1444005370768"/><text:change-start text:change-id="ct1444005367600"/><text:span text:style-name="T35">asesoramento</text:span><text:change-end text:change-id="ct1444005367600"/><text:change-start text:change-id="ct1444005368176"/><text:span text:style-name="T35"> <text:s/>en materia de innovación</text:span><text:change-end text:change-id="ct1444005368176"/><text:change text:change-id="ct1443776421072"/></text:p>
          </table:table-cell>
          <table:table-cell table:style-name="Táboa6.B3" office:value-type="string">
            <text:p text:style-name="P32"/>
          </table:table-cell>
        </table:table-row>
        <table:table-row table:style-name="Táboa6.2">
          <table:table-cell table:style-name="Táboa6.A2" office:value-type="string">
            <text:p text:style-name="P30"><text:change-start text:change-id="ct1443776419344"/>Custos de <text:change-end text:change-id="ct1443776419344"/><text:change-start text:change-id="ct1443776418480"/><text:span text:style-name="T35">servizos de apoio en materia de innovación</text:span><text:change-end text:change-id="ct1443776418480"/><text:change text:change-id="ct1443776411280"/></text:p>
          </table:table-cell>
          <table:table-cell table:style-name="Táboa6.B4" office:value-type="string">
            <text:p text:style-name="P32"/>
          </table:table-cell>
        </table:table-row>
        <table:table-row table:style-name="Táboa6.2">
          <table:table-cell table:style-name="Táboa6.A2" office:value-type="string">
            <text:p text:style-name="P30"><text:change-start text:change-id="ct1443776404080"/>Custos de <text:change-end text:change-id="ct1443776404080"/><text:change-start text:change-id="ct1443776412144"/><text:span text:style-name="T35">persoal</text:span><text:change-end text:change-id="ct1443776412144"/><text:change-start text:change-id="ct1443776411568"/><text:span text:style-name="T35"> propio</text:span><text:change-end text:change-id="ct1443776411568"/><text:change text:change-id="ct1443776411856"/></text:p>
          </table:table-cell>
          <table:table-cell table:style-name="Táboa6.B5" office:value-type="string">
            <text:p text:style-name="P32"/>
          </table:table-cell>
        </table:table-row>
        <table:table-row table:style-name="Táboa6.2">
          <table:table-cell table:style-name="Táboa6.A2" office:value-type="string">
            <text:p text:style-name="P31"><text:change-start text:change-id="ct1443776419632"/>Custos de <text:change-end text:change-id="ct1443776419632"/><text:change-start text:change-id="ct1443776405808"/><text:span text:style-name="T35">persoal de nova contratación</text:span><text:change-end text:change-id="ct1443776405808"/><text:change text:change-id="ct1443776418768"/><text:span text:style-name="T25"/></text:p>
          </table:table-cell>
          <table:table-cell table:style-name="Táboa6.B6" office:value-type="string">
            <text:p text:style-name="P32"/>
          </table:table-cell>
        </table:table-row>
        <table:table-row table:style-name="Táboa6.2">
          <table:table-cell table:style-name="Táboa6.A2" office:value-type="string">
            <text:p text:style-name="P31"><text:change-start text:change-id="ct1443776406960"/>Custos de <text:change-end text:change-id="ct1443776406960"/><text:change-start text:change-id="ct1443776413872"/>equipamento e material instrumental de nova adquisición<text:change-end text:change-id="ct1443776413872"/><text:change text:change-id="ct1443776412720"/></text:p>
          </table:table-cell>
          <table:table-cell table:style-name="Táboa6.B7" office:value-type="string">
            <text:p text:style-name="P32"/>
          </table:table-cell>
        </table:table-row>
        <table:table-row table:style-name="Táboa6.2">
          <table:table-cell table:style-name="Táboa6.A2" office:value-type="string">
            <text:p text:style-name="P31"><text:change-start text:change-id="ct1443776407248"/>Custos d<text:change-end text:change-id="ct1443776407248"/><text:change-start text:change-id="ct1443776409840"/><text:span text:style-name="T35">e </text:span><text:change-end text:change-id="ct1443776409840"/><text:change-start text:change-id="ct1443776422224"/>adquisición de licenzas de propiedade industrial<text:change-end text:change-id="ct1443776422224"/><text:change text:change-id="ct1443776414448"/></text:p>
          </table:table-cell>
          <table:table-cell table:style-name="Táboa6.B8" office:value-type="string">
            <text:p text:style-name="P32"/>
          </table:table-cell>
        </table:table-row>
        <table:table-row table:style-name="Táboa6.2">
          <table:table-cell table:style-name="Táboa6.A2" office:value-type="string">
            <text:p text:style-name="P31"><text:change text:change-id="ct1443776406096"/><text:change-start text:change-id="ct1443776406384"/>Custos d<text:span text:style-name="T35">e </text:span>material, subministración, e produtos similares<text:change-end text:change-id="ct1443776406384"/></text:p>
          </table:table-cell>
          <table:table-cell table:style-name="Táboa6.B9" office:value-type="string">
            <text:p text:style-name="P32"/>
          </table:table-cell>
        </table:table-row>
        <table:table-row table:style-name="Táboa6.2">
          <table:table-cell table:style-name="Táboa6.A2" office:value-type="string">
            <text:p text:style-name="P35"><text:change text:change-id="ct1443776408688"/><text:change-start text:change-id="ct1443776407824"/>Custos de subcontratación<text:change-end text:change-id="ct1443776407824"/></text:p>
          </table:table-cell>
          <table:table-cell table:style-name="Táboa6.B10" office:value-type="string">
            <text:p text:style-name="P32"/>
          </table:table-cell>
        </table:table-row>
        <table:table-row>
          <table:table-cell table:style-name="Táboa6.A11" office:value-type="string">
            <text:p text:style-name="P19"><text:change-start text:change-id="ct1443776408976"/>TOTAL DO GASTO REALIZADO<text:change-end text:change-id="ct1443776408976"/></text:p>
          </table:table-cell>
          <table:table-cell table:style-name="Táboa6.B11" office:value-type="string">
            <text:p text:style-name="P20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>
          <table:table-cell table:style-name="Táboa7.A1" table:number-columns-spanned="2" office:value-type="string">
            <text:p text:style-name="P22"><text:change-start text:change-id="ct1443776424528"/>EN RELACIÓN COS CUSTOS DE EQUIPAMENTO E MATERIAL IN<text:change-end text:change-id="ct1443776424528"/><text:change-start text:change-id="ct1444005417136"/><text:span text:style-name="T41">S</text:span><text:change-end text:change-id="ct1444005417136"/><text:change-start text:change-id="ct1444005412528"/>TRUMENTAL DE NOVA ADQUISICIÓN<text:change-end text:change-id="ct1444005412528"/></text:p>
          </table:table-cell>
          <table:covered-table-cell/>
        </table:table-row>
        <table:table-row>
          <table:table-cell table:style-name="Táboa7.A2" office:value-type="string">
            <text:p text:style-name="P51"><text:change-start text:change-id="ct1443776427120"/>DESCRICIÓN DO EQUIPO OU MATERIAL INSTRUMENTAL E O SEU EMPREGO NO PLAN<text:change-end text:change-id="ct1443776427120"/></text:p>
          </table:table-cell>
          <table:table-cell table:style-name="Táboa7.B2" office:value-type="string">
            <text:p text:style-name="P51"><text:change-start text:change-id="ct1443776433744"/>NÚMERO DE SERIE<text:change-end text:change-id="ct1443776433744"/></text:p>
          </table:table-cell>
        </table:table-row>
        <table:table-row>
          <table:table-cell table:style-name="Táboa7.A3" office:value-type="string">
            <text:p text:style-name="P38"/>
          </table:table-cell>
          <table:table-cell table:style-name="Táboa7.B3" office:value-type="string">
            <text:p text:style-name="P41"/>
          </table:table-cell>
        </table:table-row>
        <table:table-row>
          <table:table-cell table:style-name="Táboa7.A4" office:value-type="string">
            <text:p text:style-name="P40"/>
          </table:table-cell>
          <table:table-cell table:style-name="Táboa7.B4" office:value-type="string">
            <text:p text:style-name="P42"/>
          </table:table-cell>
        </table:table-row>
        <table:table-row>
          <table:table-cell table:style-name="Táboa7.A5" office:value-type="string">
            <text:p text:style-name="P40"/>
          </table:table-cell>
          <table:table-cell table:style-name="Táboa7.B5" office:value-type="string">
            <text:p text:style-name="P42"/>
          </table:table-cell>
        </table:table-row>
        <table:table-row>
          <table:table-cell table:style-name="Táboa7.A6" office:value-type="string">
            <text:p text:style-name="P40"/>
          </table:table-cell>
          <table:table-cell table:style-name="Táboa7.B6" office:value-type="string">
            <text:p text:style-name="P42"/>
          </table:table-cell>
        </table:table-row>
        <table:table-row>
          <table:table-cell table:style-name="Táboa7.A7" office:value-type="string">
            <text:p text:style-name="P40"/>
          </table:table-cell>
          <table:table-cell table:style-name="Táboa7.B7" office:value-type="string">
            <text:p text:style-name="P42"/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>
          <table:table-cell table:style-name="Táboa8.A1" table:number-columns-spanned="2" office:value-type="string">
            <text:p text:style-name="P22"><text:change-start text:change-id="ct1443776363504"/>EN RELACIÓN COS CUSTOS DE MATERIAIS, SUBMINISTRACIÓNS E PRODUTOS SIMILARES<text:change-end text:change-id="ct1443776363504"/></text:p>
          </table:table-cell>
          <table:covered-table-cell/>
        </table:table-row>
        <table:table-row>
          <table:table-cell table:style-name="Táboa8.A2" office:value-type="string">
            <text:p text:style-name="P51"><text:change-start text:change-id="ct1443776489088"/>TIPO DE MATERIAL, ACTIVIDADE NA QUE SE EMPREGARON E USO DADO, NESTA ANUALIDADE<text:change-end text:change-id="ct1443776489088"/></text:p>
          </table:table-cell>
          <table:table-cell table:style-name="Táboa8.B2" office:value-type="string">
            <text:p text:style-name="P52"><text:change-start text:change-id="ct1443776486784"/>IMPORTE<text:change-end text:change-id="ct1443776486784"/></text:p>
          </table:table-cell>
        </table:table-row>
        <table:table-row>
          <table:table-cell table:style-name="Táboa8.A3" office:value-type="string">
            <text:p text:style-name="P39"/>
          </table:table-cell>
          <table:table-cell table:style-name="Táboa8.B3">
            <text:p text:style-name="P55"/>
          </table:table-cell>
        </table:table-row>
        <table:table-row>
          <table:table-cell table:style-name="Táboa8.A4" office:value-type="string">
            <text:p text:style-name="P44"/>
          </table:table-cell>
          <table:table-cell table:style-name="Táboa8.B4">
            <text:p text:style-name="P45"/>
          </table:table-cell>
        </table:table-row>
        <table:table-row>
          <table:table-cell table:style-name="Táboa8.A5" office:value-type="string">
            <text:p text:style-name="P44"/>
          </table:table-cell>
          <table:table-cell table:style-name="Táboa8.B5">
            <text:p text:style-name="P54"/>
          </table:table-cell>
        </table:table-row>
      </table:table>
      <text:p text:style-name="P61"><text:change text:change-id="ct1443776491104"/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112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MP2" style:family="paragraph" style:parent-style-name="Header">
      <style:text-properties officeooo:rsid="007b0e09"/>
    </style:style>
    <style:style style:name="MP3" style:family="paragraph" style:parent-style-name="Footer">
      <style:paragraph-properties fo:margin-top="0cm" fo:margin-bottom="0cm" loext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rsid="005ba923" officeooo:paragraph-rsid="001086eb" style:font-size-asian="8pt" style:font-style-asian="italic" style:font-size-complex="8pt" style:font-style-complex="italic"/>
    </style:style>
    <style:style style:name="MP4" style:family="paragraph" style:parent-style-name="Footer">
      <style:paragraph-properties fo:margin-top="0cm" fo:margin-bottom="0cm" loext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MT1" style:family="text">
      <style:text-properties fo:font-size="9pt" officeooo:rsid="001a70c7" style:font-size-asian="7.84999990463257pt" style:font-size-complex="9pt"/>
    </style:style>
    <style:style style:name="MT2" style:family="text">
      <style:text-properties fo:font-size="9pt" officeooo:rsid="00499c7b" style:font-size-asian="7.84999990463257pt" style:font-size-complex="9pt"/>
    </style:style>
    <style:style style:name="MT3" style:family="text">
      <style:text-properties fo:font-size="9pt" officeooo:rsid="0015367e" style:font-size-asian="7.84999990463257pt" style:font-size-complex="9pt"/>
    </style:style>
    <style:style style:name="MT4" style:family="text">
      <style:text-properties fo:font-size="9pt" officeooo:rsid="001086eb" style:font-size-asian="7.84999990463257pt" style:font-size-complex="9pt"/>
    </style:style>
    <style:style style:name="MT5" style:family="text">
      <style:text-properties officeooo:rsid="0001b41f"/>
    </style:style>
    <style:style style:name="MT6" style:family="text">
      <style:text-properties style:font-name="Arial" fo:font-style="italic" officeooo:rsid="005ba923" style:font-style-asian="italic" style:font-style-complex="italic"/>
    </style:style>
    <style:style style:name="MT7" style:family="text">
      <style:text-properties style:font-name="Arial" fo:font-style="italic" style:font-style-asian="italic" style:font-style-complex="italic"/>
    </style:style>
    <style:style style:name="MT8" style:family="text">
      <style:text-properties style:font-name="Arial" fo:font-style="italic" officeooo:rsid="0001b41f" style:font-style-asian="italic" style:font-style-complex="italic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1cm" fo:margin-bottom="0.556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/>
      </style:header-style>
      <style:footer-style>
        <style:header-footer-properties svg:height="1.7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826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693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.799cm" svg:y="1.499cm" svg:width="4.001cm" svg:height="1.251cm" draw:z-index="0"><draw:image xlink:href="Pictures/10000001000001A3000000831C744ED532F29EAD.png" xlink:type="simple" xlink:show="embed" xlink:actuate="onLoad" loext:mime-type="image/png"/></draw:frame><draw:frame draw:style-name="Mfr1" draw:name="Imaxe2" text:anchor-type="paragraph" svg:x="8.2cm" svg:y="1.499cm" svg:width="1.66cm" svg:height="1.45cm" draw:z-index="0"><draw:image xlink:href="Pictures/10000001000000BE000000A543A697A987CD9494.png" xlink:type="simple" xlink:show="embed" xlink:actuate="onLoad" loext:mime-type="image/png"/></draw:frame><draw:frame draw:style-name="Mfr1" draw:name="Imaxe3" text:anchor-type="paragraph" svg:x="13cm" svg:y="1.799cm" svg:width="1.769cm" svg:height="0.85cm" draw:z-index="0"><draw:image xlink:href="Pictures/1000000100000072000000351FABE2FA5336E44E.png" xlink:type="simple" xlink:show="embed" xlink:actuate="onLoad" loext:mime-type="image/png"/></draw:frame></text:p>
      </style:header>
      <style:footer>
        <text:p text:style-name="MP1"><draw:frame draw:style-name="Mfr2" draw:name="Imaxe10" text:anchor-type="paragraph" svg:x="1.799cm" svg:y="0.109cm" svg:width="5.279cm" svg:height="1cm" draw:z-index="0"><draw:image xlink:href="Pictures/1000000100000113000000349F9D7BCCC0711BEE.png" xlink:type="simple" xlink:show="embed" xlink:actuate="onLoad" loext:mime-type="image/png"/></draw:frame><text:span text:style-name="MT1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0</text:page-number><text:span text:style-name="MT5"> de </text:span><text:span text:style-name="MT5"><text:page-count>3</text:page-count></text:span></text:p>
      </style:footer>
    </style:master-page>
    <style:master-page style:name="Predeterminado1" style:page-layout-name="Mpm2">
      <style:header>
        <text:tracked-changes>
          <text:changed-region xml:id="ct1443769825760" text:id="ct1443769825760">
            <text:deletion>
              <office:change-info>
                <dc:creator>Autor descoñecido</dc:creator>
                <dc:date>2023-09-15T12:44:37</dc:date>
              </office:change-info>
              <text:p text:style-name="MP2"><draw:frame draw:style-name="Mfr3" draw:name="Imaxe4" text:anchor-type="paragraph" svg:y="1.3cm" svg:width="2.859cm" svg:height="1.101cm" draw:z-index="16"><draw:image xlink:href="Pictures/1000000100000372000001539C8385B6E73D9124.png" xlink:type="simple" xlink:show="embed" xlink:actuate="onLoad" loext:mime-type="image/png"/></draw:frame><draw:frame draw:style-name="Mfr4" draw:name="Imaxe6" text:anchor-type="char" svg:y="1.6cm" svg:width="3.81cm" svg:height="0.7cm" draw:z-index="17"><draw:image xlink:href="Pictures/100000000000045E000000CD12B066820D6F50F9.png" xlink:type="simple" xlink:show="embed" xlink:actuate="onLoad" loext:mime-type="image/png"/></draw:frame>‍‍</text:p>
            </text:deletion>
          </text:changed-region>
        </text:tracked-changes>
        <text:p text:style-name="MP2"><text:change text:change-id="ct1443769825760"/></text:p>
      </style:header>
      <style:footer>
        <text:p text:style-name="MP3"/>
        <text:p text:style-name="MP4"><text:span text:style-name="MT6">páx. </text:span><text:span text:style-name="MT7"><text:page-number text:select-page="current">3</text:page-number></text:span><text:span text:style-name="MT8"><text:s/>de </text:span><text:span text:style-name="MT8"><text:page-count>3</text:page-count></text:span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9-09-12T09:06:19.492000000</meta:creation-date>
    <dc:date>2023-11-21T14:40:31.288000000</dc:date>
    <meta:editing-duration>PT14H51M30S</meta:editing-duration>
    <meta:editing-cycles>71</meta:editing-cycles>
    <meta:generator>LibreOffice/7.6.2.1$Windows_X86_64 LibreOffice_project/56f7684011345957bbf33a7ee678afaf4d2ba333</meta:generator>
    <meta:document-statistic meta:table-count="8" meta:image-count="6" meta:object-count="0" meta:page-count="3" meta:paragraph-count="75" meta:word-count="345" meta:character-count="2338" meta:non-whitespace-character-count="2046"/>
  </office:meta>
</office:document-meta>
</file>