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0800000095184ACDBE081A63B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forms="http://www.w3.org/2002/xforms" xmlns:xsd="http://www.w3.org/2001/XMLSchema" xmlns:xsi="http://www.w3.org/2001/XMLSchema-instance" xmlns:xhtml="http://www.w3.org/1999/xhtml" xmlns:grddl="http://www.w3.org/2003/g/data-view#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modern" style:font-pitch="variable"/>
    <style:font-face style:name="Arial Unicode MS1" svg:font-family="'Arial Unicode MS'" style:font-family-generic="swiss"/>
    <style:font-face style:name="Arial Unicode MS2" svg:font-family="'Arial Unicode MS'" style:font-family-generic="swiss" style:font-pitch="variable"/>
    <style:font-face style:name="Arial Unicode MS3" svg:font-family="'Arial Unicode MS'" style:font-family-generic="system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modern" style:font-pitch="variable"/>
    <style:font-face style:name="Liberation Serif1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modern" style:font-pitch="variable"/>
    <style:font-face style:name="NSimSun1" svg:font-family="NSimSun" style:font-family-generic="system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  <style:font-face style:name="Xunta Sans" svg:font-family="'Xunta Sans'" style:font-family-generic="modern" style:font-pitch="variable"/>
    <style:font-face style:name="Xunta Sans1" svg:font-family="'Xunta Sans', Calibri" style:font-family-generic="modern" style:font-pitch="variable"/>
  </office:font-face-decls>
  <office:automatic-styles>
    <style:style style:name="Táboa1" style:family="table">
      <style:table-properties style:width="18.36cm" fo:margin-left="-1.376cm" fo:break-before="page" table:align="left" style:writing-mode="lr-tb"/>
    </style:style>
    <style:style style:name="Táboa1.A" style:family="table-column">
      <style:table-column-properties style:column-width="3.729cm"/>
    </style:style>
    <style:style style:name="Táboa1.B" style:family="table-column">
      <style:table-column-properties style:column-width="0.212cm"/>
    </style:style>
    <style:style style:name="Táboa1.C" style:family="table-column">
      <style:table-column-properties style:column-width="4.919cm"/>
    </style:style>
    <style:style style:name="Táboa1.D" style:family="table-column">
      <style:table-column-properties style:column-width="0.582cm"/>
    </style:style>
    <style:style style:name="Táboa1.E" style:family="table-column">
      <style:table-column-properties style:column-width="1.614cm"/>
    </style:style>
    <style:style style:name="Táboa1.F" style:family="table-column">
      <style:table-column-properties style:column-width="0.531cm"/>
    </style:style>
    <style:style style:name="Táboa1.G" style:family="table-column">
      <style:table-column-properties style:column-width="0.519cm"/>
    </style:style>
    <style:style style:name="Táboa1.H" style:family="table-column">
      <style:table-column-properties style:column-width="0.22cm"/>
    </style:style>
    <style:style style:name="Táboa1.I" style:family="table-column">
      <style:table-column-properties style:column-width="0.771cm"/>
    </style:style>
    <style:style style:name="Táboa1.J" style:family="table-column">
      <style:table-column-properties style:column-width="5.263cm"/>
    </style:style>
    <style:style style:name="Táboa1.1" style:family="table-row">
      <style:table-row-properties fo:keep-together="auto"/>
    </style:style>
    <style:style style:name="Táboa1.A1" style:family="table-cell">
      <style:table-cell-properties style:vertical-align="top" fo:padding="0cm" fo:border-left="1pt solid #002060" fo:border-right="1pt solid #002060" fo:border-top="1pt solid #002060" fo:border-bottom="none" style:writing-mode="lr-tb"/>
    </style:style>
    <style:style style:name="Táboa1.A2" style:family="table-cell">
      <style:table-cell-properties style:vertical-align="top" fo:background-color="#f2f2f2" fo:padding-left="0cm" fo:padding-right="0.191cm" fo:padding-top="0cm" fo:padding-bottom="0cm" fo:border-left="1pt solid #002060" fo:border-right="1pt solid #002060" fo:border-top="none" fo:border-bottom="none" style:writing-mode="lr-tb">
        <style:background-image/>
      </style:table-cell-properties>
    </style:style>
    <style:style style:name="Táboa1.A3" style:family="table-cell">
      <style:table-cell-properties style:vertical-align="top" fo:padding="0cm" fo:border-left="1pt solid #002060" fo:border-right="none" fo:border-top="0.25pt solid #002060" fo:border-bottom="none" style:writing-mode="lr-tb"/>
    </style:style>
    <style:style style:name="Táboa1.E3" style:family="table-cell">
      <style:table-cell-properties style:vertical-align="top" fo:padding="0cm" fo:border-left="1pt solid #002060" fo:border-right="1pt solid #002060" fo:border-top="0.25pt solid #002060" fo:border-bottom="none" style:writing-mode="lr-tb"/>
    </style:style>
    <style:style style:name="Táboa1.A4" style:family="table-cell">
      <style:table-cell-properties style:vertical-align="top" fo:padding="0cm" fo:border-left="1pt solid #002060" fo:border-right="none" fo:border-top="0.25pt solid #002060" fo:border-bottom="none" style:writing-mode="lr-tb"/>
    </style:style>
    <style:style style:name="Táboa1.C4" style:family="table-cell">
      <style:table-cell-properties style:vertical-align="top" fo:padding="0cm" fo:border-left="1pt solid #002060" fo:border-right="none" fo:border-top="0.25pt solid #002060" fo:border-bottom="none" style:writing-mode="lr-tb"/>
    </style:style>
    <style:style style:name="Táboa1.E4" style:family="table-cell">
      <style:table-cell-properties style:vertical-align="top" fo:padding="0cm" fo:border-left="1pt solid #002060" fo:border-right="none" fo:border-top="0.25pt solid #002060" fo:border-bottom="none" style:writing-mode="lr-tb"/>
    </style:style>
    <style:style style:name="Táboa1.G4" style:family="table-cell">
      <style:table-cell-properties style:vertical-align="top" fo:padding="0cm" fo:border-left="1pt solid #002060" fo:border-right="1pt solid #002060" fo:border-top="0.25pt solid #002060" fo:border-bottom="none" style:writing-mode="lr-tb"/>
    </style:style>
    <style:style style:name="Táboa1.A5" style:family="table-cell">
      <style:table-cell-properties style:vertical-align="top" fo:background-color="#f2f2f2" fo:padding="0cm" fo:border="1pt solid #002060" style:writing-mode="lr-tb">
        <style:background-image/>
      </style:table-cell-properties>
    </style:style>
    <style:style style:name="Táboa1.A6" style:family="table-cell">
      <style:table-cell-properties style:vertical-align="top" fo:padding="0cm" fo:border-left="1pt solid #002060" fo:border-right="1pt solid #002060" fo:border-top="none" fo:border-bottom="none" style:writing-mode="lr-tb"/>
    </style:style>
    <style:style style:name="Táboa1.A7" style:family="table-cell">
      <style:table-cell-properties style:vertical-align="top" fo:padding="0cm" fo:border-left="1pt solid #002060" fo:border-right="1pt solid #002060" fo:border-top="none" fo:border-bottom="0.25pt solid #002060" style:writing-mode="lr-tb"/>
    </style:style>
    <style:style style:name="Táboa1.A8" style:family="table-cell">
      <style:table-cell-properties style:vertical-align="top" fo:padding="0cm" fo:border-left="1pt solid #002060" fo:border-right="none" fo:border-top="none" fo:border-bottom="0.25pt solid #002060" style:writing-mode="lr-tb"/>
    </style:style>
    <style:style style:name="Táboa1.B8" style:family="table-cell">
      <style:table-cell-properties style:vertical-align="top" fo:padding="0cm" fo:border-left="1pt solid #002060" fo:border-right="none" fo:border-top="none" fo:border-bottom="0.25pt solid #002060" style:writing-mode="lr-tb"/>
    </style:style>
    <style:style style:name="Táboa1.D8" style:family="table-cell">
      <style:table-cell-properties style:vertical-align="top" fo:padding="0cm" fo:border-left="1pt solid #002060" fo:border-right="none" fo:border-top="none" fo:border-bottom="0.25pt solid #002060" style:writing-mode="lr-tb"/>
    </style:style>
    <style:style style:name="Táboa1.I8" style:family="table-cell">
      <style:table-cell-properties style:vertical-align="top" fo:padding="0cm" fo:border-left="1pt solid #002060" fo:border-right="1pt solid #002060" fo:border-top="none" fo:border-bottom="0.25pt solid #002060" style:writing-mode="lr-tb"/>
    </style:style>
    <style:style style:name="Táboa1.9" style:family="table-row">
      <style:table-row-properties style:min-row-height="0.141cm" fo:keep-together="auto"/>
    </style:style>
    <style:style style:name="Táboa1.A9" style:family="table-cell">
      <style:table-cell-properties style:vertical-align="top" fo:padding="0cm" fo:border-left="1pt solid #002060" fo:border-right="none" fo:border-top="none" fo:border-bottom="0.25pt solid #002060" style:writing-mode="lr-tb"/>
    </style:style>
    <style:style style:name="Táboa1.B9" style:family="table-cell">
      <style:table-cell-properties style:vertical-align="top" fo:padding="0cm" fo:border-left="1pt solid #002060" fo:border-right="1pt solid #002060" fo:border-top="none" fo:border-bottom="0.25pt solid #002060" style:writing-mode="lr-tb"/>
    </style:style>
    <style:style style:name="Táboa1.10" style:family="table-row">
      <style:table-row-properties style:min-row-height="0.748cm" fo:keep-together="auto"/>
    </style:style>
    <style:style style:name="Táboa1.A10" style:family="table-cell">
      <style:table-cell-properties style:vertical-align="top" fo:padding="0cm" fo:border-left="1pt solid #002060" fo:border-right="none" fo:border-top="none" fo:border-bottom="0.25pt solid #002060" style:writing-mode="lr-tb"/>
    </style:style>
    <style:style style:name="Táboa1.F10" style:family="table-cell">
      <style:table-cell-properties style:vertical-align="bottom" fo:padding="0cm" fo:border-left="1pt solid #002060" fo:border-right="none" fo:border-top="none" fo:border-bottom="0.25pt solid #002060" style:writing-mode="lr-tb"/>
    </style:style>
    <style:style style:name="Táboa1.H10" style:family="table-cell">
      <style:table-cell-properties style:vertical-align="bottom" fo:padding="0cm" fo:border-left="1pt solid #002060" fo:border-right="none" fo:border-top="none" fo:border-bottom="0.25pt solid #002060" style:writing-mode="lr-tb"/>
    </style:style>
    <style:style style:name="Táboa1.J10" style:family="table-cell">
      <style:table-cell-properties style:vertical-align="bottom" fo:padding="0cm" fo:border-left="1pt solid #002060" fo:border-right="1pt solid #002060" fo:border-top="none" fo:border-bottom="0.25pt solid #002060" style:writing-mode="lr-tb"/>
    </style:style>
    <style:style style:name="Táboa1.11" style:family="table-row">
      <style:table-row-properties style:min-row-height="0.699cm" fo:keep-together="auto"/>
    </style:style>
    <style:style style:name="Táboa1.A11" style:family="table-cell">
      <style:table-cell-properties style:vertical-align="top" fo:padding="0cm" fo:border-left="1pt solid #002060" fo:border-right="none" fo:border-top="none" fo:border-bottom="0.25pt solid #002060" style:writing-mode="lr-tb"/>
    </style:style>
    <style:style style:name="Táboa1.F11" style:family="table-cell">
      <style:table-cell-properties style:vertical-align="middle" fo:padding="0cm" fo:border-left="1pt solid #002060" fo:border-right="none" fo:border-top="none" fo:border-bottom="0.25pt solid #002060" style:writing-mode="lr-tb"/>
    </style:style>
    <style:style style:name="Táboa1.H11" style:family="table-cell">
      <style:table-cell-properties style:vertical-align="middle" fo:padding="0cm" fo:border-left="1pt solid #002060" fo:border-right="none" fo:border-top="none" fo:border-bottom="0.25pt solid #002060" style:writing-mode="lr-tb"/>
    </style:style>
    <style:style style:name="Táboa1.J11" style:family="table-cell">
      <style:table-cell-properties style:vertical-align="middle" fo:padding="0cm" fo:border-left="1pt solid #002060" fo:border-right="1pt solid #002060" fo:border-top="none" fo:border-bottom="0.25pt solid #002060" style:writing-mode="lr-tb"/>
    </style:style>
    <style:style style:name="Táboa1.A12" style:family="table-cell">
      <style:table-cell-properties style:vertical-align="top" fo:padding="0cm" fo:border="1pt solid #002060" style:writing-mode="lr-tb"/>
    </style:style>
    <style:style style:name="Táboa2" style:family="table">
      <style:table-properties style:width="18.461cm" fo:margin-left="-1.512cm" table:align="left" style:writing-mode="lr-tb"/>
    </style:style>
    <style:style style:name="Táboa2.A" style:family="table-column">
      <style:table-column-properties style:column-width="18.461cm"/>
    </style:style>
    <style:style style:name="Táboa2.1" style:family="table-row">
      <style:table-row-properties fo:keep-together="auto"/>
    </style:style>
    <style:style style:name="Táboa2.A1" style:family="table-cell">
      <style:table-cell-properties style:vertical-align="top" fo:padding-left="0.046cm" fo:padding-right="0.191cm" fo:padding-top="0cm" fo:padding-bottom="0cm" fo:border-left="1pt solid #002060" fo:border-right="1pt solid #002060" fo:border-top="1pt solid #002060" fo:border-bottom="none" style:writing-mode="lr-tb"/>
    </style:style>
    <style:style style:name="Táboa2.A2" style:family="table-cell">
      <style:table-cell-properties style:vertical-align="top" fo:background-color="#f2f2f2" fo:padding-left="0.046cm" fo:padding-right="0.191cm" fo:padding-top="0cm" fo:padding-bottom="0cm" fo:border-left="1pt solid #002060" fo:border-right="1pt solid #002060" fo:border-top="none" fo:border-bottom="none" style:writing-mode="lr-tb">
        <style:background-image/>
      </style:table-cell-properties>
    </style:style>
    <style:style style:name="Táboa2.A3" style:family="table-cell">
      <style:table-cell-properties style:vertical-align="top" fo:padding-left="0.046cm" fo:padding-right="0.191cm" fo:padding-top="0cm" fo:padding-bottom="0cm" fo:border="1pt solid #002060" style:writing-mode="lr-tb"/>
    </style:style>
    <style:style style:name="Táboa3" style:family="table">
      <style:table-properties style:width="18.36cm" fo:margin-left="-1.376cm" table:align="left" style:writing-mode="lr-tb"/>
    </style:style>
    <style:style style:name="Táboa3.A" style:family="table-column">
      <style:table-column-properties style:column-width="1.164cm"/>
    </style:style>
    <style:style style:name="Táboa3.B" style:family="table-column">
      <style:table-column-properties style:column-width="17.196cm"/>
    </style:style>
    <style:style style:name="Táboa3.1" style:family="table-row">
      <style:table-row-properties fo:keep-together="auto"/>
    </style:style>
    <style:style style:name="Táboa3.A1" style:family="table-cell">
      <style:table-cell-properties style:vertical-align="top" fo:padding-left="0.046cm" fo:padding-right="0.191cm" fo:padding-top="0cm" fo:padding-bottom="0cm" fo:border-left="1pt solid #002060" fo:border-right="1pt solid #002060" fo:border-top="1pt solid #002060" fo:border-bottom="none" style:writing-mode="lr-tb"/>
    </style:style>
    <style:style style:name="Táboa3.A2" style:family="table-cell">
      <style:table-cell-properties style:vertical-align="top" fo:background-color="#f2f2f2" fo:padding-left="0.046cm" fo:padding-right="0.191cm" fo:padding-top="0cm" fo:padding-bottom="0cm" fo:border="1pt solid #002060" style:writing-mode="lr-tb">
        <style:background-image/>
      </style:table-cell-properties>
    </style:style>
    <style:style style:name="Táboa3.A3" style:family="table-cell">
      <style:table-cell-properties style:vertical-align="top" fo:padding-left="0.046cm" fo:padding-right="0.191cm" fo:padding-top="0cm" fo:padding-bottom="0cm" fo:border-left="1pt solid #002060" fo:border-right="none" fo:border-top="none" fo:border-bottom="none" style:writing-mode="lr-tb"/>
    </style:style>
    <style:style style:name="Táboa3.B3" style:family="table-cell">
      <style:table-cell-properties style:vertical-align="top" fo:padding-left="0.046cm" fo:padding-right="0.191cm" fo:padding-top="0cm" fo:padding-bottom="0cm" fo:border-left="1pt solid #002060" fo:border-right="1pt solid #002060" fo:border-top="none" fo:border-bottom="none" style:writing-mode="lr-tb"/>
    </style:style>
    <style:style style:name="Táboa3.A4" style:family="table-cell">
      <style:table-cell-properties style:vertical-align="top" fo:padding-left="0.046cm" fo:padding-right="0.191cm" fo:padding-top="0cm" fo:padding-bottom="0cm" fo:border-left="1pt solid #002060" fo:border-right="none" fo:border-top="none" fo:border-bottom="none" style:writing-mode="lr-tb"/>
    </style:style>
    <style:style style:name="Táboa3.B4" style:family="table-cell">
      <style:table-cell-properties style:vertical-align="top" fo:padding-left="0.046cm" fo:padding-right="0.191cm" fo:padding-top="0cm" fo:padding-bottom="0cm" fo:border-left="1pt solid #002060" fo:border-right="1pt solid #002060" fo:border-top="none" fo:border-bottom="none" style:writing-mode="lr-tb"/>
    </style:style>
    <style:style style:name="Táboa3.A5" style:family="table-cell">
      <style:table-cell-properties style:vertical-align="top" fo:padding-left="0.046cm" fo:padding-right="0.191cm" fo:padding-top="0cm" fo:padding-bottom="0cm" fo:border-left="1pt solid #002060" fo:border-right="none" fo:border-top="none" fo:border-bottom="none" style:writing-mode="lr-tb"/>
    </style:style>
    <style:style style:name="Táboa3.B5" style:family="table-cell">
      <style:table-cell-properties style:vertical-align="top" fo:padding-left="0.046cm" fo:padding-right="0.191cm" fo:padding-top="0cm" fo:padding-bottom="0cm" fo:border-left="1pt solid #002060" fo:border-right="1pt solid #002060" fo:border-top="none" fo:border-bottom="none" style:writing-mode="lr-tb"/>
    </style:style>
    <style:style style:name="Táboa3.A6" style:family="table-cell">
      <style:table-cell-properties style:vertical-align="top" fo:padding-left="0.046cm" fo:padding-right="0.191cm" fo:padding-top="0cm" fo:padding-bottom="0cm" fo:border-left="1pt solid #002060" fo:border-right="none" fo:border-top="none" fo:border-bottom="none" style:writing-mode="lr-tb"/>
    </style:style>
    <style:style style:name="Táboa3.B6" style:family="table-cell">
      <style:table-cell-properties style:vertical-align="top" fo:padding-left="0.046cm" fo:padding-right="0.191cm" fo:padding-top="0cm" fo:padding-bottom="0cm" fo:border-left="1pt solid #002060" fo:border-right="1pt solid #002060" fo:border-top="none" fo:border-bottom="none" style:writing-mode="lr-tb"/>
    </style:style>
    <style:style style:name="Táboa3.A7" style:family="table-cell">
      <style:table-cell-properties style:vertical-align="top" fo:padding-left="0.046cm" fo:padding-right="0.191cm" fo:padding-top="0cm" fo:padding-bottom="0cm" fo:border-left="1pt solid #002060" fo:border-right="none" fo:border-top="none" fo:border-bottom="0.1pt solid #002060" style:writing-mode="lr-tb"/>
    </style:style>
    <style:style style:name="Táboa3.B7" style:family="table-cell">
      <style:table-cell-properties style:vertical-align="top" fo:padding-left="0.046cm" fo:padding-right="0.191cm" fo:padding-top="0cm" fo:padding-bottom="0cm" fo:border-left="1pt solid #002060" fo:border-right="1pt solid #002060" fo:border-top="none" fo:border-bottom="0.1pt solid #002060" style:writing-mode="lr-tb"/>
    </style:style>
    <style:style style:name="Táboa4" style:family="table">
      <style:table-properties style:width="18.463cm" fo:margin-left="-1.376cm" table:align="left" style:writing-mode="lr-tb"/>
    </style:style>
    <style:style style:name="Táboa4.A" style:family="table-column">
      <style:table-column-properties style:column-width="1.005cm"/>
    </style:style>
    <style:style style:name="Táboa4.B" style:family="table-column">
      <style:table-column-properties style:column-width="7.514cm"/>
    </style:style>
    <style:style style:name="Táboa4.C" style:family="table-column">
      <style:table-column-properties style:column-width="0.688cm"/>
    </style:style>
    <style:style style:name="Táboa4.D" style:family="table-column">
      <style:table-column-properties style:column-width="9.255cm"/>
    </style:style>
    <style:style style:name="Táboa4.1" style:family="table-row">
      <style:table-row-properties style:min-row-height="0.383cm" fo:keep-together="auto"/>
    </style:style>
    <style:style style:name="Táboa4.A1" style:family="table-cell">
      <style:table-cell-properties style:vertical-align="top" fo:padding-left="0.053cm" fo:padding-right="0.191cm" fo:padding-top="0cm" fo:padding-bottom="0cm" fo:border-left="1pt solid #002060" fo:border-right="1pt solid #002060" fo:border-top="1pt solid #002060" fo:border-bottom="none" style:writing-mode="lr-tb"/>
    </style:style>
    <style:style style:name="Táboa4.2" style:family="table-row">
      <style:table-row-properties style:min-row-height="0.303cm" fo:keep-together="auto"/>
    </style:style>
    <style:style style:name="Táboa4.A2" style:family="table-cell">
      <style:table-cell-properties style:vertical-align="top" fo:background-color="#f2f2f2" fo:padding-left="0.053cm" fo:padding-right="0.191cm" fo:padding-top="0cm" fo:padding-bottom="0cm" fo:border="1pt solid #002060" style:writing-mode="lr-tb">
        <style:background-image/>
      </style:table-cell-properties>
    </style:style>
    <style:style style:name="Táboa4.3" style:family="table-row">
      <style:table-row-properties style:min-row-height="0.224cm" fo:keep-together="auto"/>
    </style:style>
    <style:style style:name="Táboa4.A3" style:family="table-cell">
      <style:table-cell-properties style:vertical-align="middle" fo:padding-left="0.053cm" fo:padding-right="0.191cm" fo:padding-top="0cm" fo:padding-bottom="0cm" fo:border-left="1pt solid #002060" fo:border-right="none" fo:border-top="0.25pt solid #002060" fo:border-bottom="0.25pt solid #002060" style:writing-mode="lr-tb"/>
    </style:style>
    <style:style style:name="Táboa4.B3" style:family="table-cell">
      <style:table-cell-properties style:vertical-align="middle" fo:padding-left="0.053cm" fo:padding-right="0.191cm" fo:padding-top="0cm" fo:padding-bottom="0cm" fo:border-left="1pt solid #002060" fo:border-right="none" fo:border-top="0.25pt solid #002060" fo:border-bottom="0.25pt solid #002060" style:writing-mode="lr-tb"/>
    </style:style>
    <style:style style:name="Táboa4.C3" style:family="table-cell">
      <style:table-cell-properties style:vertical-align="middle" fo:padding-left="0.053cm" fo:padding-right="0.191cm" fo:padding-top="0cm" fo:padding-bottom="0cm" fo:border-left="1pt solid #002060" fo:border-right="none" fo:border-top="0.25pt solid #002060" fo:border-bottom="0.25pt solid #002060" style:writing-mode="lr-tb"/>
    </style:style>
    <style:style style:name="Táboa4.D3" style:family="table-cell">
      <style:table-cell-properties style:vertical-align="middle" fo:padding-left="0.053cm" fo:padding-right="0.191cm" fo:padding-top="0cm" fo:padding-bottom="0cm" fo:border-left="1pt solid #002060" fo:border-right="1pt solid #002060" fo:border-top="0.25pt solid #002060" fo:border-bottom="0.25pt solid #002060" style:writing-mode="lr-tb"/>
    </style:style>
    <style:style style:name="Táboa4.A4" style:family="table-cell">
      <style:table-cell-properties style:vertical-align="middle" fo:padding-left="0.053cm" fo:padding-right="0.191cm" fo:padding-top="0cm" fo:padding-bottom="0cm" fo:border-left="1pt solid #002060" fo:border-right="none" fo:border-top="none" fo:border-bottom="0.25pt solid #002060" style:writing-mode="lr-tb"/>
    </style:style>
    <style:style style:name="Táboa4.B4" style:family="table-cell">
      <style:table-cell-properties style:vertical-align="middle" fo:padding-left="0.053cm" fo:padding-right="0.191cm" fo:padding-top="0cm" fo:padding-bottom="0cm" fo:border-left="1pt solid #002060" fo:border-right="none" fo:border-top="none" fo:border-bottom="0.25pt solid #002060" style:writing-mode="lr-tb"/>
    </style:style>
    <style:style style:name="Táboa4.C4" style:family="table-cell">
      <style:table-cell-properties style:vertical-align="middle" fo:padding-left="0.053cm" fo:padding-right="0.191cm" fo:padding-top="0cm" fo:padding-bottom="0cm" fo:border-left="1pt solid #002060" fo:border-right="none" fo:border-top="none" fo:border-bottom="0.25pt solid #002060" style:writing-mode="lr-tb"/>
    </style:style>
    <style:style style:name="Táboa4.D4" style:family="table-cell">
      <style:table-cell-properties style:vertical-align="middle" fo:padding-left="0.053cm" fo:padding-right="0.191cm" fo:padding-top="0cm" fo:padding-bottom="0cm" fo:border-left="1pt solid #002060" fo:border-right="1pt solid #002060" fo:border-top="none" fo:border-bottom="0.25pt solid #002060" style:writing-mode="lr-tb"/>
    </style:style>
    <style:style style:name="Táboa4.A5" style:family="table-cell">
      <style:table-cell-properties style:vertical-align="middle" fo:padding-left="0.053cm" fo:padding-right="0.191cm" fo:padding-top="0cm" fo:padding-bottom="0cm" fo:border-left="1pt solid #002060" fo:border-right="none" fo:border-top="none" fo:border-bottom="0.25pt solid #002060" style:writing-mode="lr-tb"/>
    </style:style>
    <style:style style:name="Táboa4.B5" style:family="table-cell">
      <style:table-cell-properties style:vertical-align="middle" fo:padding-left="0.053cm" fo:padding-right="0.191cm" fo:padding-top="0cm" fo:padding-bottom="0cm" fo:border-left="1pt solid #002060" fo:border-right="none" fo:border-top="none" fo:border-bottom="0.25pt solid #002060" style:writing-mode="lr-tb"/>
    </style:style>
    <style:style style:name="Táboa4.C5" style:family="table-cell">
      <style:table-cell-properties style:vertical-align="middle" fo:padding-left="0.053cm" fo:padding-right="0.191cm" fo:padding-top="0cm" fo:padding-bottom="0cm" fo:border-left="1pt solid #002060" fo:border-right="none" fo:border-top="none" fo:border-bottom="0.25pt solid #002060" style:writing-mode="lr-tb"/>
    </style:style>
    <style:style style:name="Táboa4.D5" style:family="table-cell">
      <style:table-cell-properties style:vertical-align="middle" fo:padding-left="0.053cm" fo:padding-right="0.191cm" fo:padding-top="0cm" fo:padding-bottom="0cm" fo:border-left="1pt solid #002060" fo:border-right="1pt solid #002060" fo:border-top="none" fo:border-bottom="0.25pt solid #002060" style:writing-mode="lr-tb"/>
    </style:style>
    <style:style style:name="Táboa4.A6" style:family="table-cell">
      <style:table-cell-properties style:vertical-align="middle" fo:padding-left="0.053cm" fo:padding-right="0.191cm" fo:padding-top="0cm" fo:padding-bottom="0cm" fo:border-left="1pt solid #002060" fo:border-right="none" fo:border-top="none" fo:border-bottom="0.25pt solid #002060" style:writing-mode="lr-tb"/>
    </style:style>
    <style:style style:name="Táboa4.B6" style:family="table-cell">
      <style:table-cell-properties style:vertical-align="middle" fo:padding-left="0.053cm" fo:padding-right="0.191cm" fo:padding-top="0cm" fo:padding-bottom="0cm" fo:border-left="1pt solid #002060" fo:border-right="none" fo:border-top="none" fo:border-bottom="0.25pt solid #002060" style:writing-mode="lr-tb"/>
    </style:style>
    <style:style style:name="Táboa4.C6" style:family="table-cell">
      <style:table-cell-properties style:vertical-align="middle" fo:padding-left="0.053cm" fo:padding-right="0.191cm" fo:padding-top="0cm" fo:padding-bottom="0cm" fo:border-left="1pt solid #002060" fo:border-right="none" fo:border-top="none" fo:border-bottom="0.25pt solid #002060" style:writing-mode="lr-tb"/>
    </style:style>
    <style:style style:name="Táboa4.D6" style:family="table-cell">
      <style:table-cell-properties style:vertical-align="middle" fo:padding-left="0.053cm" fo:padding-right="0.191cm" fo:padding-top="0cm" fo:padding-bottom="0cm" fo:border-left="1pt solid #002060" fo:border-right="1pt solid #002060" fo:border-top="none" fo:border-bottom="0.25pt solid #002060" style:writing-mode="lr-tb"/>
    </style:style>
    <style:style style:name="Táboa4.7" style:family="table-row">
      <style:table-row-properties style:min-row-height="0.37cm" fo:keep-together="auto"/>
    </style:style>
    <style:style style:name="Táboa4.A7" style:family="table-cell">
      <style:table-cell-properties style:vertical-align="middle" fo:padding-left="0.053cm" fo:padding-right="0.191cm" fo:padding-top="0cm" fo:padding-bottom="0cm" fo:border-left="1pt solid #002060" fo:border-right="none" fo:border-top="none" fo:border-bottom="0.25pt solid #002060" style:writing-mode="lr-tb"/>
    </style:style>
    <style:style style:name="Táboa4.B7" style:family="table-cell">
      <style:table-cell-properties style:vertical-align="middle" fo:padding-left="0.053cm" fo:padding-right="0.191cm" fo:padding-top="0cm" fo:padding-bottom="0cm" fo:border-left="1pt solid #002060" fo:border-right="none" fo:border-top="none" fo:border-bottom="0.25pt solid #002060" style:writing-mode="lr-tb"/>
    </style:style>
    <style:style style:name="Táboa4.C7" style:family="table-cell">
      <style:table-cell-properties style:vertical-align="middle" fo:padding-left="0.053cm" fo:padding-right="0.191cm" fo:padding-top="0cm" fo:padding-bottom="0cm" fo:border-left="1pt solid #002060" fo:border-right="none" fo:border-top="none" fo:border-bottom="0.25pt solid #002060" style:writing-mode="lr-tb"/>
    </style:style>
    <style:style style:name="Táboa4.D7" style:family="table-cell">
      <style:table-cell-properties style:vertical-align="middle" fo:padding-left="0.053cm" fo:padding-right="0.191cm" fo:padding-top="0cm" fo:padding-bottom="0cm" fo:border-left="1pt solid #002060" fo:border-right="1pt solid #002060" fo:border-top="none" fo:border-bottom="0.25pt solid #002060" style:writing-mode="lr-tb"/>
    </style:style>
    <style:style style:name="Táboa4.A8" style:family="table-cell">
      <style:table-cell-properties style:vertical-align="middle" fo:padding-left="0.053cm" fo:padding-right="0.191cm" fo:padding-top="0cm" fo:padding-bottom="0cm" fo:border-left="1pt solid #002060" fo:border-right="none" fo:border-top="none" fo:border-bottom="0.25pt solid #002060" style:writing-mode="lr-tb"/>
    </style:style>
    <style:style style:name="Táboa4.B8" style:family="table-cell">
      <style:table-cell-properties style:vertical-align="middle" fo:padding-left="0.053cm" fo:padding-right="0.191cm" fo:padding-top="0cm" fo:padding-bottom="0cm" fo:border-left="1pt solid #002060" fo:border-right="none" fo:border-top="none" fo:border-bottom="0.25pt solid #002060" style:writing-mode="lr-tb"/>
    </style:style>
    <style:style style:name="Táboa4.C8" style:family="table-cell">
      <style:table-cell-properties style:vertical-align="middle" fo:padding-left="0.053cm" fo:padding-right="0.191cm" fo:padding-top="0cm" fo:padding-bottom="0cm" fo:border-left="1pt solid #002060" fo:border-right="none" fo:border-top="none" fo:border-bottom="0.25pt solid #002060" style:writing-mode="lr-tb"/>
    </style:style>
    <style:style style:name="Táboa4.D8" style:family="table-cell">
      <style:table-cell-properties style:vertical-align="middle" fo:padding-left="0.053cm" fo:padding-right="0.191cm" fo:padding-top="0cm" fo:padding-bottom="0cm" fo:border-left="1pt solid #002060" fo:border-right="1pt solid #002060" fo:border-top="none" fo:border-bottom="0.25pt solid #002060" style:writing-mode="lr-tb"/>
    </style:style>
    <style:style style:name="Táboa4.A9" style:family="table-cell">
      <style:table-cell-properties style:vertical-align="middle" fo:padding-left="0.053cm" fo:padding-right="0.191cm" fo:padding-top="0cm" fo:padding-bottom="0cm" fo:border-left="1pt solid #002060" fo:border-right="none" fo:border-top="none" fo:border-bottom="0.25pt solid #002060" style:writing-mode="lr-tb"/>
    </style:style>
    <style:style style:name="Táboa4.B9" style:family="table-cell">
      <style:table-cell-properties style:vertical-align="middle" fo:padding-left="0.053cm" fo:padding-right="0.191cm" fo:padding-top="0cm" fo:padding-bottom="0cm" fo:border-left="1pt solid #002060" fo:border-right="none" fo:border-top="none" fo:border-bottom="0.25pt solid #002060" style:writing-mode="lr-tb"/>
    </style:style>
    <style:style style:name="Táboa4.C9" style:family="table-cell">
      <style:table-cell-properties style:vertical-align="middle" fo:padding-left="0.053cm" fo:padding-right="0.191cm" fo:padding-top="0cm" fo:padding-bottom="0cm" fo:border-left="1pt solid #002060" fo:border-right="none" fo:border-top="none" fo:border-bottom="0.25pt solid #002060" style:writing-mode="lr-tb"/>
    </style:style>
    <style:style style:name="Táboa4.D9" style:family="table-cell">
      <style:table-cell-properties style:vertical-align="middle" fo:padding-left="0.053cm" fo:padding-right="0.191cm" fo:padding-top="0cm" fo:padding-bottom="0cm" fo:border-left="1pt solid #002060" fo:border-right="1pt solid #002060" fo:border-top="none" fo:border-bottom="0.25pt solid #002060" style:writing-mode="lr-tb"/>
    </style:style>
    <style:style style:name="Táboa4.A10" style:family="table-cell">
      <style:table-cell-properties style:vertical-align="middle" fo:padding-left="0.053cm" fo:padding-right="0.191cm" fo:padding-top="0cm" fo:padding-bottom="0cm" fo:border-left="1pt solid #002060" fo:border-right="none" fo:border-top="none" fo:border-bottom="0.25pt solid #002060" style:writing-mode="lr-tb"/>
    </style:style>
    <style:style style:name="Táboa4.B10" style:family="table-cell">
      <style:table-cell-properties style:vertical-align="middle" fo:padding-left="0.053cm" fo:padding-right="0.191cm" fo:padding-top="0cm" fo:padding-bottom="0cm" fo:border-left="1pt solid #002060" fo:border-right="none" fo:border-top="none" fo:border-bottom="0.25pt solid #002060" style:writing-mode="lr-tb"/>
    </style:style>
    <style:style style:name="Táboa4.C10" style:family="table-cell">
      <style:table-cell-properties style:vertical-align="middle" fo:padding-left="0.053cm" fo:padding-right="0.191cm" fo:padding-top="0cm" fo:padding-bottom="0cm" fo:border-left="1pt solid #002060" fo:border-right="none" fo:border-top="none" fo:border-bottom="0.25pt solid #002060" style:writing-mode="lr-tb"/>
    </style:style>
    <style:style style:name="Táboa4.D10" style:family="table-cell">
      <style:table-cell-properties style:vertical-align="middle" fo:padding-left="0.053cm" fo:padding-right="0.191cm" fo:padding-top="0cm" fo:padding-bottom="0cm" fo:border-left="1pt solid #002060" fo:border-right="1pt solid #002060" fo:border-top="none" fo:border-bottom="0.25pt solid #002060" style:writing-mode="lr-tb"/>
    </style:style>
    <style:style style:name="Táboa4.A11" style:family="table-cell">
      <style:table-cell-properties style:vertical-align="middle" fo:padding-left="0.053cm" fo:padding-right="0.191cm" fo:padding-top="0cm" fo:padding-bottom="0cm" fo:border-left="1pt solid #002060" fo:border-right="none" fo:border-top="none" fo:border-bottom="0.25pt solid #002060" style:writing-mode="lr-tb"/>
    </style:style>
    <style:style style:name="Táboa4.B11" style:family="table-cell">
      <style:table-cell-properties style:vertical-align="middle" fo:padding-left="0.053cm" fo:padding-right="0.191cm" fo:padding-top="0cm" fo:padding-bottom="0cm" fo:border-left="1pt solid #002060" fo:border-right="none" fo:border-top="none" fo:border-bottom="0.25pt solid #002060" style:writing-mode="lr-tb"/>
    </style:style>
    <style:style style:name="Táboa4.C11" style:family="table-cell">
      <style:table-cell-properties style:vertical-align="middle" fo:padding-left="0.053cm" fo:padding-right="0.191cm" fo:padding-top="0cm" fo:padding-bottom="0cm" fo:border-left="1pt solid #002060" fo:border-right="none" fo:border-top="none" fo:border-bottom="0.25pt solid #002060" style:writing-mode="lr-tb"/>
    </style:style>
    <style:style style:name="Táboa4.D11" style:family="table-cell">
      <style:table-cell-properties style:vertical-align="middle" fo:padding-left="0.053cm" fo:padding-right="0.191cm" fo:padding-top="0cm" fo:padding-bottom="0cm" fo:border-left="1pt solid #002060" fo:border-right="1pt solid #002060" fo:border-top="none" fo:border-bottom="0.25pt solid #002060" style:writing-mode="lr-tb"/>
    </style:style>
    <style:style style:name="Táboa4.A12" style:family="table-cell">
      <style:table-cell-properties style:vertical-align="middle" fo:padding-left="0.053cm" fo:padding-right="0.191cm" fo:padding-top="0cm" fo:padding-bottom="0cm" fo:border-left="1pt solid #002060" fo:border-right="none" fo:border-top="none" fo:border-bottom="0.25pt solid #002060" style:writing-mode="lr-tb"/>
    </style:style>
    <style:style style:name="Táboa4.B12" style:family="table-cell">
      <style:table-cell-properties style:vertical-align="middle" fo:padding-left="0.053cm" fo:padding-right="0.191cm" fo:padding-top="0cm" fo:padding-bottom="0cm" fo:border-left="1pt solid #002060" fo:border-right="none" fo:border-top="none" fo:border-bottom="0.25pt solid #002060" style:writing-mode="lr-tb"/>
    </style:style>
    <style:style style:name="Táboa4.C12" style:family="table-cell">
      <style:table-cell-properties style:vertical-align="middle" fo:padding-left="0.053cm" fo:padding-right="0.191cm" fo:padding-top="0cm" fo:padding-bottom="0cm" fo:border-left="1pt solid #002060" fo:border-right="none" fo:border-top="none" fo:border-bottom="0.25pt solid #002060" style:writing-mode="lr-tb"/>
    </style:style>
    <style:style style:name="Táboa4.D12" style:family="table-cell">
      <style:table-cell-properties style:vertical-align="middle" fo:padding-left="0.053cm" fo:padding-right="0.191cm" fo:padding-top="0cm" fo:padding-bottom="0cm" fo:border-left="1pt solid #002060" fo:border-right="1pt solid #002060" fo:border-top="none" fo:border-bottom="0.25pt solid #002060" style:writing-mode="lr-tb"/>
    </style:style>
    <style:style style:name="Táboa4.A13" style:family="table-cell">
      <style:table-cell-properties style:vertical-align="middle" fo:padding-left="0.053cm" fo:padding-right="0.191cm" fo:padding-top="0cm" fo:padding-bottom="0cm" fo:border-left="1pt solid #002060" fo:border-right="none" fo:border-top="none" fo:border-bottom="0.25pt solid #002060" style:writing-mode="lr-tb"/>
    </style:style>
    <style:style style:name="Táboa4.B13" style:family="table-cell">
      <style:table-cell-properties style:vertical-align="middle" fo:padding-left="0.053cm" fo:padding-right="0.191cm" fo:padding-top="0cm" fo:padding-bottom="0cm" fo:border-left="1pt solid #002060" fo:border-right="none" fo:border-top="none" fo:border-bottom="0.25pt solid #002060" style:writing-mode="lr-tb"/>
    </style:style>
    <style:style style:name="Táboa4.C13" style:family="table-cell">
      <style:table-cell-properties style:vertical-align="middle" fo:padding-left="0.053cm" fo:padding-right="0.191cm" fo:padding-top="0cm" fo:padding-bottom="0cm" fo:border-left="1pt solid #002060" fo:border-right="none" fo:border-top="none" fo:border-bottom="0.25pt solid #002060" style:writing-mode="lr-tb"/>
    </style:style>
    <style:style style:name="Táboa4.D13" style:family="table-cell">
      <style:table-cell-properties style:vertical-align="middle" fo:padding-left="0.053cm" fo:padding-right="0.191cm" fo:padding-top="0cm" fo:padding-bottom="0cm" fo:border-left="1pt solid #002060" fo:border-right="1pt solid #002060" fo:border-top="none" fo:border-bottom="0.25pt solid #002060" style:writing-mode="lr-tb"/>
    </style:style>
    <style:style style:name="Táboa4.A14" style:family="table-cell">
      <style:table-cell-properties style:vertical-align="middle" fo:padding-left="0.053cm" fo:padding-right="0.191cm" fo:padding-top="0cm" fo:padding-bottom="0cm" fo:border-left="1pt solid #002060" fo:border-right="none" fo:border-top="none" fo:border-bottom="0.25pt solid #002060" style:writing-mode="lr-tb"/>
    </style:style>
    <style:style style:name="Táboa4.B14" style:family="table-cell">
      <style:table-cell-properties style:vertical-align="middle" fo:padding-left="0.053cm" fo:padding-right="0.191cm" fo:padding-top="0cm" fo:padding-bottom="0cm" fo:border-left="1pt solid #002060" fo:border-right="none" fo:border-top="none" fo:border-bottom="0.25pt solid #002060" style:writing-mode="lr-tb"/>
    </style:style>
    <style:style style:name="Táboa4.C14" style:family="table-cell">
      <style:table-cell-properties style:vertical-align="middle" fo:padding-left="0.053cm" fo:padding-right="0.191cm" fo:padding-top="0cm" fo:padding-bottom="0cm" fo:border-left="1pt solid #002060" fo:border-right="none" fo:border-top="none" fo:border-bottom="0.25pt solid #002060" style:writing-mode="lr-tb"/>
    </style:style>
    <style:style style:name="Táboa4.D14" style:family="table-cell">
      <style:table-cell-properties style:vertical-align="middle" fo:padding-left="0.053cm" fo:padding-right="0.191cm" fo:padding-top="0cm" fo:padding-bottom="0cm" fo:border-left="1pt solid #002060" fo:border-right="1pt solid #002060" fo:border-top="none" fo:border-bottom="0.25pt solid #002060" style:writing-mode="lr-tb"/>
    </style:style>
    <style:style style:name="Táboa4.A15" style:family="table-cell">
      <style:table-cell-properties style:vertical-align="middle" fo:padding-left="0.053cm" fo:padding-right="0.191cm" fo:padding-top="0cm" fo:padding-bottom="0cm" fo:border-left="1pt solid #002060" fo:border-right="none" fo:border-top="none" fo:border-bottom="1pt solid #002060" style:writing-mode="lr-tb"/>
    </style:style>
    <style:style style:name="Táboa4.B15" style:family="table-cell">
      <style:table-cell-properties style:vertical-align="middle" fo:padding-left="0.053cm" fo:padding-right="0.191cm" fo:padding-top="0cm" fo:padding-bottom="0cm" fo:border-left="1pt solid #002060" fo:border-right="none" fo:border-top="none" fo:border-bottom="1pt solid #002060" style:writing-mode="lr-tb"/>
    </style:style>
    <style:style style:name="Táboa4.C15" style:family="table-cell">
      <style:table-cell-properties style:vertical-align="middle" fo:padding-left="0.053cm" fo:padding-right="0.191cm" fo:padding-top="0cm" fo:padding-bottom="0cm" fo:border-left="1pt solid #002060" fo:border-right="none" fo:border-top="none" fo:border-bottom="1pt solid #002060" style:writing-mode="lr-tb"/>
    </style:style>
    <style:style style:name="Táboa4.D15" style:family="table-cell">
      <style:table-cell-properties style:vertical-align="middle" fo:padding-left="0.053cm" fo:padding-right="0.191cm" fo:padding-top="0cm" fo:padding-bottom="0cm" fo:border-left="1pt solid #002060" fo:border-right="1pt solid #002060" fo:border-top="none" fo:border-bottom="1pt solid #002060" style:writing-mode="lr-tb"/>
    </style:style>
    <style:style style:name="Táboa5" style:family="table">
      <style:table-properties style:width="18.461cm" fo:margin-left="-1.376cm" table:align="left" style:writing-mode="lr-tb"/>
    </style:style>
    <style:style style:name="Táboa5.A" style:family="table-column">
      <style:table-column-properties style:column-width="14.023cm"/>
    </style:style>
    <style:style style:name="Táboa5.B" style:family="table-column">
      <style:table-column-properties style:column-width="1.886cm"/>
    </style:style>
    <style:style style:name="Táboa5.C" style:family="table-column">
      <style:table-column-properties style:column-width="2.552cm"/>
    </style:style>
    <style:style style:name="Táboa5.1" style:family="table-row">
      <style:table-row-properties fo:keep-together="auto"/>
    </style:style>
    <style:style style:name="Táboa5.A1" style:family="table-cell">
      <style:table-cell-properties style:vertical-align="top" fo:padding-left="0.053cm" fo:padding-right="0.191cm" fo:padding-top="0cm" fo:padding-bottom="0cm" fo:border-left="1pt solid #002060" fo:border-right="1pt solid #002060" fo:border-top="1pt solid #002060" fo:border-bottom="none" style:writing-mode="lr-tb"/>
    </style:style>
    <style:style style:name="Táboa5.A2" style:family="table-cell">
      <style:table-cell-properties style:vertical-align="middle" fo:background-color="#f2f2f2" fo:padding-left="0cm" fo:padding-right="0.191cm" fo:padding-top="0cm" fo:padding-bottom="0cm" fo:border-left="1pt solid #002060" fo:border-right="none" fo:border-top="1pt solid #002060" fo:border-bottom="none" style:writing-mode="lr-tb">
        <style:background-image/>
      </style:table-cell-properties>
    </style:style>
    <style:style style:name="Táboa5.C2" style:family="table-cell">
      <style:table-cell-properties style:vertical-align="middle" fo:background-color="#f2f2f2" fo:padding-left="0cm" fo:padding-right="0.191cm" fo:padding-top="0cm" fo:padding-bottom="0cm" fo:border-left="1pt solid #002060" fo:border-right="1pt solid #002060" fo:border-top="1pt solid #002060" fo:border-bottom="none" style:writing-mode="lr-tb">
        <style:background-image/>
      </style:table-cell-properties>
    </style:style>
    <style:style style:name="Táboa5.A3" style:family="table-cell">
      <style:table-cell-properties style:vertical-align="middle" fo:padding-left="0cm" fo:padding-right="0.191cm" fo:padding-top="0cm" fo:padding-bottom="0cm" fo:border-left="1pt solid #002060" fo:border-right="none" fo:border-top="0.25pt solid #002060" fo:border-bottom="none" style:writing-mode="lr-tb"/>
    </style:style>
    <style:style style:name="Táboa5.B3" style:family="table-cell">
      <style:table-cell-properties style:vertical-align="middle" fo:padding-left="0cm" fo:padding-right="0.191cm" fo:padding-top="0cm" fo:padding-bottom="0cm" fo:border-left="1pt solid #002060" fo:border-right="none" fo:border-top="0.25pt solid #002060" fo:border-bottom="none" style:writing-mode="lr-tb"/>
    </style:style>
    <style:style style:name="Táboa5.C3" style:family="table-cell">
      <style:table-cell-properties style:vertical-align="middle" fo:padding-left="0cm" fo:padding-right="0.191cm" fo:padding-top="0cm" fo:padding-bottom="0cm" fo:border-left="1pt solid #002060" fo:border-right="1pt solid #002060" fo:border-top="0.25pt solid #002060" fo:border-bottom="none" style:writing-mode="lr-tb"/>
    </style:style>
    <style:style style:name="Táboa5.A4" style:family="table-cell">
      <style:table-cell-properties style:vertical-align="middle" fo:background-color="#f2f2f2" fo:padding-left="0cm" fo:padding-right="0.191cm" fo:padding-top="0cm" fo:padding-bottom="0cm" fo:border-left="1pt solid #002060" fo:border-right="none" fo:border-top="1pt solid #002060" fo:border-bottom="1pt solid #002060" style:writing-mode="lr-tb">
        <style:background-image/>
      </style:table-cell-properties>
    </style:style>
    <style:style style:name="Táboa5.C4" style:family="table-cell">
      <style:table-cell-properties style:vertical-align="middle" fo:background-color="#f2f2f2" fo:padding-left="0cm" fo:padding-right="0.191cm" fo:padding-top="0cm" fo:padding-bottom="0cm" fo:border="1pt solid #002060" style:writing-mode="lr-tb">
        <style:background-image/>
      </style:table-cell-properties>
    </style:style>
    <style:style style:name="Táboa5.A5" style:family="table-cell">
      <style:table-cell-properties style:vertical-align="top" fo:padding-left="0cm" fo:padding-right="0.191cm" fo:padding-top="0cm" fo:padding-bottom="0cm" fo:border-left="1pt solid #002060" fo:border-right="none" fo:border-top="none" fo:border-bottom="0.25pt solid #002060" style:writing-mode="lr-tb"/>
    </style:style>
    <style:style style:name="Táboa5.B5" style:family="table-cell">
      <style:table-cell-properties style:vertical-align="middle" fo:padding-left="0cm" fo:padding-right="0.191cm" fo:padding-top="0cm" fo:padding-bottom="0cm" fo:border-left="1pt solid #002060" fo:border-right="none" fo:border-top="none" fo:border-bottom="0.25pt solid #002060" style:writing-mode="lr-tb"/>
    </style:style>
    <style:style style:name="Táboa5.C5" style:family="table-cell">
      <style:table-cell-properties style:vertical-align="middle" fo:padding-left="0cm" fo:padding-right="0.191cm" fo:padding-top="0cm" fo:padding-bottom="0cm" fo:border-left="1pt solid #002060" fo:border-right="1pt solid #002060" fo:border-top="none" fo:border-bottom="0.25pt solid #002060" style:writing-mode="lr-tb"/>
    </style:style>
    <style:style style:name="Táboa5.A6" style:family="table-cell">
      <style:table-cell-properties style:vertical-align="top" fo:padding-left="0cm" fo:padding-right="0.191cm" fo:padding-top="0cm" fo:padding-bottom="0cm" fo:border-left="1pt solid #002060" fo:border-right="none" fo:border-top="none" fo:border-bottom="0.25pt solid #002060" style:writing-mode="lr-tb"/>
    </style:style>
    <style:style style:name="Táboa5.B6" style:family="table-cell">
      <style:table-cell-properties style:vertical-align="middle" fo:padding-left="0cm" fo:padding-right="0.191cm" fo:padding-top="0cm" fo:padding-bottom="0cm" fo:border-left="1pt solid #002060" fo:border-right="none" fo:border-top="none" fo:border-bottom="0.25pt solid #002060" style:writing-mode="lr-tb"/>
    </style:style>
    <style:style style:name="Táboa5.C6" style:family="table-cell">
      <style:table-cell-properties style:vertical-align="middle" fo:padding-left="0cm" fo:padding-right="0.191cm" fo:padding-top="0cm" fo:padding-bottom="0cm" fo:border-left="1pt solid #002060" fo:border-right="1pt solid #002060" fo:border-top="none" fo:border-bottom="0.25pt solid #002060" style:writing-mode="lr-tb"/>
    </style:style>
    <style:style style:name="Táboa5.A7" style:family="table-cell">
      <style:table-cell-properties style:vertical-align="top" fo:padding-left="0cm" fo:padding-right="0.191cm" fo:padding-top="0cm" fo:padding-bottom="0cm" fo:border-left="1pt solid #002060" fo:border-right="none" fo:border-top="none" fo:border-bottom="0.25pt solid #002060" style:writing-mode="lr-tb"/>
    </style:style>
    <style:style style:name="Táboa5.B7" style:family="table-cell">
      <style:table-cell-properties style:vertical-align="middle" fo:padding-left="0cm" fo:padding-right="0.191cm" fo:padding-top="0cm" fo:padding-bottom="0cm" fo:border-left="1pt solid #002060" fo:border-right="none" fo:border-top="none" fo:border-bottom="0.25pt solid #002060" style:writing-mode="lr-tb"/>
    </style:style>
    <style:style style:name="Táboa5.C7" style:family="table-cell">
      <style:table-cell-properties style:vertical-align="middle" fo:padding-left="0cm" fo:padding-right="0.191cm" fo:padding-top="0cm" fo:padding-bottom="0cm" fo:border-left="1pt solid #002060" fo:border-right="1pt solid #002060" fo:border-top="none" fo:border-bottom="0.25pt solid #002060" style:writing-mode="lr-tb"/>
    </style:style>
    <style:style style:name="Táboa5.A8" style:family="table-cell">
      <style:table-cell-properties style:vertical-align="top" fo:background-color="#f2f2f2" fo:padding-left="0cm" fo:padding-right="0.191cm" fo:padding-top="0cm" fo:padding-bottom="0cm" fo:border-left="1pt solid #002060" fo:border-right="none" fo:border-top="1pt solid #002060" fo:border-bottom="1pt solid #002060" style:writing-mode="lr-tb">
        <style:background-image/>
      </style:table-cell-properties>
    </style:style>
    <style:style style:name="Táboa5.A9" style:family="table-cell">
      <style:table-cell-properties style:vertical-align="top" fo:padding-left="0cm" fo:padding-right="0.191cm" fo:padding-top="0cm" fo:padding-bottom="0cm" fo:border-left="1pt solid #002060" fo:border-right="none" fo:border-top="none" fo:border-bottom="0.25pt solid #002060" style:writing-mode="lr-tb"/>
    </style:style>
    <style:style style:name="Táboa5.B9" style:family="table-cell">
      <style:table-cell-properties style:vertical-align="middle" fo:padding-left="0cm" fo:padding-right="0.191cm" fo:padding-top="0cm" fo:padding-bottom="0cm" fo:border-left="1pt solid #002060" fo:border-right="none" fo:border-top="none" fo:border-bottom="0.25pt solid #002060" style:writing-mode="lr-tb"/>
    </style:style>
    <style:style style:name="Táboa5.C9" style:family="table-cell">
      <style:table-cell-properties style:vertical-align="middle" fo:padding-left="0cm" fo:padding-right="0.191cm" fo:padding-top="0cm" fo:padding-bottom="0cm" fo:border-left="1pt solid #002060" fo:border-right="1pt solid #002060" fo:border-top="none" fo:border-bottom="0.25pt solid #002060" style:writing-mode="lr-tb"/>
    </style:style>
    <style:style style:name="Táboa5.A10" style:family="table-cell">
      <style:table-cell-properties style:vertical-align="top" fo:padding-left="0cm" fo:padding-right="0.191cm" fo:padding-top="0cm" fo:padding-bottom="0cm" fo:border-left="1pt solid #002060" fo:border-right="none" fo:border-top="none" fo:border-bottom="0.25pt solid #002060" style:writing-mode="lr-tb"/>
    </style:style>
    <style:style style:name="Táboa5.B10" style:family="table-cell">
      <style:table-cell-properties style:vertical-align="middle" fo:padding-left="0cm" fo:padding-right="0.191cm" fo:padding-top="0cm" fo:padding-bottom="0cm" fo:border-left="1pt solid #002060" fo:border-right="none" fo:border-top="none" fo:border-bottom="0.25pt solid #002060" style:writing-mode="lr-tb"/>
    </style:style>
    <style:style style:name="Táboa5.C10" style:family="table-cell">
      <style:table-cell-properties style:vertical-align="middle" fo:padding-left="0cm" fo:padding-right="0.191cm" fo:padding-top="0cm" fo:padding-bottom="0cm" fo:border-left="1pt solid #002060" fo:border-right="1pt solid #002060" fo:border-top="none" fo:border-bottom="0.25pt solid #002060" style:writing-mode="lr-tb"/>
    </style:style>
    <style:style style:name="Táboa5.A11" style:family="table-cell">
      <style:table-cell-properties style:vertical-align="top" fo:padding-left="0cm" fo:padding-right="0.191cm" fo:padding-top="0cm" fo:padding-bottom="0cm" fo:border-left="1pt solid #002060" fo:border-right="none" fo:border-top="none" fo:border-bottom="0.25pt solid #002060" style:writing-mode="lr-tb"/>
    </style:style>
    <style:style style:name="Táboa5.B11" style:family="table-cell">
      <style:table-cell-properties style:vertical-align="middle" fo:padding-left="0cm" fo:padding-right="0.191cm" fo:padding-top="0cm" fo:padding-bottom="0cm" fo:border-left="1pt solid #002060" fo:border-right="none" fo:border-top="none" fo:border-bottom="0.25pt solid #002060" style:writing-mode="lr-tb"/>
    </style:style>
    <style:style style:name="Táboa5.C11" style:family="table-cell">
      <style:table-cell-properties style:vertical-align="middle" fo:padding-left="0cm" fo:padding-right="0.191cm" fo:padding-top="0cm" fo:padding-bottom="0cm" fo:border-left="1pt solid #002060" fo:border-right="1pt solid #002060" fo:border-top="none" fo:border-bottom="0.25pt solid #002060" style:writing-mode="lr-tb"/>
    </style:style>
    <style:style style:name="Táboa5.A12" style:family="table-cell">
      <style:table-cell-properties style:vertical-align="top" fo:padding-left="0cm" fo:padding-right="0.191cm" fo:padding-top="0cm" fo:padding-bottom="0cm" fo:border-left="1pt solid #002060" fo:border-right="none" fo:border-top="none" fo:border-bottom="0.25pt solid #002060" style:writing-mode="lr-tb"/>
    </style:style>
    <style:style style:name="Táboa5.B12" style:family="table-cell">
      <style:table-cell-properties style:vertical-align="middle" fo:padding-left="0cm" fo:padding-right="0.191cm" fo:padding-top="0cm" fo:padding-bottom="0cm" fo:border-left="1pt solid #002060" fo:border-right="none" fo:border-top="none" fo:border-bottom="0.25pt solid #002060" style:writing-mode="lr-tb"/>
    </style:style>
    <style:style style:name="Táboa5.C12" style:family="table-cell">
      <style:table-cell-properties style:vertical-align="middle" fo:padding-left="0cm" fo:padding-right="0.191cm" fo:padding-top="0cm" fo:padding-bottom="0cm" fo:border-left="1pt solid #002060" fo:border-right="1pt solid #002060" fo:border-top="none" fo:border-bottom="0.25pt solid #002060" style:writing-mode="lr-tb"/>
    </style:style>
    <style:style style:name="Táboa5.A13" style:family="table-cell">
      <style:table-cell-properties style:vertical-align="top" fo:padding-left="0cm" fo:padding-right="0.191cm" fo:padding-top="0cm" fo:padding-bottom="0cm" fo:border-left="1pt solid #002060" fo:border-right="none" fo:border-top="none" fo:border-bottom="0.25pt solid #002060" style:writing-mode="lr-tb"/>
    </style:style>
    <style:style style:name="Táboa5.B13" style:family="table-cell">
      <style:table-cell-properties style:vertical-align="middle" fo:padding-left="0cm" fo:padding-right="0.191cm" fo:padding-top="0cm" fo:padding-bottom="0cm" fo:border-left="1pt solid #002060" fo:border-right="none" fo:border-top="none" fo:border-bottom="0.25pt solid #002060" style:writing-mode="lr-tb"/>
    </style:style>
    <style:style style:name="Táboa5.C13" style:family="table-cell">
      <style:table-cell-properties style:vertical-align="middle" fo:padding-left="0cm" fo:padding-right="0.191cm" fo:padding-top="0cm" fo:padding-bottom="0cm" fo:border-left="1pt solid #002060" fo:border-right="1pt solid #002060" fo:border-top="none" fo:border-bottom="0.25pt solid #002060" style:writing-mode="lr-tb"/>
    </style:style>
    <style:style style:name="Táboa5.A14" style:family="table-cell">
      <style:table-cell-properties style:vertical-align="top" fo:padding-left="0cm" fo:padding-right="0.191cm" fo:padding-top="0cm" fo:padding-bottom="0cm" fo:border-left="1pt solid #002060" fo:border-right="none" fo:border-top="none" fo:border-bottom="1pt solid #002060" style:writing-mode="lr-tb"/>
    </style:style>
    <style:style style:name="Táboa5.B14" style:family="table-cell">
      <style:table-cell-properties style:vertical-align="middle" fo:padding-left="0cm" fo:padding-right="0.191cm" fo:padding-top="0cm" fo:padding-bottom="0cm" fo:border-left="1pt solid #002060" fo:border-right="none" fo:border-top="none" fo:border-bottom="1pt solid #002060" style:writing-mode="lr-tb"/>
    </style:style>
    <style:style style:name="Táboa5.C14" style:family="table-cell">
      <style:table-cell-properties style:vertical-align="middle" fo:padding-left="0cm" fo:padding-right="0.191cm" fo:padding-top="0cm" fo:padding-bottom="0cm" fo:border-left="1pt solid #002060" fo:border-right="1pt solid #002060" fo:border-top="none" fo:border-bottom="1pt solid #002060" style:writing-mode="lr-tb"/>
    </style:style>
    <style:style style:name="Táboa6" style:family="table">
      <style:table-properties style:width="18.56cm" fo:margin-left="-1.376cm" table:align="left" style:writing-mode="lr-tb"/>
    </style:style>
    <style:style style:name="Táboa6.A" style:family="table-column">
      <style:table-column-properties style:column-width="18.56cm"/>
    </style:style>
    <style:style style:name="Táboa6.1" style:family="table-row">
      <style:table-row-properties fo:keep-together="auto"/>
    </style:style>
    <style:style style:name="Táboa6.A1" style:family="table-cell">
      <style:table-cell-properties style:vertical-align="top" fo:background-color="#002060" fo:padding-left="0.03cm" fo:padding-right="0.191cm" fo:padding-top="0cm" fo:padding-bottom="0cm" fo:border="1pt solid #002060" style:writing-mode="lr-tb">
        <style:background-image/>
      </style:table-cell-properties>
    </style:style>
    <style:style style:name="Táboa7" style:family="table">
      <style:table-properties style:width="18.56cm" fo:margin-left="-1.376cm" table:align="left" fo:background-color="transparent" style:writing-mode="lr-tb">
        <style:background-image/>
      </style:table-properties>
    </style:style>
    <style:style style:name="Táboa7.A" style:family="table-column">
      <style:table-column-properties style:column-width="4.842cm"/>
    </style:style>
    <style:style style:name="Táboa7.B" style:family="table-column">
      <style:table-column-properties style:column-width="0.741cm"/>
    </style:style>
    <style:style style:name="Táboa7.D" style:family="table-column">
      <style:table-column-properties style:column-width="2.753cm"/>
    </style:style>
    <style:style style:name="Táboa7.E" style:family="table-column">
      <style:table-column-properties style:column-width="2.858cm"/>
    </style:style>
    <style:style style:name="Táboa7.F" style:family="table-column">
      <style:table-column-properties style:column-width="2.699cm"/>
    </style:style>
    <style:style style:name="Táboa7.G" style:family="table-column">
      <style:table-column-properties style:column-width="3.926cm"/>
    </style:style>
    <style:style style:name="Táboa7.1" style:family="table-row">
      <style:table-row-properties fo:keep-together="auto"/>
    </style:style>
    <style:style style:name="Táboa7.A1" style:family="table-cell">
      <style:table-cell-properties style:vertical-align="top" fo:background-color="#f2f2f2" fo:padding="0cm" fo:border="1pt solid #002060" style:writing-mode="lr-tb">
        <style:background-image/>
      </style:table-cell-properties>
    </style:style>
    <style:style style:name="Táboa7.A2" style:family="table-cell">
      <style:table-cell-properties style:vertical-align="top" fo:background-color="#f2f2f2" fo:padding="0cm" fo:border-left="1pt solid #002060" fo:border-right="1pt solid #002060" fo:border-top="none" fo:border-bottom="1pt solid #002060" style:writing-mode="lr-tb">
        <style:background-image/>
      </style:table-cell-properties>
    </style:style>
    <style:style style:name="Táboa7.A3" style:family="table-cell">
      <style:table-cell-properties style:vertical-align="top" fo:padding="0cm" fo:border-left="1pt solid #002060" fo:border-right="1pt solid #002060" fo:border-top="none" fo:border-bottom="1pt solid #002060" style:writing-mode="lr-tb"/>
    </style:style>
    <style:style style:name="Táboa7.5" style:family="table-row">
      <style:table-row-properties fo:background-color="transparent" fo:keep-together="auto">
        <style:background-image/>
      </style:table-row-properties>
    </style:style>
    <style:style style:name="Táboa7.A5" style:family="table-cell">
      <style:table-cell-properties style:vertical-align="top" fo:background-color="#ffffff" fo:padding="0cm" fo:border-left="1pt solid #002060" fo:border-right="1pt solid #002060" fo:border-top="none" fo:border-bottom="1pt solid #002060" style:writing-mode="lr-tb">
        <style:background-image/>
      </style:table-cell-properties>
    </style:style>
    <style:style style:name="Táboa7.A6" style:family="table-cell">
      <style:table-cell-properties style:vertical-align="middle" fo:background-color="#eeeeee" fo:padding="0cm" fo:border-left="1pt solid #002060" fo:border-right="1pt solid #002060" fo:border-top="none" fo:border-bottom="1pt solid #002060" style:writing-mode="lr-tb">
        <style:background-image/>
      </style:table-cell-properties>
    </style:style>
    <style:style style:name="Táboa7.A7" style:family="table-cell">
      <style:table-cell-properties style:vertical-align="middle" fo:background-color="#eeeeee" fo:padding="0cm" fo:border-left="1pt solid #002060" fo:border-right="1pt solid #002060" fo:border-top="none" fo:border-bottom="none" style:writing-mode="lr-tb">
        <style:background-image/>
      </style:table-cell-properties>
    </style:style>
    <style:style style:name="Táboa7.A8" style:family="table-cell">
      <style:table-cell-properties style:vertical-align="middle" fo:padding="0cm" fo:border-left="1pt solid #002060" fo:border-right="none" fo:border-top="1pt solid #002060" fo:border-bottom="1pt solid #002060" style:writing-mode="lr-tb"/>
    </style:style>
    <style:style style:name="Táboa7.B8" style:family="table-cell">
      <style:table-cell-properties style:vertical-align="top" fo:padding="0cm" fo:border-left="1pt solid #002060" fo:border-right="none" fo:border-top="1pt solid #002060" fo:border-bottom="1pt solid #002060" style:writing-mode="lr-tb"/>
    </style:style>
    <style:style style:name="Táboa7.D8" style:family="table-cell">
      <style:table-cell-properties style:vertical-align="middle" fo:padding="0cm" fo:border-left="1pt solid #002060" fo:border-right="none" fo:border-top="1pt solid #002060" fo:border-bottom="1pt solid #002060" style:writing-mode="lr-tb"/>
    </style:style>
    <style:style style:name="Táboa7.E8" style:family="table-cell">
      <style:table-cell-properties style:vertical-align="middle" fo:padding="0cm" fo:border-left="1pt solid #002060" fo:border-right="none" fo:border-top="1pt solid #002060" fo:border-bottom="1pt solid #002060" style:writing-mode="lr-tb"/>
    </style:style>
    <style:style style:name="Táboa7.F8" style:family="table-cell">
      <style:table-cell-properties style:vertical-align="middle" fo:padding="0cm" fo:border-left="1pt solid #002060" fo:border-right="none" fo:border-top="1pt solid #002060" fo:border-bottom="1pt solid #002060" style:writing-mode="lr-tb"/>
    </style:style>
    <style:style style:name="Táboa7.G8" style:family="table-cell">
      <style:table-cell-properties style:vertical-align="middle" fo:padding="0cm" fo:border="1pt solid #002060" style:writing-mode="lr-tb"/>
    </style:style>
    <style:style style:name="Táboa7.A9" style:family="table-cell">
      <style:table-cell-properties style:vertical-align="middle" fo:padding="0cm" fo:border-left="1pt solid #002060" fo:border-right="none" fo:border-top="none" fo:border-bottom="1pt solid #002060" style:writing-mode="lr-tb"/>
    </style:style>
    <style:style style:name="Táboa7.B9" style:family="table-cell">
      <style:table-cell-properties style:vertical-align="middle" fo:padding="0cm" fo:border-left="1pt solid #002060" fo:border-right="none" fo:border-top="none" fo:border-bottom="1pt solid #002060" style:writing-mode="lr-tb"/>
    </style:style>
    <style:style style:name="Táboa7.C9" style:family="table-cell">
      <style:table-cell-properties style:vertical-align="middle" fo:padding="0cm" fo:border-left="1.5pt solid #002060" fo:border-right="none" fo:border-top="none" fo:border-bottom="1pt solid #002060" style:writing-mode="lr-tb"/>
    </style:style>
    <style:style style:name="Táboa7.D9" style:family="table-cell">
      <style:table-cell-properties style:vertical-align="middle" fo:padding="0cm" fo:border-left="1pt solid #002060" fo:border-right="none" fo:border-top="none" fo:border-bottom="1pt solid #002060" style:writing-mode="lr-tb"/>
    </style:style>
    <style:style style:name="Táboa7.E9" style:family="table-cell">
      <style:table-cell-properties style:vertical-align="middle" fo:padding="0cm" fo:border-left="1pt solid #002060" fo:border-right="none" fo:border-top="none" fo:border-bottom="1pt solid #002060" style:writing-mode="lr-tb"/>
    </style:style>
    <style:style style:name="Táboa7.F9" style:family="table-cell">
      <style:table-cell-properties style:vertical-align="top" fo:padding="0cm" fo:border-left="1pt solid #002060" fo:border-right="none" fo:border-top="none" fo:border-bottom="1pt solid #002060" style:writing-mode="lr-tb"/>
    </style:style>
    <style:style style:name="Táboa7.G9" style:family="table-cell">
      <style:table-cell-properties style:vertical-align="top" fo:padding="0cm" fo:border-left="1pt solid #002060" fo:border-right="1pt solid #002060" fo:border-top="none" fo:border-bottom="1pt solid #002060" style:writing-mode="lr-tb"/>
    </style:style>
    <style:style style:name="Táboa7.A10" style:family="table-cell">
      <style:table-cell-properties style:vertical-align="middle" fo:padding="0cm" fo:border-left="1pt solid #002060" fo:border-right="none" fo:border-top="none" fo:border-bottom="1pt solid #002060" style:writing-mode="lr-tb"/>
    </style:style>
    <style:style style:name="Táboa7.B10" style:family="table-cell">
      <style:table-cell-properties style:vertical-align="middle" fo:padding="0cm" fo:border-left="1pt solid #002060" fo:border-right="none" fo:border-top="none" fo:border-bottom="1pt solid #002060" style:writing-mode="lr-tb"/>
    </style:style>
    <style:style style:name="Táboa7.C10" style:family="table-cell">
      <style:table-cell-properties style:vertical-align="middle" fo:padding="0cm" fo:border-left="1.5pt solid #002060" fo:border-right="none" fo:border-top="none" fo:border-bottom="1pt solid #002060" style:writing-mode="lr-tb"/>
    </style:style>
    <style:style style:name="Táboa7.D10" style:family="table-cell">
      <style:table-cell-properties style:vertical-align="middle" fo:padding="0cm" fo:border-left="1pt solid #002060" fo:border-right="none" fo:border-top="none" fo:border-bottom="1pt solid #002060" style:writing-mode="lr-tb"/>
    </style:style>
    <style:style style:name="Táboa7.E10" style:family="table-cell">
      <style:table-cell-properties style:vertical-align="middle" fo:padding="0cm" fo:border-left="1pt solid #002060" fo:border-right="none" fo:border-top="none" fo:border-bottom="1pt solid #002060" style:writing-mode="lr-tb"/>
    </style:style>
    <style:style style:name="Táboa7.F10" style:family="table-cell">
      <style:table-cell-properties style:vertical-align="top" fo:padding="0cm" fo:border-left="1pt solid #002060" fo:border-right="none" fo:border-top="none" fo:border-bottom="1pt solid #002060" style:writing-mode="lr-tb"/>
    </style:style>
    <style:style style:name="Táboa7.G10" style:family="table-cell">
      <style:table-cell-properties style:vertical-align="top" fo:padding="0cm" fo:border-left="1pt solid #002060" fo:border-right="1pt solid #002060" fo:border-top="none" fo:border-bottom="1pt solid #002060" style:writing-mode="lr-tb"/>
    </style:style>
    <style:style style:name="Táboa7.A11" style:family="table-cell">
      <style:table-cell-properties style:vertical-align="middle" fo:padding="0cm" fo:border-left="1pt solid #002060" fo:border-right="none" fo:border-top="none" fo:border-bottom="1pt solid #002060" style:writing-mode="lr-tb"/>
    </style:style>
    <style:style style:name="Táboa7.B11" style:family="table-cell">
      <style:table-cell-properties style:vertical-align="middle" fo:padding="0cm" fo:border-left="1pt solid #002060" fo:border-right="none" fo:border-top="none" fo:border-bottom="1pt solid #002060" style:writing-mode="lr-tb"/>
    </style:style>
    <style:style style:name="Táboa7.C11" style:family="table-cell">
      <style:table-cell-properties style:vertical-align="middle" fo:padding="0cm" fo:border-left="1.5pt solid #002060" fo:border-right="none" fo:border-top="none" fo:border-bottom="1pt solid #002060" style:writing-mode="lr-tb"/>
    </style:style>
    <style:style style:name="Táboa7.D11" style:family="table-cell">
      <style:table-cell-properties style:vertical-align="middle" fo:padding="0cm" fo:border-left="1pt solid #002060" fo:border-right="none" fo:border-top="none" fo:border-bottom="1pt solid #002060" style:writing-mode="lr-tb"/>
    </style:style>
    <style:style style:name="Táboa7.E11" style:family="table-cell">
      <style:table-cell-properties style:vertical-align="middle" fo:padding="0cm" fo:border-left="1pt solid #002060" fo:border-right="none" fo:border-top="none" fo:border-bottom="1pt solid #002060" style:writing-mode="lr-tb"/>
    </style:style>
    <style:style style:name="Táboa7.F11" style:family="table-cell">
      <style:table-cell-properties style:vertical-align="top" fo:padding="0cm" fo:border-left="1pt solid #002060" fo:border-right="none" fo:border-top="none" fo:border-bottom="1pt solid #002060" style:writing-mode="lr-tb"/>
    </style:style>
    <style:style style:name="Táboa7.G11" style:family="table-cell">
      <style:table-cell-properties style:vertical-align="top" fo:padding="0cm" fo:border-left="1pt solid #002060" fo:border-right="1pt solid #002060" fo:border-top="none" fo:border-bottom="1pt solid #002060" style:writing-mode="lr-tb"/>
    </style:style>
    <style:style style:name="Táboa7.A12" style:family="table-cell">
      <style:table-cell-properties style:vertical-align="middle" fo:padding="0cm" fo:border-left="1pt solid #002060" fo:border-right="none" fo:border-top="none" fo:border-bottom="1pt solid #002060" style:writing-mode="lr-tb"/>
    </style:style>
    <style:style style:name="Táboa7.B12" style:family="table-cell">
      <style:table-cell-properties style:vertical-align="middle" fo:padding="0cm" fo:border-left="1pt solid #002060" fo:border-right="none" fo:border-top="none" fo:border-bottom="1pt solid #002060" style:writing-mode="lr-tb"/>
    </style:style>
    <style:style style:name="Táboa7.C12" style:family="table-cell">
      <style:table-cell-properties style:vertical-align="middle" fo:padding="0cm" fo:border-left="1.5pt solid #002060" fo:border-right="none" fo:border-top="none" fo:border-bottom="1pt solid #002060" style:writing-mode="lr-tb"/>
    </style:style>
    <style:style style:name="Táboa7.D12" style:family="table-cell">
      <style:table-cell-properties style:vertical-align="middle" fo:padding="0cm" fo:border-left="1pt solid #002060" fo:border-right="none" fo:border-top="none" fo:border-bottom="1pt solid #002060" style:writing-mode="lr-tb"/>
    </style:style>
    <style:style style:name="Táboa7.E12" style:family="table-cell">
      <style:table-cell-properties style:vertical-align="middle" fo:padding="0cm" fo:border-left="1pt solid #002060" fo:border-right="none" fo:border-top="none" fo:border-bottom="1pt solid #002060" style:writing-mode="lr-tb"/>
    </style:style>
    <style:style style:name="Táboa7.F12" style:family="table-cell">
      <style:table-cell-properties style:vertical-align="top" fo:padding="0cm" fo:border-left="1pt solid #002060" fo:border-right="none" fo:border-top="none" fo:border-bottom="1pt solid #002060" style:writing-mode="lr-tb"/>
    </style:style>
    <style:style style:name="Táboa7.G12" style:family="table-cell">
      <style:table-cell-properties style:vertical-align="top" fo:padding="0cm" fo:border-left="1pt solid #002060" fo:border-right="1pt solid #002060" fo:border-top="none" fo:border-bottom="1pt solid #002060" style:writing-mode="lr-tb"/>
    </style:style>
    <style:style style:name="Táboa7.A13" style:family="table-cell">
      <style:table-cell-properties style:vertical-align="middle" fo:padding="0cm" fo:border-left="1pt solid #002060" fo:border-right="none" fo:border-top="none" fo:border-bottom="1pt solid #002060" style:writing-mode="lr-tb"/>
    </style:style>
    <style:style style:name="Táboa7.B13" style:family="table-cell">
      <style:table-cell-properties style:vertical-align="middle" fo:padding="0cm" fo:border-left="1pt solid #002060" fo:border-right="none" fo:border-top="none" fo:border-bottom="1pt solid #002060" style:writing-mode="lr-tb"/>
    </style:style>
    <style:style style:name="Táboa7.C13" style:family="table-cell">
      <style:table-cell-properties style:vertical-align="middle" fo:padding="0cm" fo:border-left="1.5pt solid #002060" fo:border-right="none" fo:border-top="none" fo:border-bottom="1pt solid #002060" style:writing-mode="lr-tb"/>
    </style:style>
    <style:style style:name="Táboa7.D13" style:family="table-cell">
      <style:table-cell-properties style:vertical-align="middle" fo:padding="0cm" fo:border-left="1pt solid #002060" fo:border-right="none" fo:border-top="none" fo:border-bottom="1pt solid #002060" style:writing-mode="lr-tb"/>
    </style:style>
    <style:style style:name="Táboa7.E13" style:family="table-cell">
      <style:table-cell-properties style:vertical-align="middle" fo:padding="0cm" fo:border-left="1pt solid #002060" fo:border-right="none" fo:border-top="none" fo:border-bottom="1pt solid #002060" style:writing-mode="lr-tb"/>
    </style:style>
    <style:style style:name="Táboa7.F13" style:family="table-cell">
      <style:table-cell-properties style:vertical-align="top" fo:padding="0cm" fo:border-left="1pt solid #002060" fo:border-right="none" fo:border-top="none" fo:border-bottom="1pt solid #002060" style:writing-mode="lr-tb"/>
    </style:style>
    <style:style style:name="Táboa7.G13" style:family="table-cell">
      <style:table-cell-properties style:vertical-align="top" fo:padding="0cm" fo:border-left="1pt solid #002060" fo:border-right="1pt solid #002060" fo:border-top="none" fo:border-bottom="1pt solid #002060" style:writing-mode="lr-tb"/>
    </style:style>
    <style:style style:name="Táboa7.A14" style:family="table-cell">
      <style:table-cell-properties style:vertical-align="middle" fo:background-color="#f2f2f2" fo:padding="0cm" fo:border-left="1pt solid #002060" fo:border-right="1pt solid #002060" fo:border-top="none" fo:border-bottom="1pt solid #002060" style:writing-mode="lr-tb">
        <style:background-image/>
      </style:table-cell-properties>
    </style:style>
    <style:style style:name="Táboa7.A15" style:family="table-cell">
      <style:table-cell-properties style:vertical-align="middle" fo:padding="0cm" fo:border-left="1pt solid #002060" fo:border-right="none" fo:border-top="none" fo:border-bottom="1pt solid #002060" style:writing-mode="lr-tb"/>
    </style:style>
    <style:style style:name="Táboa7.B15" style:family="table-cell">
      <style:table-cell-properties style:vertical-align="top" fo:padding="0cm" fo:border-left="1pt solid #002060" fo:border-right="none" fo:border-top="none" fo:border-bottom="1pt solid #002060" style:writing-mode="lr-tb"/>
    </style:style>
    <style:style style:name="Táboa7.D15" style:family="table-cell">
      <style:table-cell-properties style:vertical-align="middle" fo:padding="0cm" fo:border-left="1pt solid #002060" fo:border-right="none" fo:border-top="none" fo:border-bottom="1pt solid #002060" style:writing-mode="lr-tb"/>
    </style:style>
    <style:style style:name="Táboa7.E15" style:family="table-cell">
      <style:table-cell-properties style:vertical-align="middle" fo:padding="0cm" fo:border-left="1pt solid #002060" fo:border-right="none" fo:border-top="none" fo:border-bottom="1pt solid #002060" style:writing-mode="lr-tb"/>
    </style:style>
    <style:style style:name="Táboa7.F15" style:family="table-cell">
      <style:table-cell-properties style:vertical-align="middle" fo:padding="0cm" fo:border-left="1pt solid #002060" fo:border-right="none" fo:border-top="none" fo:border-bottom="1pt solid #002060" style:writing-mode="lr-tb"/>
    </style:style>
    <style:style style:name="Táboa7.G15" style:family="table-cell">
      <style:table-cell-properties style:vertical-align="middle" fo:padding="0cm" fo:border-left="1pt solid #002060" fo:border-right="1pt solid #002060" fo:border-top="none" fo:border-bottom="1pt solid #002060" style:writing-mode="lr-tb"/>
    </style:style>
    <style:style style:name="Táboa7.A16" style:family="table-cell">
      <style:table-cell-properties style:vertical-align="middle" fo:padding="0cm" fo:border-left="1pt solid #002060" fo:border-right="none" fo:border-top="none" fo:border-bottom="1pt solid #002060" style:writing-mode="lr-tb"/>
    </style:style>
    <style:style style:name="Táboa7.B16" style:family="table-cell">
      <style:table-cell-properties style:vertical-align="middle" fo:padding="0cm" fo:border-left="1pt solid #002060" fo:border-right="none" fo:border-top="none" fo:border-bottom="1pt solid #002060" style:writing-mode="lr-tb"/>
    </style:style>
    <style:style style:name="Táboa7.C16" style:family="table-cell">
      <style:table-cell-properties style:vertical-align="middle" fo:padding="0cm" fo:border-left="1.5pt solid #002060" fo:border-right="none" fo:border-top="none" fo:border-bottom="1pt solid #002060" style:writing-mode="lr-tb"/>
    </style:style>
    <style:style style:name="Táboa7.D16" style:family="table-cell">
      <style:table-cell-properties style:vertical-align="middle" fo:padding="0cm" fo:border-left="1pt solid #002060" fo:border-right="none" fo:border-top="none" fo:border-bottom="1pt solid #002060" style:writing-mode="lr-tb"/>
    </style:style>
    <style:style style:name="Táboa7.E16" style:family="table-cell">
      <style:table-cell-properties style:vertical-align="middle" fo:padding="0cm" fo:border-left="1pt solid #002060" fo:border-right="none" fo:border-top="none" fo:border-bottom="1pt solid #002060" style:writing-mode="lr-tb"/>
    </style:style>
    <style:style style:name="Táboa7.F16" style:family="table-cell">
      <style:table-cell-properties style:vertical-align="top" fo:padding="0cm" fo:border-left="1pt solid #002060" fo:border-right="none" fo:border-top="none" fo:border-bottom="1pt solid #002060" style:writing-mode="lr-tb"/>
    </style:style>
    <style:style style:name="Táboa7.G16" style:family="table-cell">
      <style:table-cell-properties style:vertical-align="top" fo:padding="0cm" fo:border-left="1pt solid #002060" fo:border-right="1pt solid #002060" fo:border-top="none" fo:border-bottom="1pt solid #002060" style:writing-mode="lr-tb"/>
    </style:style>
    <style:style style:name="Táboa7.A17" style:family="table-cell">
      <style:table-cell-properties style:vertical-align="middle" fo:padding="0cm" fo:border-left="1pt solid #002060" fo:border-right="none" fo:border-top="none" fo:border-bottom="1pt solid #002060" style:writing-mode="lr-tb"/>
    </style:style>
    <style:style style:name="Táboa7.B17" style:family="table-cell">
      <style:table-cell-properties style:vertical-align="middle" fo:padding="0cm" fo:border-left="1pt solid #002060" fo:border-right="none" fo:border-top="none" fo:border-bottom="1pt solid #002060" style:writing-mode="lr-tb"/>
    </style:style>
    <style:style style:name="Táboa7.C17" style:family="table-cell">
      <style:table-cell-properties style:vertical-align="middle" fo:padding="0cm" fo:border-left="1.5pt solid #002060" fo:border-right="none" fo:border-top="none" fo:border-bottom="1pt solid #002060" style:writing-mode="lr-tb"/>
    </style:style>
    <style:style style:name="Táboa7.D17" style:family="table-cell">
      <style:table-cell-properties style:vertical-align="middle" fo:padding="0cm" fo:border-left="1pt solid #002060" fo:border-right="none" fo:border-top="none" fo:border-bottom="1pt solid #002060" style:writing-mode="lr-tb"/>
    </style:style>
    <style:style style:name="Táboa7.E17" style:family="table-cell">
      <style:table-cell-properties style:vertical-align="middle" fo:padding="0cm" fo:border-left="1pt solid #002060" fo:border-right="none" fo:border-top="none" fo:border-bottom="1pt solid #002060" style:writing-mode="lr-tb"/>
    </style:style>
    <style:style style:name="Táboa7.F17" style:family="table-cell">
      <style:table-cell-properties style:vertical-align="top" fo:padding="0cm" fo:border-left="1pt solid #002060" fo:border-right="none" fo:border-top="none" fo:border-bottom="1pt solid #002060" style:writing-mode="lr-tb"/>
    </style:style>
    <style:style style:name="Táboa7.G17" style:family="table-cell">
      <style:table-cell-properties style:vertical-align="top" fo:padding="0cm" fo:border-left="1pt solid #002060" fo:border-right="1pt solid #002060" fo:border-top="none" fo:border-bottom="1pt solid #002060" style:writing-mode="lr-tb"/>
    </style:style>
    <style:style style:name="Táboa7.A18" style:family="table-cell">
      <style:table-cell-properties style:vertical-align="middle" fo:padding="0cm" fo:border-left="1pt solid #002060" fo:border-right="none" fo:border-top="none" fo:border-bottom="1pt solid #002060" style:writing-mode="lr-tb"/>
    </style:style>
    <style:style style:name="Táboa7.B18" style:family="table-cell">
      <style:table-cell-properties style:vertical-align="middle" fo:padding="0cm" fo:border-left="1pt solid #002060" fo:border-right="none" fo:border-top="none" fo:border-bottom="1pt solid #002060" style:writing-mode="lr-tb"/>
    </style:style>
    <style:style style:name="Táboa7.C18" style:family="table-cell">
      <style:table-cell-properties style:vertical-align="middle" fo:padding="0cm" fo:border-left="1.5pt solid #002060" fo:border-right="none" fo:border-top="none" fo:border-bottom="1pt solid #002060" style:writing-mode="lr-tb"/>
    </style:style>
    <style:style style:name="Táboa7.D18" style:family="table-cell">
      <style:table-cell-properties style:vertical-align="middle" fo:padding="0cm" fo:border-left="1pt solid #002060" fo:border-right="none" fo:border-top="none" fo:border-bottom="1pt solid #002060" style:writing-mode="lr-tb"/>
    </style:style>
    <style:style style:name="Táboa7.E18" style:family="table-cell">
      <style:table-cell-properties style:vertical-align="middle" fo:padding="0cm" fo:border-left="1pt solid #002060" fo:border-right="none" fo:border-top="none" fo:border-bottom="1pt solid #002060" style:writing-mode="lr-tb"/>
    </style:style>
    <style:style style:name="Táboa7.F18" style:family="table-cell">
      <style:table-cell-properties style:vertical-align="top" fo:padding="0cm" fo:border-left="1pt solid #002060" fo:border-right="none" fo:border-top="none" fo:border-bottom="1pt solid #002060" style:writing-mode="lr-tb"/>
    </style:style>
    <style:style style:name="Táboa7.G18" style:family="table-cell">
      <style:table-cell-properties style:vertical-align="top" fo:padding="0cm" fo:border-left="1pt solid #002060" fo:border-right="1pt solid #002060" fo:border-top="none" fo:border-bottom="1pt solid #002060" style:writing-mode="lr-tb"/>
    </style:style>
    <style:style style:name="Táboa7.A19" style:family="table-cell">
      <style:table-cell-properties style:vertical-align="middle" fo:padding="0cm" fo:border-left="1pt solid #002060" fo:border-right="none" fo:border-top="none" fo:border-bottom="1pt solid #002060" style:writing-mode="lr-tb"/>
    </style:style>
    <style:style style:name="Táboa7.B19" style:family="table-cell">
      <style:table-cell-properties style:vertical-align="middle" fo:padding="0cm" fo:border-left="1pt solid #002060" fo:border-right="none" fo:border-top="none" fo:border-bottom="1pt solid #002060" style:writing-mode="lr-tb"/>
    </style:style>
    <style:style style:name="Táboa7.C19" style:family="table-cell">
      <style:table-cell-properties style:vertical-align="middle" fo:padding="0cm" fo:border-left="1.5pt solid #002060" fo:border-right="none" fo:border-top="none" fo:border-bottom="1pt solid #002060" style:writing-mode="lr-tb"/>
    </style:style>
    <style:style style:name="Táboa7.D19" style:family="table-cell">
      <style:table-cell-properties style:vertical-align="middle" fo:padding="0cm" fo:border-left="1pt solid #002060" fo:border-right="none" fo:border-top="none" fo:border-bottom="1pt solid #002060" style:writing-mode="lr-tb"/>
    </style:style>
    <style:style style:name="Táboa7.E19" style:family="table-cell">
      <style:table-cell-properties style:vertical-align="middle" fo:padding="0cm" fo:border-left="1pt solid #002060" fo:border-right="none" fo:border-top="none" fo:border-bottom="1pt solid #002060" style:writing-mode="lr-tb"/>
    </style:style>
    <style:style style:name="Táboa7.F19" style:family="table-cell">
      <style:table-cell-properties style:vertical-align="top" fo:padding="0cm" fo:border-left="1pt solid #002060" fo:border-right="none" fo:border-top="none" fo:border-bottom="1pt solid #002060" style:writing-mode="lr-tb"/>
    </style:style>
    <style:style style:name="Táboa7.G19" style:family="table-cell">
      <style:table-cell-properties style:vertical-align="top" fo:padding="0cm" fo:border-left="1pt solid #002060" fo:border-right="1pt solid #002060" fo:border-top="none" fo:border-bottom="1pt solid #002060" style:writing-mode="lr-tb"/>
    </style:style>
    <style:style style:name="Táboa7.A20" style:family="table-cell">
      <style:table-cell-properties style:vertical-align="middle" fo:padding="0cm" fo:border-left="1pt solid #002060" fo:border-right="none" fo:border-top="none" fo:border-bottom="1pt solid #002060" style:writing-mode="lr-tb"/>
    </style:style>
    <style:style style:name="Táboa7.B20" style:family="table-cell">
      <style:table-cell-properties style:vertical-align="middle" fo:padding="0cm" fo:border-left="1pt solid #002060" fo:border-right="none" fo:border-top="none" fo:border-bottom="1pt solid #002060" style:writing-mode="lr-tb"/>
    </style:style>
    <style:style style:name="Táboa7.C20" style:family="table-cell">
      <style:table-cell-properties style:vertical-align="middle" fo:padding="0cm" fo:border-left="1.5pt solid #002060" fo:border-right="none" fo:border-top="none" fo:border-bottom="1pt solid #002060" style:writing-mode="lr-tb"/>
    </style:style>
    <style:style style:name="Táboa7.D20" style:family="table-cell">
      <style:table-cell-properties style:vertical-align="middle" fo:padding="0cm" fo:border-left="1pt solid #002060" fo:border-right="none" fo:border-top="none" fo:border-bottom="1pt solid #002060" style:writing-mode="lr-tb"/>
    </style:style>
    <style:style style:name="Táboa7.E20" style:family="table-cell">
      <style:table-cell-properties style:vertical-align="middle" fo:padding="0cm" fo:border-left="1pt solid #002060" fo:border-right="none" fo:border-top="none" fo:border-bottom="1pt solid #002060" style:writing-mode="lr-tb"/>
    </style:style>
    <style:style style:name="Táboa7.F20" style:family="table-cell">
      <style:table-cell-properties style:vertical-align="top" fo:padding="0cm" fo:border-left="1pt solid #002060" fo:border-right="none" fo:border-top="none" fo:border-bottom="1pt solid #002060" style:writing-mode="lr-tb"/>
    </style:style>
    <style:style style:name="Táboa7.G20" style:family="table-cell">
      <style:table-cell-properties style:vertical-align="top" fo:padding="0cm" fo:border-left="1pt solid #002060" fo:border-right="1pt solid #002060" fo:border-top="none" fo:border-bottom="1pt solid #002060" style:writing-mode="lr-tb"/>
    </style:style>
    <style:style style:name="Táboa7.A22" style:family="table-cell">
      <style:table-cell-properties style:vertical-align="middle" fo:padding="0cm" fo:border-left="1pt solid #002060" fo:border-right="none" fo:border-top="none" fo:border-bottom="1pt solid #002060" style:writing-mode="lr-tb"/>
    </style:style>
    <style:style style:name="Táboa7.B22" style:family="table-cell">
      <style:table-cell-properties style:vertical-align="top" fo:padding="0cm" fo:border-left="1pt solid #002060" fo:border-right="none" fo:border-top="none" fo:border-bottom="1pt solid #002060" style:writing-mode="lr-tb"/>
    </style:style>
    <style:style style:name="Táboa7.D22" style:family="table-cell">
      <style:table-cell-properties style:vertical-align="middle" fo:padding="0cm" fo:border-left="1pt solid #002060" fo:border-right="none" fo:border-top="none" fo:border-bottom="1pt solid #002060" style:writing-mode="lr-tb"/>
    </style:style>
    <style:style style:name="Táboa7.E22" style:family="table-cell">
      <style:table-cell-properties style:vertical-align="middle" fo:padding="0cm" fo:border-left="1pt solid #002060" fo:border-right="none" fo:border-top="none" fo:border-bottom="1pt solid #002060" style:writing-mode="lr-tb"/>
    </style:style>
    <style:style style:name="Táboa7.F22" style:family="table-cell">
      <style:table-cell-properties style:vertical-align="middle" fo:padding="0cm" fo:border-left="1pt solid #002060" fo:border-right="none" fo:border-top="none" fo:border-bottom="1pt solid #002060" style:writing-mode="lr-tb"/>
    </style:style>
    <style:style style:name="Táboa7.G22" style:family="table-cell">
      <style:table-cell-properties style:vertical-align="middle" fo:padding="0cm" fo:border-left="1pt solid #002060" fo:border-right="1pt solid #002060" fo:border-top="none" fo:border-bottom="1pt solid #002060" style:writing-mode="lr-tb"/>
    </style:style>
    <style:style style:name="Táboa7.A23" style:family="table-cell">
      <style:table-cell-properties style:vertical-align="middle" fo:padding="0cm" fo:border-left="1pt solid #002060" fo:border-right="none" fo:border-top="none" fo:border-bottom="1pt solid #002060" style:writing-mode="lr-tb"/>
    </style:style>
    <style:style style:name="Táboa7.B23" style:family="table-cell">
      <style:table-cell-properties style:vertical-align="middle" fo:padding="0cm" fo:border-left="1pt solid #002060" fo:border-right="none" fo:border-top="none" fo:border-bottom="1pt solid #002060" style:writing-mode="lr-tb"/>
    </style:style>
    <style:style style:name="Táboa7.C23" style:family="table-cell">
      <style:table-cell-properties style:vertical-align="middle" fo:padding="0cm" fo:border-left="1.5pt solid #002060" fo:border-right="none" fo:border-top="none" fo:border-bottom="1pt solid #002060" style:writing-mode="lr-tb"/>
    </style:style>
    <style:style style:name="Táboa7.D23" style:family="table-cell">
      <style:table-cell-properties style:vertical-align="middle" fo:padding="0cm" fo:border-left="1pt solid #002060" fo:border-right="none" fo:border-top="none" fo:border-bottom="1pt solid #002060" style:writing-mode="lr-tb"/>
    </style:style>
    <style:style style:name="Táboa7.E23" style:family="table-cell">
      <style:table-cell-properties style:vertical-align="middle" fo:padding="0cm" fo:border-left="1pt solid #002060" fo:border-right="none" fo:border-top="none" fo:border-bottom="1pt solid #002060" style:writing-mode="lr-tb"/>
    </style:style>
    <style:style style:name="Táboa7.F23" style:family="table-cell">
      <style:table-cell-properties style:vertical-align="top" fo:padding="0cm" fo:border-left="1pt solid #002060" fo:border-right="none" fo:border-top="none" fo:border-bottom="1pt solid #002060" style:writing-mode="lr-tb"/>
    </style:style>
    <style:style style:name="Táboa7.G23" style:family="table-cell">
      <style:table-cell-properties style:vertical-align="top" fo:padding="0cm" fo:border-left="1pt solid #002060" fo:border-right="1pt solid #002060" fo:border-top="none" fo:border-bottom="1pt solid #002060" style:writing-mode="lr-tb"/>
    </style:style>
    <style:style style:name="Táboa7.A24" style:family="table-cell">
      <style:table-cell-properties style:vertical-align="middle" fo:padding="0cm" fo:border-left="1pt solid #002060" fo:border-right="none" fo:border-top="none" fo:border-bottom="1pt solid #002060" style:writing-mode="lr-tb"/>
    </style:style>
    <style:style style:name="Táboa7.B24" style:family="table-cell">
      <style:table-cell-properties style:vertical-align="middle" fo:padding="0cm" fo:border-left="1pt solid #002060" fo:border-right="none" fo:border-top="none" fo:border-bottom="1pt solid #002060" style:writing-mode="lr-tb"/>
    </style:style>
    <style:style style:name="Táboa7.C24" style:family="table-cell">
      <style:table-cell-properties style:vertical-align="middle" fo:padding="0cm" fo:border-left="1.5pt solid #002060" fo:border-right="none" fo:border-top="none" fo:border-bottom="1pt solid #002060" style:writing-mode="lr-tb"/>
    </style:style>
    <style:style style:name="Táboa7.D24" style:family="table-cell">
      <style:table-cell-properties style:vertical-align="middle" fo:padding="0cm" fo:border-left="1pt solid #002060" fo:border-right="none" fo:border-top="none" fo:border-bottom="1pt solid #002060" style:writing-mode="lr-tb"/>
    </style:style>
    <style:style style:name="Táboa7.E24" style:family="table-cell">
      <style:table-cell-properties style:vertical-align="middle" fo:padding="0cm" fo:border-left="1pt solid #002060" fo:border-right="none" fo:border-top="none" fo:border-bottom="1pt solid #002060" style:writing-mode="lr-tb"/>
    </style:style>
    <style:style style:name="Táboa7.F24" style:family="table-cell">
      <style:table-cell-properties style:vertical-align="top" fo:padding="0cm" fo:border-left="1pt solid #002060" fo:border-right="none" fo:border-top="none" fo:border-bottom="1pt solid #002060" style:writing-mode="lr-tb"/>
    </style:style>
    <style:style style:name="Táboa7.G24" style:family="table-cell">
      <style:table-cell-properties style:vertical-align="top" fo:padding="0cm" fo:border-left="1pt solid #002060" fo:border-right="1pt solid #002060" fo:border-top="none" fo:border-bottom="1pt solid #002060" style:writing-mode="lr-tb"/>
    </style:style>
    <style:style style:name="Táboa7.A25" style:family="table-cell">
      <style:table-cell-properties style:vertical-align="middle" fo:padding="0cm" fo:border-left="1pt solid #002060" fo:border-right="none" fo:border-top="none" fo:border-bottom="1pt solid #002060" style:writing-mode="lr-tb"/>
    </style:style>
    <style:style style:name="Táboa7.B25" style:family="table-cell">
      <style:table-cell-properties style:vertical-align="middle" fo:padding="0cm" fo:border-left="1pt solid #002060" fo:border-right="none" fo:border-top="none" fo:border-bottom="1pt solid #002060" style:writing-mode="lr-tb"/>
    </style:style>
    <style:style style:name="Táboa7.C25" style:family="table-cell">
      <style:table-cell-properties style:vertical-align="middle" fo:padding="0cm" fo:border-left="1.5pt solid #002060" fo:border-right="none" fo:border-top="none" fo:border-bottom="1pt solid #002060" style:writing-mode="lr-tb"/>
    </style:style>
    <style:style style:name="Táboa7.D25" style:family="table-cell">
      <style:table-cell-properties style:vertical-align="middle" fo:padding="0cm" fo:border-left="1pt solid #002060" fo:border-right="none" fo:border-top="none" fo:border-bottom="1pt solid #002060" style:writing-mode="lr-tb"/>
    </style:style>
    <style:style style:name="Táboa7.E25" style:family="table-cell">
      <style:table-cell-properties style:vertical-align="middle" fo:padding="0cm" fo:border-left="1pt solid #002060" fo:border-right="none" fo:border-top="none" fo:border-bottom="1pt solid #002060" style:writing-mode="lr-tb"/>
    </style:style>
    <style:style style:name="Táboa7.F25" style:family="table-cell">
      <style:table-cell-properties style:vertical-align="top" fo:padding="0cm" fo:border-left="1pt solid #002060" fo:border-right="none" fo:border-top="none" fo:border-bottom="1pt solid #002060" style:writing-mode="lr-tb"/>
    </style:style>
    <style:style style:name="Táboa7.G25" style:family="table-cell">
      <style:table-cell-properties style:vertical-align="top" fo:padding="0cm" fo:border-left="1pt solid #002060" fo:border-right="1pt solid #002060" fo:border-top="none" fo:border-bottom="1pt solid #002060" style:writing-mode="lr-tb"/>
    </style:style>
    <style:style style:name="Táboa7.A26" style:family="table-cell">
      <style:table-cell-properties style:vertical-align="middle" fo:padding="0cm" fo:border-left="1pt solid #002060" fo:border-right="none" fo:border-top="none" fo:border-bottom="1pt solid #002060" style:writing-mode="lr-tb"/>
    </style:style>
    <style:style style:name="Táboa7.B26" style:family="table-cell">
      <style:table-cell-properties style:vertical-align="middle" fo:padding="0cm" fo:border-left="1pt solid #002060" fo:border-right="none" fo:border-top="none" fo:border-bottom="1pt solid #002060" style:writing-mode="lr-tb"/>
    </style:style>
    <style:style style:name="Táboa7.C26" style:family="table-cell">
      <style:table-cell-properties style:vertical-align="middle" fo:padding="0cm" fo:border-left="1.5pt solid #002060" fo:border-right="none" fo:border-top="none" fo:border-bottom="1pt solid #002060" style:writing-mode="lr-tb"/>
    </style:style>
    <style:style style:name="Táboa7.D26" style:family="table-cell">
      <style:table-cell-properties style:vertical-align="middle" fo:padding="0cm" fo:border-left="1pt solid #002060" fo:border-right="none" fo:border-top="none" fo:border-bottom="1pt solid #002060" style:writing-mode="lr-tb"/>
    </style:style>
    <style:style style:name="Táboa7.E26" style:family="table-cell">
      <style:table-cell-properties style:vertical-align="middle" fo:padding="0cm" fo:border-left="1pt solid #002060" fo:border-right="none" fo:border-top="none" fo:border-bottom="1pt solid #002060" style:writing-mode="lr-tb"/>
    </style:style>
    <style:style style:name="Táboa7.F26" style:family="table-cell">
      <style:table-cell-properties style:vertical-align="top" fo:padding="0cm" fo:border-left="1pt solid #002060" fo:border-right="none" fo:border-top="none" fo:border-bottom="1pt solid #002060" style:writing-mode="lr-tb"/>
    </style:style>
    <style:style style:name="Táboa7.G26" style:family="table-cell">
      <style:table-cell-properties style:vertical-align="top" fo:padding="0cm" fo:border-left="1pt solid #002060" fo:border-right="1pt solid #002060" fo:border-top="none" fo:border-bottom="1pt solid #002060" style:writing-mode="lr-tb"/>
    </style:style>
    <style:style style:name="Táboa7.A27" style:family="table-cell">
      <style:table-cell-properties style:vertical-align="middle" fo:padding="0cm" fo:border-left="1pt solid #002060" fo:border-right="none" fo:border-top="none" fo:border-bottom="1pt solid #002060" style:writing-mode="lr-tb"/>
    </style:style>
    <style:style style:name="Táboa7.B27" style:family="table-cell">
      <style:table-cell-properties style:vertical-align="middle" fo:padding="0cm" fo:border-left="1pt solid #002060" fo:border-right="none" fo:border-top="none" fo:border-bottom="1pt solid #002060" style:writing-mode="lr-tb"/>
    </style:style>
    <style:style style:name="Táboa7.C27" style:family="table-cell">
      <style:table-cell-properties style:vertical-align="middle" fo:padding="0cm" fo:border-left="1.5pt solid #002060" fo:border-right="none" fo:border-top="none" fo:border-bottom="1pt solid #002060" style:writing-mode="lr-tb"/>
    </style:style>
    <style:style style:name="Táboa7.D27" style:family="table-cell">
      <style:table-cell-properties style:vertical-align="middle" fo:padding="0cm" fo:border-left="1pt solid #002060" fo:border-right="none" fo:border-top="none" fo:border-bottom="1pt solid #002060" style:writing-mode="lr-tb"/>
    </style:style>
    <style:style style:name="Táboa7.E27" style:family="table-cell">
      <style:table-cell-properties style:vertical-align="middle" fo:padding="0cm" fo:border-left="1pt solid #002060" fo:border-right="none" fo:border-top="none" fo:border-bottom="1pt solid #002060" style:writing-mode="lr-tb"/>
    </style:style>
    <style:style style:name="Táboa7.F27" style:family="table-cell">
      <style:table-cell-properties style:vertical-align="top" fo:padding="0cm" fo:border-left="1pt solid #002060" fo:border-right="none" fo:border-top="none" fo:border-bottom="1pt solid #002060" style:writing-mode="lr-tb"/>
    </style:style>
    <style:style style:name="Táboa7.G27" style:family="table-cell">
      <style:table-cell-properties style:vertical-align="top" fo:padding="0cm" fo:border-left="1pt solid #002060" fo:border-right="1pt solid #002060" fo:border-top="none" fo:border-bottom="1pt solid #002060" style:writing-mode="lr-tb"/>
    </style:style>
    <style:style style:name="Táboa7.A29" style:family="table-cell">
      <style:table-cell-properties style:vertical-align="middle" fo:padding="0cm" fo:border-left="1pt solid #002060" fo:border-right="none" fo:border-top="none" fo:border-bottom="1pt solid #002060" style:writing-mode="lr-tb"/>
    </style:style>
    <style:style style:name="Táboa7.B29" style:family="table-cell">
      <style:table-cell-properties style:vertical-align="top" fo:padding="0cm" fo:border-left="1pt solid #002060" fo:border-right="none" fo:border-top="none" fo:border-bottom="1pt solid #002060" style:writing-mode="lr-tb"/>
    </style:style>
    <style:style style:name="Táboa7.D29" style:family="table-cell">
      <style:table-cell-properties style:vertical-align="middle" fo:padding="0cm" fo:border-left="1pt solid #002060" fo:border-right="none" fo:border-top="none" fo:border-bottom="1pt solid #002060" style:writing-mode="lr-tb"/>
    </style:style>
    <style:style style:name="Táboa7.E29" style:family="table-cell">
      <style:table-cell-properties style:vertical-align="middle" fo:padding="0cm" fo:border-left="1pt solid #002060" fo:border-right="none" fo:border-top="none" fo:border-bottom="1pt solid #002060" style:writing-mode="lr-tb"/>
    </style:style>
    <style:style style:name="Táboa7.F29" style:family="table-cell">
      <style:table-cell-properties style:vertical-align="middle" fo:padding="0cm" fo:border-left="1pt solid #002060" fo:border-right="none" fo:border-top="none" fo:border-bottom="1pt solid #002060" style:writing-mode="lr-tb"/>
    </style:style>
    <style:style style:name="Táboa7.G29" style:family="table-cell">
      <style:table-cell-properties style:vertical-align="middle" fo:padding="0cm" fo:border-left="1pt solid #002060" fo:border-right="1pt solid #002060" fo:border-top="none" fo:border-bottom="1pt solid #002060" style:writing-mode="lr-tb"/>
    </style:style>
    <style:style style:name="Táboa7.A30" style:family="table-cell">
      <style:table-cell-properties style:vertical-align="middle" fo:padding="0cm" fo:border-left="1pt solid #002060" fo:border-right="none" fo:border-top="none" fo:border-bottom="1pt solid #002060" style:writing-mode="lr-tb"/>
    </style:style>
    <style:style style:name="Táboa7.B30" style:family="table-cell">
      <style:table-cell-properties style:vertical-align="middle" fo:padding="0cm" fo:border-left="1pt solid #002060" fo:border-right="none" fo:border-top="none" fo:border-bottom="1pt solid #002060" style:writing-mode="lr-tb"/>
    </style:style>
    <style:style style:name="Táboa7.C30" style:family="table-cell">
      <style:table-cell-properties style:vertical-align="middle" fo:padding="0cm" fo:border-left="1.5pt solid #002060" fo:border-right="none" fo:border-top="none" fo:border-bottom="1pt solid #002060" style:writing-mode="lr-tb"/>
    </style:style>
    <style:style style:name="Táboa7.D30" style:family="table-cell">
      <style:table-cell-properties style:vertical-align="middle" fo:padding="0cm" fo:border-left="1pt solid #002060" fo:border-right="none" fo:border-top="none" fo:border-bottom="1pt solid #002060" style:writing-mode="lr-tb"/>
    </style:style>
    <style:style style:name="Táboa7.E30" style:family="table-cell">
      <style:table-cell-properties style:vertical-align="middle" fo:padding="0cm" fo:border-left="1pt solid #002060" fo:border-right="none" fo:border-top="none" fo:border-bottom="1pt solid #002060" style:writing-mode="lr-tb"/>
    </style:style>
    <style:style style:name="Táboa7.F30" style:family="table-cell">
      <style:table-cell-properties style:vertical-align="middle" fo:padding="0cm" fo:border-left="1pt solid #002060" fo:border-right="none" fo:border-top="none" fo:border-bottom="1pt solid #002060" style:writing-mode="lr-tb"/>
    </style:style>
    <style:style style:name="Táboa7.G30" style:family="table-cell">
      <style:table-cell-properties style:vertical-align="middle" fo:padding="0cm" fo:border-left="1pt solid #002060" fo:border-right="1pt solid #002060" fo:border-top="none" fo:border-bottom="1pt solid #002060" style:writing-mode="lr-tb"/>
    </style:style>
    <style:style style:name="Táboa7.A31" style:family="table-cell">
      <style:table-cell-properties style:vertical-align="middle" fo:padding="0cm" fo:border-left="1pt solid #002060" fo:border-right="none" fo:border-top="none" fo:border-bottom="1pt solid #002060" style:writing-mode="lr-tb"/>
    </style:style>
    <style:style style:name="Táboa7.B31" style:family="table-cell">
      <style:table-cell-properties style:vertical-align="middle" fo:padding="0cm" fo:border-left="1pt solid #002060" fo:border-right="none" fo:border-top="none" fo:border-bottom="1pt solid #002060" style:writing-mode="lr-tb"/>
    </style:style>
    <style:style style:name="Táboa7.C31" style:family="table-cell">
      <style:table-cell-properties style:vertical-align="middle" fo:padding="0cm" fo:border-left="1.5pt solid #002060" fo:border-right="none" fo:border-top="none" fo:border-bottom="1pt solid #002060" style:writing-mode="lr-tb"/>
    </style:style>
    <style:style style:name="Táboa7.D31" style:family="table-cell">
      <style:table-cell-properties style:vertical-align="middle" fo:padding="0cm" fo:border-left="1pt solid #002060" fo:border-right="none" fo:border-top="none" fo:border-bottom="1pt solid #002060" style:writing-mode="lr-tb"/>
    </style:style>
    <style:style style:name="Táboa7.E31" style:family="table-cell">
      <style:table-cell-properties style:vertical-align="middle" fo:padding="0cm" fo:border-left="1pt solid #002060" fo:border-right="none" fo:border-top="none" fo:border-bottom="1pt solid #002060" style:writing-mode="lr-tb"/>
    </style:style>
    <style:style style:name="Táboa7.F31" style:family="table-cell">
      <style:table-cell-properties style:vertical-align="middle" fo:padding="0cm" fo:border-left="1pt solid #002060" fo:border-right="none" fo:border-top="none" fo:border-bottom="1pt solid #002060" style:writing-mode="lr-tb"/>
    </style:style>
    <style:style style:name="Táboa7.G31" style:family="table-cell">
      <style:table-cell-properties style:vertical-align="middle" fo:padding="0cm" fo:border-left="1pt solid #002060" fo:border-right="1pt solid #002060" fo:border-top="none" fo:border-bottom="1pt solid #002060" style:writing-mode="lr-tb"/>
    </style:style>
    <style:style style:name="Táboa7.A32" style:family="table-cell">
      <style:table-cell-properties style:vertical-align="middle" fo:padding="0cm" fo:border-left="1pt solid #002060" fo:border-right="none" fo:border-top="none" fo:border-bottom="1pt solid #002060" style:writing-mode="lr-tb"/>
    </style:style>
    <style:style style:name="Táboa7.B32" style:family="table-cell">
      <style:table-cell-properties style:vertical-align="middle" fo:padding="0cm" fo:border-left="1pt solid #002060" fo:border-right="none" fo:border-top="none" fo:border-bottom="1pt solid #002060" style:writing-mode="lr-tb"/>
    </style:style>
    <style:style style:name="Táboa7.C32" style:family="table-cell">
      <style:table-cell-properties style:vertical-align="middle" fo:padding="0cm" fo:border-left="1.5pt solid #002060" fo:border-right="none" fo:border-top="none" fo:border-bottom="1pt solid #002060" style:writing-mode="lr-tb"/>
    </style:style>
    <style:style style:name="Táboa7.D32" style:family="table-cell">
      <style:table-cell-properties style:vertical-align="middle" fo:padding="0cm" fo:border-left="1pt solid #002060" fo:border-right="none" fo:border-top="none" fo:border-bottom="1pt solid #002060" style:writing-mode="lr-tb"/>
    </style:style>
    <style:style style:name="Táboa7.E32" style:family="table-cell">
      <style:table-cell-properties style:vertical-align="middle" fo:padding="0cm" fo:border-left="1pt solid #002060" fo:border-right="none" fo:border-top="none" fo:border-bottom="1pt solid #002060" style:writing-mode="lr-tb"/>
    </style:style>
    <style:style style:name="Táboa7.F32" style:family="table-cell">
      <style:table-cell-properties style:vertical-align="middle" fo:padding="0cm" fo:border-left="1pt solid #002060" fo:border-right="none" fo:border-top="none" fo:border-bottom="1pt solid #002060" style:writing-mode="lr-tb"/>
    </style:style>
    <style:style style:name="Táboa7.G32" style:family="table-cell">
      <style:table-cell-properties style:vertical-align="middle" fo:padding="0cm" fo:border-left="1pt solid #002060" fo:border-right="1pt solid #002060" fo:border-top="none" fo:border-bottom="1pt solid #002060" style:writing-mode="lr-tb"/>
    </style:style>
    <style:style style:name="Táboa7.A33" style:family="table-cell">
      <style:table-cell-properties style:vertical-align="middle" fo:padding="0cm" fo:border-left="1pt solid #002060" fo:border-right="none" fo:border-top="none" fo:border-bottom="1pt solid #002060" style:writing-mode="lr-tb"/>
    </style:style>
    <style:style style:name="Táboa7.B33" style:family="table-cell">
      <style:table-cell-properties style:vertical-align="middle" fo:padding="0cm" fo:border-left="1pt solid #002060" fo:border-right="none" fo:border-top="none" fo:border-bottom="1pt solid #002060" style:writing-mode="lr-tb"/>
    </style:style>
    <style:style style:name="Táboa7.C33" style:family="table-cell">
      <style:table-cell-properties style:vertical-align="middle" fo:padding="0cm" fo:border-left="1.5pt solid #002060" fo:border-right="none" fo:border-top="none" fo:border-bottom="1pt solid #002060" style:writing-mode="lr-tb"/>
    </style:style>
    <style:style style:name="Táboa7.D33" style:family="table-cell">
      <style:table-cell-properties style:vertical-align="middle" fo:padding="0cm" fo:border-left="1pt solid #002060" fo:border-right="none" fo:border-top="none" fo:border-bottom="1pt solid #002060" style:writing-mode="lr-tb"/>
    </style:style>
    <style:style style:name="Táboa7.E33" style:family="table-cell">
      <style:table-cell-properties style:vertical-align="middle" fo:padding="0cm" fo:border-left="1pt solid #002060" fo:border-right="none" fo:border-top="none" fo:border-bottom="1pt solid #002060" style:writing-mode="lr-tb"/>
    </style:style>
    <style:style style:name="Táboa7.F33" style:family="table-cell">
      <style:table-cell-properties style:vertical-align="middle" fo:padding="0cm" fo:border-left="1pt solid #002060" fo:border-right="none" fo:border-top="none" fo:border-bottom="1pt solid #002060" style:writing-mode="lr-tb"/>
    </style:style>
    <style:style style:name="Táboa7.G33" style:family="table-cell">
      <style:table-cell-properties style:vertical-align="middle" fo:padding="0cm" fo:border-left="1pt solid #002060" fo:border-right="1pt solid #002060" fo:border-top="none" fo:border-bottom="1pt solid #002060" style:writing-mode="lr-tb"/>
    </style:style>
    <style:style style:name="Táboa7.A34" style:family="table-cell">
      <style:table-cell-properties style:vertical-align="middle" fo:padding="0cm" fo:border-left="1pt solid #002060" fo:border-right="none" fo:border-top="none" fo:border-bottom="1pt solid #002060" style:writing-mode="lr-tb"/>
    </style:style>
    <style:style style:name="Táboa7.B34" style:family="table-cell">
      <style:table-cell-properties style:vertical-align="middle" fo:padding="0cm" fo:border-left="1pt solid #002060" fo:border-right="none" fo:border-top="none" fo:border-bottom="1pt solid #002060" style:writing-mode="lr-tb"/>
    </style:style>
    <style:style style:name="Táboa7.C34" style:family="table-cell">
      <style:table-cell-properties style:vertical-align="middle" fo:padding="0cm" fo:border-left="1.5pt solid #002060" fo:border-right="none" fo:border-top="none" fo:border-bottom="1pt solid #002060" style:writing-mode="lr-tb"/>
    </style:style>
    <style:style style:name="Táboa7.D34" style:family="table-cell">
      <style:table-cell-properties style:vertical-align="middle" fo:padding="0cm" fo:border-left="1pt solid #002060" fo:border-right="none" fo:border-top="none" fo:border-bottom="1pt solid #002060" style:writing-mode="lr-tb"/>
    </style:style>
    <style:style style:name="Táboa7.E34" style:family="table-cell">
      <style:table-cell-properties style:vertical-align="middle" fo:padding="0cm" fo:border-left="1pt solid #002060" fo:border-right="none" fo:border-top="none" fo:border-bottom="1pt solid #002060" style:writing-mode="lr-tb"/>
    </style:style>
    <style:style style:name="Táboa7.F34" style:family="table-cell">
      <style:table-cell-properties style:vertical-align="middle" fo:padding="0cm" fo:border-left="1pt solid #002060" fo:border-right="none" fo:border-top="none" fo:border-bottom="1pt solid #002060" style:writing-mode="lr-tb"/>
    </style:style>
    <style:style style:name="Táboa7.G34" style:family="table-cell">
      <style:table-cell-properties style:vertical-align="middle" fo:padding="0cm" fo:border-left="1pt solid #002060" fo:border-right="1pt solid #002060" fo:border-top="none" fo:border-bottom="1pt solid #002060" style:writing-mode="lr-tb"/>
    </style:style>
    <style:style style:name="Táboa7.A36" style:family="table-cell">
      <style:table-cell-properties style:vertical-align="middle" fo:padding="0cm" fo:border-left="1pt solid #002060" fo:border-right="none" fo:border-top="none" fo:border-bottom="1pt solid #002060" style:writing-mode="lr-tb"/>
    </style:style>
    <style:style style:name="Táboa7.B36" style:family="table-cell">
      <style:table-cell-properties style:vertical-align="top" fo:padding="0cm" fo:border-left="1pt solid #002060" fo:border-right="none" fo:border-top="none" fo:border-bottom="1pt solid #002060" style:writing-mode="lr-tb"/>
    </style:style>
    <style:style style:name="Táboa7.D36" style:family="table-cell">
      <style:table-cell-properties style:vertical-align="middle" fo:padding="0cm" fo:border-left="1pt solid #002060" fo:border-right="none" fo:border-top="none" fo:border-bottom="1pt solid #002060" style:writing-mode="lr-tb"/>
    </style:style>
    <style:style style:name="Táboa7.E36" style:family="table-cell">
      <style:table-cell-properties style:vertical-align="middle" fo:padding="0cm" fo:border-left="1pt solid #002060" fo:border-right="none" fo:border-top="none" fo:border-bottom="1pt solid #002060" style:writing-mode="lr-tb"/>
    </style:style>
    <style:style style:name="Táboa7.F36" style:family="table-cell">
      <style:table-cell-properties style:vertical-align="middle" fo:padding="0cm" fo:border-left="1pt solid #002060" fo:border-right="none" fo:border-top="none" fo:border-bottom="1pt solid #002060" style:writing-mode="lr-tb"/>
    </style:style>
    <style:style style:name="Táboa7.G36" style:family="table-cell">
      <style:table-cell-properties style:vertical-align="middle" fo:padding="0cm" fo:border-left="1pt solid #002060" fo:border-right="1pt solid #002060" fo:border-top="none" fo:border-bottom="1pt solid #002060" style:writing-mode="lr-tb"/>
    </style:style>
    <style:style style:name="Táboa7.A37" style:family="table-cell">
      <style:table-cell-properties style:vertical-align="middle" fo:padding="0cm" fo:border-left="1pt solid #002060" fo:border-right="none" fo:border-top="none" fo:border-bottom="1pt solid #002060" style:writing-mode="lr-tb"/>
    </style:style>
    <style:style style:name="Táboa7.B37" style:family="table-cell">
      <style:table-cell-properties style:vertical-align="middle" fo:padding="0cm" fo:border-left="1pt solid #002060" fo:border-right="none" fo:border-top="none" fo:border-bottom="1pt solid #002060" style:writing-mode="lr-tb"/>
    </style:style>
    <style:style style:name="Táboa7.C37" style:family="table-cell">
      <style:table-cell-properties style:vertical-align="middle" fo:padding="0cm" fo:border-left="1.5pt solid #002060" fo:border-right="none" fo:border-top="none" fo:border-bottom="1pt solid #002060" style:writing-mode="lr-tb"/>
    </style:style>
    <style:style style:name="Táboa7.D37" style:family="table-cell">
      <style:table-cell-properties style:vertical-align="middle" fo:padding="0cm" fo:border-left="1pt solid #002060" fo:border-right="none" fo:border-top="none" fo:border-bottom="1pt solid #002060" style:writing-mode="lr-tb"/>
    </style:style>
    <style:style style:name="Táboa7.E37" style:family="table-cell">
      <style:table-cell-properties style:vertical-align="middle" fo:padding="0cm" fo:border-left="1pt solid #002060" fo:border-right="none" fo:border-top="none" fo:border-bottom="1pt solid #002060" style:writing-mode="lr-tb"/>
    </style:style>
    <style:style style:name="Táboa7.F37" style:family="table-cell">
      <style:table-cell-properties style:vertical-align="middle" fo:padding="0cm" fo:border-left="1pt solid #002060" fo:border-right="none" fo:border-top="none" fo:border-bottom="1pt solid #002060" style:writing-mode="lr-tb"/>
    </style:style>
    <style:style style:name="Táboa7.G37" style:family="table-cell">
      <style:table-cell-properties style:vertical-align="middle" fo:padding="0cm" fo:border-left="1pt solid #002060" fo:border-right="1pt solid #002060" fo:border-top="none" fo:border-bottom="1pt solid #002060" style:writing-mode="lr-tb"/>
    </style:style>
    <style:style style:name="Táboa7.A38" style:family="table-cell">
      <style:table-cell-properties style:vertical-align="middle" fo:padding="0cm" fo:border-left="1pt solid #002060" fo:border-right="none" fo:border-top="none" fo:border-bottom="1pt solid #002060" style:writing-mode="lr-tb"/>
    </style:style>
    <style:style style:name="Táboa7.B38" style:family="table-cell">
      <style:table-cell-properties style:vertical-align="middle" fo:padding="0cm" fo:border-left="1pt solid #002060" fo:border-right="none" fo:border-top="none" fo:border-bottom="1pt solid #002060" style:writing-mode="lr-tb"/>
    </style:style>
    <style:style style:name="Táboa7.C38" style:family="table-cell">
      <style:table-cell-properties style:vertical-align="middle" fo:padding="0cm" fo:border-left="1.5pt solid #002060" fo:border-right="none" fo:border-top="none" fo:border-bottom="1pt solid #002060" style:writing-mode="lr-tb"/>
    </style:style>
    <style:style style:name="Táboa7.D38" style:family="table-cell">
      <style:table-cell-properties style:vertical-align="middle" fo:padding="0cm" fo:border-left="1pt solid #002060" fo:border-right="none" fo:border-top="none" fo:border-bottom="1pt solid #002060" style:writing-mode="lr-tb"/>
    </style:style>
    <style:style style:name="Táboa7.E38" style:family="table-cell">
      <style:table-cell-properties style:vertical-align="middle" fo:padding="0cm" fo:border-left="1pt solid #002060" fo:border-right="none" fo:border-top="none" fo:border-bottom="1pt solid #002060" style:writing-mode="lr-tb"/>
    </style:style>
    <style:style style:name="Táboa7.F38" style:family="table-cell">
      <style:table-cell-properties style:vertical-align="middle" fo:padding="0cm" fo:border-left="1pt solid #002060" fo:border-right="none" fo:border-top="none" fo:border-bottom="1pt solid #002060" style:writing-mode="lr-tb"/>
    </style:style>
    <style:style style:name="Táboa7.G38" style:family="table-cell">
      <style:table-cell-properties style:vertical-align="middle" fo:padding="0cm" fo:border-left="1pt solid #002060" fo:border-right="1pt solid #002060" fo:border-top="none" fo:border-bottom="1pt solid #002060" style:writing-mode="lr-tb"/>
    </style:style>
    <style:style style:name="Táboa7.A39" style:family="table-cell">
      <style:table-cell-properties style:vertical-align="middle" fo:padding="0cm" fo:border-left="1pt solid #002060" fo:border-right="none" fo:border-top="none" fo:border-bottom="1pt solid #002060" style:writing-mode="lr-tb"/>
    </style:style>
    <style:style style:name="Táboa7.B39" style:family="table-cell">
      <style:table-cell-properties style:vertical-align="middle" fo:padding="0cm" fo:border-left="1pt solid #002060" fo:border-right="none" fo:border-top="none" fo:border-bottom="1pt solid #002060" style:writing-mode="lr-tb"/>
    </style:style>
    <style:style style:name="Táboa7.C39" style:family="table-cell">
      <style:table-cell-properties style:vertical-align="middle" fo:padding="0cm" fo:border-left="1.5pt solid #002060" fo:border-right="none" fo:border-top="none" fo:border-bottom="1pt solid #002060" style:writing-mode="lr-tb"/>
    </style:style>
    <style:style style:name="Táboa7.D39" style:family="table-cell">
      <style:table-cell-properties style:vertical-align="middle" fo:padding="0cm" fo:border-left="1pt solid #002060" fo:border-right="none" fo:border-top="none" fo:border-bottom="1pt solid #002060" style:writing-mode="lr-tb"/>
    </style:style>
    <style:style style:name="Táboa7.E39" style:family="table-cell">
      <style:table-cell-properties style:vertical-align="middle" fo:padding="0cm" fo:border-left="1pt solid #002060" fo:border-right="none" fo:border-top="none" fo:border-bottom="1pt solid #002060" style:writing-mode="lr-tb"/>
    </style:style>
    <style:style style:name="Táboa7.F39" style:family="table-cell">
      <style:table-cell-properties style:vertical-align="middle" fo:padding="0cm" fo:border-left="1pt solid #002060" fo:border-right="none" fo:border-top="none" fo:border-bottom="1pt solid #002060" style:writing-mode="lr-tb"/>
    </style:style>
    <style:style style:name="Táboa7.G39" style:family="table-cell">
      <style:table-cell-properties style:vertical-align="middle" fo:padding="0cm" fo:border-left="1pt solid #002060" fo:border-right="1pt solid #002060" fo:border-top="none" fo:border-bottom="1pt solid #002060" style:writing-mode="lr-tb"/>
    </style:style>
    <style:style style:name="Táboa7.A41" style:family="table-cell">
      <style:table-cell-properties style:vertical-align="middle" fo:padding="0cm" fo:border-left="1pt solid #002060" fo:border-right="none" fo:border-top="none" fo:border-bottom="1pt solid #002060" style:writing-mode="lr-tb"/>
    </style:style>
    <style:style style:name="Táboa7.B41" style:family="table-cell">
      <style:table-cell-properties style:vertical-align="top" fo:padding="0cm" fo:border-left="1pt solid #002060" fo:border-right="none" fo:border-top="none" fo:border-bottom="1pt solid #002060" style:writing-mode="lr-tb"/>
    </style:style>
    <style:style style:name="Táboa7.D41" style:family="table-cell">
      <style:table-cell-properties style:vertical-align="middle" fo:padding="0cm" fo:border-left="1pt solid #002060" fo:border-right="none" fo:border-top="none" fo:border-bottom="1pt solid #002060" style:writing-mode="lr-tb"/>
    </style:style>
    <style:style style:name="Táboa7.E41" style:family="table-cell">
      <style:table-cell-properties style:vertical-align="middle" fo:padding="0cm" fo:border-left="1pt solid #002060" fo:border-right="none" fo:border-top="none" fo:border-bottom="1pt solid #002060" style:writing-mode="lr-tb"/>
    </style:style>
    <style:style style:name="Táboa7.F41" style:family="table-cell">
      <style:table-cell-properties style:vertical-align="middle" fo:padding="0cm" fo:border-left="1pt solid #002060" fo:border-right="none" fo:border-top="none" fo:border-bottom="1pt solid #002060" style:writing-mode="lr-tb"/>
    </style:style>
    <style:style style:name="Táboa7.G41" style:family="table-cell">
      <style:table-cell-properties style:vertical-align="middle" fo:padding="0cm" fo:border-left="1pt solid #002060" fo:border-right="1pt solid #002060" fo:border-top="none" fo:border-bottom="1pt solid #002060" style:writing-mode="lr-tb"/>
    </style:style>
    <style:style style:name="Táboa7.A42" style:family="table-cell">
      <style:table-cell-properties style:vertical-align="middle" fo:padding="0cm" fo:border-left="1pt solid #002060" fo:border-right="none" fo:border-top="none" fo:border-bottom="1pt solid #002060" style:writing-mode="lr-tb"/>
    </style:style>
    <style:style style:name="Táboa7.B42" style:family="table-cell">
      <style:table-cell-properties style:vertical-align="middle" fo:padding="0cm" fo:border-left="1pt solid #002060" fo:border-right="none" fo:border-top="none" fo:border-bottom="1pt solid #002060" style:writing-mode="lr-tb"/>
    </style:style>
    <style:style style:name="Táboa7.C42" style:family="table-cell">
      <style:table-cell-properties style:vertical-align="middle" fo:padding="0cm" fo:border-left="1.5pt solid #002060" fo:border-right="none" fo:border-top="none" fo:border-bottom="1pt solid #002060" style:writing-mode="lr-tb"/>
    </style:style>
    <style:style style:name="Táboa7.D42" style:family="table-cell">
      <style:table-cell-properties style:vertical-align="middle" fo:padding="0cm" fo:border-left="1pt solid #002060" fo:border-right="none" fo:border-top="none" fo:border-bottom="1pt solid #002060" style:writing-mode="lr-tb"/>
    </style:style>
    <style:style style:name="Táboa7.E42" style:family="table-cell">
      <style:table-cell-properties style:vertical-align="middle" fo:padding="0cm" fo:border-left="1pt solid #002060" fo:border-right="none" fo:border-top="none" fo:border-bottom="1pt solid #002060" style:writing-mode="lr-tb"/>
    </style:style>
    <style:style style:name="Táboa7.F42" style:family="table-cell">
      <style:table-cell-properties style:vertical-align="middle" fo:padding="0cm" fo:border-left="1pt solid #002060" fo:border-right="none" fo:border-top="none" fo:border-bottom="1pt solid #002060" style:writing-mode="lr-tb"/>
    </style:style>
    <style:style style:name="Táboa7.G42" style:family="table-cell">
      <style:table-cell-properties style:vertical-align="middle" fo:padding="0cm" fo:border-left="1pt solid #002060" fo:border-right="1pt solid #002060" fo:border-top="none" fo:border-bottom="1pt solid #002060" style:writing-mode="lr-tb"/>
    </style:style>
    <style:style style:name="Táboa7.A43" style:family="table-cell">
      <style:table-cell-properties style:vertical-align="middle" fo:padding="0cm" fo:border-left="1pt solid #002060" fo:border-right="none" fo:border-top="none" fo:border-bottom="1pt solid #002060" style:writing-mode="lr-tb"/>
    </style:style>
    <style:style style:name="Táboa7.B43" style:family="table-cell">
      <style:table-cell-properties style:vertical-align="middle" fo:padding="0cm" fo:border-left="1pt solid #002060" fo:border-right="none" fo:border-top="none" fo:border-bottom="1pt solid #002060" style:writing-mode="lr-tb"/>
    </style:style>
    <style:style style:name="Táboa7.C43" style:family="table-cell">
      <style:table-cell-properties style:vertical-align="middle" fo:padding="0cm" fo:border-left="1.5pt solid #002060" fo:border-right="none" fo:border-top="none" fo:border-bottom="1pt solid #002060" style:writing-mode="lr-tb"/>
    </style:style>
    <style:style style:name="Táboa7.D43" style:family="table-cell">
      <style:table-cell-properties style:vertical-align="middle" fo:padding="0cm" fo:border-left="1pt solid #002060" fo:border-right="none" fo:border-top="none" fo:border-bottom="1pt solid #002060" style:writing-mode="lr-tb"/>
    </style:style>
    <style:style style:name="Táboa7.E43" style:family="table-cell">
      <style:table-cell-properties style:vertical-align="middle" fo:padding="0cm" fo:border-left="1pt solid #002060" fo:border-right="none" fo:border-top="none" fo:border-bottom="1pt solid #002060" style:writing-mode="lr-tb"/>
    </style:style>
    <style:style style:name="Táboa7.F43" style:family="table-cell">
      <style:table-cell-properties style:vertical-align="middle" fo:padding="0cm" fo:border-left="1pt solid #002060" fo:border-right="none" fo:border-top="none" fo:border-bottom="1pt solid #002060" style:writing-mode="lr-tb"/>
    </style:style>
    <style:style style:name="Táboa7.G43" style:family="table-cell">
      <style:table-cell-properties style:vertical-align="middle" fo:padding="0cm" fo:border-left="1pt solid #002060" fo:border-right="1pt solid #002060" fo:border-top="none" fo:border-bottom="1pt solid #002060" style:writing-mode="lr-tb"/>
    </style:style>
    <style:style style:name="Táboa7.A44" style:family="table-cell">
      <style:table-cell-properties style:vertical-align="middle" fo:padding="0cm" fo:border-left="1pt solid #002060" fo:border-right="none" fo:border-top="none" fo:border-bottom="1pt solid #002060" style:writing-mode="lr-tb"/>
    </style:style>
    <style:style style:name="Táboa7.B44" style:family="table-cell">
      <style:table-cell-properties style:vertical-align="middle" fo:padding="0cm" fo:border-left="1pt solid #002060" fo:border-right="none" fo:border-top="none" fo:border-bottom="1pt solid #002060" style:writing-mode="lr-tb"/>
    </style:style>
    <style:style style:name="Táboa7.C44" style:family="table-cell">
      <style:table-cell-properties style:vertical-align="middle" fo:padding="0cm" fo:border-left="1.5pt solid #002060" fo:border-right="none" fo:border-top="none" fo:border-bottom="1pt solid #002060" style:writing-mode="lr-tb"/>
    </style:style>
    <style:style style:name="Táboa7.D44" style:family="table-cell">
      <style:table-cell-properties style:vertical-align="middle" fo:padding="0cm" fo:border-left="1pt solid #002060" fo:border-right="none" fo:border-top="none" fo:border-bottom="1pt solid #002060" style:writing-mode="lr-tb"/>
    </style:style>
    <style:style style:name="Táboa7.E44" style:family="table-cell">
      <style:table-cell-properties style:vertical-align="middle" fo:padding="0cm" fo:border-left="1pt solid #002060" fo:border-right="none" fo:border-top="none" fo:border-bottom="1pt solid #002060" style:writing-mode="lr-tb"/>
    </style:style>
    <style:style style:name="Táboa7.F44" style:family="table-cell">
      <style:table-cell-properties style:vertical-align="middle" fo:padding="0cm" fo:border-left="1pt solid #002060" fo:border-right="none" fo:border-top="none" fo:border-bottom="1pt solid #002060" style:writing-mode="lr-tb"/>
    </style:style>
    <style:style style:name="Táboa7.G44" style:family="table-cell">
      <style:table-cell-properties style:vertical-align="middle" fo:padding="0cm" fo:border-left="1pt solid #002060" fo:border-right="1pt solid #002060" fo:border-top="none" fo:border-bottom="1pt solid #002060" style:writing-mode="lr-tb"/>
    </style:style>
    <style:style style:name="Táboa8" style:family="table">
      <style:table-properties style:width="18.56cm" fo:margin-left="-1.376cm" fo:break-before="page" table:align="left" style:writing-mode="lr-tb"/>
    </style:style>
    <style:style style:name="Táboa8.A" style:family="table-column">
      <style:table-column-properties style:column-width="11.06cm"/>
    </style:style>
    <style:style style:name="Táboa8.B" style:family="table-column">
      <style:table-column-properties style:column-width="1.117cm"/>
    </style:style>
    <style:style style:name="Táboa8.C" style:family="table-column">
      <style:table-column-properties style:column-width="0.921cm"/>
    </style:style>
    <style:style style:name="Táboa8.D" style:family="table-column">
      <style:table-column-properties style:column-width="0.801cm"/>
    </style:style>
    <style:style style:name="Táboa8.E" style:family="table-column">
      <style:table-column-properties style:column-width="0.827cm"/>
    </style:style>
    <style:style style:name="Táboa8.F" style:family="table-column">
      <style:table-column-properties style:column-width="0.473cm"/>
    </style:style>
    <style:style style:name="Táboa8.G" style:family="table-column">
      <style:table-column-properties style:column-width="1.249cm"/>
    </style:style>
    <style:style style:name="Táboa8.H" style:family="table-column">
      <style:table-column-properties style:column-width="2.113cm"/>
    </style:style>
    <style:style style:name="Táboa8.1" style:family="table-row">
      <style:table-row-properties fo:keep-together="auto"/>
    </style:style>
    <style:style style:name="Táboa8.A1" style:family="table-cell">
      <style:table-cell-properties style:vertical-align="top" fo:background-color="#f2f2f2" fo:padding="0.097cm" fo:border="1pt solid #002060" style:writing-mode="lr-tb">
        <style:background-image/>
      </style:table-cell-properties>
    </style:style>
    <style:style style:name="Táboa8.A2" style:family="table-cell">
      <style:table-cell-properties style:vertical-align="top" fo:background-color="#ffffff" fo:padding="0.097cm" fo:border-left="1pt solid #002060" fo:border-right="1pt solid #002060" fo:border-top="none" fo:border-bottom="1pt solid #002060" style:writing-mode="lr-tb">
        <style:background-image/>
      </style:table-cell-properties>
    </style:style>
    <style:style style:name="Táboa8.A3" style:family="table-cell">
      <style:table-cell-properties style:vertical-align="top" fo:background-color="#f2f2f2" fo:padding="0.097cm" fo:border-left="1pt solid #002060" fo:border-right="1pt solid #002060" fo:border-top="none" fo:border-bottom="1pt solid #002060" style:writing-mode="lr-tb">
        <style:background-image/>
      </style:table-cell-properties>
    </style:style>
    <style:style style:name="Táboa8.A4" style:family="table-cell">
      <style:table-cell-properties style:vertical-align="top" fo:background-color="#f2f2f2" fo:padding="0cm" fo:border-left="1pt solid #002060" fo:border-right="1pt solid #002060" fo:border-top="none" fo:border-bottom="1pt solid #002060" style:writing-mode="lr-tb">
        <style:background-image/>
      </style:table-cell-properties>
    </style:style>
    <style:style style:name="Táboa8.A5" style:family="table-cell">
      <style:table-cell-properties style:vertical-align="top" fo:padding-left="0cm" fo:padding-right="0.191cm" fo:padding-top="0cm" fo:padding-bottom="0cm" fo:border-left="1pt solid #002060" fo:border-right="1pt solid #002060" fo:border-top="none" fo:border-bottom="none" style:writing-mode="lr-tb"/>
    </style:style>
    <style:style style:name="Táboa8.A6" style:family="table-cell">
      <style:table-cell-properties style:vertical-align="top" fo:background-color="#f2f2f2" fo:padding="0cm" fo:border-left="1pt solid #002060" fo:border-right="1pt solid #002060" fo:border-top="0.25pt solid #002060" fo:border-bottom="none" style:writing-mode="lr-tb">
        <style:background-image/>
      </style:table-cell-properties>
    </style:style>
    <style:style style:name="Táboa8.A7" style:family="table-cell">
      <style:table-cell-properties style:vertical-align="top" fo:background-color="#ffffff" fo:padding="0cm" fo:border-left="1pt solid #002060" fo:border-right="none" fo:border-top="1pt solid #002060" fo:border-bottom="1pt solid #002060" style:writing-mode="lr-tb">
        <style:background-image/>
      </style:table-cell-properties>
    </style:style>
    <style:style style:name="Táboa8.G7" style:family="table-cell">
      <style:table-cell-properties style:vertical-align="top" fo:background-color="#ffffff" fo:padding="0cm" fo:border="1pt solid #002060" style:writing-mode="lr-tb">
        <style:background-image/>
      </style:table-cell-properties>
    </style:style>
    <style:style style:name="Táboa8.A8" style:family="table-cell">
      <style:table-cell-properties style:vertical-align="top" fo:background-color="#ffffff" fo:padding="0cm" fo:border-left="1pt solid #002060" fo:border-right="none" fo:border-top="none" fo:border-bottom="1pt solid #002060" style:writing-mode="lr-tb">
        <style:background-image/>
      </style:table-cell-properties>
    </style:style>
    <style:style style:name="Táboa8.G8" style:family="table-cell">
      <style:table-cell-properties style:vertical-align="top" fo:background-color="#ffffff" fo:padding="0cm" fo:border-left="1pt solid #002060" fo:border-right="1pt solid #002060" fo:border-top="none" fo:border-bottom="1pt solid #002060" style:writing-mode="lr-tb">
        <style:background-image/>
      </style:table-cell-properties>
    </style:style>
    <style:style style:name="Táboa8.A11" style:family="table-cell">
      <style:table-cell-properties style:vertical-align="top" fo:background-color="#ffffff" fo:padding="0cm" fo:border-left="1pt solid #002060" fo:border-right="none" fo:border-top="none" fo:border-bottom="none" style:writing-mode="lr-tb">
        <style:background-image/>
      </style:table-cell-properties>
    </style:style>
    <style:style style:name="Táboa8.G11" style:family="table-cell">
      <style:table-cell-properties style:vertical-align="top" fo:background-color="#ffffff" fo:padding="0cm" fo:border-left="1pt solid #002060" fo:border-right="1pt solid #002060" fo:border-top="none" fo:border-bottom="none" style:writing-mode="lr-tb">
        <style:background-image/>
      </style:table-cell-properties>
    </style:style>
    <style:style style:name="Táboa8.E12" style:family="table-cell">
      <style:table-cell-properties style:vertical-align="top" fo:background-color="#dddddd" fo:padding="0cm" fo:border-left="1pt solid #002060" fo:border-right="none" fo:border-top="1pt solid #002060" fo:border-bottom="1pt solid #002060" style:writing-mode="lr-tb">
        <style:background-image/>
      </style:table-cell-properties>
    </style:style>
    <style:style style:name="Táboa8.H12" style:family="table-cell">
      <style:table-cell-properties style:vertical-align="top" fo:background-color="#dddddd" fo:padding="0cm" fo:border="1pt solid #002060" style:writing-mode="lr-tb">
        <style:background-image/>
      </style:table-cell-properties>
    </style:style>
    <style:style style:name="Táboa8.A13" style:family="table-cell">
      <style:table-cell-properties style:vertical-align="top" fo:background-color="#eeeeee" fo:padding="0cm" fo:border-left="1pt solid #002060" fo:border-right="1pt solid #002060" fo:border-top="none" fo:border-bottom="1pt solid #002060" style:writing-mode="lr-tb">
        <style:background-image/>
      </style:table-cell-properties>
    </style:style>
    <style:style style:name="Táboa9" style:family="table">
      <style:table-properties style:width="18.56cm" fo:margin-left="-1.376cm" fo:break-before="page" table:align="left" style:writing-mode="lr-tb"/>
    </style:style>
    <style:style style:name="Táboa9.A" style:family="table-column">
      <style:table-column-properties style:column-width="18.56cm"/>
    </style:style>
    <style:style style:name="Táboa9.1" style:family="table-row">
      <style:table-row-properties fo:keep-together="auto"/>
    </style:style>
    <style:style style:name="Táboa9.A1" style:family="table-cell">
      <style:table-cell-properties style:vertical-align="top" fo:background-color="#002060" fo:padding-left="0.03cm" fo:padding-right="0.191cm" fo:padding-top="0cm" fo:padding-bottom="0cm" fo:border="1pt solid #002060" style:writing-mode="lr-tb">
        <style:background-image/>
      </style:table-cell-properties>
    </style:style>
    <style:style style:name="Táboa10" style:family="table">
      <style:table-properties style:width="18.242cm" fo:margin-left="-1.376cm" table:align="left" style:writing-mode="lr-tb"/>
    </style:style>
    <style:style style:name="Táboa10.A" style:family="table-column">
      <style:table-column-properties style:column-width="18.242cm"/>
    </style:style>
    <style:style style:name="Táboa10.1" style:family="table-row">
      <style:table-row-properties style:min-row-height="0.141cm" fo:keep-together="auto"/>
    </style:style>
    <style:style style:name="Táboa10.A1" style:family="table-cell">
      <style:table-cell-properties style:vertical-align="top" fo:background-color="#f2f2f2" fo:padding-left="0.049cm" fo:padding-right="0.191cm" fo:padding-top="0cm" fo:padding-bottom="0cm" fo:border-left="1pt solid #002060" fo:border-right="0.1pt solid #002060" fo:border-top="1pt solid #002060" fo:border-bottom="none" style:writing-mode="lr-tb">
        <style:background-image/>
      </style:table-cell-properties>
    </style:style>
    <style:style style:name="Táboa10.A2" style:family="table-cell">
      <style:table-cell-properties style:vertical-align="top" fo:padding-left="0.049cm" fo:padding-right="0.191cm" fo:padding-top="0cm" fo:padding-bottom="0cm" fo:border-left="1pt solid #002060" fo:border-right="0.1pt solid #002060" fo:border-top="none" fo:border-bottom="1pt solid #002060" style:writing-mode="lr-tb"/>
    </style:style>
    <style:style style:name="Táboa11" style:family="table">
      <style:table-properties style:width="18.56cm" fo:margin-left="-1.376cm" fo:break-before="page" table:align="left" style:writing-mode="lr-tb"/>
    </style:style>
    <style:style style:name="Táboa11.A" style:family="table-column">
      <style:table-column-properties style:column-width="18.56cm"/>
    </style:style>
    <style:style style:name="Táboa11.1" style:family="table-row">
      <style:table-row-properties fo:keep-together="auto"/>
    </style:style>
    <style:style style:name="Táboa11.A1" style:family="table-cell">
      <style:table-cell-properties style:vertical-align="top" fo:background-color="#f2f2f2" fo:padding="0cm" fo:border="1pt solid #002060" style:writing-mode="lr-tb">
        <style:background-image/>
      </style:table-cell-properties>
    </style:style>
    <style:style style:name="Táboa12" style:family="table">
      <style:table-properties style:width="18.56cm" fo:margin-left="-1.376cm" table:align="left" style:writing-mode="lr-tb"/>
    </style:style>
    <style:style style:name="Táboa12.A" style:family="table-column">
      <style:table-column-properties style:column-width="6.371cm"/>
    </style:style>
    <style:style style:name="Táboa12.B" style:family="table-column">
      <style:table-column-properties style:column-width="2.688cm"/>
    </style:style>
    <style:style style:name="Táboa12.C" style:family="table-column">
      <style:table-column-properties style:column-width="2.514cm"/>
    </style:style>
    <style:style style:name="Táboa12.D" style:family="table-column">
      <style:table-column-properties style:column-width="2.491cm"/>
    </style:style>
    <style:style style:name="Táboa12.E" style:family="table-column">
      <style:table-column-properties style:column-width="4.496cm"/>
    </style:style>
    <style:style style:name="Táboa12.1" style:family="table-row">
      <style:table-row-properties fo:keep-together="auto"/>
    </style:style>
    <style:style style:name="Táboa12.A1" style:family="table-cell">
      <style:table-cell-properties style:vertical-align="middle" fo:background-color="#f2f2f2" fo:padding-left="0cm" fo:padding-right="0.191cm" fo:padding-top="0cm" fo:padding-bottom="0cm" fo:border-left="1pt solid #002060" fo:border-right="none" fo:border-top="1pt solid #002060" fo:border-bottom="1pt solid #002060" style:writing-mode="lr-tb">
        <style:background-image/>
      </style:table-cell-properties>
    </style:style>
    <style:style style:name="Táboa12.E1" style:family="table-cell">
      <style:table-cell-properties style:vertical-align="middle" fo:background-color="#f2f2f2" fo:padding-left="0cm" fo:padding-right="0.191cm" fo:padding-top="0cm" fo:padding-bottom="0cm" fo:border="1pt solid #002060" style:writing-mode="lr-tb">
        <style:background-image/>
      </style:table-cell-properties>
    </style:style>
    <style:style style:name="Táboa12.A2" style:family="table-cell">
      <style:table-cell-properties style:vertical-align="middle" fo:padding-left="0cm" fo:padding-right="0.191cm" fo:padding-top="0cm" fo:padding-bottom="0cm" fo:border-left="1pt solid #002060" fo:border-right="none" fo:border-top="none" fo:border-bottom="0.1pt solid #002060" style:writing-mode="lr-tb"/>
    </style:style>
    <style:style style:name="Táboa12.B2" style:family="table-cell">
      <style:table-cell-properties style:vertical-align="middle" fo:padding-left="0cm" fo:padding-right="0.191cm" fo:padding-top="0cm" fo:padding-bottom="0cm" fo:border-left="1pt solid #002060" fo:border-right="none" fo:border-top="none" fo:border-bottom="0.1pt solid #002060" style:writing-mode="lr-tb"/>
    </style:style>
    <style:style style:name="Táboa12.C2" style:family="table-cell">
      <style:table-cell-properties style:vertical-align="middle" fo:padding-left="0cm" fo:padding-right="0.191cm" fo:padding-top="0cm" fo:padding-bottom="0cm" fo:border-left="1pt solid #002060" fo:border-right="none" fo:border-top="none" fo:border-bottom="0.1pt solid #002060" style:writing-mode="lr-tb"/>
    </style:style>
    <style:style style:name="Táboa12.D2" style:family="table-cell">
      <style:table-cell-properties style:vertical-align="middle" fo:padding-left="0cm" fo:padding-right="0.191cm" fo:padding-top="0cm" fo:padding-bottom="0cm" fo:border-left="1pt solid #002060" fo:border-right="none" fo:border-top="none" fo:border-bottom="0.1pt solid #002060" style:writing-mode="lr-tb"/>
    </style:style>
    <style:style style:name="Táboa12.E2" style:family="table-cell">
      <style:table-cell-properties style:vertical-align="middle" fo:padding-left="0cm" fo:padding-right="0.191cm" fo:padding-top="0cm" fo:padding-bottom="0cm" fo:border-left="1pt solid #002060" fo:border-right="1pt solid #002060" fo:border-top="none" fo:border-bottom="0.1pt solid #002060" style:writing-mode="lr-tb"/>
    </style:style>
    <style:style style:name="Táboa12.A3" style:family="table-cell">
      <style:table-cell-properties style:vertical-align="middle" fo:padding-left="0cm" fo:padding-right="0.191cm" fo:padding-top="0cm" fo:padding-bottom="0cm" fo:border-left="1pt solid #002060" fo:border-right="none" fo:border-top="none" fo:border-bottom="0.1pt solid #002060" style:writing-mode="lr-tb"/>
    </style:style>
    <style:style style:name="Táboa12.B3" style:family="table-cell">
      <style:table-cell-properties style:vertical-align="middle" fo:padding-left="0cm" fo:padding-right="0.191cm" fo:padding-top="0cm" fo:padding-bottom="0cm" fo:border-left="1pt solid #002060" fo:border-right="none" fo:border-top="none" fo:border-bottom="0.1pt solid #002060" style:writing-mode="lr-tb"/>
    </style:style>
    <style:style style:name="Táboa12.C3" style:family="table-cell">
      <style:table-cell-properties style:vertical-align="middle" fo:padding-left="0cm" fo:padding-right="0.191cm" fo:padding-top="0cm" fo:padding-bottom="0cm" fo:border-left="1pt solid #002060" fo:border-right="none" fo:border-top="none" fo:border-bottom="0.1pt solid #002060" style:writing-mode="lr-tb"/>
    </style:style>
    <style:style style:name="Táboa12.D3" style:family="table-cell">
      <style:table-cell-properties style:vertical-align="middle" fo:padding-left="0cm" fo:padding-right="0.191cm" fo:padding-top="0cm" fo:padding-bottom="0cm" fo:border-left="1pt solid #002060" fo:border-right="none" fo:border-top="none" fo:border-bottom="0.1pt solid #002060" style:writing-mode="lr-tb"/>
    </style:style>
    <style:style style:name="Táboa12.E3" style:family="table-cell">
      <style:table-cell-properties style:vertical-align="middle" fo:padding-left="0cm" fo:padding-right="0.191cm" fo:padding-top="0cm" fo:padding-bottom="0cm" fo:border-left="1pt solid #002060" fo:border-right="1pt solid #002060" fo:border-top="none" fo:border-bottom="0.1pt solid #002060" style:writing-mode="lr-tb"/>
    </style:style>
    <style:style style:name="Táboa12.A4" style:family="table-cell">
      <style:table-cell-properties style:vertical-align="middle" fo:padding-left="0cm" fo:padding-right="0.191cm" fo:padding-top="0cm" fo:padding-bottom="0cm" fo:border-left="1pt solid #002060" fo:border-right="none" fo:border-top="none" fo:border-bottom="0.1pt solid #002060" style:writing-mode="lr-tb"/>
    </style:style>
    <style:style style:name="Táboa12.B4" style:family="table-cell">
      <style:table-cell-properties style:vertical-align="middle" fo:padding-left="0cm" fo:padding-right="0.191cm" fo:padding-top="0cm" fo:padding-bottom="0cm" fo:border-left="1pt solid #002060" fo:border-right="none" fo:border-top="none" fo:border-bottom="0.1pt solid #002060" style:writing-mode="lr-tb"/>
    </style:style>
    <style:style style:name="Táboa12.C4" style:family="table-cell">
      <style:table-cell-properties style:vertical-align="middle" fo:padding-left="0cm" fo:padding-right="0.191cm" fo:padding-top="0cm" fo:padding-bottom="0cm" fo:border-left="1pt solid #002060" fo:border-right="none" fo:border-top="none" fo:border-bottom="0.1pt solid #002060" style:writing-mode="lr-tb"/>
    </style:style>
    <style:style style:name="Táboa12.D4" style:family="table-cell">
      <style:table-cell-properties style:vertical-align="middle" fo:padding-left="0cm" fo:padding-right="0.191cm" fo:padding-top="0cm" fo:padding-bottom="0cm" fo:border-left="1pt solid #002060" fo:border-right="none" fo:border-top="none" fo:border-bottom="0.1pt solid #002060" style:writing-mode="lr-tb"/>
    </style:style>
    <style:style style:name="Táboa12.E4" style:family="table-cell">
      <style:table-cell-properties style:vertical-align="middle" fo:padding-left="0cm" fo:padding-right="0.191cm" fo:padding-top="0cm" fo:padding-bottom="0cm" fo:border-left="1pt solid #002060" fo:border-right="1pt solid #002060" fo:border-top="none" fo:border-bottom="0.1pt solid #002060" style:writing-mode="lr-tb"/>
    </style:style>
    <style:style style:name="Táboa12.A5" style:family="table-cell">
      <style:table-cell-properties style:vertical-align="middle" fo:padding-left="0cm" fo:padding-right="0.191cm" fo:padding-top="0cm" fo:padding-bottom="0cm" fo:border-left="1pt solid #002060" fo:border-right="none" fo:border-top="none" fo:border-bottom="1pt solid #002060" style:writing-mode="lr-tb"/>
    </style:style>
    <style:style style:name="Táboa12.B5" style:family="table-cell">
      <style:table-cell-properties style:vertical-align="middle" fo:padding-left="0cm" fo:padding-right="0.191cm" fo:padding-top="0cm" fo:padding-bottom="0cm" fo:border-left="1pt solid #002060" fo:border-right="none" fo:border-top="none" fo:border-bottom="1pt solid #002060" style:writing-mode="lr-tb"/>
    </style:style>
    <style:style style:name="Táboa12.C5" style:family="table-cell">
      <style:table-cell-properties style:vertical-align="middle" fo:padding-left="0cm" fo:padding-right="0.191cm" fo:padding-top="0cm" fo:padding-bottom="0cm" fo:border-left="1pt solid #002060" fo:border-right="none" fo:border-top="none" fo:border-bottom="1pt solid #002060" style:writing-mode="lr-tb"/>
    </style:style>
    <style:style style:name="Táboa12.D5" style:family="table-cell">
      <style:table-cell-properties style:vertical-align="middle" fo:padding-left="0cm" fo:padding-right="0.191cm" fo:padding-top="0cm" fo:padding-bottom="0cm" fo:border-left="1pt solid #002060" fo:border-right="none" fo:border-top="none" fo:border-bottom="1pt solid #002060" style:writing-mode="lr-tb"/>
    </style:style>
    <style:style style:name="Táboa12.E5" style:family="table-cell">
      <style:table-cell-properties style:vertical-align="middle" fo:padding-left="0cm" fo:padding-right="0.191cm" fo:padding-top="0cm" fo:padding-bottom="0cm" fo:border-left="1pt solid #002060" fo:border-right="1pt solid #002060" fo:border-top="none" fo:border-bottom="1pt solid #002060" style:writing-mode="lr-tb"/>
    </style:style>
    <style:style style:name="Táboa13" style:family="table">
      <style:table-properties style:width="18.56cm" fo:margin-left="-1.376cm" table:align="left" style:writing-mode="lr-tb"/>
    </style:style>
    <style:style style:name="Táboa13.A" style:family="table-column">
      <style:table-column-properties style:column-width="3.154cm"/>
    </style:style>
    <style:style style:name="Táboa13.B" style:family="table-column">
      <style:table-column-properties style:column-width="2.711cm"/>
    </style:style>
    <style:style style:name="Táboa13.C" style:family="table-column">
      <style:table-column-properties style:column-width="2.801cm"/>
    </style:style>
    <style:style style:name="Táboa13.D" style:family="table-column">
      <style:table-column-properties style:column-width="4.212cm"/>
    </style:style>
    <style:style style:name="Táboa13.E" style:family="table-column">
      <style:table-column-properties style:column-width="5.681cm"/>
    </style:style>
    <style:style style:name="Táboa13.1" style:family="table-row">
      <style:table-row-properties fo:keep-together="always"/>
    </style:style>
    <style:style style:name="Táboa13.A1" style:family="table-cell">
      <style:table-cell-properties style:vertical-align="middle" fo:background-color="#f2f2f2" fo:padding-left="0.074cm" fo:padding-right="0.191cm" fo:padding-top="0cm" fo:padding-bottom="0cm" fo:border-left="1pt solid #002060" fo:border-right="1pt solid #002060" fo:border-top="1pt solid #002060" fo:border-bottom="none" style:writing-mode="lr-tb">
        <style:background-image/>
      </style:table-cell-properties>
    </style:style>
    <style:style style:name="Táboa13.2" style:family="table-row">
      <style:table-row-properties style:min-row-height="0.141cm" fo:keep-together="always"/>
    </style:style>
    <style:style style:name="Táboa13.A2" style:family="table-cell">
      <style:table-cell-properties style:vertical-align="top" fo:background-color="#ffffff" fo:padding-left="0.074cm" fo:padding-right="0.191cm" fo:padding-top="0cm" fo:padding-bottom="0cm" fo:border-left="1pt solid #002060" fo:border-right="1pt solid #002060" fo:border-top="1pt solid #002060" fo:border-bottom="0.25pt solid #002060" style:writing-mode="lr-tb">
        <style:background-image/>
      </style:table-cell-properties>
    </style:style>
    <style:style style:name="Táboa13.A3" style:family="table-cell">
      <style:table-cell-properties style:vertical-align="top" fo:background-color="#ffffff" fo:padding-left="0.074cm" fo:padding-right="0.191cm" fo:padding-top="0cm" fo:padding-bottom="0cm" fo:border-left="1pt solid #002060" fo:border-right="1pt solid #002060" fo:border-top="none" fo:border-bottom="0.25pt solid #002060" style:writing-mode="lr-tb">
        <style:background-image/>
      </style:table-cell-properties>
    </style:style>
    <style:style style:name="Táboa13.A4" style:family="table-cell">
      <style:table-cell-properties style:vertical-align="top" fo:background-color="#ffffff" fo:padding-left="0.074cm" fo:padding-right="0.191cm" fo:padding-top="0cm" fo:padding-bottom="0cm" fo:border-left="1pt solid #002060" fo:border-right="1pt solid #002060" fo:border-top="none" fo:border-bottom="none" style:writing-mode="lr-tb">
        <style:background-image/>
      </style:table-cell-properties>
    </style:style>
    <style:style style:name="Táboa13.A5" style:family="table-cell">
      <style:table-cell-properties style:vertical-align="top" fo:background-color="#ffffff" fo:padding-left="0.074cm" fo:padding-right="0.191cm" fo:padding-top="0cm" fo:padding-bottom="0cm" fo:border-left="1pt solid #002060" fo:border-right="none" fo:border-top="0.25pt solid #002060" fo:border-bottom="1pt solid #002060" style:writing-mode="lr-tb">
        <style:background-image/>
      </style:table-cell-properties>
    </style:style>
    <style:style style:name="Táboa13.E5" style:family="table-cell">
      <style:table-cell-properties style:vertical-align="top" fo:background-color="#ffffff" fo:padding-left="0.074cm" fo:padding-right="0.191cm" fo:padding-top="0cm" fo:padding-bottom="0cm" fo:border-left="1pt solid #002060" fo:border-right="1pt solid #002060" fo:border-top="0.25pt solid #002060" fo:border-bottom="1pt solid #002060" style:writing-mode="lr-tb">
        <style:background-image/>
      </style:table-cell-properties>
    </style:style>
    <style:style style:name="Táboa14" style:family="table">
      <style:table-properties style:width="18.56cm" fo:margin-left="-1.376cm" table:align="left" style:writing-mode="lr-tb"/>
    </style:style>
    <style:style style:name="Táboa14.A" style:family="table-column">
      <style:table-column-properties style:column-width="18.56cm"/>
    </style:style>
    <style:style style:name="Táboa14.1" style:family="table-row">
      <style:table-row-properties fo:keep-together="auto"/>
    </style:style>
    <style:style style:name="Táboa14.A1" style:family="table-cell">
      <style:table-cell-properties style:vertical-align="top" fo:background-color="#f2f2f2" fo:padding-left="0.046cm" fo:padding-right="0.191cm" fo:padding-top="0cm" fo:padding-bottom="0cm" fo:border="1pt solid #002060" style:writing-mode="lr-tb">
        <style:background-image/>
      </style:table-cell-properties>
    </style:style>
    <style:style style:name="Táboa15" style:family="table">
      <style:table-properties style:width="18.56cm" fo:margin-left="-1.376cm" table:align="left" style:writing-mode="lr-tb"/>
    </style:style>
    <style:style style:name="Táboa15.A" style:family="table-column">
      <style:table-column-properties style:column-width="5.768cm"/>
    </style:style>
    <style:style style:name="Táboa15.B" style:family="table-column">
      <style:table-column-properties style:column-width="2.99cm"/>
    </style:style>
    <style:style style:name="Táboa15.C" style:family="table-column">
      <style:table-column-properties style:column-width="2.701cm"/>
    </style:style>
    <style:style style:name="Táboa15.D" style:family="table-column">
      <style:table-column-properties style:column-width="2.699cm"/>
    </style:style>
    <style:style style:name="Táboa15.E" style:family="table-column">
      <style:table-column-properties style:column-width="4.403cm"/>
    </style:style>
    <style:style style:name="Táboa15.1" style:family="table-row">
      <style:table-row-properties fo:keep-together="auto"/>
    </style:style>
    <style:style style:name="Táboa15.A1" style:family="table-cell">
      <style:table-cell-properties style:vertical-align="middle" fo:background-color="#f2f2f2" fo:padding-left="0cm" fo:padding-right="0.191cm" fo:padding-top="0cm" fo:padding-bottom="0cm" fo:border-left="1pt solid #002060" fo:border-right="none" fo:border-top="1pt solid #002060" fo:border-bottom="none" style:writing-mode="lr-tb">
        <style:background-image/>
      </style:table-cell-properties>
    </style:style>
    <style:style style:name="Táboa15.E1" style:family="table-cell">
      <style:table-cell-properties style:vertical-align="middle" fo:background-color="#f2f2f2" fo:padding-left="0cm" fo:padding-right="0.191cm" fo:padding-top="0cm" fo:padding-bottom="0cm" fo:border-left="1pt solid #002060" fo:border-right="1pt solid #002060" fo:border-top="1pt solid #002060" fo:border-bottom="none" style:writing-mode="lr-tb">
        <style:background-image/>
      </style:table-cell-properties>
    </style:style>
    <style:style style:name="Táboa15.A2" style:family="table-cell">
      <style:table-cell-properties style:vertical-align="middle" fo:padding-left="0cm" fo:padding-right="0.191cm" fo:padding-top="0cm" fo:padding-bottom="0cm" fo:border-left="1pt solid #002060" fo:border-right="none" fo:border-top="1pt solid #002060" fo:border-bottom="1pt solid #002060" style:writing-mode="lr-tb"/>
    </style:style>
    <style:style style:name="Táboa15.B2" style:family="table-cell">
      <style:table-cell-properties style:vertical-align="middle" fo:padding-left="0cm" fo:padding-right="0.191cm" fo:padding-top="0cm" fo:padding-bottom="0cm" fo:border-left="1pt solid #002060" fo:border-right="none" fo:border-top="1pt solid #002060" fo:border-bottom="1pt solid #002060" style:writing-mode="lr-tb"/>
    </style:style>
    <style:style style:name="Táboa15.C2" style:family="table-cell">
      <style:table-cell-properties style:vertical-align="middle" fo:padding-left="0cm" fo:padding-right="0.191cm" fo:padding-top="0cm" fo:padding-bottom="0cm" fo:border-left="1pt solid #002060" fo:border-right="none" fo:border-top="1pt solid #002060" fo:border-bottom="1pt solid #002060" style:writing-mode="lr-tb"/>
    </style:style>
    <style:style style:name="Táboa15.D2" style:family="table-cell">
      <style:table-cell-properties style:vertical-align="middle" fo:padding-left="0cm" fo:padding-right="0.191cm" fo:padding-top="0cm" fo:padding-bottom="0cm" fo:border-left="1pt solid #002060" fo:border-right="none" fo:border-top="1pt solid #002060" fo:border-bottom="1pt solid #002060" style:writing-mode="lr-tb"/>
    </style:style>
    <style:style style:name="Táboa15.E2" style:family="table-cell">
      <style:table-cell-properties style:vertical-align="middle" fo:padding-left="0cm" fo:padding-right="0.191cm" fo:padding-top="0cm" fo:padding-bottom="0cm" fo:border="1pt solid #002060" style:writing-mode="lr-tb"/>
    </style:style>
    <style:style style:name="Táboa16" style:family="table">
      <style:table-properties style:width="18.56cm" fo:margin-left="-1.376cm" table:align="left" style:writing-mode="lr-tb"/>
    </style:style>
    <style:style style:name="Táboa16.A" style:family="table-column">
      <style:table-column-properties style:column-width="5.9cm"/>
    </style:style>
    <style:style style:name="Táboa16.B" style:family="table-column">
      <style:table-column-properties style:column-width="5.212cm"/>
    </style:style>
    <style:style style:name="Táboa16.C" style:family="table-column">
      <style:table-column-properties style:column-width="7.447cm"/>
    </style:style>
    <style:style style:name="Táboa16.1" style:family="table-row">
      <style:table-row-properties fo:keep-together="always"/>
    </style:style>
    <style:style style:name="Táboa16.A1" style:family="table-cell">
      <style:table-cell-properties style:vertical-align="middle" fo:background-color="#f2f2f2" fo:padding-left="0.074cm" fo:padding-right="0.191cm" fo:padding-top="0cm" fo:padding-bottom="0cm" fo:border-left="1pt solid #002060" fo:border-right="1pt solid #002060" fo:border-top="1pt solid #002060" fo:border-bottom="0.25pt solid #002060" style:writing-mode="lr-tb">
        <style:background-image/>
      </style:table-cell-properties>
    </style:style>
    <style:style style:name="Táboa16.A2" style:family="table-cell">
      <style:table-cell-properties style:vertical-align="top" fo:background-color="#ffffff" fo:padding-left="0.074cm" fo:padding-right="0.191cm" fo:padding-top="0cm" fo:padding-bottom="0cm" fo:border-left="1pt solid #002060" fo:border-right="1pt solid #002060" fo:border-top="1pt solid #002060" fo:border-bottom="0.25pt solid #002060" style:writing-mode="lr-tb">
        <style:background-image/>
      </style:table-cell-properties>
    </style:style>
    <style:style style:name="Táboa16.A3" style:family="table-cell">
      <style:table-cell-properties style:vertical-align="top" fo:background-color="#ffffff" fo:padding-left="0.074cm" fo:padding-right="0.191cm" fo:padding-top="0cm" fo:padding-bottom="0cm" fo:border-left="1pt solid #002060" fo:border-right="1pt solid #002060" fo:border-top="0.25pt solid #002060" fo:border-bottom="0.25pt solid #002060" style:writing-mode="lr-tb">
        <style:background-image/>
      </style:table-cell-properties>
    </style:style>
    <style:style style:name="Táboa16.A4" style:family="table-cell">
      <style:table-cell-properties style:vertical-align="top" fo:background-color="#ffffff" fo:padding-left="0.074cm" fo:padding-right="0.191cm" fo:padding-top="0cm" fo:padding-bottom="0cm" fo:border-left="1pt solid #002060" fo:border-right="none" fo:border-top="0.25pt solid #002060" fo:border-bottom="1pt solid #002060" style:writing-mode="lr-tb">
        <style:background-image/>
      </style:table-cell-properties>
    </style:style>
    <style:style style:name="Táboa16.C4" style:family="table-cell">
      <style:table-cell-properties style:vertical-align="top" fo:background-color="#ffffff" fo:padding-left="0.074cm" fo:padding-right="0.191cm" fo:padding-top="0cm" fo:padding-bottom="0cm" fo:border-left="1pt solid #002060" fo:border-right="1pt solid #002060" fo:border-top="0.25pt solid #002060" fo:border-bottom="1pt solid #002060" style:writing-mode="lr-tb">
        <style:background-image/>
      </style:table-cell-properties>
    </style:style>
    <style:style style:name="Táboa17" style:family="table">
      <style:table-properties style:width="18.56cm" fo:margin-left="-1.376cm" table:align="left" style:writing-mode="lr-tb"/>
    </style:style>
    <style:style style:name="Táboa17.A" style:family="table-column">
      <style:table-column-properties style:column-width="18.56cm"/>
    </style:style>
    <style:style style:name="Táboa17.1" style:family="table-row">
      <style:table-row-properties fo:keep-together="auto"/>
    </style:style>
    <style:style style:name="Táboa17.A1" style:family="table-cell">
      <style:table-cell-properties style:vertical-align="top" fo:background-color="#eeeeee" fo:padding-left="0.046cm" fo:padding-right="0.191cm" fo:padding-top="0cm" fo:padding-bottom="0cm" fo:border="1pt solid #002060" style:writing-mode="lr-tb">
        <style:background-image/>
      </style:table-cell-properties>
    </style:style>
    <style:style style:name="Táboa18" style:family="table">
      <style:table-properties style:width="18.56cm" fo:margin-left="-1.376cm" table:align="left" style:writing-mode="lr-tb"/>
    </style:style>
    <style:style style:name="Táboa18.A" style:family="table-column">
      <style:table-column-properties style:column-width="5.793cm"/>
    </style:style>
    <style:style style:name="Táboa18.B" style:family="table-column">
      <style:table-column-properties style:column-width="2.805cm"/>
    </style:style>
    <style:style style:name="Táboa18.D" style:family="table-column">
      <style:table-column-properties style:column-width="2.699cm"/>
    </style:style>
    <style:style style:name="Táboa18.E" style:family="table-column">
      <style:table-column-properties style:column-width="4.459cm"/>
    </style:style>
    <style:style style:name="Táboa18.1" style:family="table-row">
      <style:table-row-properties fo:keep-together="auto"/>
    </style:style>
    <style:style style:name="Táboa18.A1" style:family="table-cell">
      <style:table-cell-properties style:vertical-align="middle" fo:background-color="#f2f2f2" fo:padding-left="0cm" fo:padding-right="0.191cm" fo:padding-top="0cm" fo:padding-bottom="0cm" fo:border-left="1pt solid #002060" fo:border-right="none" fo:border-top="1pt solid #002060" fo:border-bottom="none" style:writing-mode="lr-tb">
        <style:background-image/>
      </style:table-cell-properties>
    </style:style>
    <style:style style:name="Táboa18.E1" style:family="table-cell">
      <style:table-cell-properties style:vertical-align="middle" fo:background-color="#f2f2f2" fo:padding-left="0cm" fo:padding-right="0.191cm" fo:padding-top="0cm" fo:padding-bottom="0cm" fo:border-left="1pt solid #002060" fo:border-right="1pt solid #002060" fo:border-top="1pt solid #002060" fo:border-bottom="none" style:writing-mode="lr-tb">
        <style:background-image/>
      </style:table-cell-properties>
    </style:style>
    <style:style style:name="Táboa18.A2" style:family="table-cell">
      <style:table-cell-properties style:vertical-align="middle" fo:padding-left="0cm" fo:padding-right="0.191cm" fo:padding-top="0cm" fo:padding-bottom="0cm" fo:border-left="1pt solid #002060" fo:border-right="none" fo:border-top="1pt solid #002060" fo:border-bottom="1pt solid #002060" style:writing-mode="lr-tb"/>
    </style:style>
    <style:style style:name="Táboa18.B2" style:family="table-cell">
      <style:table-cell-properties style:vertical-align="middle" fo:padding-left="0cm" fo:padding-right="0.191cm" fo:padding-top="0cm" fo:padding-bottom="0cm" fo:border-left="1pt solid #002060" fo:border-right="none" fo:border-top="1pt solid #002060" fo:border-bottom="1pt solid #002060" style:writing-mode="lr-tb"/>
    </style:style>
    <style:style style:name="Táboa18.C2" style:family="table-cell">
      <style:table-cell-properties style:vertical-align="middle" fo:padding-left="0cm" fo:padding-right="0.191cm" fo:padding-top="0cm" fo:padding-bottom="0cm" fo:border-left="1pt solid #002060" fo:border-right="none" fo:border-top="1pt solid #002060" fo:border-bottom="1pt solid #002060" style:writing-mode="lr-tb"/>
    </style:style>
    <style:style style:name="Táboa18.D2" style:family="table-cell">
      <style:table-cell-properties style:vertical-align="middle" fo:padding-left="0cm" fo:padding-right="0.191cm" fo:padding-top="0cm" fo:padding-bottom="0cm" fo:border-left="1pt solid #002060" fo:border-right="none" fo:border-top="1pt solid #002060" fo:border-bottom="1pt solid #002060" style:writing-mode="lr-tb"/>
    </style:style>
    <style:style style:name="Táboa18.E2" style:family="table-cell">
      <style:table-cell-properties style:vertical-align="middle" fo:padding-left="0cm" fo:padding-right="0.191cm" fo:padding-top="0cm" fo:padding-bottom="0cm" fo:border="1pt solid #002060" style:writing-mode="lr-tb"/>
    </style:style>
    <style:style style:name="Táboa19" style:family="table">
      <style:table-properties style:width="18.56cm" fo:margin-left="-1.376cm" table:align="left" style:writing-mode="lr-tb"/>
    </style:style>
    <style:style style:name="Táboa19.A" style:family="table-column">
      <style:table-column-properties style:column-width="5.9cm"/>
    </style:style>
    <style:style style:name="Táboa19.B" style:family="table-column">
      <style:table-column-properties style:column-width="5.292cm"/>
    </style:style>
    <style:style style:name="Táboa19.C" style:family="table-column">
      <style:table-column-properties style:column-width="7.368cm"/>
    </style:style>
    <style:style style:name="Táboa19.1" style:family="table-row">
      <style:table-row-properties fo:keep-together="auto"/>
    </style:style>
    <style:style style:name="Táboa19.A1" style:family="table-cell">
      <style:table-cell-properties style:vertical-align="middle" fo:background-color="#f2f2f2" fo:padding-left="0.074cm" fo:padding-right="0.191cm" fo:padding-top="0cm" fo:padding-bottom="0cm" fo:border-left="1pt solid #002060" fo:border-right="1pt solid #002060" fo:border-top="1pt solid #002060" fo:border-bottom="none" style:writing-mode="lr-tb">
        <style:background-image/>
      </style:table-cell-properties>
    </style:style>
    <style:style style:name="Táboa19.A2" style:family="table-cell">
      <style:table-cell-properties style:vertical-align="top" fo:background-color="#ffffff" fo:padding-left="0.074cm" fo:padding-right="0.191cm" fo:padding-top="0cm" fo:padding-bottom="0cm" fo:border-left="1pt solid #002060" fo:border-right="1pt solid #002060" fo:border-top="1pt solid #002060" fo:border-bottom="0.25pt solid #002060" style:writing-mode="lr-tb">
        <style:background-image/>
      </style:table-cell-properties>
    </style:style>
    <style:style style:name="Táboa19.A3" style:family="table-cell">
      <style:table-cell-properties style:vertical-align="top" fo:background-color="#ffffff" fo:padding-left="0.074cm" fo:padding-right="0.191cm" fo:padding-top="0cm" fo:padding-bottom="0cm" fo:border-left="1pt solid #002060" fo:border-right="1pt solid #002060" fo:border-top="none" fo:border-bottom="0.25pt solid #002060" style:writing-mode="lr-tb">
        <style:background-image/>
      </style:table-cell-properties>
    </style:style>
    <style:style style:name="Táboa19.A4" style:family="table-cell">
      <style:table-cell-properties style:vertical-align="top" fo:background-color="#ffffff" fo:padding-left="0.074cm" fo:padding-right="0.191cm" fo:padding-top="0cm" fo:padding-bottom="0cm" fo:border-left="1pt solid #002060" fo:border-right="none" fo:border-top="0.25pt solid #002060" fo:border-bottom="1pt solid #002060" style:writing-mode="lr-tb">
        <style:background-image/>
      </style:table-cell-properties>
    </style:style>
    <style:style style:name="Táboa19.C4" style:family="table-cell">
      <style:table-cell-properties style:vertical-align="top" fo:background-color="#ffffff" fo:padding-left="0.074cm" fo:padding-right="0.191cm" fo:padding-top="0cm" fo:padding-bottom="0cm" fo:border-left="1pt solid #002060" fo:border-right="1pt solid #002060" fo:border-top="0.25pt solid #002060" fo:border-bottom="1pt solid #002060" style:writing-mode="lr-tb">
        <style:background-image/>
      </style:table-cell-properties>
    </style:style>
    <style:style style:name="Táboa20" style:family="table">
      <style:table-properties style:width="18.56cm" fo:margin-left="-1.376cm" table:align="left" style:writing-mode="lr-tb"/>
    </style:style>
    <style:style style:name="Táboa20.A" style:family="table-column">
      <style:table-column-properties style:column-width="18.56cm"/>
    </style:style>
    <style:style style:name="Táboa20.1" style:family="table-row">
      <style:table-row-properties fo:keep-together="auto"/>
    </style:style>
    <style:style style:name="Táboa20.A1" style:family="table-cell">
      <style:table-cell-properties style:vertical-align="top" fo:background-color="#f2f2f2" fo:padding="0cm" fo:border-left="1pt solid #000000" fo:border-right="1pt solid #000000" fo:border-top="1pt solid #000000" fo:border-bottom="none" style:writing-mode="lr-tb">
        <style:background-image/>
      </style:table-cell-properties>
    </style:style>
    <style:style style:name="Táboa20.A2" style:family="table-cell">
      <style:table-cell-properties style:vertical-align="top" fo:padding="0cm" fo:border-left="1pt solid #000000" fo:border-right="1pt solid #000000" fo:border-top="none" fo:border-bottom="1pt solid #000000" style:writing-mode="lr-tb"/>
    </style:style>
    <style:style style:name="Táboa21" style:family="table">
      <style:table-properties style:width="18.56cm" fo:margin-left="-1.376cm" table:align="left" style:writing-mode="lr-tb"/>
    </style:style>
    <style:style style:name="Táboa21.A" style:family="table-column">
      <style:table-column-properties style:column-width="18.56cm"/>
    </style:style>
    <style:style style:name="Táboa21.1" style:family="table-row">
      <style:table-row-properties fo:keep-together="auto"/>
    </style:style>
    <style:style style:name="Táboa21.A1" style:family="table-cell">
      <style:table-cell-properties style:vertical-align="top" fo:background-color="#f2f2f2" fo:padding-left="0.046cm" fo:padding-right="0.191cm" fo:padding-top="0cm" fo:padding-bottom="0cm" fo:border="1pt solid #002060" style:writing-mode="lr-tb">
        <style:background-image/>
      </style:table-cell-properties>
    </style:style>
    <style:style style:name="Táboa22" style:family="table">
      <style:table-properties style:width="18.56cm" fo:margin-left="-1.376cm" table:align="left" style:writing-mode="lr-tb"/>
    </style:style>
    <style:style style:name="Táboa22.A" style:family="table-column">
      <style:table-column-properties style:column-width="5.976cm"/>
    </style:style>
    <style:style style:name="Táboa22.B" style:family="table-column">
      <style:table-column-properties style:column-width="2.799cm"/>
    </style:style>
    <style:style style:name="Táboa22.C" style:family="table-column">
      <style:table-column-properties style:column-width="2.891cm"/>
    </style:style>
    <style:style style:name="Táboa22.D" style:family="table-column">
      <style:table-column-properties style:column-width="2.514cm"/>
    </style:style>
    <style:style style:name="Táboa22.E" style:family="table-column">
      <style:table-column-properties style:column-width="4.38cm"/>
    </style:style>
    <style:style style:name="Táboa22.1" style:family="table-row">
      <style:table-row-properties fo:keep-together="auto"/>
    </style:style>
    <style:style style:name="Táboa22.A1" style:family="table-cell">
      <style:table-cell-properties style:vertical-align="middle" fo:background-color="#f2f2f2" fo:padding-left="0cm" fo:padding-right="0.191cm" fo:padding-top="0cm" fo:padding-bottom="0cm" fo:border-left="1pt solid #002060" fo:border-right="none" fo:border-top="1pt solid #002060" fo:border-bottom="none" style:writing-mode="lr-tb">
        <style:background-image/>
      </style:table-cell-properties>
    </style:style>
    <style:style style:name="Táboa22.E1" style:family="table-cell">
      <style:table-cell-properties style:vertical-align="middle" fo:background-color="#f2f2f2" fo:padding-left="0cm" fo:padding-right="0.191cm" fo:padding-top="0cm" fo:padding-bottom="0cm" fo:border-left="1pt solid #002060" fo:border-right="1pt solid #002060" fo:border-top="1pt solid #002060" fo:border-bottom="none" style:writing-mode="lr-tb">
        <style:background-image/>
      </style:table-cell-properties>
    </style:style>
    <style:style style:name="Táboa22.A2" style:family="table-cell">
      <style:table-cell-properties style:vertical-align="middle" fo:padding-left="0cm" fo:padding-right="0.191cm" fo:padding-top="0cm" fo:padding-bottom="0cm" fo:border-left="1pt solid #002060" fo:border-right="none" fo:border-top="1pt solid #002060" fo:border-bottom="1pt solid #002060" style:writing-mode="lr-tb"/>
    </style:style>
    <style:style style:name="Táboa22.B2" style:family="table-cell">
      <style:table-cell-properties style:vertical-align="middle" fo:padding-left="0cm" fo:padding-right="0.191cm" fo:padding-top="0cm" fo:padding-bottom="0cm" fo:border-left="1pt solid #002060" fo:border-right="none" fo:border-top="1pt solid #002060" fo:border-bottom="1pt solid #002060" style:writing-mode="lr-tb"/>
    </style:style>
    <style:style style:name="Táboa22.C2" style:family="table-cell">
      <style:table-cell-properties style:vertical-align="middle" fo:padding-left="0cm" fo:padding-right="0.191cm" fo:padding-top="0cm" fo:padding-bottom="0cm" fo:border-left="1pt solid #002060" fo:border-right="none" fo:border-top="1pt solid #002060" fo:border-bottom="1pt solid #002060" style:writing-mode="lr-tb"/>
    </style:style>
    <style:style style:name="Táboa22.D2" style:family="table-cell">
      <style:table-cell-properties style:vertical-align="middle" fo:padding-left="0cm" fo:padding-right="0.191cm" fo:padding-top="0cm" fo:padding-bottom="0cm" fo:border-left="1pt solid #002060" fo:border-right="none" fo:border-top="1pt solid #002060" fo:border-bottom="1pt solid #002060" style:writing-mode="lr-tb"/>
    </style:style>
    <style:style style:name="Táboa22.E2" style:family="table-cell">
      <style:table-cell-properties style:vertical-align="middle" fo:padding-left="0cm" fo:padding-right="0.191cm" fo:padding-top="0cm" fo:padding-bottom="0cm" fo:border="1pt solid #002060" style:writing-mode="lr-tb"/>
    </style:style>
    <style:style style:name="Táboa23" style:family="table">
      <style:table-properties style:width="18.56cm" fo:margin-left="-1.376cm" table:align="left" style:writing-mode="lr-tb"/>
    </style:style>
    <style:style style:name="Táboa23.A" style:family="table-column">
      <style:table-column-properties style:column-width="5.609cm"/>
    </style:style>
    <style:style style:name="Táboa23.B" style:family="table-column">
      <style:table-column-properties style:column-width="5.399cm"/>
    </style:style>
    <style:style style:name="Táboa23.C" style:family="table-column">
      <style:table-column-properties style:column-width="7.551cm"/>
    </style:style>
    <style:style style:name="Táboa23.1" style:family="table-row">
      <style:table-row-properties fo:keep-together="always"/>
    </style:style>
    <style:style style:name="Táboa23.A1" style:family="table-cell">
      <style:table-cell-properties style:vertical-align="top" fo:background-color="#f2f2f2" fo:padding-left="0.074cm" fo:padding-right="0.191cm" fo:padding-top="0cm" fo:padding-bottom="0cm" fo:border-left="1pt solid #002060" fo:border-right="1pt solid #002060" fo:border-top="1pt solid #002060" fo:border-bottom="0.25pt solid #002060" style:writing-mode="lr-tb">
        <style:background-image/>
      </style:table-cell-properties>
    </style:style>
    <style:style style:name="Táboa23.A2" style:family="table-cell">
      <style:table-cell-properties style:vertical-align="top" fo:background-color="#ffffff" fo:padding-left="0.074cm" fo:padding-right="0.191cm" fo:padding-top="0cm" fo:padding-bottom="0cm" fo:border-left="1pt solid #002060" fo:border-right="1pt solid #002060" fo:border-top="1pt solid #002060" fo:border-bottom="0.25pt solid #002060" style:writing-mode="lr-tb">
        <style:background-image/>
      </style:table-cell-properties>
    </style:style>
    <style:style style:name="Táboa23.A3" style:family="table-cell">
      <style:table-cell-properties style:vertical-align="top" fo:background-color="#ffffff" fo:padding-left="0.074cm" fo:padding-right="0.191cm" fo:padding-top="0cm" fo:padding-bottom="0cm" fo:border-left="1pt solid #002060" fo:border-right="1pt solid #002060" fo:border-top="0.25pt solid #002060" fo:border-bottom="0.25pt solid #002060" style:writing-mode="lr-tb">
        <style:background-image/>
      </style:table-cell-properties>
    </style:style>
    <style:style style:name="Táboa23.A6" style:family="table-cell">
      <style:table-cell-properties style:vertical-align="top" fo:background-color="#ffffff" fo:padding-left="0.074cm" fo:padding-right="0.191cm" fo:padding-top="0cm" fo:padding-bottom="0cm" fo:border-left="1pt solid #002060" fo:border-right="none" fo:border-top="0.25pt solid #002060" fo:border-bottom="0.25pt solid #002060" style:writing-mode="lr-tb">
        <style:background-image/>
      </style:table-cell-properties>
    </style:style>
    <style:style style:name="Táboa23.A7" style:family="table-cell">
      <style:table-cell-properties style:vertical-align="top" fo:background-color="#ffffff" fo:padding-left="0.074cm" fo:padding-right="0.191cm" fo:padding-top="0cm" fo:padding-bottom="0cm" fo:border-left="1pt solid #002060" fo:border-right="1pt solid #002060" fo:border-top="0.25pt solid #002060" fo:border-bottom="1pt solid #002060" style:writing-mode="lr-tb">
        <style:background-image/>
      </style:table-cell-properties>
    </style:style>
    <style:style style:name="Táboa24" style:family="table">
      <style:table-properties style:width="18.56cm" fo:margin-left="-1.376cm" table:align="left" style:writing-mode="lr-tb"/>
    </style:style>
    <style:style style:name="Táboa24.A" style:family="table-column">
      <style:table-column-properties style:column-width="18.56cm"/>
    </style:style>
    <style:style style:name="Táboa24.1" style:family="table-row">
      <style:table-row-properties fo:keep-together="auto"/>
    </style:style>
    <style:style style:name="Táboa24.A1" style:family="table-cell">
      <style:table-cell-properties style:vertical-align="top" fo:background-color="#f2f2f2" fo:padding-left="0.046cm" fo:padding-right="0.191cm" fo:padding-top="0cm" fo:padding-bottom="0cm" fo:border="1pt solid #002060" style:writing-mode="lr-tb">
        <style:background-image/>
      </style:table-cell-properties>
    </style:style>
    <style:style style:name="Táboa25" style:family="table">
      <style:table-properties style:width="18.56cm" fo:margin-left="-1.376cm" table:align="left" style:writing-mode="lr-tb"/>
    </style:style>
    <style:style style:name="Táboa25.A" style:family="table-column">
      <style:table-column-properties style:column-width="5.535cm"/>
    </style:style>
    <style:style style:name="Táboa25.B" style:family="table-column">
      <style:table-column-properties style:column-width="3.24cm"/>
    </style:style>
    <style:style style:name="Táboa25.C" style:family="table-column">
      <style:table-column-properties style:column-width="2.648cm"/>
    </style:style>
    <style:style style:name="Táboa25.D" style:family="table-column">
      <style:table-column-properties style:column-width="2.625cm"/>
    </style:style>
    <style:style style:name="Táboa25.E" style:family="table-column">
      <style:table-column-properties style:column-width="4.512cm"/>
    </style:style>
    <style:style style:name="Táboa25.1" style:family="table-row">
      <style:table-row-properties fo:keep-together="auto"/>
    </style:style>
    <style:style style:name="Táboa25.A1" style:family="table-cell">
      <style:table-cell-properties style:vertical-align="middle" fo:background-color="#f2f2f2" fo:padding-left="0cm" fo:padding-right="0.191cm" fo:padding-top="0cm" fo:padding-bottom="0cm" fo:border-left="1pt solid #002060" fo:border-right="none" fo:border-top="1pt solid #002060" fo:border-bottom="none" style:writing-mode="lr-tb">
        <style:background-image/>
      </style:table-cell-properties>
    </style:style>
    <style:style style:name="Táboa25.E1" style:family="table-cell">
      <style:table-cell-properties style:vertical-align="middle" fo:background-color="#f2f2f2" fo:padding-left="0cm" fo:padding-right="0.191cm" fo:padding-top="0cm" fo:padding-bottom="0cm" fo:border-left="1pt solid #002060" fo:border-right="1pt solid #002060" fo:border-top="1pt solid #002060" fo:border-bottom="none" style:writing-mode="lr-tb">
        <style:background-image/>
      </style:table-cell-properties>
    </style:style>
    <style:style style:name="Táboa25.A2" style:family="table-cell">
      <style:table-cell-properties style:vertical-align="middle" fo:padding-left="0cm" fo:padding-right="0.191cm" fo:padding-top="0cm" fo:padding-bottom="0cm" fo:border-left="1pt solid #002060" fo:border-right="none" fo:border-top="1pt solid #002060" fo:border-bottom="1pt solid #002060" style:writing-mode="lr-tb"/>
    </style:style>
    <style:style style:name="Táboa25.B2" style:family="table-cell">
      <style:table-cell-properties style:vertical-align="middle" fo:padding-left="0cm" fo:padding-right="0.191cm" fo:padding-top="0cm" fo:padding-bottom="0cm" fo:border-left="1pt solid #002060" fo:border-right="none" fo:border-top="1pt solid #002060" fo:border-bottom="1pt solid #002060" style:writing-mode="lr-tb"/>
    </style:style>
    <style:style style:name="Táboa25.C2" style:family="table-cell">
      <style:table-cell-properties style:vertical-align="middle" fo:padding-left="0cm" fo:padding-right="0.191cm" fo:padding-top="0cm" fo:padding-bottom="0cm" fo:border-left="1pt solid #002060" fo:border-right="none" fo:border-top="1pt solid #002060" fo:border-bottom="1pt solid #002060" style:writing-mode="lr-tb"/>
    </style:style>
    <style:style style:name="Táboa25.D2" style:family="table-cell">
      <style:table-cell-properties style:vertical-align="middle" fo:padding-left="0cm" fo:padding-right="0.191cm" fo:padding-top="0cm" fo:padding-bottom="0cm" fo:border-left="1pt solid #002060" fo:border-right="none" fo:border-top="1pt solid #002060" fo:border-bottom="1pt solid #002060" style:writing-mode="lr-tb"/>
    </style:style>
    <style:style style:name="Táboa25.E2" style:family="table-cell">
      <style:table-cell-properties style:vertical-align="middle" fo:padding-left="0cm" fo:padding-right="0.191cm" fo:padding-top="0cm" fo:padding-bottom="0cm" fo:border="1pt solid #002060" style:writing-mode="lr-tb"/>
    </style:style>
    <style:style style:name="Táboa26" style:family="table">
      <style:table-properties style:width="18.56cm" fo:margin-left="-1.376cm" table:align="left" style:writing-mode="lr-tb"/>
    </style:style>
    <style:style style:name="Táboa26.A" style:family="table-column">
      <style:table-column-properties style:column-width="6.463cm"/>
    </style:style>
    <style:style style:name="Táboa26.B" style:family="table-column">
      <style:table-column-properties style:column-width="5.105cm"/>
    </style:style>
    <style:style style:name="Táboa26.C" style:family="table-column">
      <style:table-column-properties style:column-width="6.992cm"/>
    </style:style>
    <style:style style:name="Táboa26.1" style:family="table-row">
      <style:table-row-properties fo:keep-together="always"/>
    </style:style>
    <style:style style:name="Táboa26.A1" style:family="table-cell">
      <style:table-cell-properties style:vertical-align="top" fo:background-color="#f2f2f2" fo:padding="0.049cm" fo:border-left="1pt solid #002060" fo:border-right="1pt solid #002060" fo:border-top="1pt solid #002060" fo:border-bottom="none" style:writing-mode="lr-tb">
        <style:background-image/>
      </style:table-cell-properties>
    </style:style>
    <style:style style:name="Táboa26.A2" style:family="table-cell">
      <style:table-cell-properties style:vertical-align="top" fo:background-color="#ffffff" fo:padding="0.049cm" fo:border-left="1pt solid #002060" fo:border-right="1pt solid #002060" fo:border-top="none" fo:border-bottom="none" style:writing-mode="lr-tb">
        <style:background-image/>
      </style:table-cell-properties>
    </style:style>
    <style:style style:name="Táboa26.6" style:family="table-row">
      <style:table-row-properties style:min-row-height="0.716cm" fo:keep-together="always"/>
    </style:style>
    <style:style style:name="Táboa26.A6" style:family="table-cell">
      <style:table-cell-properties style:vertical-align="top" fo:background-color="#ffffff" fo:padding="0.049cm" fo:border-left="1pt solid #002060" fo:border-right="none" fo:border-top="none" fo:border-bottom="none" style:writing-mode="lr-tb">
        <style:background-image/>
      </style:table-cell-properties>
    </style:style>
    <style:style style:name="Táboa26.B6" style:family="table-cell">
      <style:table-cell-properties style:vertical-align="top" fo:background-color="#ffffff" fo:padding="0.049cm" fo:border="none" style:writing-mode="lr-tb">
        <style:background-image/>
      </style:table-cell-properties>
    </style:style>
    <style:style style:name="Táboa26.C6" style:family="table-cell">
      <style:table-cell-properties style:vertical-align="top" fo:background-color="#ffffff" fo:padding="0.049cm" fo:border-left="none" fo:border-right="1pt solid #002060" fo:border-top="none" fo:border-bottom="none" style:writing-mode="lr-tb">
        <style:background-image/>
      </style:table-cell-properties>
    </style:style>
    <style:style style:name="Táboa26.7" style:family="table-row">
      <style:table-row-properties style:min-row-height="0.7cm" fo:keep-together="always"/>
    </style:style>
    <style:style style:name="Táboa26.8" style:family="table-row">
      <style:table-row-properties style:min-row-height="0.699cm" fo:keep-together="always"/>
    </style:style>
    <style:style style:name="Táboa26.A8" style:family="table-cell">
      <style:table-cell-properties style:vertical-align="top" fo:background-color="#ffffff" fo:padding="0.049cm" fo:border-left="1pt solid #002060" fo:border-right="1pt solid #002060" fo:border-top="none" fo:border-bottom="1pt solid #002060" style:writing-mode="lr-tb">
        <style:background-image/>
      </style:table-cell-properties>
    </style:style>
    <style:style style:name="Táboa26.14" style:family="table-row">
      <style:table-row-properties style:min-row-height="0.669cm" fo:keep-together="always"/>
    </style:style>
    <style:style style:name="Táboa26.A14" style:family="table-cell">
      <style:table-cell-properties style:vertical-align="middle" fo:background-color="#ffffff" fo:padding="0.049cm" fo:border-left="1pt solid #002060" fo:border-right="1pt solid #002060" fo:border-top="none" fo:border-bottom="none" style:writing-mode="lr-tb">
        <style:background-image/>
      </style:table-cell-properties>
    </style:style>
    <style:style style:name="Táboa26.20" style:family="table-row">
      <style:table-row-properties style:min-row-height="0.637cm" fo:keep-together="always"/>
    </style:style>
    <style:style style:name="Táboa26.A22" style:family="table-cell">
      <style:table-cell-properties style:vertical-align="middle" fo:background-color="#ffffff" fo:padding="0.049cm" fo:border-left="1pt solid #002060" fo:border-right="1pt solid #002060" fo:border-top="none" fo:border-bottom="1pt solid #002060" style:writing-mode="lr-tb">
        <style:background-image/>
      </style:table-cell-properties>
    </style:style>
    <style:style style:name="Táboa26.27" style:family="table-row">
      <style:table-row-properties style:min-row-height="0.647cm" fo:keep-together="always"/>
    </style:style>
    <style:style style:name="Táboa27" style:family="table">
      <style:table-properties style:width="18.549cm" fo:margin-left="-1.376cm" table:align="left" style:writing-mode="lr-tb"/>
    </style:style>
    <style:style style:name="Táboa27.A" style:family="table-column">
      <style:table-column-properties style:column-width="18.549cm"/>
    </style:style>
    <style:style style:name="Táboa27.1" style:family="table-row">
      <style:table-row-properties fo:keep-together="auto"/>
    </style:style>
    <style:style style:name="Táboa27.A1" style:family="table-cell">
      <style:table-cell-properties style:vertical-align="top" fo:background-color="#f2f2f2" fo:padding-left="0.049cm" fo:padding-right="0.191cm" fo:padding-top="0cm" fo:padding-bottom="0cm" fo:border="1pt solid #002060" style:writing-mode="lr-tb">
        <style:background-image/>
      </style:table-cell-properties>
    </style:style>
    <style:style style:name="Táboa28" style:family="table">
      <style:table-properties style:width="18.549cm" fo:margin-left="-1.376cm" table:align="left" style:writing-mode="lr-tb"/>
    </style:style>
    <style:style style:name="Táboa28.A" style:family="table-column">
      <style:table-column-properties style:column-width="5.821cm"/>
    </style:style>
    <style:style style:name="Táboa28.B" style:family="table-column">
      <style:table-column-properties style:column-width="2.889cm"/>
    </style:style>
    <style:style style:name="Táboa28.C" style:family="table-column">
      <style:table-column-properties style:column-width="2.801cm"/>
    </style:style>
    <style:style style:name="Táboa28.D" style:family="table-column">
      <style:table-column-properties style:column-width="2.69cm"/>
    </style:style>
    <style:style style:name="Táboa28.E" style:family="table-column">
      <style:table-column-properties style:column-width="4.348cm"/>
    </style:style>
    <style:style style:name="Táboa28.1" style:family="table-row">
      <style:table-row-properties fo:keep-together="auto"/>
    </style:style>
    <style:style style:name="Táboa28.A1" style:family="table-cell">
      <style:table-cell-properties style:vertical-align="middle" fo:background-color="#f2f2f2" fo:padding-left="0cm" fo:padding-right="0.191cm" fo:padding-top="0cm" fo:padding-bottom="0cm" fo:border-left="1pt solid #002060" fo:border-right="none" fo:border-top="1pt solid #002060" fo:border-bottom="1pt solid #002060" style:writing-mode="lr-tb">
        <style:background-image/>
      </style:table-cell-properties>
    </style:style>
    <style:style style:name="Táboa28.B1" style:family="table-cell">
      <style:table-cell-properties style:vertical-align="middle" fo:background-color="#f2f2f2" fo:padding-left="0cm" fo:padding-right="0.191cm" fo:padding-top="0cm" fo:padding-bottom="0cm" fo:border-left="0.25pt solid #002060" fo:border-right="none" fo:border-top="1pt solid #002060" fo:border-bottom="1pt solid #002060" style:writing-mode="lr-tb">
        <style:background-image/>
      </style:table-cell-properties>
    </style:style>
    <style:style style:name="Táboa28.E1" style:family="table-cell">
      <style:table-cell-properties style:vertical-align="middle" fo:background-color="#f2f2f2" fo:padding-left="0cm" fo:padding-right="0.191cm" fo:padding-top="0cm" fo:padding-bottom="0cm" fo:border-left="0.25pt solid #002060" fo:border-right="1pt solid #002060" fo:border-top="1pt solid #002060" fo:border-bottom="1pt solid #002060" style:writing-mode="lr-tb">
        <style:background-image/>
      </style:table-cell-properties>
    </style:style>
    <style:style style:name="Táboa28.A2" style:family="table-cell">
      <style:table-cell-properties style:vertical-align="middle" fo:padding-left="0cm" fo:padding-right="0.191cm" fo:padding-top="0cm" fo:padding-bottom="0cm" fo:border-left="1pt solid #002060" fo:border-right="none" fo:border-top="1pt solid #002060" fo:border-bottom="1pt solid #002060" style:writing-mode="lr-tb"/>
    </style:style>
    <style:style style:name="Táboa28.B2" style:family="table-cell">
      <style:table-cell-properties style:vertical-align="middle" fo:padding-left="0cm" fo:padding-right="0.191cm" fo:padding-top="0cm" fo:padding-bottom="0cm" fo:border-left="0.25pt solid #002060" fo:border-right="none" fo:border-top="1pt solid #002060" fo:border-bottom="1pt solid #002060" style:writing-mode="lr-tb"/>
    </style:style>
    <style:style style:name="Táboa28.C2" style:family="table-cell">
      <style:table-cell-properties style:vertical-align="middle" fo:padding-left="0cm" fo:padding-right="0.191cm" fo:padding-top="0cm" fo:padding-bottom="0cm" fo:border-left="0.25pt solid #002060" fo:border-right="none" fo:border-top="1pt solid #002060" fo:border-bottom="1pt solid #002060" style:writing-mode="lr-tb"/>
    </style:style>
    <style:style style:name="Táboa28.D2" style:family="table-cell">
      <style:table-cell-properties style:vertical-align="middle" fo:padding-left="0cm" fo:padding-right="0.191cm" fo:padding-top="0cm" fo:padding-bottom="0cm" fo:border-left="0.25pt solid #002060" fo:border-right="none" fo:border-top="1pt solid #002060" fo:border-bottom="1pt solid #002060" style:writing-mode="lr-tb"/>
    </style:style>
    <style:style style:name="Táboa28.E2" style:family="table-cell">
      <style:table-cell-properties style:vertical-align="middle" fo:padding-left="0cm" fo:padding-right="0.191cm" fo:padding-top="0cm" fo:padding-bottom="0cm" fo:border-left="0.25pt solid #002060" fo:border-right="1pt solid #002060" fo:border-top="1pt solid #002060" fo:border-bottom="1pt solid #002060" style:writing-mode="lr-tb"/>
    </style:style>
    <style:style style:name="Táboa28.A3" style:family="table-cell">
      <style:table-cell-properties style:vertical-align="middle" fo:padding-left="0cm" fo:padding-right="0.191cm" fo:padding-top="0cm" fo:padding-bottom="0cm" fo:border-left="1pt solid #002060" fo:border-right="none" fo:border-top="1pt solid #002060" fo:border-bottom="1pt solid #002060" style:writing-mode="lr-tb"/>
    </style:style>
    <style:style style:name="Táboa28.B3" style:family="table-cell">
      <style:table-cell-properties style:vertical-align="middle" fo:padding-left="0cm" fo:padding-right="0.191cm" fo:padding-top="0cm" fo:padding-bottom="0cm" fo:border-left="0.25pt solid #002060" fo:border-right="none" fo:border-top="1pt solid #002060" fo:border-bottom="1pt solid #002060" style:writing-mode="lr-tb"/>
    </style:style>
    <style:style style:name="Táboa28.C3" style:family="table-cell">
      <style:table-cell-properties style:vertical-align="middle" fo:padding-left="0cm" fo:padding-right="0.191cm" fo:padding-top="0cm" fo:padding-bottom="0cm" fo:border-left="0.25pt solid #002060" fo:border-right="none" fo:border-top="1pt solid #002060" fo:border-bottom="1pt solid #002060" style:writing-mode="lr-tb"/>
    </style:style>
    <style:style style:name="Táboa28.D3" style:family="table-cell">
      <style:table-cell-properties style:vertical-align="middle" fo:padding-left="0cm" fo:padding-right="0.191cm" fo:padding-top="0cm" fo:padding-bottom="0cm" fo:border-left="0.25pt solid #002060" fo:border-right="none" fo:border-top="1pt solid #002060" fo:border-bottom="1pt solid #002060" style:writing-mode="lr-tb"/>
    </style:style>
    <style:style style:name="Táboa28.E3" style:family="table-cell">
      <style:table-cell-properties style:vertical-align="middle" fo:padding-left="0cm" fo:padding-right="0.191cm" fo:padding-top="0cm" fo:padding-bottom="0cm" fo:border-left="0.25pt solid #002060" fo:border-right="1pt solid #002060" fo:border-top="1pt solid #002060" fo:border-bottom="1pt solid #002060" style:writing-mode="lr-tb"/>
    </style:style>
    <style:style style:name="Táboa29" style:family="table">
      <style:table-properties style:width="18.549cm" fo:margin-left="-1.376cm" table:align="left" style:writing-mode="lr-tb"/>
    </style:style>
    <style:style style:name="Táboa29.A" style:family="table-column">
      <style:table-column-properties style:column-width="6.548cm"/>
    </style:style>
    <style:style style:name="Táboa29.B" style:family="table-column">
      <style:table-column-properties style:column-width="4.983cm"/>
    </style:style>
    <style:style style:name="Táboa29.C" style:family="table-column">
      <style:table-column-properties style:column-width="7.019cm"/>
    </style:style>
    <style:style style:name="Táboa29.1" style:family="table-row">
      <style:table-row-properties fo:keep-together="always"/>
    </style:style>
    <style:style style:name="Táboa29.A1" style:family="table-cell">
      <style:table-cell-properties style:vertical-align="top" fo:background-color="#f2f2f2" fo:padding-left="0.074cm" fo:padding-right="0.191cm" fo:padding-top="0cm" fo:padding-bottom="0cm" fo:border-left="1pt solid #002060" fo:border-right="1pt solid #002060" fo:border-top="1pt solid #002060" fo:border-bottom="none" style:writing-mode="lr-tb">
        <style:background-image/>
      </style:table-cell-properties>
    </style:style>
    <style:style style:name="Táboa29.A2" style:family="table-cell">
      <style:table-cell-properties style:vertical-align="top" fo:background-color="#ffffff" fo:padding-left="0.074cm" fo:padding-right="0.191cm" fo:padding-top="0cm" fo:padding-bottom="0cm" fo:border-left="1pt solid #002060" fo:border-right="1pt solid #002060" fo:border-top="1pt solid #002060" fo:border-bottom="0.25pt solid #002060" style:writing-mode="lr-tb">
        <style:background-image/>
      </style:table-cell-properties>
    </style:style>
    <style:style style:name="Táboa29.A3" style:family="table-cell">
      <style:table-cell-properties style:vertical-align="top" fo:background-color="#ffffff" fo:padding-left="0.074cm" fo:padding-right="0.191cm" fo:padding-top="0cm" fo:padding-bottom="0cm" fo:border-left="1pt solid #002060" fo:border-right="1pt solid #002060" fo:border-top="none" fo:border-bottom="0.25pt solid #002060" style:writing-mode="lr-tb">
        <style:background-image/>
      </style:table-cell-properties>
    </style:style>
    <style:style style:name="Táboa29.5" style:family="table-row">
      <style:table-row-properties style:min-row-height="0.616cm" fo:keep-together="always"/>
    </style:style>
    <style:style style:name="Táboa29.A5" style:family="table-cell">
      <style:table-cell-properties style:vertical-align="top" fo:background-color="#ffffff" fo:padding-left="0.074cm" fo:padding-right="0.191cm" fo:padding-top="0cm" fo:padding-bottom="0cm" fo:border-left="1pt solid #002060" fo:border-right="none" fo:border-top="none" fo:border-bottom="0.25pt solid #002060" style:writing-mode="lr-tb">
        <style:background-image/>
      </style:table-cell-properties>
    </style:style>
    <style:style style:name="Táboa29.6" style:family="table-row">
      <style:table-row-properties style:min-row-height="0.572cm" fo:keep-together="always"/>
    </style:style>
    <style:style style:name="Táboa29.A6" style:family="table-cell">
      <style:table-cell-properties style:vertical-align="top" fo:background-color="#ffffff" fo:padding-left="0.074cm" fo:padding-right="0.191cm" fo:padding-top="0cm" fo:padding-bottom="0cm" fo:border-left="1pt solid #002060" fo:border-right="1pt solid #002060" fo:border-top="0.25pt solid #002060" fo:border-bottom="1pt solid #002060" style:writing-mode="lr-tb">
        <style:background-image/>
      </style:table-cell-properties>
    </style:style>
    <style:style style:name="Táboa29.11" style:family="table-row">
      <style:table-row-properties style:min-row-height="0.605cm" fo:keep-together="always"/>
    </style:style>
    <style:style style:name="Táboa29.15" style:family="table-row">
      <style:table-row-properties style:min-row-height="0.556cm" fo:keep-together="always"/>
    </style:style>
    <style:style style:name="Táboa29.16" style:family="table-row">
      <style:table-row-properties style:min-row-height="0.586cm" fo:keep-together="always"/>
    </style:style>
    <style:style style:name="Táboa29.20" style:family="table-row">
      <style:table-row-properties style:min-row-height="0.557cm" fo:keep-together="always"/>
    </style:style>
    <style:style style:name="Táboa29.A21" style:family="table-cell">
      <style:table-cell-properties style:vertical-align="top" fo:background-color="#ffffff" fo:padding-left="0.074cm" fo:padding-right="0.191cm" fo:padding-top="0cm" fo:padding-bottom="0cm" fo:border-left="1pt solid #002060" fo:border-right="1pt solid #002060" fo:border-top="0.25pt solid #002060" fo:border-bottom="0.75pt solid #002060" style:writing-mode="lr-tb">
        <style:background-image/>
      </style:table-cell-properties>
    </style:style>
    <style:style style:name="Táboa29.A22" style:family="table-cell">
      <style:table-cell-properties style:vertical-align="top" fo:background-color="#ffffff" fo:padding-left="0.074cm" fo:padding-right="0.191cm" fo:padding-top="0cm" fo:padding-bottom="0cm" fo:border-left="1pt solid #002060" fo:border-right="1pt solid #002060" fo:border-top="0.75pt solid #002060" fo:border-bottom="0.25pt solid #002060" style:writing-mode="lr-tb">
        <style:background-image/>
      </style:table-cell-properties>
    </style:style>
    <style:style style:name="Táboa30" style:family="table">
      <style:table-properties style:width="18.549cm" fo:margin-left="-1.376cm" table:align="left" style:writing-mode="lr-tb"/>
    </style:style>
    <style:style style:name="Táboa30.A" style:family="table-column">
      <style:table-column-properties style:column-width="18.549cm"/>
    </style:style>
    <style:style style:name="Táboa30.1" style:family="table-row">
      <style:table-row-properties fo:keep-together="auto"/>
    </style:style>
    <style:style style:name="Táboa30.A1" style:family="table-cell">
      <style:table-cell-properties style:vertical-align="top" fo:background-color="#f2f2f2" fo:padding-left="0.046cm" fo:padding-right="0.191cm" fo:padding-top="0cm" fo:padding-bottom="0cm" fo:border="1pt solid #002060" style:writing-mode="lr-tb">
        <style:background-image/>
      </style:table-cell-properties>
    </style:style>
    <style:style style:name="Táboa31" style:family="table">
      <style:table-properties style:width="18.613cm" fo:margin-left="-1.416cm" table:align="left" style:writing-mode="lr-tb"/>
    </style:style>
    <style:style style:name="Táboa31.A" style:family="table-column">
      <style:table-column-properties style:column-width="4.904cm"/>
    </style:style>
    <style:style style:name="Táboa31.B" style:family="table-column">
      <style:table-column-properties style:column-width="2.893cm"/>
    </style:style>
    <style:style style:name="Táboa31.C" style:family="table-column">
      <style:table-column-properties style:column-width="2.611cm"/>
    </style:style>
    <style:style style:name="Táboa31.D" style:family="table-column">
      <style:table-column-properties style:column-width="2.487cm"/>
    </style:style>
    <style:style style:name="Táboa31.E" style:family="table-column">
      <style:table-column-properties style:column-width="2.805cm"/>
    </style:style>
    <style:style style:name="Táboa31.F" style:family="table-column">
      <style:table-column-properties style:column-width="2.914cm"/>
    </style:style>
    <style:style style:name="Táboa31.1" style:family="table-row">
      <style:table-row-properties fo:keep-together="auto"/>
    </style:style>
    <style:style style:name="Táboa31.A1" style:family="table-cell">
      <style:table-cell-properties style:vertical-align="top" fo:padding-left="0.014cm" fo:padding-right="0.191cm" fo:padding-top="0cm" fo:padding-bottom="0cm" fo:border-left="0.1pt solid #002060" fo:border-right="none" fo:border-top="0.1pt solid #002060" fo:border-bottom="0.1pt solid #002060" style:writing-mode="lr-tb"/>
    </style:style>
    <style:style style:name="Táboa31.B1" style:family="table-cell">
      <style:table-cell-properties style:vertical-align="middle" fo:background-color="#f2f2f2" fo:padding-left="0.014cm" fo:padding-right="0.191cm" fo:padding-top="0cm" fo:padding-bottom="0cm" fo:border-left="0.1pt solid #002060" fo:border-right="none" fo:border-top="0.1pt solid #002060" fo:border-bottom="0.1pt solid #002060" style:writing-mode="lr-tb">
        <style:background-image/>
      </style:table-cell-properties>
    </style:style>
    <style:style style:name="Táboa31.F1" style:family="table-cell">
      <style:table-cell-properties style:vertical-align="middle" fo:background-color="#f2f2f2" fo:padding-left="0.014cm" fo:padding-right="0.191cm" fo:padding-top="0cm" fo:padding-bottom="0cm" fo:border="0.1pt solid #002060" style:writing-mode="lr-tb">
        <style:background-image/>
      </style:table-cell-properties>
    </style:style>
    <style:style style:name="Táboa31.A2" style:family="table-cell">
      <style:table-cell-properties style:vertical-align="middle" fo:background-color="#f2f2f2" fo:padding-left="0.014cm" fo:padding-right="0.191cm" fo:padding-top="0cm" fo:padding-bottom="0cm" fo:border-left="0.1pt solid #002060" fo:border-right="none" fo:border-top="none" fo:border-bottom="0.1pt solid #002060" style:writing-mode="lr-tb">
        <style:background-image/>
      </style:table-cell-properties>
    </style:style>
    <style:style style:name="Táboa31.B2" style:family="table-cell">
      <style:table-cell-properties style:vertical-align="bottom" fo:padding-left="0.014cm" fo:padding-right="0.191cm" fo:padding-top="0cm" fo:padding-bottom="0cm" fo:border-left="0.1pt solid #002060" fo:border-right="none" fo:border-top="none" fo:border-bottom="0.1pt solid #002060" style:writing-mode="lr-tb"/>
    </style:style>
    <style:style style:name="Táboa31.C2" style:family="table-cell">
      <style:table-cell-properties style:vertical-align="bottom" fo:padding-left="0.014cm" fo:padding-right="0.191cm" fo:padding-top="0cm" fo:padding-bottom="0cm" fo:border-left="0.1pt solid #002060" fo:border-right="none" fo:border-top="none" fo:border-bottom="0.1pt solid #002060" style:writing-mode="lr-tb"/>
    </style:style>
    <style:style style:name="Táboa31.D2" style:family="table-cell">
      <style:table-cell-properties style:vertical-align="bottom" fo:padding-left="0.014cm" fo:padding-right="0.191cm" fo:padding-top="0cm" fo:padding-bottom="0cm" fo:border-left="0.1pt solid #002060" fo:border-right="none" fo:border-top="none" fo:border-bottom="0.1pt solid #002060" style:writing-mode="lr-tb"/>
    </style:style>
    <style:style style:name="Táboa31.E2" style:family="table-cell">
      <style:table-cell-properties style:vertical-align="bottom" fo:padding-left="0.014cm" fo:padding-right="0.191cm" fo:padding-top="0cm" fo:padding-bottom="0cm" fo:border-left="0.1pt solid #002060" fo:border-right="none" fo:border-top="none" fo:border-bottom="0.1pt solid #002060" style:writing-mode="lr-tb"/>
    </style:style>
    <style:style style:name="Táboa31.F2" style:family="table-cell">
      <style:table-cell-properties style:vertical-align="bottom" fo:padding-left="0.014cm" fo:padding-right="0.191cm" fo:padding-top="0cm" fo:padding-bottom="0cm" fo:border-left="0.1pt solid #002060" fo:border-right="0.1pt solid #002060" fo:border-top="none" fo:border-bottom="0.1pt solid #002060" style:writing-mode="lr-tb"/>
    </style:style>
    <style:style style:name="Táboa31.B3" style:family="table-cell">
      <style:table-cell-properties style:vertical-align="middle" fo:padding-left="0.014cm" fo:padding-right="0.191cm" fo:padding-top="0cm" fo:padding-bottom="0cm" fo:border-left="0.1pt solid #002060" fo:border-right="none" fo:border-top="none" fo:border-bottom="0.1pt solid #002060" style:writing-mode="lr-tb"/>
    </style:style>
    <style:style style:name="Táboa31.C3" style:family="table-cell">
      <style:table-cell-properties style:vertical-align="middle" fo:padding-left="0.014cm" fo:padding-right="0.191cm" fo:padding-top="0cm" fo:padding-bottom="0cm" fo:border-left="0.1pt solid #002060" fo:border-right="none" fo:border-top="none" fo:border-bottom="0.1pt solid #002060" style:writing-mode="lr-tb"/>
    </style:style>
    <style:style style:name="Táboa31.D3" style:family="table-cell">
      <style:table-cell-properties style:vertical-align="middle" fo:padding-left="0.014cm" fo:padding-right="0.191cm" fo:padding-top="0cm" fo:padding-bottom="0cm" fo:border-left="0.1pt solid #002060" fo:border-right="none" fo:border-top="none" fo:border-bottom="0.1pt solid #002060" style:writing-mode="lr-tb"/>
    </style:style>
    <style:style style:name="Táboa31.E3" style:family="table-cell">
      <style:table-cell-properties style:vertical-align="middle" fo:padding-left="0.014cm" fo:padding-right="0.191cm" fo:padding-top="0cm" fo:padding-bottom="0cm" fo:border-left="0.1pt solid #002060" fo:border-right="none" fo:border-top="none" fo:border-bottom="0.1pt solid #002060" style:writing-mode="lr-tb"/>
    </style:style>
    <style:style style:name="Táboa31.F3" style:family="table-cell">
      <style:table-cell-properties style:vertical-align="middle" fo:padding-left="0.014cm" fo:padding-right="0.191cm" fo:padding-top="0cm" fo:padding-bottom="0cm" fo:border-left="0.1pt solid #002060" fo:border-right="0.1pt solid #002060" fo:border-top="none" fo:border-bottom="0.1pt solid #002060" style:writing-mode="lr-tb"/>
    </style:style>
    <style:style style:name="Táboa31.B4" style:family="table-cell">
      <style:table-cell-properties style:vertical-align="middle" fo:padding-left="0.014cm" fo:padding-right="0.191cm" fo:padding-top="0cm" fo:padding-bottom="0cm" fo:border-left="0.1pt solid #002060" fo:border-right="none" fo:border-top="none" fo:border-bottom="0.1pt solid #002060" style:writing-mode="lr-tb"/>
    </style:style>
    <style:style style:name="Táboa31.C4" style:family="table-cell">
      <style:table-cell-properties style:vertical-align="middle" fo:padding-left="0.014cm" fo:padding-right="0.191cm" fo:padding-top="0cm" fo:padding-bottom="0cm" fo:border-left="0.1pt solid #002060" fo:border-right="none" fo:border-top="none" fo:border-bottom="0.1pt solid #002060" style:writing-mode="lr-tb"/>
    </style:style>
    <style:style style:name="Táboa31.D4" style:family="table-cell">
      <style:table-cell-properties style:vertical-align="middle" fo:padding-left="0.014cm" fo:padding-right="0.191cm" fo:padding-top="0cm" fo:padding-bottom="0cm" fo:border-left="0.1pt solid #002060" fo:border-right="none" fo:border-top="none" fo:border-bottom="0.1pt solid #002060" style:writing-mode="lr-tb"/>
    </style:style>
    <style:style style:name="Táboa31.E4" style:family="table-cell">
      <style:table-cell-properties style:vertical-align="middle" fo:padding-left="0.014cm" fo:padding-right="0.191cm" fo:padding-top="0cm" fo:padding-bottom="0cm" fo:border-left="0.1pt solid #002060" fo:border-right="none" fo:border-top="none" fo:border-bottom="0.1pt solid #002060" style:writing-mode="lr-tb"/>
    </style:style>
    <style:style style:name="Táboa31.F4" style:family="table-cell">
      <style:table-cell-properties style:vertical-align="middle" fo:padding-left="0.014cm" fo:padding-right="0.191cm" fo:padding-top="0cm" fo:padding-bottom="0cm" fo:border-left="0.1pt solid #002060" fo:border-right="0.1pt solid #002060" fo:border-top="none" fo:border-bottom="0.1pt solid #002060" style:writing-mode="lr-tb"/>
    </style:style>
    <style:style style:name="Táboa31.B5" style:family="table-cell">
      <style:table-cell-properties style:vertical-align="middle" fo:padding-left="0.014cm" fo:padding-right="0.191cm" fo:padding-top="0cm" fo:padding-bottom="0cm" fo:border-left="0.1pt solid #002060" fo:border-right="none" fo:border-top="none" fo:border-bottom="0.1pt solid #002060" style:writing-mode="lr-tb"/>
    </style:style>
    <style:style style:name="Táboa31.C5" style:family="table-cell">
      <style:table-cell-properties style:vertical-align="middle" fo:padding-left="0.014cm" fo:padding-right="0.191cm" fo:padding-top="0cm" fo:padding-bottom="0cm" fo:border-left="0.1pt solid #002060" fo:border-right="none" fo:border-top="none" fo:border-bottom="0.1pt solid #002060" style:writing-mode="lr-tb"/>
    </style:style>
    <style:style style:name="Táboa31.D5" style:family="table-cell">
      <style:table-cell-properties style:vertical-align="middle" fo:padding-left="0.014cm" fo:padding-right="0.191cm" fo:padding-top="0cm" fo:padding-bottom="0cm" fo:border-left="0.1pt solid #002060" fo:border-right="none" fo:border-top="none" fo:border-bottom="0.1pt solid #002060" style:writing-mode="lr-tb"/>
    </style:style>
    <style:style style:name="Táboa31.E5" style:family="table-cell">
      <style:table-cell-properties style:vertical-align="middle" fo:padding-left="0.014cm" fo:padding-right="0.191cm" fo:padding-top="0cm" fo:padding-bottom="0cm" fo:border-left="0.1pt solid #002060" fo:border-right="none" fo:border-top="none" fo:border-bottom="0.1pt solid #002060" style:writing-mode="lr-tb"/>
    </style:style>
    <style:style style:name="Táboa31.F5" style:family="table-cell">
      <style:table-cell-properties style:vertical-align="middle" fo:padding-left="0.014cm" fo:padding-right="0.191cm" fo:padding-top="0cm" fo:padding-bottom="0cm" fo:border-left="0.1pt solid #002060" fo:border-right="0.1pt solid #002060" fo:border-top="none" fo:border-bottom="0.1pt solid #002060" style:writing-mode="lr-tb"/>
    </style:style>
    <style:style style:name="Táboa31.B6" style:family="table-cell">
      <style:table-cell-properties style:vertical-align="middle" fo:padding-left="0.014cm" fo:padding-right="0.191cm" fo:padding-top="0cm" fo:padding-bottom="0cm" fo:border-left="0.1pt solid #002060" fo:border-right="none" fo:border-top="none" fo:border-bottom="0.1pt solid #002060" style:writing-mode="lr-tb"/>
    </style:style>
    <style:style style:name="Táboa31.C6" style:family="table-cell">
      <style:table-cell-properties style:vertical-align="middle" fo:padding-left="0.014cm" fo:padding-right="0.191cm" fo:padding-top="0cm" fo:padding-bottom="0cm" fo:border-left="0.1pt solid #002060" fo:border-right="none" fo:border-top="none" fo:border-bottom="0.1pt solid #002060" style:writing-mode="lr-tb"/>
    </style:style>
    <style:style style:name="Táboa31.D6" style:family="table-cell">
      <style:table-cell-properties style:vertical-align="middle" fo:padding-left="0.014cm" fo:padding-right="0.191cm" fo:padding-top="0cm" fo:padding-bottom="0cm" fo:border-left="0.1pt solid #002060" fo:border-right="none" fo:border-top="none" fo:border-bottom="0.1pt solid #002060" style:writing-mode="lr-tb"/>
    </style:style>
    <style:style style:name="Táboa31.E6" style:family="table-cell">
      <style:table-cell-properties style:vertical-align="middle" fo:padding-left="0.014cm" fo:padding-right="0.191cm" fo:padding-top="0cm" fo:padding-bottom="0cm" fo:border-left="0.1pt solid #002060" fo:border-right="none" fo:border-top="none" fo:border-bottom="0.1pt solid #002060" style:writing-mode="lr-tb"/>
    </style:style>
    <style:style style:name="Táboa31.F6" style:family="table-cell">
      <style:table-cell-properties style:vertical-align="middle" fo:padding-left="0.014cm" fo:padding-right="0.191cm" fo:padding-top="0cm" fo:padding-bottom="0cm" fo:border-left="0.1pt solid #002060" fo:border-right="0.1pt solid #002060" fo:border-top="none" fo:border-bottom="0.1pt solid #002060" style:writing-mode="lr-tb"/>
    </style:style>
    <style:style style:name="Táboa31.B7" style:family="table-cell">
      <style:table-cell-properties style:vertical-align="middle" fo:padding-left="0.014cm" fo:padding-right="0.191cm" fo:padding-top="0cm" fo:padding-bottom="0cm" fo:border-left="0.1pt solid #002060" fo:border-right="none" fo:border-top="none" fo:border-bottom="0.1pt solid #002060" style:writing-mode="lr-tb"/>
    </style:style>
    <style:style style:name="Táboa31.C7" style:family="table-cell">
      <style:table-cell-properties style:vertical-align="middle" fo:padding-left="0.014cm" fo:padding-right="0.191cm" fo:padding-top="0cm" fo:padding-bottom="0cm" fo:border-left="0.1pt solid #002060" fo:border-right="none" fo:border-top="none" fo:border-bottom="0.1pt solid #002060" style:writing-mode="lr-tb"/>
    </style:style>
    <style:style style:name="Táboa31.D7" style:family="table-cell">
      <style:table-cell-properties style:vertical-align="middle" fo:padding-left="0.014cm" fo:padding-right="0.191cm" fo:padding-top="0cm" fo:padding-bottom="0cm" fo:border-left="0.1pt solid #002060" fo:border-right="none" fo:border-top="none" fo:border-bottom="0.1pt solid #002060" style:writing-mode="lr-tb"/>
    </style:style>
    <style:style style:name="Táboa31.E7" style:family="table-cell">
      <style:table-cell-properties style:vertical-align="middle" fo:padding-left="0.014cm" fo:padding-right="0.191cm" fo:padding-top="0cm" fo:padding-bottom="0cm" fo:border-left="0.1pt solid #002060" fo:border-right="none" fo:border-top="none" fo:border-bottom="0.1pt solid #002060" style:writing-mode="lr-tb"/>
    </style:style>
    <style:style style:name="Táboa31.F7" style:family="table-cell">
      <style:table-cell-properties style:vertical-align="middle" fo:padding-left="0.014cm" fo:padding-right="0.191cm" fo:padding-top="0cm" fo:padding-bottom="0cm" fo:border-left="0.1pt solid #002060" fo:border-right="0.1pt solid #002060" fo:border-top="none" fo:border-bottom="0.1pt solid #002060" style:writing-mode="lr-tb"/>
    </style:style>
    <style:style style:name="Táboa31.B8" style:family="table-cell">
      <style:table-cell-properties style:vertical-align="middle" fo:padding-left="0.014cm" fo:padding-right="0.191cm" fo:padding-top="0cm" fo:padding-bottom="0cm" fo:border-left="0.1pt solid #002060" fo:border-right="none" fo:border-top="none" fo:border-bottom="0.1pt solid #002060" style:writing-mode="lr-tb"/>
    </style:style>
    <style:style style:name="Táboa31.C8" style:family="table-cell">
      <style:table-cell-properties style:vertical-align="middle" fo:padding-left="0.014cm" fo:padding-right="0.191cm" fo:padding-top="0cm" fo:padding-bottom="0cm" fo:border-left="0.1pt solid #002060" fo:border-right="none" fo:border-top="none" fo:border-bottom="0.1pt solid #002060" style:writing-mode="lr-tb"/>
    </style:style>
    <style:style style:name="Táboa31.D8" style:family="table-cell">
      <style:table-cell-properties style:vertical-align="middle" fo:padding-left="0.014cm" fo:padding-right="0.191cm" fo:padding-top="0cm" fo:padding-bottom="0cm" fo:border-left="0.1pt solid #002060" fo:border-right="none" fo:border-top="none" fo:border-bottom="0.1pt solid #002060" style:writing-mode="lr-tb"/>
    </style:style>
    <style:style style:name="Táboa31.E8" style:family="table-cell">
      <style:table-cell-properties style:vertical-align="middle" fo:padding-left="0.014cm" fo:padding-right="0.191cm" fo:padding-top="0cm" fo:padding-bottom="0cm" fo:border-left="0.1pt solid #002060" fo:border-right="none" fo:border-top="none" fo:border-bottom="0.1pt solid #002060" style:writing-mode="lr-tb"/>
    </style:style>
    <style:style style:name="Táboa31.F8" style:family="table-cell">
      <style:table-cell-properties style:vertical-align="middle" fo:padding-left="0.014cm" fo:padding-right="0.191cm" fo:padding-top="0cm" fo:padding-bottom="0cm" fo:border-left="0.1pt solid #002060" fo:border-right="0.1pt solid #002060" fo:border-top="none" fo:border-bottom="0.1pt solid #002060" style:writing-mode="lr-tb"/>
    </style:style>
    <style:style style:name="Táboa31.B9" style:family="table-cell">
      <style:table-cell-properties style:vertical-align="middle" fo:padding-left="0.014cm" fo:padding-right="0.191cm" fo:padding-top="0cm" fo:padding-bottom="0cm" fo:border-left="0.1pt solid #002060" fo:border-right="none" fo:border-top="none" fo:border-bottom="0.1pt solid #002060" style:writing-mode="lr-tb"/>
    </style:style>
    <style:style style:name="Táboa31.C9" style:family="table-cell">
      <style:table-cell-properties style:vertical-align="middle" fo:padding-left="0.014cm" fo:padding-right="0.191cm" fo:padding-top="0cm" fo:padding-bottom="0cm" fo:border-left="0.1pt solid #002060" fo:border-right="none" fo:border-top="none" fo:border-bottom="0.1pt solid #002060" style:writing-mode="lr-tb"/>
    </style:style>
    <style:style style:name="Táboa31.D9" style:family="table-cell">
      <style:table-cell-properties style:vertical-align="middle" fo:padding-left="0.014cm" fo:padding-right="0.191cm" fo:padding-top="0cm" fo:padding-bottom="0cm" fo:border-left="0.1pt solid #002060" fo:border-right="none" fo:border-top="none" fo:border-bottom="0.1pt solid #002060" style:writing-mode="lr-tb"/>
    </style:style>
    <style:style style:name="Táboa31.E9" style:family="table-cell">
      <style:table-cell-properties style:vertical-align="middle" fo:padding-left="0.014cm" fo:padding-right="0.191cm" fo:padding-top="0cm" fo:padding-bottom="0cm" fo:border-left="0.1pt solid #002060" fo:border-right="none" fo:border-top="none" fo:border-bottom="0.1pt solid #002060" style:writing-mode="lr-tb"/>
    </style:style>
    <style:style style:name="Táboa31.F9" style:family="table-cell">
      <style:table-cell-properties style:vertical-align="middle" fo:padding-left="0.014cm" fo:padding-right="0.191cm" fo:padding-top="0cm" fo:padding-bottom="0cm" fo:border-left="0.1pt solid #002060" fo:border-right="0.1pt solid #002060" fo:border-top="none" fo:border-bottom="0.1pt solid #002060" style:writing-mode="lr-tb"/>
    </style:style>
    <style:style style:name="Táboa31.B10" style:family="table-cell">
      <style:table-cell-properties style:vertical-align="bottom" fo:padding-left="0.014cm" fo:padding-right="0.191cm" fo:padding-top="0cm" fo:padding-bottom="0cm" fo:border-left="0.1pt solid #002060" fo:border-right="none" fo:border-top="none" fo:border-bottom="0.1pt solid #002060" style:writing-mode="lr-tb"/>
    </style:style>
    <style:style style:name="Táboa31.C10" style:family="table-cell">
      <style:table-cell-properties style:vertical-align="bottom" fo:padding-left="0.014cm" fo:padding-right="0.191cm" fo:padding-top="0cm" fo:padding-bottom="0cm" fo:border-left="0.1pt solid #002060" fo:border-right="none" fo:border-top="none" fo:border-bottom="0.1pt solid #002060" style:writing-mode="lr-tb"/>
    </style:style>
    <style:style style:name="Táboa31.D10" style:family="table-cell">
      <style:table-cell-properties style:vertical-align="bottom" fo:padding-left="0.014cm" fo:padding-right="0.191cm" fo:padding-top="0cm" fo:padding-bottom="0cm" fo:border-left="0.1pt solid #002060" fo:border-right="none" fo:border-top="none" fo:border-bottom="0.1pt solid #002060" style:writing-mode="lr-tb"/>
    </style:style>
    <style:style style:name="Táboa31.E10" style:family="table-cell">
      <style:table-cell-properties style:vertical-align="bottom" fo:padding-left="0.014cm" fo:padding-right="0.191cm" fo:padding-top="0cm" fo:padding-bottom="0cm" fo:border-left="0.1pt solid #002060" fo:border-right="none" fo:border-top="none" fo:border-bottom="0.1pt solid #002060" style:writing-mode="lr-tb"/>
    </style:style>
    <style:style style:name="Táboa31.F10" style:family="table-cell">
      <style:table-cell-properties style:vertical-align="bottom" fo:padding-left="0.014cm" fo:padding-right="0.191cm" fo:padding-top="0cm" fo:padding-bottom="0cm" fo:border-left="0.1pt solid #002060" fo:border-right="0.1pt solid #002060" fo:border-top="none" fo:border-bottom="0.1pt solid #002060" style:writing-mode="lr-tb"/>
    </style:style>
    <style:style style:name="Táboa31.B11" style:family="table-cell">
      <style:table-cell-properties style:vertical-align="middle" fo:padding-left="0.014cm" fo:padding-right="0.191cm" fo:padding-top="0cm" fo:padding-bottom="0cm" fo:border-left="0.1pt solid #002060" fo:border-right="none" fo:border-top="none" fo:border-bottom="0.1pt solid #002060" style:writing-mode="lr-tb"/>
    </style:style>
    <style:style style:name="Táboa31.C11" style:family="table-cell">
      <style:table-cell-properties style:vertical-align="middle" fo:padding-left="0.014cm" fo:padding-right="0.191cm" fo:padding-top="0cm" fo:padding-bottom="0cm" fo:border-left="0.1pt solid #002060" fo:border-right="none" fo:border-top="none" fo:border-bottom="0.1pt solid #002060" style:writing-mode="lr-tb"/>
    </style:style>
    <style:style style:name="Táboa31.D11" style:family="table-cell">
      <style:table-cell-properties style:vertical-align="middle" fo:padding-left="0.014cm" fo:padding-right="0.191cm" fo:padding-top="0cm" fo:padding-bottom="0cm" fo:border-left="0.1pt solid #002060" fo:border-right="none" fo:border-top="none" fo:border-bottom="0.1pt solid #002060" style:writing-mode="lr-tb"/>
    </style:style>
    <style:style style:name="Táboa31.E11" style:family="table-cell">
      <style:table-cell-properties style:vertical-align="middle" fo:padding-left="0.014cm" fo:padding-right="0.191cm" fo:padding-top="0cm" fo:padding-bottom="0cm" fo:border-left="0.1pt solid #002060" fo:border-right="none" fo:border-top="none" fo:border-bottom="0.1pt solid #002060" style:writing-mode="lr-tb"/>
    </style:style>
    <style:style style:name="Táboa31.F11" style:family="table-cell">
      <style:table-cell-properties style:vertical-align="middle" fo:padding-left="0.014cm" fo:padding-right="0.191cm" fo:padding-top="0cm" fo:padding-bottom="0cm" fo:border-left="0.1pt solid #002060" fo:border-right="0.1pt solid #002060" fo:border-top="none" fo:border-bottom="0.1pt solid #002060" style:writing-mode="lr-tb"/>
    </style:style>
    <style:style style:name="Táboa31.B12" style:family="table-cell">
      <style:table-cell-properties style:vertical-align="middle" fo:padding-left="0.014cm" fo:padding-right="0.191cm" fo:padding-top="0cm" fo:padding-bottom="0cm" fo:border-left="0.1pt solid #002060" fo:border-right="none" fo:border-top="none" fo:border-bottom="0.1pt solid #002060" style:writing-mode="lr-tb"/>
    </style:style>
    <style:style style:name="Táboa31.C12" style:family="table-cell">
      <style:table-cell-properties style:vertical-align="middle" fo:padding-left="0.014cm" fo:padding-right="0.191cm" fo:padding-top="0cm" fo:padding-bottom="0cm" fo:border-left="0.1pt solid #002060" fo:border-right="none" fo:border-top="none" fo:border-bottom="0.1pt solid #002060" style:writing-mode="lr-tb"/>
    </style:style>
    <style:style style:name="Táboa31.D12" style:family="table-cell">
      <style:table-cell-properties style:vertical-align="middle" fo:padding-left="0.014cm" fo:padding-right="0.191cm" fo:padding-top="0cm" fo:padding-bottom="0cm" fo:border-left="0.1pt solid #002060" fo:border-right="none" fo:border-top="none" fo:border-bottom="0.1pt solid #002060" style:writing-mode="lr-tb"/>
    </style:style>
    <style:style style:name="Táboa31.E12" style:family="table-cell">
      <style:table-cell-properties style:vertical-align="middle" fo:padding-left="0.014cm" fo:padding-right="0.191cm" fo:padding-top="0cm" fo:padding-bottom="0cm" fo:border-left="0.1pt solid #002060" fo:border-right="none" fo:border-top="none" fo:border-bottom="0.1pt solid #002060" style:writing-mode="lr-tb"/>
    </style:style>
    <style:style style:name="Táboa31.F12" style:family="table-cell">
      <style:table-cell-properties style:vertical-align="middle" fo:padding-left="0.014cm" fo:padding-right="0.191cm" fo:padding-top="0cm" fo:padding-bottom="0cm" fo:border-left="0.1pt solid #002060" fo:border-right="0.1pt solid #002060" fo:border-top="none" fo:border-bottom="0.1pt solid #002060" style:writing-mode="lr-tb"/>
    </style:style>
    <style:style style:name="Táboa31.B13" style:family="table-cell">
      <style:table-cell-properties style:vertical-align="middle" fo:padding-left="0.014cm" fo:padding-right="0.191cm" fo:padding-top="0cm" fo:padding-bottom="0cm" fo:border-left="0.1pt solid #002060" fo:border-right="none" fo:border-top="none" fo:border-bottom="0.1pt solid #002060" style:writing-mode="lr-tb"/>
    </style:style>
    <style:style style:name="Táboa31.C13" style:family="table-cell">
      <style:table-cell-properties style:vertical-align="middle" fo:padding-left="0.014cm" fo:padding-right="0.191cm" fo:padding-top="0cm" fo:padding-bottom="0cm" fo:border-left="0.1pt solid #002060" fo:border-right="none" fo:border-top="none" fo:border-bottom="0.1pt solid #002060" style:writing-mode="lr-tb"/>
    </style:style>
    <style:style style:name="Táboa31.D13" style:family="table-cell">
      <style:table-cell-properties style:vertical-align="middle" fo:padding-left="0.014cm" fo:padding-right="0.191cm" fo:padding-top="0cm" fo:padding-bottom="0cm" fo:border-left="0.1pt solid #002060" fo:border-right="none" fo:border-top="none" fo:border-bottom="0.1pt solid #002060" style:writing-mode="lr-tb"/>
    </style:style>
    <style:style style:name="Táboa31.E13" style:family="table-cell">
      <style:table-cell-properties style:vertical-align="middle" fo:padding-left="0.014cm" fo:padding-right="0.191cm" fo:padding-top="0cm" fo:padding-bottom="0cm" fo:border-left="0.1pt solid #002060" fo:border-right="none" fo:border-top="none" fo:border-bottom="0.1pt solid #002060" style:writing-mode="lr-tb"/>
    </style:style>
    <style:style style:name="Táboa31.F13" style:family="table-cell">
      <style:table-cell-properties style:vertical-align="middle" fo:padding-left="0.014cm" fo:padding-right="0.191cm" fo:padding-top="0cm" fo:padding-bottom="0cm" fo:border-left="0.1pt solid #002060" fo:border-right="0.1pt solid #002060" fo:border-top="none" fo:border-bottom="0.1pt solid #002060" style:writing-mode="lr-tb"/>
    </style:style>
    <style:style style:name="Táboa31.F14" style:family="table-cell">
      <style:table-cell-properties style:vertical-align="middle" fo:background-color="#f2f2f2" fo:padding-left="0.014cm" fo:padding-right="0.191cm" fo:padding-top="0cm" fo:padding-bottom="0cm" fo:border-left="0.1pt solid #002060" fo:border-right="0.1pt solid #002060" fo:border-top="none" fo:border-bottom="0.1pt solid #002060" style:writing-mode="lr-tb">
        <style:background-image/>
      </style:table-cell-properties>
    </style:style>
    <style:style style:name="Táboa32" style:family="table">
      <style:table-properties style:width="18.553cm" fo:margin-left="-1.376cm" table:align="left" style:writing-mode="lr-tb"/>
    </style:style>
    <style:style style:name="Táboa32.A" style:family="table-column">
      <style:table-column-properties style:column-width="18.553cm"/>
    </style:style>
    <style:style style:name="Táboa32.1" style:family="table-row">
      <style:table-row-properties style:min-row-height="1.005cm" fo:keep-together="auto"/>
    </style:style>
    <style:style style:name="Táboa32.A1" style:family="table-cell">
      <style:table-cell-properties style:vertical-align="top" fo:background-color="#f2f2f2" fo:padding-left="0.046cm" fo:padding-right="0.191cm" fo:padding-top="0cm" fo:padding-bottom="0cm" fo:border="1pt solid #002060" style:writing-mode="lr-tb">
        <style:background-image/>
      </style:table-cell-properties>
    </style:style>
    <style:style style:name="Táboa33" style:family="table">
      <style:table-properties style:width="18.549cm" fo:margin-left="-1.376cm" table:align="left" style:writing-mode="lr-tb"/>
    </style:style>
    <style:style style:name="Táboa33.A" style:family="table-column">
      <style:table-column-properties style:column-width="6.588cm"/>
    </style:style>
    <style:style style:name="Táboa33.B" style:family="table-column">
      <style:table-column-properties style:column-width="2.778cm"/>
    </style:style>
    <style:style style:name="Táboa33.C" style:family="table-column">
      <style:table-column-properties style:column-width="2.619cm"/>
    </style:style>
    <style:style style:name="Táboa33.D" style:family="table-column">
      <style:table-column-properties style:column-width="2.699cm"/>
    </style:style>
    <style:style style:name="Táboa33.E" style:family="table-column">
      <style:table-column-properties style:column-width="3.865cm"/>
    </style:style>
    <style:style style:name="Táboa33.1" style:family="table-row">
      <style:table-row-properties fo:keep-together="auto"/>
    </style:style>
    <style:style style:name="Táboa33.A1" style:family="table-cell">
      <style:table-cell-properties style:vertical-align="middle" fo:background-color="#f2f2f2" fo:padding-left="0cm" fo:padding-right="0.191cm" fo:padding-top="0cm" fo:padding-bottom="0cm" fo:border-left="1pt solid #002060" fo:border-right="none" fo:border-top="1pt solid #002060" fo:border-bottom="1pt solid #002060" style:writing-mode="lr-tb">
        <style:background-image/>
      </style:table-cell-properties>
    </style:style>
    <style:style style:name="Táboa33.E1" style:family="table-cell">
      <style:table-cell-properties style:vertical-align="middle" fo:background-color="#f2f2f2" fo:padding-left="0cm" fo:padding-right="0.191cm" fo:padding-top="0cm" fo:padding-bottom="0cm" fo:border="1pt solid #002060" style:writing-mode="lr-tb">
        <style:background-image/>
      </style:table-cell-properties>
    </style:style>
    <style:style style:name="Táboa33.A2" style:family="table-cell">
      <style:table-cell-properties style:vertical-align="middle" fo:padding-left="0cm" fo:padding-right="0.191cm" fo:padding-top="0cm" fo:padding-bottom="0cm" fo:border-left="1pt solid #002060" fo:border-right="none" fo:border-top="none" fo:border-bottom="1pt solid #002060" style:writing-mode="lr-tb"/>
    </style:style>
    <style:style style:name="Táboa33.B2" style:family="table-cell">
      <style:table-cell-properties style:vertical-align="middle" fo:padding-left="0cm" fo:padding-right="0.191cm" fo:padding-top="0cm" fo:padding-bottom="0cm" fo:border-left="1pt solid #002060" fo:border-right="none" fo:border-top="none" fo:border-bottom="1pt solid #002060" style:writing-mode="lr-tb"/>
    </style:style>
    <style:style style:name="Táboa33.C2" style:family="table-cell">
      <style:table-cell-properties style:vertical-align="middle" fo:padding-left="0cm" fo:padding-right="0.191cm" fo:padding-top="0cm" fo:padding-bottom="0cm" fo:border-left="1pt solid #002060" fo:border-right="none" fo:border-top="none" fo:border-bottom="1pt solid #002060" style:writing-mode="lr-tb"/>
    </style:style>
    <style:style style:name="Táboa33.D2" style:family="table-cell">
      <style:table-cell-properties style:vertical-align="middle" fo:padding-left="0cm" fo:padding-right="0.191cm" fo:padding-top="0cm" fo:padding-bottom="0cm" fo:border-left="1pt solid #002060" fo:border-right="none" fo:border-top="none" fo:border-bottom="1pt solid #002060" style:writing-mode="lr-tb"/>
    </style:style>
    <style:style style:name="Táboa33.E2" style:family="table-cell">
      <style:table-cell-properties style:vertical-align="middle" fo:padding-left="0cm" fo:padding-right="0.191cm" fo:padding-top="0cm" fo:padding-bottom="0cm" fo:border-left="1pt solid #002060" fo:border-right="1pt solid #002060" fo:border-top="none" fo:border-bottom="1pt solid #002060" style:writing-mode="lr-tb"/>
    </style:style>
    <style:style style:name="Táboa33.A3" style:family="table-cell">
      <style:table-cell-properties style:vertical-align="middle" fo:padding-left="0cm" fo:padding-right="0.191cm" fo:padding-top="0cm" fo:padding-bottom="0cm" fo:border-left="1pt solid #002060" fo:border-right="none" fo:border-top="none" fo:border-bottom="0.1pt solid #002060" style:writing-mode="lr-tb"/>
    </style:style>
    <style:style style:name="Táboa33.B3" style:family="table-cell">
      <style:table-cell-properties style:vertical-align="middle" fo:padding-left="0cm" fo:padding-right="0.191cm" fo:padding-top="0cm" fo:padding-bottom="0cm" fo:border-left="1pt solid #002060" fo:border-right="none" fo:border-top="none" fo:border-bottom="0.1pt solid #002060" style:writing-mode="lr-tb"/>
    </style:style>
    <style:style style:name="Táboa33.C3" style:family="table-cell">
      <style:table-cell-properties style:vertical-align="middle" fo:padding-left="0cm" fo:padding-right="0.191cm" fo:padding-top="0cm" fo:padding-bottom="0cm" fo:border-left="1pt solid #002060" fo:border-right="none" fo:border-top="none" fo:border-bottom="0.1pt solid #002060" style:writing-mode="lr-tb"/>
    </style:style>
    <style:style style:name="Táboa33.D3" style:family="table-cell">
      <style:table-cell-properties style:vertical-align="middle" fo:padding-left="0cm" fo:padding-right="0.191cm" fo:padding-top="0cm" fo:padding-bottom="0cm" fo:border-left="1pt solid #002060" fo:border-right="none" fo:border-top="none" fo:border-bottom="0.1pt solid #002060" style:writing-mode="lr-tb"/>
    </style:style>
    <style:style style:name="Táboa33.E3" style:family="table-cell">
      <style:table-cell-properties style:vertical-align="middle" fo:padding-left="0cm" fo:padding-right="0.191cm" fo:padding-top="0cm" fo:padding-bottom="0cm" fo:border-left="1pt solid #002060" fo:border-right="1pt solid #002060" fo:border-top="none" fo:border-bottom="0.1pt solid #002060" style:writing-mode="lr-tb"/>
    </style:style>
    <style:style style:name="Táboa33.A4" style:family="table-cell">
      <style:table-cell-properties style:vertical-align="middle" fo:padding-left="0cm" fo:padding-right="0.191cm" fo:padding-top="0cm" fo:padding-bottom="0cm" fo:border-left="1pt solid #002060" fo:border-right="none" fo:border-top="none" fo:border-bottom="0.1pt solid #002060" style:writing-mode="lr-tb"/>
    </style:style>
    <style:style style:name="Táboa33.B4" style:family="table-cell">
      <style:table-cell-properties style:vertical-align="middle" fo:padding-left="0cm" fo:padding-right="0.191cm" fo:padding-top="0cm" fo:padding-bottom="0cm" fo:border-left="1pt solid #002060" fo:border-right="none" fo:border-top="none" fo:border-bottom="0.1pt solid #002060" style:writing-mode="lr-tb"/>
    </style:style>
    <style:style style:name="Táboa33.C4" style:family="table-cell">
      <style:table-cell-properties style:vertical-align="middle" fo:padding-left="0cm" fo:padding-right="0.191cm" fo:padding-top="0cm" fo:padding-bottom="0cm" fo:border-left="1pt solid #002060" fo:border-right="none" fo:border-top="none" fo:border-bottom="0.1pt solid #002060" style:writing-mode="lr-tb"/>
    </style:style>
    <style:style style:name="Táboa33.D4" style:family="table-cell">
      <style:table-cell-properties style:vertical-align="middle" fo:padding-left="0cm" fo:padding-right="0.191cm" fo:padding-top="0cm" fo:padding-bottom="0cm" fo:border-left="1pt solid #002060" fo:border-right="none" fo:border-top="none" fo:border-bottom="0.1pt solid #002060" style:writing-mode="lr-tb"/>
    </style:style>
    <style:style style:name="Táboa33.E4" style:family="table-cell">
      <style:table-cell-properties style:vertical-align="middle" fo:padding-left="0cm" fo:padding-right="0.191cm" fo:padding-top="0cm" fo:padding-bottom="0cm" fo:border-left="1pt solid #002060" fo:border-right="1pt solid #002060" fo:border-top="none" fo:border-bottom="0.1pt solid #002060" style:writing-mode="lr-tb"/>
    </style:style>
    <style:style style:name="Táboa33.A5" style:family="table-cell">
      <style:table-cell-properties style:vertical-align="middle" fo:padding-left="0cm" fo:padding-right="0.191cm" fo:padding-top="0cm" fo:padding-bottom="0cm" fo:border-left="1pt solid #002060" fo:border-right="none" fo:border-top="none" fo:border-bottom="0.1pt solid #002060" style:writing-mode="lr-tb"/>
    </style:style>
    <style:style style:name="Táboa33.B5" style:family="table-cell">
      <style:table-cell-properties style:vertical-align="middle" fo:padding-left="0cm" fo:padding-right="0.191cm" fo:padding-top="0cm" fo:padding-bottom="0cm" fo:border-left="1pt solid #002060" fo:border-right="none" fo:border-top="none" fo:border-bottom="0.1pt solid #002060" style:writing-mode="lr-tb"/>
    </style:style>
    <style:style style:name="Táboa33.C5" style:family="table-cell">
      <style:table-cell-properties style:vertical-align="middle" fo:padding-left="0cm" fo:padding-right="0.191cm" fo:padding-top="0cm" fo:padding-bottom="0cm" fo:border-left="1pt solid #002060" fo:border-right="none" fo:border-top="none" fo:border-bottom="0.1pt solid #002060" style:writing-mode="lr-tb"/>
    </style:style>
    <style:style style:name="Táboa33.D5" style:family="table-cell">
      <style:table-cell-properties style:vertical-align="middle" fo:padding-left="0cm" fo:padding-right="0.191cm" fo:padding-top="0cm" fo:padding-bottom="0cm" fo:border-left="1pt solid #002060" fo:border-right="none" fo:border-top="none" fo:border-bottom="0.1pt solid #002060" style:writing-mode="lr-tb"/>
    </style:style>
    <style:style style:name="Táboa33.E5" style:family="table-cell">
      <style:table-cell-properties style:vertical-align="middle" fo:padding-left="0cm" fo:padding-right="0.191cm" fo:padding-top="0cm" fo:padding-bottom="0cm" fo:border-left="1pt solid #002060" fo:border-right="1pt solid #002060" fo:border-top="none" fo:border-bottom="0.1pt solid #002060" style:writing-mode="lr-tb"/>
    </style:style>
    <style:style style:name="Táboa33.6" style:family="table-row">
      <style:table-row-properties style:min-row-height="0.141cm" fo:keep-together="auto"/>
    </style:style>
    <style:style style:name="Táboa33.A6" style:family="table-cell">
      <style:table-cell-properties style:vertical-align="middle" fo:padding-left="0cm" fo:padding-right="0.191cm" fo:padding-top="0cm" fo:padding-bottom="0cm" fo:border-left="1pt solid #002060" fo:border-right="none" fo:border-top="none" fo:border-bottom="0.1pt solid #002060" style:writing-mode="lr-tb"/>
    </style:style>
    <style:style style:name="Táboa33.B6" style:family="table-cell">
      <style:table-cell-properties style:vertical-align="middle" fo:padding-left="0cm" fo:padding-right="0.191cm" fo:padding-top="0cm" fo:padding-bottom="0cm" fo:border-left="1pt solid #002060" fo:border-right="none" fo:border-top="none" fo:border-bottom="0.1pt solid #002060" style:writing-mode="lr-tb"/>
    </style:style>
    <style:style style:name="Táboa33.C6" style:family="table-cell">
      <style:table-cell-properties style:vertical-align="middle" fo:padding-left="0cm" fo:padding-right="0.191cm" fo:padding-top="0cm" fo:padding-bottom="0cm" fo:border-left="1pt solid #002060" fo:border-right="none" fo:border-top="none" fo:border-bottom="0.1pt solid #002060" style:writing-mode="lr-tb"/>
    </style:style>
    <style:style style:name="Táboa33.D6" style:family="table-cell">
      <style:table-cell-properties style:vertical-align="middle" fo:padding-left="0cm" fo:padding-right="0.191cm" fo:padding-top="0cm" fo:padding-bottom="0cm" fo:border-left="1pt solid #002060" fo:border-right="none" fo:border-top="none" fo:border-bottom="0.1pt solid #002060" style:writing-mode="lr-tb"/>
    </style:style>
    <style:style style:name="Táboa33.E6" style:family="table-cell">
      <style:table-cell-properties style:vertical-align="middle" fo:padding-left="0cm" fo:padding-right="0.191cm" fo:padding-top="0cm" fo:padding-bottom="0cm" fo:border-left="1pt solid #002060" fo:border-right="1pt solid #002060" fo:border-top="none" fo:border-bottom="0.1pt solid #002060" style:writing-mode="lr-tb"/>
    </style:style>
    <style:style style:name="Táboa33.7" style:family="table-row">
      <style:table-row-properties style:min-row-height="0.131cm" fo:keep-together="auto"/>
    </style:style>
    <style:style style:name="Táboa33.A7" style:family="table-cell">
      <style:table-cell-properties style:vertical-align="middle" fo:padding-left="0cm" fo:padding-right="0.191cm" fo:padding-top="0cm" fo:padding-bottom="0cm" fo:border-left="1pt solid #002060" fo:border-right="none" fo:border-top="none" fo:border-bottom="1pt solid #002060" style:writing-mode="lr-tb"/>
    </style:style>
    <style:style style:name="Táboa33.B7" style:family="table-cell">
      <style:table-cell-properties style:vertical-align="middle" fo:padding-left="0cm" fo:padding-right="0.191cm" fo:padding-top="0cm" fo:padding-bottom="0cm" fo:border-left="1pt solid #002060" fo:border-right="none" fo:border-top="none" fo:border-bottom="1pt solid #002060" style:writing-mode="lr-tb"/>
    </style:style>
    <style:style style:name="Táboa33.C7" style:family="table-cell">
      <style:table-cell-properties style:vertical-align="middle" fo:padding-left="0cm" fo:padding-right="0.191cm" fo:padding-top="0cm" fo:padding-bottom="0cm" fo:border-left="1pt solid #002060" fo:border-right="none" fo:border-top="none" fo:border-bottom="1pt solid #002060" style:writing-mode="lr-tb"/>
    </style:style>
    <style:style style:name="Táboa33.D7" style:family="table-cell">
      <style:table-cell-properties style:vertical-align="middle" fo:padding-left="0cm" fo:padding-right="0.191cm" fo:padding-top="0cm" fo:padding-bottom="0cm" fo:border-left="1pt solid #002060" fo:border-right="none" fo:border-top="none" fo:border-bottom="1pt solid #002060" style:writing-mode="lr-tb"/>
    </style:style>
    <style:style style:name="Táboa33.E7" style:family="table-cell">
      <style:table-cell-properties style:vertical-align="middle" fo:padding-left="0cm" fo:padding-right="0.191cm" fo:padding-top="0cm" fo:padding-bottom="0cm" fo:border-left="1pt solid #002060" fo:border-right="1pt solid #002060" fo:border-top="none" fo:border-bottom="1pt solid #002060" style:writing-mode="lr-tb"/>
    </style:style>
    <style:style style:name="Táboa34" style:family="table">
      <style:table-properties style:width="18.549cm" fo:margin-left="-1.376cm" table:align="left" style:writing-mode="lr-tb"/>
    </style:style>
    <style:style style:name="Táboa34.A" style:family="table-column">
      <style:table-column-properties style:column-width="18.549cm"/>
    </style:style>
    <style:style style:name="Táboa34.1" style:family="table-row">
      <style:table-row-properties style:min-row-height="0.215cm" fo:keep-together="always"/>
    </style:style>
    <style:style style:name="Táboa34.A1" style:family="table-cell">
      <style:table-cell-properties style:vertical-align="top" fo:background-color="#f2f2f2" fo:padding="0cm" fo:border-left="1pt solid #002060" fo:border-right="1pt solid #002060" fo:border-top="1pt solid #002060" fo:border-bottom="none" style:writing-mode="lr-tb">
        <style:background-image/>
      </style:table-cell-properties>
    </style:style>
    <style:style style:name="Táboa34.2" style:family="table-row">
      <style:table-row-properties style:min-row-height="0.266cm" fo:keep-together="always"/>
    </style:style>
    <style:style style:name="Táboa34.A2" style:family="table-cell">
      <style:table-cell-properties style:vertical-align="top" fo:background-color="#ffffff" fo:padding-left="0cm" fo:padding-right="0.191cm" fo:padding-top="0cm" fo:padding-bottom="0cm" fo:border-left="1pt solid #002060" fo:border-right="1pt solid #002060" fo:border-top="1pt solid #002060" fo:border-bottom="0.25pt solid #002060" style:writing-mode="lr-tb">
        <style:background-image/>
      </style:table-cell-properties>
    </style:style>
    <style:style style:name="Táboa34.A3" style:family="table-cell">
      <style:table-cell-properties style:vertical-align="top" fo:background-color="#ffffff" fo:padding="0cm" fo:border-left="1pt solid #002060" fo:border-right="1pt solid #002060" fo:border-top="none" fo:border-bottom="0.25pt solid #002060" style:writing-mode="lr-tb">
        <style:background-image/>
      </style:table-cell-properties>
    </style:style>
    <style:style style:name="Táboa34.A8" style:family="table-cell">
      <style:table-cell-properties style:vertical-align="top" fo:background-color="#ffffff" fo:padding="0cm" fo:border-left="1pt solid #002060" fo:border-right="1pt solid #002060" fo:border-top="none" fo:border-bottom="none" style:writing-mode="lr-tb">
        <style:background-image/>
      </style:table-cell-properties>
    </style:style>
    <style:style style:name="Táboa34.A9" style:family="table-cell">
      <style:table-cell-properties style:vertical-align="top" fo:background-color="#ffffff" fo:padding="0cm" fo:border-left="1pt solid #002060" fo:border-right="1pt solid #002060" fo:border-top="0.25pt solid #002060" fo:border-bottom="0.75pt solid #002060" style:writing-mode="lr-tb">
        <style:background-image/>
      </style:table-cell-properties>
    </style:style>
    <style:style style:name="Táboa34.A10" style:family="table-cell">
      <style:table-cell-properties style:vertical-align="top" fo:background-color="#ffffff" fo:padding="0cm" fo:border-left="1pt solid #002060" fo:border-right="1pt solid #002060" fo:border-top="1pt solid #002060" fo:border-bottom="0.25pt solid #002060" style:writing-mode="lr-tb">
        <style:background-image/>
      </style:table-cell-properties>
    </style:style>
    <style:style style:name="Táboa34.17" style:family="table-row">
      <style:table-row-properties style:min-row-height="0.582cm" fo:keep-together="always"/>
    </style:style>
    <style:style style:name="Táboa34.A17" style:family="table-cell">
      <style:table-cell-properties style:vertical-align="top" fo:background-color="#ffffff" fo:padding="0cm" fo:border-left="1pt solid #002060" fo:border-right="1pt solid #002060" fo:border-top="0.25pt solid #002060" fo:border-bottom="1pt solid #002060" style:writing-mode="lr-tb">
        <style:background-image/>
      </style:table-cell-properties>
    </style:style>
    <style:style style:name="Táboa34.25" style:family="table-row">
      <style:table-row-properties style:min-row-height="0.579cm" fo:keep-together="always"/>
    </style:style>
    <style:style style:name="Táboa34.A25" style:family="table-cell">
      <style:table-cell-properties style:vertical-align="top" fo:background-color="#ffffff" fo:padding="0cm" fo:border-left="1pt solid #002060" fo:border-right="1pt solid #002060" fo:border-top="none" fo:border-bottom="1pt solid #002060" style:writing-mode="lr-tb">
        <style:background-image/>
      </style:table-cell-properties>
    </style:style>
    <style:style style:name="Táboa34.33" style:family="table-row">
      <style:table-row-properties style:min-row-height="0.63cm" fo:keep-together="always"/>
    </style:style>
    <style:style style:name="Táboa34.41" style:family="table-row">
      <style:table-row-properties style:min-row-height="0.605cm" fo:keep-together="always"/>
    </style:style>
    <style:style style:name="Táboa34.A41" style:family="table-cell">
      <style:table-cell-properties style:vertical-align="top" fo:background-color="#ffffff" fo:padding="0cm" fo:border-left="1pt solid #002060" fo:border-right="1pt solid #002060" fo:border-top="0.25pt solid #002060" fo:border-bottom="0.25pt solid #002060" style:writing-mode="lr-tb">
        <style:background-image/>
      </style:table-cell-properties>
    </style:style>
    <style:style style:name="Táboa35" style:family="table">
      <style:table-properties style:width="18.549cm" fo:margin-left="-1.376cm" table:align="left" style:writing-mode="lr-tb"/>
    </style:style>
    <style:style style:name="Táboa35.A" style:family="table-column">
      <style:table-column-properties style:column-width="18.549cm"/>
    </style:style>
    <style:style style:name="Táboa35.1" style:family="table-row">
      <style:table-row-properties style:min-row-height="0.215cm" fo:keep-together="always"/>
    </style:style>
    <style:style style:name="Táboa35.A1" style:family="table-cell">
      <style:table-cell-properties style:vertical-align="top" fo:background-color="#f2f2f2" fo:padding-left="0.074cm" fo:padding-right="0.191cm" fo:padding-top="0cm" fo:padding-bottom="0cm" fo:border-left="1pt solid #002060" fo:border-right="1pt solid #002060" fo:border-top="1pt solid #002060" fo:border-bottom="none" style:writing-mode="lr-tb">
        <style:background-image/>
      </style:table-cell-properties>
    </style:style>
    <style:style style:name="Táboa35.2" style:family="table-row">
      <style:table-row-properties style:min-row-height="0.266cm" fo:keep-together="always"/>
    </style:style>
    <style:style style:name="Táboa35.A2" style:family="table-cell">
      <style:table-cell-properties style:vertical-align="top" fo:background-color="#ffffff" fo:padding-left="0.074cm" fo:padding-right="0.191cm" fo:padding-top="0cm" fo:padding-bottom="0cm" fo:border-left="1pt solid #002060" fo:border-right="1pt solid #002060" fo:border-top="1pt solid #002060" fo:border-bottom="0.25pt solid #002060" style:writing-mode="lr-tb">
        <style:background-image/>
      </style:table-cell-properties>
    </style:style>
    <style:style style:name="Táboa35.A3" style:family="table-cell">
      <style:table-cell-properties style:vertical-align="top" fo:background-color="#ffffff" fo:padding-left="0.074cm" fo:padding-right="0.191cm" fo:padding-top="0cm" fo:padding-bottom="0cm" fo:border-left="1pt solid #002060" fo:border-right="1pt solid #002060" fo:border-top="none" fo:border-bottom="0.25pt solid #002060" style:writing-mode="lr-tb">
        <style:background-image/>
      </style:table-cell-properties>
    </style:style>
    <style:style style:name="Táboa35.A8" style:family="table-cell">
      <style:table-cell-properties style:vertical-align="top" fo:background-color="#ffffff" fo:padding-left="0.074cm" fo:padding-right="0.191cm" fo:padding-top="0cm" fo:padding-bottom="0cm" fo:border-left="1pt solid #002060" fo:border-right="1pt solid #002060" fo:border-top="none" fo:border-bottom="none" style:writing-mode="lr-tb">
        <style:background-image/>
      </style:table-cell-properties>
    </style:style>
    <style:style style:name="Táboa35.9" style:family="table-row">
      <style:table-row-properties style:min-row-height="0.543cm" fo:keep-together="always"/>
    </style:style>
    <style:style style:name="Táboa35.A9" style:family="table-cell">
      <style:table-cell-properties style:vertical-align="top" fo:background-color="#ffffff" fo:padding-left="0.074cm" fo:padding-right="0.191cm" fo:padding-top="0cm" fo:padding-bottom="0cm" fo:border-left="1pt solid #002060" fo:border-right="1pt solid #002060" fo:border-top="0.25pt solid #002060" fo:border-bottom="1pt solid #002060" style:writing-mode="lr-tb">
        <style:background-image/>
      </style:table-cell-properties>
    </style:style>
    <style:style style:name="Táboa35.17" style:family="table-row">
      <style:table-row-properties style:min-row-height="0.607cm" fo:keep-together="always"/>
    </style:style>
    <style:style style:name="Táboa35.25" style:family="table-row">
      <style:table-row-properties style:min-row-height="0.646cm" fo:keep-together="always"/>
    </style:style>
    <style:style style:name="Táboa35.33" style:family="table-row">
      <style:table-row-properties style:min-row-height="0.579cm" fo:keep-together="always"/>
    </style:style>
    <style:style style:name="Táboa35.41" style:family="table-row">
      <style:table-row-properties style:min-row-height="0.644cm" fo:keep-together="always"/>
    </style:style>
    <style:style style:name="Táboa36" style:family="table">
      <style:table-properties style:width="18.549cm" fo:margin-left="-1.376cm" table:align="left" style:writing-mode="lr-tb"/>
    </style:style>
    <style:style style:name="Táboa36.A" style:family="table-column">
      <style:table-column-properties style:column-width="6.348cm"/>
    </style:style>
    <style:style style:name="Táboa36.B" style:family="table-column">
      <style:table-column-properties style:column-width="5.622cm"/>
    </style:style>
    <style:style style:name="Táboa36.C" style:family="table-column">
      <style:table-column-properties style:column-width="6.579cm"/>
    </style:style>
    <style:style style:name="Táboa36.1" style:family="table-row">
      <style:table-row-properties style:min-row-height="0.215cm" fo:keep-together="always"/>
    </style:style>
    <style:style style:name="Táboa36.A1" style:family="table-cell">
      <style:table-cell-properties style:vertical-align="top" fo:background-color="#f2f2f2" fo:padding-left="0.074cm" fo:padding-right="0.191cm" fo:padding-top="0cm" fo:padding-bottom="0cm" fo:border-left="1pt solid #002060" fo:border-right="1pt solid #002060" fo:border-top="1pt solid #002060" fo:border-bottom="none" style:writing-mode="lr-tb">
        <style:background-image/>
      </style:table-cell-properties>
    </style:style>
    <style:style style:name="Táboa36.A2" style:family="table-cell">
      <style:table-cell-properties style:vertical-align="top" fo:background-color="#ffffff" fo:padding-left="0.074cm" fo:padding-right="0.191cm" fo:padding-top="0cm" fo:padding-bottom="0cm" fo:border-left="1pt solid #002060" fo:border-right="1pt solid #002060" fo:border-top="1pt solid #002060" fo:border-bottom="0.25pt solid #002060" style:writing-mode="lr-tb">
        <style:background-image/>
      </style:table-cell-properties>
    </style:style>
    <style:style style:name="Táboa36.A3" style:family="table-cell">
      <style:table-cell-properties style:vertical-align="top" fo:background-color="#ffffff" fo:padding-left="0.074cm" fo:padding-right="0.191cm" fo:padding-top="0cm" fo:padding-bottom="0cm" fo:border-left="1pt solid #002060" fo:border-right="1pt solid #002060" fo:border-top="none" fo:border-bottom="0.25pt solid #002060" style:writing-mode="lr-tb">
        <style:background-image/>
      </style:table-cell-properties>
    </style:style>
    <style:style style:name="Táboa36.A5" style:family="table-cell">
      <style:table-cell-properties style:vertical-align="top" fo:background-color="#ffffff" fo:padding-left="0.074cm" fo:padding-right="0.191cm" fo:padding-top="0cm" fo:padding-bottom="0cm" fo:border-left="1pt solid #002060" fo:border-right="none" fo:border-top="none" fo:border-bottom="none" style:writing-mode="lr-tb">
        <style:background-image/>
      </style:table-cell-properties>
    </style:style>
    <style:style style:name="Táboa36.C5" style:family="table-cell">
      <style:table-cell-properties style:vertical-align="top" fo:background-color="#ffffff" fo:padding-left="0.074cm" fo:padding-right="0.191cm" fo:padding-top="0cm" fo:padding-bottom="0cm" fo:border-left="1pt solid #002060" fo:border-right="1pt solid #002060" fo:border-top="none" fo:border-bottom="none" style:writing-mode="lr-tb">
        <style:background-image/>
      </style:table-cell-properties>
    </style:style>
    <style:style style:name="Táboa36.A6" style:family="table-cell">
      <style:table-cell-properties style:vertical-align="top" fo:background-color="#ffffff" fo:padding-left="0.074cm" fo:padding-right="0.191cm" fo:padding-top="0cm" fo:padding-bottom="0cm" fo:border-left="1pt solid #002060" fo:border-right="1pt solid #002060" fo:border-top="0.25pt solid #002060" fo:border-bottom="1pt solid #002060" style:writing-mode="lr-tb">
        <style:background-image/>
      </style:table-cell-properties>
    </style:style>
    <style:style style:name="Táboa37" style:family="table">
      <style:table-properties style:width="18.357cm" fo:margin-left="-1.376cm" table:align="left" style:writing-mode="lr-tb"/>
    </style:style>
    <style:style style:name="Táboa37.A" style:family="table-column">
      <style:table-column-properties style:column-width="18.357cm"/>
    </style:style>
    <style:style style:name="Táboa37.1" style:family="table-row">
      <style:table-row-properties style:min-row-height="0.215cm" fo:keep-together="always"/>
    </style:style>
    <style:style style:name="Táboa37.A1" style:family="table-cell">
      <style:table-cell-properties style:vertical-align="top" fo:background-color="#f2f2f2" fo:padding-left="0.074cm" fo:padding-right="0.191cm" fo:padding-top="0cm" fo:padding-bottom="0cm" fo:border-left="1pt solid #002060" fo:border-right="1pt solid #002060" fo:border-top="1pt solid #002060" fo:border-bottom="none" style:writing-mode="lr-tb">
        <style:background-image/>
      </style:table-cell-properties>
    </style:style>
    <style:style style:name="Táboa37.2" style:family="table-row">
      <style:table-row-properties style:min-row-height="0.141cm" fo:keep-together="always"/>
    </style:style>
    <style:style style:name="Táboa37.A2" style:family="table-cell">
      <style:table-cell-properties style:vertical-align="top" fo:background-color="#ffffff" fo:padding-left="0.074cm" fo:padding-right="0.191cm" fo:padding-top="0cm" fo:padding-bottom="0cm" fo:border-left="1pt solid #002060" fo:border-right="1pt solid #002060" fo:border-top="1pt solid #002060" fo:border-bottom="0.25pt solid #002060" style:writing-mode="lr-tb">
        <style:background-image/>
      </style:table-cell-properties>
    </style:style>
    <style:style style:name="Táboa37.A3" style:family="table-cell">
      <style:table-cell-properties style:vertical-align="top" fo:background-color="#ffffff" fo:padding-left="0.074cm" fo:padding-right="0.191cm" fo:padding-top="0cm" fo:padding-bottom="0cm" fo:border-left="1pt solid #002060" fo:border-right="1pt solid #002060" fo:border-top="none" fo:border-bottom="0.25pt solid #002060" style:writing-mode="lr-tb">
        <style:background-image/>
      </style:table-cell-properties>
    </style:style>
    <style:style style:name="Táboa37.A5" style:family="table-cell">
      <style:table-cell-properties style:vertical-align="top" fo:background-color="#ffffff" fo:padding-left="0.074cm" fo:padding-right="0.191cm" fo:padding-top="0cm" fo:padding-bottom="0cm" fo:border-left="1pt solid #002060" fo:border-right="1pt solid #002060" fo:border-top="none" fo:border-bottom="none" style:writing-mode="lr-tb">
        <style:background-image/>
      </style:table-cell-properties>
    </style:style>
    <style:style style:name="Táboa37.A6" style:family="table-cell">
      <style:table-cell-properties style:vertical-align="top" fo:background-color="#ffffff" fo:padding-left="0.074cm" fo:padding-right="0.191cm" fo:padding-top="0cm" fo:padding-bottom="0cm" fo:border-left="1pt solid #002060" fo:border-right="1pt solid #002060" fo:border-top="0.25pt solid #002060" fo:border-bottom="1pt solid #002060" style:writing-mode="lr-tb">
        <style:background-image/>
      </style:table-cell-properties>
    </style:style>
    <style:style style:name="Táboa37.7" style:family="table-row">
      <style:table-row-properties style:min-row-height="0.106cm" fo:keep-together="always"/>
    </style:style>
    <style:style style:name="Táboa38" style:family="table">
      <style:table-properties style:width="18.468cm" fo:margin-left="-1.376cm" table:align="left" style:writing-mode="lr-tb"/>
    </style:style>
    <style:style style:name="Táboa38.A" style:family="table-column">
      <style:table-column-properties style:column-width="18.468cm"/>
    </style:style>
    <style:style style:name="Táboa38.1" style:family="table-row">
      <style:table-row-properties style:min-row-height="0.215cm" fo:keep-together="auto"/>
    </style:style>
    <style:style style:name="Táboa38.A1" style:family="table-cell">
      <style:table-cell-properties style:vertical-align="top" fo:background-color="#f2f2f2" fo:padding-left="0.074cm" fo:padding-right="0.191cm" fo:padding-top="0cm" fo:padding-bottom="0cm" fo:border-left="1pt solid #002060" fo:border-right="1pt solid #002060" fo:border-top="1pt solid #002060" fo:border-bottom="none" style:writing-mode="lr-tb">
        <style:background-image/>
      </style:table-cell-properties>
    </style:style>
    <style:style style:name="Táboa38.2" style:family="table-row">
      <style:table-row-properties style:min-row-height="0.141cm" fo:keep-together="auto"/>
    </style:style>
    <style:style style:name="Táboa38.A2" style:family="table-cell">
      <style:table-cell-properties style:vertical-align="top" fo:background-color="#ffffff" fo:padding-left="0.074cm" fo:padding-right="0.191cm" fo:padding-top="0cm" fo:padding-bottom="0cm" fo:border="1pt solid #002060" style:writing-mode="lr-tb">
        <style:background-image/>
      </style:table-cell-properties>
    </style:style>
    <style:style style:name="Táboa39" style:family="table">
      <style:table-properties style:width="18.549cm" fo:margin-left="-1.376cm" fo:break-before="page" table:align="left" style:writing-mode="lr-tb"/>
    </style:style>
    <style:style style:name="Táboa39.A" style:family="table-column">
      <style:table-column-properties style:column-width="7.862cm"/>
    </style:style>
    <style:style style:name="Táboa39.B" style:family="table-column">
      <style:table-column-properties style:column-width="10.687cm"/>
    </style:style>
    <style:style style:name="Táboa39.1" style:family="table-row">
      <style:table-row-properties fo:keep-together="always"/>
    </style:style>
    <style:style style:name="Táboa39.A1" style:family="table-cell">
      <style:table-cell-properties style:vertical-align="top" fo:background-color="#f2f2f2" fo:padding-left="0.074cm" fo:padding-right="0.191cm" fo:padding-top="0cm" fo:padding-bottom="0cm" fo:border-left="1pt solid #002060" fo:border-right="1pt solid #002060" fo:border-top="1pt solid #002060" fo:border-bottom="none" style:writing-mode="lr-tb">
        <style:background-image/>
      </style:table-cell-properties>
    </style:style>
    <style:style style:name="Táboa39.A2" style:family="table-cell">
      <style:table-cell-properties style:vertical-align="top" fo:background-color="#ffffff" fo:padding-left="0.074cm" fo:padding-right="0.191cm" fo:padding-top="0cm" fo:padding-bottom="0cm" fo:border-left="1pt solid #002060" fo:border-right="1pt solid #002060" fo:border-top="0.25pt solid #002060" fo:border-bottom="0.25pt solid #002060" style:writing-mode="lr-tb">
        <style:background-image/>
      </style:table-cell-properties>
    </style:style>
    <style:style style:name="Táboa39.A6" style:family="table-cell">
      <style:table-cell-properties style:vertical-align="top" fo:background-color="#ffffff" fo:padding-left="0.074cm" fo:padding-right="0.191cm" fo:padding-top="0cm" fo:padding-bottom="0cm" fo:border-left="1pt solid #002060" fo:border-right="none" fo:border-top="0.25pt solid #002060" fo:border-bottom="1pt solid #002060" style:writing-mode="lr-tb">
        <style:background-image/>
      </style:table-cell-properties>
    </style:style>
    <style:style style:name="Táboa39.B6" style:family="table-cell">
      <style:table-cell-properties style:vertical-align="top" fo:background-color="#ffffff" fo:padding-left="0.074cm" fo:padding-right="0.191cm" fo:padding-top="0cm" fo:padding-bottom="0cm" fo:border-left="1pt solid #002060" fo:border-right="1pt solid #002060" fo:border-top="0.25pt solid #002060" fo:border-bottom="1pt solid #002060" style:writing-mode="lr-tb">
        <style:background-image/>
      </style:table-cell-properties>
    </style:style>
    <style:style style:name="Táboa39.A7" style:family="table-cell">
      <style:table-cell-properties style:vertical-align="top" fo:background-color="#ffffff" fo:padding-left="0.074cm" fo:padding-right="0.191cm" fo:padding-top="0cm" fo:padding-bottom="0cm" fo:border-left="1pt solid #002060" fo:border-right="1pt solid #002060" fo:border-top="1pt solid #002060" fo:border-bottom="0.25pt solid #002060" style:writing-mode="lr-tb">
        <style:background-image/>
      </style:table-cell-properties>
    </style:style>
    <style:style style:name="Táboa39.8" style:family="table-row">
      <style:table-row-properties style:min-row-height="1.217cm" fo:keep-together="always"/>
    </style:style>
    <style:style style:name="Táboa40" style:family="table">
      <style:table-properties style:width="18.577cm" fo:margin-left="-1.288cm" table:align="left" style:writing-mode="lr-tb"/>
    </style:style>
    <style:style style:name="Táboa40.A" style:family="table-column">
      <style:table-column-properties style:column-width="18.577cm"/>
    </style:style>
    <style:style style:name="Táboa40.1" style:family="table-row">
      <style:table-row-properties fo:keep-together="auto"/>
    </style:style>
    <style:style style:name="Táboa40.A1" style:family="table-cell">
      <style:table-cell-properties style:vertical-align="top" fo:background-color="#eeeeee" fo:padding-left="0.088cm" fo:padding-right="0.097cm" fo:padding-top="0.097cm" fo:padding-bottom="0.097cm" fo:border="0.5pt solid #002060" style:writing-mode="lr-tb">
        <style:background-image/>
      </style:table-cell-properties>
    </style:style>
    <style:style style:name="Táboa41" style:family="table">
      <style:table-properties style:width="18.373cm" fo:margin-left="-1.288cm" table:align="left" style:writing-mode="lr-tb"/>
    </style:style>
    <style:style style:name="Táboa41.A" style:family="table-column">
      <style:table-column-properties style:column-width="18.373cm"/>
    </style:style>
    <style:style style:name="Táboa41.1" style:family="table-row">
      <style:table-row-properties fo:keep-together="auto"/>
    </style:style>
    <style:style style:name="Táboa41.A1" style:family="table-cell">
      <style:table-cell-properties style:vertical-align="top" fo:background-color="#eeeeee" fo:padding-left="0.088cm" fo:padding-right="0.097cm" fo:padding-top="0.097cm" fo:padding-bottom="0.097cm" fo:border="0.5pt solid #002060" style:writing-mode="lr-tb">
        <style:background-image/>
      </style:table-cell-properties>
    </style:style>
    <style:style style:name="Táboa42" style:family="table">
      <style:table-properties style:width="18.549cm" fo:margin-left="-1.376cm" table:align="left" style:writing-mode="lr-tb"/>
    </style:style>
    <style:style style:name="Táboa42.A" style:family="table-column">
      <style:table-column-properties style:column-width="6.996cm"/>
    </style:style>
    <style:style style:name="Táboa42.B" style:family="table-column">
      <style:table-column-properties style:column-width="2.679cm"/>
    </style:style>
    <style:style style:name="Táboa42.C" style:family="table-column">
      <style:table-column-properties style:column-width="2.663cm"/>
    </style:style>
    <style:style style:name="Táboa42.D" style:family="table-column">
      <style:table-column-properties style:column-width="2.646cm"/>
    </style:style>
    <style:style style:name="Táboa42.E" style:family="table-column">
      <style:table-column-properties style:column-width="3.565cm"/>
    </style:style>
    <style:style style:name="Táboa42.1" style:family="table-row">
      <style:table-row-properties fo:keep-together="auto"/>
    </style:style>
    <style:style style:name="Táboa42.A1" style:family="table-cell">
      <style:table-cell-properties style:vertical-align="middle" fo:background-color="#f2f2f2" fo:padding-left="0.064cm" fo:padding-right="0.191cm" fo:padding-top="0cm" fo:padding-bottom="0cm" fo:border-left="1pt solid #002060" fo:border-right="none" fo:border-top="1pt solid #002060" fo:border-bottom="none" style:writing-mode="lr-tb">
        <style:background-image/>
      </style:table-cell-properties>
    </style:style>
    <style:style style:name="Táboa42.E1" style:family="table-cell">
      <style:table-cell-properties style:vertical-align="middle" fo:background-color="#f2f2f2" fo:padding-left="0.064cm" fo:padding-right="0.191cm" fo:padding-top="0cm" fo:padding-bottom="0cm" fo:border-left="1pt solid #002060" fo:border-right="1pt solid #002060" fo:border-top="1pt solid #002060" fo:border-bottom="none" style:writing-mode="lr-tb">
        <style:background-image/>
      </style:table-cell-properties>
    </style:style>
    <style:style style:name="Táboa42.A2" style:family="table-cell">
      <style:table-cell-properties style:vertical-align="middle" fo:background-color="#ffffff" fo:padding-left="0.064cm" fo:padding-right="0.191cm" fo:padding-top="0cm" fo:padding-bottom="0cm" fo:border-left="1pt solid #002060" fo:border-right="none" fo:border-top="1pt solid #002060" fo:border-bottom="1pt solid #002060" style:writing-mode="lr-tb">
        <style:background-image/>
      </style:table-cell-properties>
    </style:style>
    <style:style style:name="Táboa42.E2" style:family="table-cell">
      <style:table-cell-properties style:vertical-align="middle" fo:background-color="#ffffff" fo:padding-left="0.064cm" fo:padding-right="0.191cm" fo:padding-top="0cm" fo:padding-bottom="0cm" fo:border="1pt solid #002060" style:writing-mode="lr-tb">
        <style:background-image/>
      </style:table-cell-properties>
    </style:style>
    <style:style style:name="Táboa43" style:family="table">
      <style:table-properties style:width="18.549cm" fo:margin-left="-1.374cm" table:align="left" style:writing-mode="lr-tb"/>
    </style:style>
    <style:style style:name="Táboa43.A" style:family="table-column">
      <style:table-column-properties style:column-width="6.516cm"/>
    </style:style>
    <style:style style:name="Táboa43.B" style:family="table-column">
      <style:table-column-properties style:column-width="5.009cm"/>
    </style:style>
    <style:style style:name="Táboa43.C" style:family="table-column">
      <style:table-column-properties style:column-width="7.024cm"/>
    </style:style>
    <style:style style:name="Táboa43.1" style:family="table-row">
      <style:table-row-properties fo:keep-together="auto"/>
    </style:style>
    <style:style style:name="Táboa43.A1" style:family="table-cell">
      <style:table-cell-properties style:vertical-align="middle" fo:background-color="#f2f2f2" fo:padding-left="0.074cm" fo:padding-right="0.191cm" fo:padding-top="0cm" fo:padding-bottom="0cm" fo:border-left="1pt solid #002060" fo:border-right="1pt solid #002060" fo:border-top="1pt solid #002060" fo:border-bottom="0.25pt solid #002060" style:writing-mode="lr-tb">
        <style:background-image/>
      </style:table-cell-properties>
    </style:style>
    <style:style style:name="Táboa43.A2" style:family="table-cell">
      <style:table-cell-properties style:vertical-align="top" fo:background-color="#ffffff" fo:padding-left="0.074cm" fo:padding-right="0.191cm" fo:padding-top="0cm" fo:padding-bottom="0cm" fo:border-left="1pt solid #002060" fo:border-right="1pt solid #002060" fo:border-top="1pt solid #002060" fo:border-bottom="0.25pt solid #002060" style:writing-mode="lr-tb">
        <style:background-image/>
      </style:table-cell-properties>
    </style:style>
    <style:style style:name="Táboa43.3" style:family="table-row">
      <style:table-row-properties style:min-row-height="0.855cm" fo:keep-together="auto"/>
    </style:style>
    <style:style style:name="Táboa43.A3" style:family="table-cell">
      <style:table-cell-properties style:vertical-align="top" fo:background-color="#ffffff" fo:padding-left="0.074cm" fo:padding-right="0.191cm" fo:padding-top="0cm" fo:padding-bottom="0cm" fo:border-left="1pt solid #002060" fo:border-right="none" fo:border-top="0.25pt solid #002060" fo:border-bottom="0.25pt solid #002060" style:writing-mode="lr-tb">
        <style:background-image/>
      </style:table-cell-properties>
    </style:style>
    <style:style style:name="Táboa43.C3" style:family="table-cell">
      <style:table-cell-properties style:vertical-align="top" fo:background-color="#ffffff" fo:padding-left="0.074cm" fo:padding-right="0.191cm" fo:padding-top="0cm" fo:padding-bottom="0cm" fo:border-left="1pt solid #002060" fo:border-right="1pt solid #002060" fo:border-top="0.25pt solid #002060" fo:border-bottom="0.25pt solid #002060" style:writing-mode="lr-tb">
        <style:background-image/>
      </style:table-cell-properties>
    </style:style>
    <style:style style:name="Táboa43.A7" style:family="table-cell">
      <style:table-cell-properties style:vertical-align="top" fo:background-color="#ffffff" fo:padding-left="0.074cm" fo:padding-right="0.191cm" fo:padding-top="0cm" fo:padding-bottom="0cm" fo:border-left="1pt solid #002060" fo:border-right="none" fo:border-top="0.25pt solid #002060" fo:border-bottom="1pt solid #002060" style:writing-mode="lr-tb">
        <style:background-image/>
      </style:table-cell-properties>
    </style:style>
    <style:style style:name="Táboa43.C7" style:family="table-cell">
      <style:table-cell-properties style:vertical-align="top" fo:background-color="#ffffff" fo:padding-left="0.074cm" fo:padding-right="0.191cm" fo:padding-top="0cm" fo:padding-bottom="0cm" fo:border-left="1pt solid #002060" fo:border-right="1pt solid #002060" fo:border-top="0.25pt solid #002060" fo:border-bottom="1pt solid #002060" style:writing-mode="lr-tb">
        <style:background-image/>
      </style:table-cell-properties>
    </style:style>
    <style:style style:name="Táboa44" style:family="table">
      <style:table-properties style:width="18.549cm" fo:margin-left="-1.376cm" table:align="left" style:writing-mode="lr-tb"/>
    </style:style>
    <style:style style:name="Táboa44.A" style:family="table-column">
      <style:table-column-properties style:column-width="18.549cm"/>
    </style:style>
    <style:style style:name="Táboa44.1" style:family="table-row">
      <style:table-row-properties style:min-row-height="1.207cm" fo:keep-together="auto"/>
    </style:style>
    <style:style style:name="Táboa44.A1" style:family="table-cell">
      <style:table-cell-properties style:vertical-align="top" fo:background-color="#f2f2f2" fo:padding-left="0.074cm" fo:padding-right="0.191cm" fo:padding-top="0cm" fo:padding-bottom="0cm" fo:border="1pt solid #002060" style:writing-mode="lr-tb">
        <style:background-image/>
      </style:table-cell-properties>
    </style:style>
    <style:style style:name="Táboa45" style:family="table">
      <style:table-properties style:width="18.549cm" fo:margin-left="-1.376cm" table:align="left" style:writing-mode="lr-tb"/>
    </style:style>
    <style:style style:name="Táboa45.A" style:family="table-column">
      <style:table-column-properties style:column-width="6.791cm"/>
    </style:style>
    <style:style style:name="Táboa45.B" style:family="table-column">
      <style:table-column-properties style:column-width="2.159cm"/>
    </style:style>
    <style:style style:name="Táboa45.C" style:family="table-column">
      <style:table-column-properties style:column-width="2.147cm"/>
    </style:style>
    <style:style style:name="Táboa45.D" style:family="table-column">
      <style:table-column-properties style:column-width="1.974cm"/>
    </style:style>
    <style:style style:name="Táboa45.E" style:family="table-column">
      <style:table-column-properties style:column-width="5.479cm"/>
    </style:style>
    <style:style style:name="Táboa45.1" style:family="table-row">
      <style:table-row-properties fo:keep-together="auto"/>
    </style:style>
    <style:style style:name="Táboa45.A1" style:family="table-cell">
      <style:table-cell-properties style:vertical-align="middle" fo:background-color="#f2f2f2" fo:padding-left="0.064cm" fo:padding-right="0.191cm" fo:padding-top="0cm" fo:padding-bottom="0cm" fo:border-left="1pt solid #002060" fo:border-right="none" fo:border-top="1pt solid #002060" fo:border-bottom="none" style:writing-mode="lr-tb">
        <style:background-image/>
      </style:table-cell-properties>
    </style:style>
    <style:style style:name="Táboa45.B1" style:family="table-cell">
      <style:table-cell-properties style:vertical-align="middle" fo:background-color="#f2f2f2" fo:padding-left="0.064cm" fo:padding-right="0.191cm" fo:padding-top="0cm" fo:padding-bottom="0cm" fo:border-left="none" fo:border-right="none" fo:border-top="1pt solid #002060" fo:border-bottom="none" style:writing-mode="lr-tb">
        <style:background-image/>
      </style:table-cell-properties>
    </style:style>
    <style:style style:name="Táboa45.E1" style:family="table-cell">
      <style:table-cell-properties style:vertical-align="middle" fo:background-color="#f2f2f2" fo:padding-left="0.064cm" fo:padding-right="0.191cm" fo:padding-top="0cm" fo:padding-bottom="0cm" fo:border-left="none" fo:border-right="1pt solid #002060" fo:border-top="1pt solid #002060" fo:border-bottom="none" style:writing-mode="lr-tb">
        <style:background-image/>
      </style:table-cell-properties>
    </style:style>
    <style:style style:name="Táboa45.A2" style:family="table-cell">
      <style:table-cell-properties style:vertical-align="middle" fo:background-color="#ffffff" fo:padding-left="0.064cm" fo:padding-right="0.191cm" fo:padding-top="0cm" fo:padding-bottom="0cm" fo:border-left="1pt solid #002060" fo:border-right="none" fo:border-top="none" fo:border-bottom="none" style:writing-mode="lr-tb">
        <style:background-image/>
      </style:table-cell-properties>
    </style:style>
    <style:style style:name="Táboa45.B2" style:family="table-cell">
      <style:table-cell-properties style:vertical-align="middle" fo:background-color="#ffffff" fo:padding-left="0.064cm" fo:padding-right="0.191cm" fo:padding-top="0cm" fo:padding-bottom="0cm" fo:border="none" style:writing-mode="lr-tb">
        <style:background-image/>
      </style:table-cell-properties>
    </style:style>
    <style:style style:name="Táboa45.E2" style:family="table-cell">
      <style:table-cell-properties style:vertical-align="middle" fo:background-color="#ffffff" fo:padding-left="0.064cm" fo:padding-right="0.191cm" fo:padding-top="0cm" fo:padding-bottom="0cm" fo:border-left="none" fo:border-right="1pt solid #002060" fo:border-top="none" fo:border-bottom="none" style:writing-mode="lr-tb">
        <style:background-image/>
      </style:table-cell-properties>
    </style:style>
    <style:style style:name="Táboa45.A5" style:family="table-cell">
      <style:table-cell-properties style:vertical-align="middle" fo:background-color="#ffffff" fo:padding-left="0.064cm" fo:padding-right="0.191cm" fo:padding-top="0cm" fo:padding-bottom="0cm" fo:border-left="1pt solid #002060" fo:border-right="none" fo:border-top="none" fo:border-bottom="1pt solid #002060" style:writing-mode="lr-tb">
        <style:background-image/>
      </style:table-cell-properties>
    </style:style>
    <style:style style:name="Táboa45.B5" style:family="table-cell">
      <style:table-cell-properties style:vertical-align="middle" fo:background-color="#ffffff" fo:padding-left="0.064cm" fo:padding-right="0.191cm" fo:padding-top="0cm" fo:padding-bottom="0cm" fo:border-left="none" fo:border-right="none" fo:border-top="none" fo:border-bottom="1pt solid #002060" style:writing-mode="lr-tb">
        <style:background-image/>
      </style:table-cell-properties>
    </style:style>
    <style:style style:name="Táboa45.E5" style:family="table-cell">
      <style:table-cell-properties style:vertical-align="middle" fo:background-color="#ffffff" fo:padding-left="0.064cm" fo:padding-right="0.191cm" fo:padding-top="0cm" fo:padding-bottom="0cm" fo:border-left="none" fo:border-right="1pt solid #002060" fo:border-top="none" fo:border-bottom="1pt solid #002060" style:writing-mode="lr-tb">
        <style:background-image/>
      </style:table-cell-properties>
    </style:style>
    <style:style style:name="Táboa46" style:family="table">
      <style:table-properties style:width="18.549cm" fo:margin-left="-1.376cm" table:align="left" style:writing-mode="lr-tb"/>
    </style:style>
    <style:style style:name="Táboa46.A" style:family="table-column">
      <style:table-column-properties style:column-width="18.549cm"/>
    </style:style>
    <style:style style:name="Táboa46.1" style:family="table-row">
      <style:table-row-properties fo:keep-together="auto"/>
    </style:style>
    <style:style style:name="Táboa46.A1" style:family="table-cell">
      <style:table-cell-properties style:vertical-align="top" fo:background-color="#f2f2f2" fo:padding-left="0.074cm" fo:padding-right="0.191cm" fo:padding-top="0cm" fo:padding-bottom="0cm" fo:border="1pt solid #002060" style:writing-mode="lr-tb">
        <style:background-image/>
      </style:table-cell-properties>
    </style:style>
    <style:style style:name="Táboa46.A2" style:family="table-cell">
      <style:table-cell-properties style:vertical-align="top" fo:background-color="#ffffff" fo:padding-left="0.074cm" fo:padding-right="0.191cm" fo:padding-top="0cm" fo:padding-bottom="0cm" fo:border-left="1pt solid #002060" fo:border-right="1pt solid #002060" fo:border-top="1pt solid #002060" fo:border-bottom="0.25pt solid #002060" style:writing-mode="lr-tb">
        <style:background-image/>
      </style:table-cell-properties>
    </style:style>
    <style:style style:name="Táboa46.A3" style:family="table-cell">
      <style:table-cell-properties style:vertical-align="top" fo:background-color="#ffffff" fo:padding-left="0.074cm" fo:padding-right="0.191cm" fo:padding-top="0cm" fo:padding-bottom="0cm" fo:border-left="1pt solid #002060" fo:border-right="1pt solid #002060" fo:border-top="0.25pt solid #002060" fo:border-bottom="0.25pt solid #002060" style:writing-mode="lr-tb">
        <style:background-image/>
      </style:table-cell-properties>
    </style:style>
    <style:style style:name="Táboa46.A5" style:family="table-cell">
      <style:table-cell-properties style:vertical-align="top" fo:background-color="#ffffff" fo:padding-left="0.074cm" fo:padding-right="0.191cm" fo:padding-top="0cm" fo:padding-bottom="0cm" fo:border-left="1pt solid #002060" fo:border-right="1pt solid #002060" fo:border-top="0.25pt solid #002060" fo:border-bottom="1pt solid #002060" style:writing-mode="lr-tb">
        <style:background-image/>
      </style:table-cell-properties>
    </style:style>
    <style:style style:name="Táboa47" style:family="table">
      <style:table-properties style:width="18.549cm" fo:margin-left="-1.376cm" table:align="left" style:writing-mode="lr-tb"/>
    </style:style>
    <style:style style:name="Táboa47.A" style:family="table-column">
      <style:table-column-properties style:column-width="18.549cm"/>
    </style:style>
    <style:style style:name="Táboa47.1" style:family="table-row">
      <style:table-row-properties fo:keep-together="always"/>
    </style:style>
    <style:style style:name="Táboa47.A1" style:family="table-cell">
      <style:table-cell-properties style:vertical-align="top" fo:background-color="#f2f2f2" fo:padding-left="0.074cm" fo:padding-right="0.191cm" fo:padding-top="0cm" fo:padding-bottom="0cm" fo:border-left="1pt solid #002060" fo:border-right="1pt solid #002060" fo:border-top="1pt solid #002060" fo:border-bottom="none" style:writing-mode="lr-tb">
        <style:background-image/>
      </style:table-cell-properties>
    </style:style>
    <style:style style:name="Táboa47.A2" style:family="table-cell">
      <style:table-cell-properties style:vertical-align="top" fo:background-color="#ffffff" fo:padding-left="0.074cm" fo:padding-right="0.191cm" fo:padding-top="0cm" fo:padding-bottom="0cm" fo:border-left="1pt solid #002060" fo:border-right="1pt solid #002060" fo:border-top="1pt solid #002060" fo:border-bottom="0.25pt solid #002060" style:writing-mode="lr-tb">
        <style:background-image/>
      </style:table-cell-properties>
    </style:style>
    <style:style style:name="Táboa47.A3" style:family="table-cell">
      <style:table-cell-properties style:vertical-align="top" fo:background-color="#ffffff" fo:padding-left="0.074cm" fo:padding-right="0.191cm" fo:padding-top="0cm" fo:padding-bottom="0cm" fo:border-left="1pt solid #002060" fo:border-right="1pt solid #002060" fo:border-top="none" fo:border-bottom="none" style:writing-mode="lr-tb">
        <style:background-image/>
      </style:table-cell-properties>
    </style:style>
    <style:style style:name="Táboa47.A4" style:family="table-cell">
      <style:table-cell-properties style:vertical-align="top" fo:background-color="#ffffff" fo:padding-left="0.074cm" fo:padding-right="0.191cm" fo:padding-top="0cm" fo:padding-bottom="0cm" fo:border-left="1pt solid #002060" fo:border-right="1pt solid #002060" fo:border-top="0.25pt solid #002060" fo:border-bottom="1pt solid #002060" style:writing-mode="lr-tb">
        <style:background-image/>
      </style:table-cell-properties>
    </style:style>
    <style:style style:name="Táboa47.A5" style:family="table-cell">
      <style:table-cell-properties style:vertical-align="top" fo:background-color="#ffffff" fo:padding-left="0.074cm" fo:padding-right="0.191cm" fo:padding-top="0cm" fo:padding-bottom="0cm" fo:border-left="1pt solid #002060" fo:border-right="1pt solid #002060" fo:border-top="none" fo:border-bottom="0.25pt solid #002060" style:writing-mode="lr-tb">
        <style:background-image/>
      </style:table-cell-properties>
    </style:style>
    <style:style style:name="Táboa48" style:family="table">
      <style:table-properties style:width="18.549cm" fo:margin-left="-1.376cm" table:align="left" style:writing-mode="lr-tb"/>
    </style:style>
    <style:style style:name="Táboa48.A" style:family="table-column">
      <style:table-column-properties style:column-width="18.549cm"/>
    </style:style>
    <style:style style:name="Táboa48.1" style:family="table-row">
      <style:table-row-properties style:min-row-height="2.198cm" fo:keep-together="auto"/>
    </style:style>
    <style:style style:name="Táboa48.A1" style:family="table-cell">
      <style:table-cell-properties style:vertical-align="top" fo:background-color="#dddddd" fo:padding-left="0.074cm" fo:padding-right="0.191cm" fo:padding-top="0cm" fo:padding-bottom="0cm" fo:border="1pt solid #002060" style:writing-mode="lr-tb">
        <style:background-image/>
      </style:table-cell-properties>
    </style:style>
    <style:style style:name="Táboa48.A2" style:family="table-cell">
      <style:table-cell-properties style:vertical-align="top" fo:background-color="#ffffff" fo:padding-left="0.074cm" fo:padding-right="0.191cm" fo:padding-top="0cm" fo:padding-bottom="0cm" fo:border="1pt solid #002060" style:writing-mode="lr-tb">
        <style:background-image/>
      </style:table-cell-properties>
    </style:style>
    <style:style style:name="Táboa49" style:family="table">
      <style:table-properties style:width="18.725cm" fo:margin-left="-1.376cm" table:align="left" style:writing-mode="lr-tb"/>
    </style:style>
    <style:style style:name="Táboa49.A" style:family="table-column">
      <style:table-column-properties style:column-width="18.725cm"/>
    </style:style>
    <style:style style:name="Táboa49.1" style:family="table-row">
      <style:table-row-properties fo:keep-together="auto"/>
    </style:style>
    <style:style style:name="Táboa49.A1" style:family="table-cell">
      <style:table-cell-properties style:vertical-align="top" fo:background-color="#002060" fo:padding-left="0.046cm" fo:padding-right="0.191cm" fo:padding-top="0cm" fo:padding-bottom="0cm" fo:border-left="1pt solid #002060" fo:border-right="1.5pt solid #002060" fo:border-top="1pt solid #002060" fo:border-bottom="1.5pt solid #002060" style:writing-mode="lr-tb">
        <style:background-image/>
      </style:table-cell-properties>
    </style:style>
    <style:style style:name="Táboa50" style:family="table">
      <style:table-properties style:width="18.549cm" fo:margin-left="-1.379cm" table:align="left" style:writing-mode="lr-tb"/>
    </style:style>
    <style:style style:name="Táboa50.A" style:family="table-column">
      <style:table-column-properties style:column-width="18.549cm"/>
    </style:style>
    <style:style style:name="Táboa50.1" style:family="table-row">
      <style:table-row-properties fo:keep-together="auto"/>
    </style:style>
    <style:style style:name="Táboa50.A1" style:family="table-cell">
      <style:table-cell-properties style:vertical-align="top" fo:background-color="#f2f2f2" fo:padding-left="0.046cm" fo:padding-right="0.191cm" fo:padding-top="0cm" fo:padding-bottom="0cm" fo:border-left="1pt solid #002060" fo:border-right="1pt solid #002060" fo:border-top="1pt solid #002060" fo:border-bottom="none" style:writing-mode="lr-tb">
        <style:background-image/>
      </style:table-cell-properties>
    </style:style>
    <style:style style:name="Táboa50.A2" style:family="table-cell">
      <style:table-cell-properties style:vertical-align="top" fo:background-color="#ffffff" fo:padding-left="0.046cm" fo:padding-right="0.191cm" fo:padding-top="0cm" fo:padding-bottom="0cm" fo:border="1pt solid #002060" style:writing-mode="lr-tb">
        <style:background-image/>
      </style:table-cell-properties>
    </style:style>
    <style:style style:name="Táboa51" style:family="table">
      <style:table-properties style:width="18.725cm" fo:margin-left="-1.376cm" table:align="left" style:writing-mode="lr-tb"/>
    </style:style>
    <style:style style:name="Táboa51.A" style:family="table-column">
      <style:table-column-properties style:column-width="18.725cm"/>
    </style:style>
    <style:style style:name="Táboa51.1" style:family="table-row">
      <style:table-row-properties fo:keep-together="auto"/>
    </style:style>
    <style:style style:name="Táboa51.A1" style:family="table-cell">
      <style:table-cell-properties style:vertical-align="top" fo:background-color="#002060" fo:padding-left="0.046cm" fo:padding-right="0.191cm" fo:padding-top="0cm" fo:padding-bottom="0cm" fo:border-left="1pt solid #002060" fo:border-right="1.5pt solid #002060" fo:border-top="1pt solid #002060" fo:border-bottom="1.5pt solid #002060" style:writing-mode="lr-tb">
        <style:background-image/>
      </style:table-cell-properties>
    </style:style>
    <style:style style:name="Táboa52" style:family="table">
      <style:table-properties style:width="18.461cm" fo:margin-left="-1.376cm" table:align="left" style:writing-mode="lr-tb"/>
    </style:style>
    <style:style style:name="Táboa52.A" style:family="table-column">
      <style:table-column-properties style:column-width="14.023cm"/>
    </style:style>
    <style:style style:name="Táboa52.B" style:family="table-column">
      <style:table-column-properties style:column-width="1.886cm"/>
    </style:style>
    <style:style style:name="Táboa52.C" style:family="table-column">
      <style:table-column-properties style:column-width="2.552cm"/>
    </style:style>
    <style:style style:name="Táboa52.1" style:family="table-row">
      <style:table-row-properties fo:keep-together="auto"/>
    </style:style>
    <style:style style:name="Táboa52.A1" style:family="table-cell">
      <style:table-cell-properties style:vertical-align="top" fo:padding="0cm" fo:border="1pt solid #002060" style:writing-mode="lr-tb"/>
    </style:style>
    <style:style style:name="Táboa52.A2" style:family="table-cell">
      <style:table-cell-properties style:vertical-align="middle" fo:background-color="#f2f2f2" fo:padding="0cm" fo:border-left="1pt solid #002060" fo:border-right="none" fo:border-top="none" fo:border-bottom="1pt solid #002060" style:writing-mode="lr-tb">
        <style:background-image/>
      </style:table-cell-properties>
    </style:style>
    <style:style style:name="Táboa52.C2" style:family="table-cell">
      <style:table-cell-properties style:vertical-align="middle" fo:background-color="#f2f2f2" fo:padding="0cm" fo:border-left="1pt solid #002060" fo:border-right="1pt solid #002060" fo:border-top="none" fo:border-bottom="1pt solid #002060" style:writing-mode="lr-tb">
        <style:background-image/>
      </style:table-cell-properties>
    </style:style>
    <style:style style:name="Táboa52.A3" style:family="table-cell">
      <style:table-cell-properties style:vertical-align="middle" fo:padding="0cm" fo:border-left="1pt solid #002060" fo:border-right="none" fo:border-top="none" fo:border-bottom="1pt solid #002060" style:writing-mode="lr-tb"/>
    </style:style>
    <style:style style:name="Táboa52.B3" style:family="table-cell">
      <style:table-cell-properties style:vertical-align="middle" fo:padding="0cm" fo:border-left="1pt solid #002060" fo:border-right="none" fo:border-top="none" fo:border-bottom="1pt solid #002060" style:writing-mode="lr-tb"/>
    </style:style>
    <style:style style:name="Táboa52.C3" style:family="table-cell">
      <style:table-cell-properties style:vertical-align="middle" fo:padding="0cm" fo:border-left="1pt solid #002060" fo:border-right="1pt solid #002060" fo:border-top="none" fo:border-bottom="1pt solid #002060" style:writing-mode="lr-tb"/>
    </style:style>
    <style:style style:name="Táboa53" style:family="table">
      <style:table-properties style:width="18.609cm" fo:margin-left="-1.376cm" fo:break-before="page" table:align="left" style:writing-mode="lr-tb"/>
    </style:style>
    <style:style style:name="Táboa53.A" style:family="table-column">
      <style:table-column-properties style:column-width="18.609cm"/>
    </style:style>
    <style:style style:name="Táboa53.1" style:family="table-row">
      <style:table-row-properties style:min-row-height="0.794cm" fo:keep-together="auto"/>
    </style:style>
    <style:style style:name="Táboa53.A1" style:family="table-cell">
      <style:table-cell-properties style:vertical-align="top" fo:background-color="#002060" fo:padding-left="0.064cm" fo:padding-right="0.191cm" fo:padding-top="0cm" fo:padding-bottom="0cm" fo:border-left="1pt solid #002060" fo:border-right="1.5pt solid #002060" fo:border-top="1pt solid #002060" fo:border-bottom="1.5pt solid #002060" style:writing-mode="lr-tb">
        <style:background-image/>
      </style:table-cell-properties>
    </style:style>
    <style:style style:name="Táboa54" style:family="table">
      <style:table-properties style:width="18.44cm" fo:margin-left="-1.346cm" table:align="left" style:writing-mode="lr-tb"/>
    </style:style>
    <style:style style:name="Táboa54.A" style:family="table-column">
      <style:table-column-properties style:column-width="8.731cm"/>
    </style:style>
    <style:style style:name="Táboa54.B" style:family="table-column">
      <style:table-column-properties style:column-width="1.799cm"/>
    </style:style>
    <style:style style:name="Táboa54.C" style:family="table-column">
      <style:table-column-properties style:column-width="1.887cm"/>
    </style:style>
    <style:style style:name="Táboa54.E" style:family="table-column">
      <style:table-column-properties style:column-width="1.905cm"/>
    </style:style>
    <style:style style:name="Táboa54.F" style:family="table-column">
      <style:table-column-properties style:column-width="2.318cm"/>
    </style:style>
    <style:style style:name="Táboa54.1" style:family="table-row">
      <style:table-row-properties style:min-row-height="0.557cm" fo:keep-together="always"/>
    </style:style>
    <style:style style:name="Táboa54.A1" style:family="table-cell">
      <style:table-cell-properties style:vertical-align="top" fo:background-color="#f2f2f2" fo:padding-left="0.064cm" fo:padding-right="0.191cm" fo:padding-top="0cm" fo:padding-bottom="0cm" fo:border-left="0.1pt solid #002060" fo:border-right="none" fo:border-top="0.1pt solid #002060" fo:border-bottom="0.1pt solid #002060" style:writing-mode="lr-tb">
        <style:background-image/>
      </style:table-cell-properties>
    </style:style>
    <style:style style:name="Táboa54.F1" style:family="table-cell">
      <style:table-cell-properties style:vertical-align="top" fo:background-color="#f2f2f2" fo:padding-left="0.064cm" fo:padding-right="0.191cm" fo:padding-top="0cm" fo:padding-bottom="0cm" fo:border="0.1pt solid #002060" style:writing-mode="lr-tb">
        <style:background-image/>
      </style:table-cell-properties>
    </style:style>
    <style:style style:name="Táboa54.A2" style:family="table-cell">
      <style:table-cell-properties style:vertical-align="middle" fo:background-color="#ffffff" fo:padding-left="0.064cm" fo:padding-right="0.191cm" fo:padding-top="0cm" fo:padding-bottom="0cm" fo:border-left="0.1pt solid #002060" fo:border-right="none" fo:border-top="none" fo:border-bottom="0.1pt solid #002060" style:writing-mode="lr-tb">
        <style:background-image/>
      </style:table-cell-properties>
    </style:style>
    <style:style style:name="Táboa54.F2" style:family="table-cell">
      <style:table-cell-properties style:vertical-align="middle" fo:background-color="#ffffff" fo:padding-left="0.064cm" fo:padding-right="0.191cm" fo:padding-top="0cm" fo:padding-bottom="0cm" fo:border-left="0.1pt solid #002060" fo:border-right="0.1pt solid #002060" fo:border-top="none" fo:border-bottom="0.1pt solid #002060" style:writing-mode="lr-tb">
        <style:background-image/>
      </style:table-cell-properties>
    </style:style>
    <style:style style:name="Táboa54.3" style:family="table-row">
      <style:table-row-properties style:min-row-height="2.965cm" fo:keep-together="always"/>
    </style:style>
    <style:style style:name="Táboa54.11" style:family="table-row">
      <style:table-row-properties style:min-row-height="0.933cm" fo:keep-together="always"/>
    </style:style>
    <style:style style:name="Táboa54.14" style:family="table-row">
      <style:table-row-properties style:min-row-height="0.543cm" fo:keep-together="always"/>
    </style:style>
    <style:style style:name="Táboa54.16" style:family="table-row">
      <style:table-row-properties style:min-row-height="0.688cm" fo:keep-together="always"/>
    </style:style>
    <style:style style:name="Táboa55" style:family="table">
      <style:table-properties style:width="18.196cm" fo:margin-left="-1.376cm" table:align="left" style:writing-mode="lr-tb"/>
    </style:style>
    <style:style style:name="Táboa55.A" style:family="table-column">
      <style:table-column-properties style:column-width="18.196cm"/>
    </style:style>
    <style:style style:name="Táboa55.1" style:family="table-row">
      <style:table-row-properties fo:keep-together="auto"/>
    </style:style>
    <style:style style:name="Táboa55.A1" style:family="table-cell">
      <style:table-cell-properties style:vertical-align="top" fo:background-color="#002060" fo:padding="0cm" fo:border-left="1pt solid #002060" fo:border-right="none" fo:border-top="1pt solid #002060" fo:border-bottom="none" style:writing-mode="lr-tb">
        <style:background-image/>
      </style:table-cell-properties>
    </style:style>
    <style:style style:name="Táboa56" style:family="table">
      <style:table-properties style:width="18.549cm" fo:margin-left="-1.376cm" table:align="left" style:writing-mode="lr-tb"/>
    </style:style>
    <style:style style:name="Táboa56.A" style:family="table-column">
      <style:table-column-properties style:column-width="1.429cm"/>
    </style:style>
    <style:style style:name="Táboa56.B" style:family="table-column">
      <style:table-column-properties style:column-width="17.12cm"/>
    </style:style>
    <style:style style:name="Táboa56.1" style:family="table-row">
      <style:table-row-properties style:min-row-height="1.185cm" fo:keep-together="auto"/>
    </style:style>
    <style:style style:name="Táboa56.A1" style:family="table-cell">
      <style:table-cell-properties style:vertical-align="middle" fo:padding-left="0cm" fo:padding-right="0.191cm" fo:padding-top="0cm" fo:padding-bottom="0cm" fo:border-left="1pt solid #002060" fo:border-right="none" fo:border-top="1pt solid #002060" fo:border-bottom="none" style:writing-mode="lr-tb"/>
    </style:style>
    <style:style style:name="Táboa56.B1" style:family="table-cell">
      <style:table-cell-properties style:vertical-align="middle" fo:padding-left="0cm" fo:padding-right="0.191cm" fo:padding-top="0cm" fo:padding-bottom="0cm" fo:border-left="1pt solid #002060" fo:border-right="1pt solid #002060" fo:border-top="1pt solid #002060" fo:border-bottom="none" style:writing-mode="lr-tb"/>
    </style:style>
    <style:style style:name="Táboa56.A2" style:family="table-cell">
      <style:table-cell-properties style:vertical-align="middle" fo:padding-left="0cm" fo:padding-right="0.191cm" fo:padding-top="0cm" fo:padding-bottom="0cm" fo:border-left="1pt solid #002060" fo:border-right="none" fo:border-top="none" fo:border-bottom="none" style:writing-mode="lr-tb"/>
    </style:style>
    <style:style style:name="Táboa56.B2" style:family="table-cell">
      <style:table-cell-properties style:vertical-align="middle" fo:padding-left="0cm" fo:padding-right="0.191cm" fo:padding-top="0cm" fo:padding-bottom="0cm" fo:border-left="1pt solid #002060" fo:border-right="1pt solid #002060" fo:border-top="none" fo:border-bottom="none" style:writing-mode="lr-tb"/>
    </style:style>
    <style:style style:name="Táboa56.A15" style:family="table-cell">
      <style:table-cell-properties style:vertical-align="middle" fo:padding-left="0cm" fo:padding-right="0.191cm" fo:padding-top="0cm" fo:padding-bottom="0cm" fo:border-left="1pt solid #002060" fo:border-right="none" fo:border-top="none" fo:border-bottom="1pt solid #00000a" style:writing-mode="lr-tb"/>
    </style:style>
    <style:style style:name="Táboa56.B15" style:family="table-cell">
      <style:table-cell-properties style:vertical-align="middle" fo:padding-left="0cm" fo:padding-right="0.191cm" fo:padding-top="0cm" fo:padding-bottom="0cm" fo:border-left="1pt solid #002060" fo:border-right="1pt solid #002060" fo:border-top="none" fo:border-bottom="1pt solid #00000a" style:writing-mode="lr-tb"/>
    </style:style>
    <style:style style:name="Táboa57" style:family="table">
      <style:table-properties style:width="18.196cm" fo:margin-left="-1.199cm" table:align="left" style:writing-mode="lr-tb"/>
    </style:style>
    <style:style style:name="Táboa57.A" style:family="table-column">
      <style:table-column-properties style:column-width="18.196cm"/>
    </style:style>
    <style:style style:name="Táboa57.1" style:family="table-row">
      <style:table-row-properties fo:keep-together="auto"/>
    </style:style>
    <style:style style:name="Táboa57.A1" style:family="table-cell">
      <style:table-cell-properties style:vertical-align="top" fo:padding-left="0.129cm" fo:padding-right="0.191cm" fo:padding-top="0cm" fo:padding-bottom="0cm" fo:border="none" style:writing-mode="lr-tb"/>
    </style:style>
    <style:style style:name="P1" style:family="paragraph" style:parent-style-name="Standard">
      <style:paragraph-properties fo:margin-left="0cm" fo:margin-right="0cm" fo:text-indent="-0.751cm" style:auto-text-indent="false"/>
    </style:style>
    <style:style style:name="P2" style:family="paragraph" style:parent-style-name="Standard">
      <style:text-properties fo:language="es" fo:country="ES" style:language-asian="es" style:country-asian="ES"/>
    </style:style>
    <style:style style:name="P3" style:family="paragraph" style:parent-style-name="Standard">
      <style:paragraph-properties fo:text-align="end" style:justify-single-word="false"/>
      <style:text-properties fo:color="#002060" style:font-name="Xunta Sans" fo:font-size="9pt" style:font-size-asian="9pt" style:font-name-complex="Xunta Sans" style:font-size-complex="9pt"/>
    </style:style>
    <style:style style:name="P4" style:family="paragraph" style:parent-style-name="Standard">
      <style:text-properties fo:color="#002060" style:font-name="Xunta Sans" fo:font-size="9pt" style:font-size-asian="9pt" style:font-name-complex="Xunta Sans" style:font-size-complex="9pt"/>
    </style:style>
    <style:style style:name="P5" style:family="paragraph" style:parent-style-name="Standard">
      <style:paragraph-properties fo:margin-top="0.071cm" fo:margin-bottom="0.071cm" fo:text-align="center" style:justify-single-word="false"/>
      <style:text-properties fo:color="#002060" style:font-name="Xunta Sans" fo:font-size="9pt" style:font-size-asian="9pt" style:font-name-complex="Xunta Sans" style:font-size-complex="9pt"/>
    </style:style>
    <style:style style:name="P6" style:family="paragraph" style:parent-style-name="Standard">
      <style:paragraph-properties fo:margin-top="0.106cm" fo:margin-bottom="0.106cm"/>
      <style:text-properties fo:color="#002060" style:font-name="Xunta Sans" fo:font-size="9pt" style:font-size-asian="9pt" style:font-name-complex="Xunta Sans" style:font-size-complex="9pt"/>
    </style:style>
    <style:style style:name="P7" style:family="paragraph" style:parent-style-name="Standard">
      <style:paragraph-properties fo:margin-top="0.212cm" fo:margin-bottom="0.035cm"/>
      <style:text-properties fo:color="#002060" style:font-name="Xunta Sans" fo:font-size="9pt" style:font-size-asian="9pt" style:font-name-complex="Xunta Sans" style:font-size-complex="9pt"/>
    </style:style>
    <style:style style:name="P8" style:family="paragraph" style:parent-style-name="Standard">
      <style:paragraph-properties fo:margin-top="0.035cm" fo:margin-bottom="0.035cm"/>
      <style:text-properties fo:color="#002060" style:font-name="Xunta Sans" fo:font-size="9pt" style:font-size-asian="9pt" style:font-name-complex="Xunta Sans" style:font-size-complex="9pt"/>
    </style:style>
    <style:style style:name="P9" style:family="paragraph" style:parent-style-name="Standard">
      <style:paragraph-properties fo:margin-top="0.212cm" fo:margin-bottom="0.212cm"/>
      <style:text-properties fo:color="#002060" style:font-name="Xunta Sans" fo:font-size="9pt" style:font-size-asian="9pt" style:font-name-complex="Xunta Sans" style:font-size-complex="9pt"/>
    </style:style>
    <style:style style:name="P10" style:family="paragraph" style:parent-style-name="Standard">
      <style:paragraph-properties fo:margin-top="0.106cm" fo:margin-bottom="0.035cm"/>
      <style:text-properties fo:color="#002060" style:font-name="Xunta Sans" fo:font-size="9pt" style:font-size-asian="9pt" style:font-name-complex="Xunta Sans" style:font-size-complex="9pt"/>
    </style:style>
    <style:style style:name="P11" style:family="paragraph" style:parent-style-name="Standard">
      <style:paragraph-properties fo:margin-top="0.071cm" fo:margin-bottom="0.071cm"/>
      <style:text-properties fo:color="#002060" style:font-name="Xunta Sans" fo:font-size="9pt" style:font-size-asian="9pt" style:font-name-complex="Xunta Sans" style:font-size-complex="9pt"/>
    </style:style>
    <style:style style:name="P12" style:family="paragraph" style:parent-style-name="Standard">
      <style:paragraph-properties fo:margin-top="0.106cm" fo:margin-bottom="0.071cm"/>
      <style:text-properties fo:color="#002060" style:font-name="Xunta Sans" fo:font-size="9pt" style:font-size-asian="9pt" style:font-name-complex="Xunta Sans" style:font-size-complex="9pt"/>
    </style:style>
    <style:style style:name="P13" style:family="paragraph" style:parent-style-name="Standard">
      <style:paragraph-properties fo:margin-left="0.06cm" fo:margin-right="0cm" fo:margin-top="0.212cm" fo:margin-bottom="0.106cm" fo:text-align="justify" style:justify-single-word="false" fo:text-indent="0cm" style:auto-text-indent="false"/>
      <style:text-properties fo:color="#002060" style:font-name="Xunta Sans" fo:font-size="9pt" style:font-size-asian="9pt" style:font-name-complex="Xunta Sans" style:font-size-complex="9pt"/>
    </style:style>
    <style:style style:name="P14" style:family="paragraph" style:parent-style-name="Standard">
      <style:paragraph-properties fo:margin-left="0.06cm" fo:margin-right="0cm" fo:margin-top="0.106cm" fo:margin-bottom="0.106cm" fo:text-align="justify" style:justify-single-word="false" fo:text-indent="0cm" style:auto-text-indent="false"/>
      <style:text-properties fo:color="#002060" style:font-name="Xunta Sans" fo:font-size="9pt" style:font-size-asian="9pt" style:font-name-complex="Xunta Sans" style:font-size-complex="9pt"/>
    </style:style>
    <style:style style:name="P15" style:family="paragraph" style:parent-style-name="Standard">
      <style:paragraph-properties fo:margin-top="0.106cm" fo:margin-bottom="0.212cm" fo:text-align="justify" style:justify-single-word="false"/>
      <style:text-properties fo:color="#002060" style:font-name="Xunta Sans" fo:font-size="9pt" style:font-size-asian="9pt" style:font-name-complex="Xunta Sans" style:font-size-complex="9pt"/>
    </style:style>
    <style:style style:name="P16" style:family="paragraph" style:parent-style-name="Standard">
      <style:paragraph-properties fo:margin-left="0.06cm" fo:margin-right="0cm" fo:margin-top="0.106cm" fo:margin-bottom="0.106cm" fo:text-indent="0cm" style:auto-text-indent="false"/>
      <style:text-properties fo:color="#002060" style:font-name="Xunta Sans" fo:font-size="9pt" style:font-size-asian="9pt" style:font-name-complex="Xunta Sans" style:font-size-complex="9pt"/>
    </style:style>
    <style:style style:name="P17" style:family="paragraph" style:parent-style-name="Standard">
      <style:paragraph-properties fo:margin-left="0.101cm" fo:margin-right="0cm" fo:margin-top="0.212cm" fo:margin-bottom="0.106cm" fo:text-indent="0cm" style:auto-text-indent="false" style:snap-to-layout-grid="false"/>
      <style:text-properties fo:color="#002060" style:font-name="Xunta Sans" fo:font-size="9pt" fo:font-style="italic" fo:font-weight="bold" style:font-size-asian="9pt" style:font-style-asian="italic" style:font-weight-asian="bold" style:font-name-complex="Xunta Sans" style:font-size-complex="9pt"/>
    </style:style>
    <style:style style:name="P18" style:family="paragraph" style:parent-style-name="Standard">
      <style:paragraph-properties fo:margin-top="0.035cm" fo:margin-bottom="0.035cm"/>
      <style:text-properties fo:color="#002060" style:font-name="Xunta Sans" fo:font-size="9pt" fo:font-style="italic" style:font-size-asian="9pt" style:font-style-asian="italic" style:font-name-complex="Xunta Sans" style:font-size-complex="9pt"/>
    </style:style>
    <style:style style:name="P19" style:family="paragraph" style:parent-style-name="Standard">
      <style:paragraph-properties fo:margin-top="0.071cm" fo:margin-bottom="0.071cm" fo:text-align="center" style:justify-single-word="false"/>
      <style:text-properties fo:color="#002060" style:font-name="Xunta Sans" fo:font-size="9pt" fo:font-weight="bold" style:font-size-asian="9pt" style:font-weight-asian="bold" style:font-name-complex="Xunta Sans" style:font-size-complex="9pt"/>
    </style:style>
    <style:style style:name="P20" style:family="paragraph" style:parent-style-name="Standard">
      <style:paragraph-properties fo:margin-left="0.101cm" fo:margin-right="0cm" fo:margin-top="0.21cm" fo:margin-bottom="0.109cm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01cm"/>
        </style:tab-stops>
      </style:paragraph-properties>
      <style:text-properties fo:color="#002060" style:font-name="Xunta Sans" fo:font-size="9pt" fo:language="gl" fo:country="ES" style:font-name-asian="Times New Roman" style:font-size-asian="9pt" style:language-asian="zh" style:country-asian="CN" style:font-name-complex="Xunta Sans" style:font-size-complex="9pt" style:language-complex="ar" style:country-complex="SA" fo:hyphenate="false" fo:hyphenation-remain-char-count="2" fo:hyphenation-push-char-count="2"/>
    </style:style>
    <style:style style:name="P21" style:family="paragraph" style:parent-style-name="Standard">
      <style:paragraph-properties fo:margin-top="0.106cm" fo:margin-bottom="0.106cm"/>
      <style:text-properties fo:color="#002060" style:font-name="Xunta Sans" fo:font-size="9pt" style:font-name-asian="Xunta Sans" style:font-size-asian="9pt" style:font-name-complex="Xunta Sans" style:font-size-complex="9pt"/>
    </style:style>
    <style:style style:name="P22" style:family="paragraph" style:parent-style-name="Standard">
      <style:paragraph-properties fo:margin-left="0cm" fo:margin-right="-0.801cm" fo:line-height="110%" fo:text-align="justify" style:justify-single-word="false" fo:text-indent="0cm" style:auto-text-indent="false">
        <style:tab-stops>
          <style:tab-stop style:position="11.192cm"/>
        </style:tab-stops>
      </style:paragraph-properties>
      <style:text-properties fo:color="#002060" style:font-name="Xunta Sans" fo:font-size="20pt" fo:font-weight="bold" style:font-size-asian="20pt" style:font-weight-asian="bold" style:font-name-complex="Xunta Sans" style:font-size-complex="20pt" style:font-weight-complex="bold"/>
    </style:style>
    <style:style style:name="P23" style:family="paragraph" style:parent-style-name="Standard">
      <style:paragraph-properties fo:line-height="110%">
        <style:tab-stops>
          <style:tab-stop style:position="11.192cm"/>
        </style:tab-stops>
      </style:paragraph-properties>
      <style:text-properties fo:color="#002060" style:font-name="Xunta Sans" fo:font-size="20pt" fo:font-weight="bold" style:font-size-asian="20pt" style:font-weight-asian="bold" style:font-name-complex="Xunta Sans" style:font-size-complex="20pt" style:font-weight-complex="bold"/>
    </style:style>
    <style:style style:name="P24" style:family="paragraph" style:parent-style-name="Standard">
      <style:paragraph-properties fo:line-height="110%">
        <style:tab-stops>
          <style:tab-stop style:position="11.192cm"/>
        </style:tab-stops>
      </style:paragraph-properties>
      <style:text-properties fo:color="#002060" style:font-name="Xunta Sans" fo:font-size="24pt" fo:font-weight="bold" style:font-size-asian="24pt" style:font-weight-asian="bold" style:font-name-complex="Xunta Sans" style:font-size-complex="24pt" style:font-weight-complex="bold"/>
    </style:style>
    <style:style style:name="P25" style:family="paragraph" style:parent-style-name="Standard">
      <style:text-properties fo:color="#002060" style:font-name="Xunta Sans" fo:font-size="16pt" style:font-size-asian="16pt" style:font-name-complex="Xunta Sans" style:font-size-complex="16pt"/>
    </style:style>
    <style:style style:name="P26" style:family="paragraph" style:parent-style-name="Standard">
      <style:paragraph-properties>
        <style:tab-stops>
          <style:tab-stop style:position="11.192cm"/>
        </style:tab-stops>
      </style:paragraph-properties>
      <style:text-properties fo:color="#002060" style:font-name="Xunta Sans" fo:font-size="16pt" style:font-size-asian="16pt" style:font-name-complex="Xunta Sans" style:font-size-complex="16pt"/>
    </style:style>
    <style:style style:name="P27" style:family="paragraph" style:parent-style-name="Standard">
      <style:paragraph-properties fo:margin-top="0.212cm" fo:margin-bottom="0.212cm"/>
      <style:text-properties fo:color="#002060" style:font-name="Xunta Sans" fo:font-weight="bold" style:font-weight-asian="bold" style:font-name-complex="Xunta Sans"/>
    </style:style>
    <style:style style:name="P28" style:family="paragraph" style:parent-style-name="Standard">
      <style:paragraph-properties fo:margin-top="0.212cm" fo:margin-bottom="0.212cm">
        <style:tab-stops>
          <style:tab-stop style:position="6.429cm"/>
        </style:tab-stops>
      </style:paragraph-properties>
      <style:text-properties fo:color="#002060" style:font-name="Xunta Sans" fo:font-weight="bold" style:font-weight-asian="bold" style:font-name-complex="Xunta Sans"/>
    </style:style>
    <style:style style:name="P29" style:family="paragraph" style:parent-style-name="Standard">
      <style:paragraph-properties fo:margin-top="0.212cm" fo:margin-bottom="0.212cm" fo:text-align="center" style:justify-single-word="false"/>
      <style:text-properties fo:color="#002060" style:font-name="Xunta Sans" fo:font-weight="bold" style:font-weight-asian="bold" style:font-name-complex="Xunta Sans"/>
    </style:style>
    <style:style style:name="P30" style:family="paragraph" style:parent-style-name="Standard">
      <style:paragraph-properties fo:margin-top="0.106cm" fo:margin-bottom="0.106cm" fo:text-align="center" style:justify-single-word="false"/>
      <style:text-properties fo:color="#002060" style:font-name="Xunta Sans" fo:font-weight="bold" style:font-weight-asian="bold" style:font-name-complex="Xunta Sans"/>
    </style:style>
    <style:style style:name="P31" style:family="paragraph" style:parent-style-name="Standard">
      <style:paragraph-properties fo:margin-top="0.106cm" fo:margin-bottom="0.106cm"/>
      <style:text-properties fo:color="#002060" style:font-name="Xunta Sans" fo:font-weight="bold" style:font-weight-asian="bold" style:font-name-complex="Xunta Sans"/>
    </style:style>
    <style:style style:name="P32" style:family="paragraph" style:parent-style-name="Standard">
      <style:paragraph-properties fo:margin-top="0.141cm" fo:margin-bottom="0.141cm"/>
      <style:text-properties fo:color="#002060" style:font-name="Xunta Sans" fo:font-weight="bold" style:font-weight-asian="bold" style:font-name-complex="Xunta Sans"/>
    </style:style>
    <style:style style:name="P33" style:family="paragraph" style:parent-style-name="Standard">
      <style:paragraph-properties fo:margin-left="0.101cm" fo:margin-right="0cm" fo:margin-top="0.106cm" fo:margin-bottom="0.106cm" fo:orphans="2" fo:widows="2" fo:hyphenation-ladder-count="no-limit" fo:text-indent="0cm" style:auto-text-indent="false" style:writing-mode="lr-tb"/>
      <style:text-properties fo:color="#002060" style:font-name="Xunta Sans" fo:font-weight="bold" style:font-weight-asian="bold" style:font-name-complex="Xunta Sans" fo:hyphenate="false" fo:hyphenation-remain-char-count="2" fo:hyphenation-push-char-count="2"/>
    </style:style>
    <style:style style:name="P34" style:family="paragraph" style:parent-style-name="Standard">
      <style:paragraph-properties fo:margin-left="0.101cm" fo:margin-right="0cm" fo:margin-top="0.106cm" fo:margin-bottom="0.212cm" fo:orphans="2" fo:widows="2" fo:hyphenation-ladder-count="no-limit" fo:text-indent="0cm" style:auto-text-indent="false" style:writing-mode="lr-tb"/>
      <style:text-properties fo:color="#002060" style:font-name="Xunta Sans" fo:font-weight="bold" style:font-weight-asian="bold" style:font-name-complex="Xunta Sans" fo:hyphenate="false" fo:hyphenation-remain-char-count="2" fo:hyphenation-push-char-count="2"/>
    </style:style>
    <style:style style:name="P35" style:family="paragraph" style:parent-style-name="Standard">
      <style:paragraph-properties fo:margin-left="0.101cm" fo:margin-right="0cm" fo:margin-top="0.106cm" fo:margin-bottom="0.106cm" fo:text-indent="0cm" style:auto-text-indent="false"/>
      <style:text-properties fo:color="#002060" style:font-name="Xunta Sans" fo:font-weight="bold" style:font-weight-asian="bold" style:font-name-complex="Xunta Sans"/>
    </style:style>
    <style:style style:name="P36" style:family="paragraph" style:parent-style-name="Standard">
      <style:paragraph-properties fo:margin-left="0.101cm" fo:margin-right="0cm" fo:margin-top="0.106cm" fo:margin-bottom="0.106cm" fo:text-align="start" style:justify-single-word="false" fo:orphans="2" fo:widows="2" fo:hyphenation-ladder-count="no-limit" fo:text-indent="0cm" style:auto-text-indent="false" style:writing-mode="lr-tb"/>
      <style:text-properties fo:color="#002060" style:font-name="Xunta Sans" fo:font-weight="bold" style:font-weight-asian="bold" style:font-name-complex="Xunta Sans" fo:hyphenate="false" fo:hyphenation-remain-char-count="2" fo:hyphenation-push-char-count="2"/>
    </style:style>
    <style:style style:name="P37" style:family="paragraph" style:parent-style-name="Standard">
      <style:paragraph-properties fo:margin-left="1.27cm" fo:margin-right="0cm" fo:margin-top="0.106cm" fo:margin-bottom="0.106cm" fo:text-align="end" style:justify-single-word="false" fo:text-indent="0cm" style:auto-text-indent="false"/>
      <style:text-properties fo:color="#002060" style:font-name="Xunta Sans" fo:font-weight="bold" style:font-weight-asian="bold" style:font-name-complex="Xunta Sans"/>
    </style:style>
    <style:style style:name="P38" style:family="paragraph" style:parent-style-name="Standard">
      <style:paragraph-properties fo:margin-left="0cm" fo:margin-right="0cm" fo:margin-top="0.106cm" fo:margin-bottom="0.106cm" fo:text-align="end" style:justify-single-word="false" fo:text-indent="0cm" style:auto-text-indent="false"/>
      <style:text-properties fo:color="#002060" style:font-name="Xunta Sans" fo:font-weight="bold" style:font-weight-asian="bold" style:font-name-complex="Xunta Sans"/>
    </style:style>
    <style:style style:name="P39" style:family="paragraph" style:parent-style-name="Standard">
      <style:paragraph-properties fo:margin-left="0.101cm" fo:margin-right="0cm" fo:margin-top="0.212cm" fo:margin-bottom="0.212cm" fo:text-indent="0cm" style:auto-text-indent="false"/>
      <style:text-properties fo:color="#002060" style:font-name="Xunta Sans" style:font-name-complex="Xunta Sans"/>
    </style:style>
    <style:style style:name="P40" style:family="paragraph" style:parent-style-name="Standard">
      <style:paragraph-properties fo:margin-left="0.101cm" fo:margin-right="0cm" fo:margin-top="0.212cm" fo:margin-bottom="0.212cm" fo:text-indent="0cm" style:auto-text-indent="false">
        <style:tab-stops>
          <style:tab-stop style:position="0.106cm"/>
        </style:tab-stops>
      </style:paragraph-properties>
      <style:text-properties fo:color="#002060" style:font-name="Xunta Sans" style:font-name-complex="Xunta Sans"/>
    </style:style>
    <style:style style:name="P41" style:family="paragraph" style:parent-style-name="Standard">
      <style:paragraph-properties fo:margin-top="0.212cm" fo:margin-bottom="0.212cm"/>
      <style:text-properties fo:color="#002060" style:font-name="Xunta Sans" style:font-name-complex="Xunta Sans"/>
    </style:style>
    <style:style style:name="P42" style:family="paragraph" style:parent-style-name="Standard">
      <style:paragraph-properties fo:margin-top="0.212cm" fo:margin-bottom="0.106cm"/>
      <style:text-properties fo:color="#002060" style:font-name="Xunta Sans" style:font-name-complex="Xunta Sans"/>
    </style:style>
    <style:style style:name="P43" style:family="paragraph" style:parent-style-name="Standard">
      <style:paragraph-properties fo:text-align="center" style:justify-single-word="false"/>
      <style:text-properties fo:color="#002060" style:font-name="Xunta Sans" style:font-name-complex="Xunta Sans"/>
    </style:style>
    <style:style style:name="P44" style:family="paragraph" style:parent-style-name="Standard">
      <style:paragraph-properties fo:margin-left="0cm" fo:margin-right="0cm" fo:margin-top="0.106cm" fo:margin-bottom="0.106cm" fo:text-indent="1.06cm" style:auto-text-indent="false"/>
      <style:text-properties fo:color="#002060" style:font-name="Xunta Sans" style:font-name-complex="Xunta Sans"/>
    </style:style>
    <style:style style:name="P45" style:family="paragraph" style:parent-style-name="Standard">
      <style:paragraph-properties fo:margin-left="0.101cm" fo:margin-right="0cm" fo:margin-top="0.212cm" fo:margin-bottom="0.212cm" fo:text-align="justify" style:justify-single-word="false" fo:text-indent="0cm" style:auto-text-indent="false"/>
      <style:text-properties fo:color="#002060" style:font-name="Xunta Sans" style:font-name-complex="Xunta Sans"/>
    </style:style>
    <style:style style:name="P46" style:family="paragraph" style:parent-style-name="Standard">
      <style:paragraph-properties fo:margin-left="1.27cm" fo:margin-right="0cm" fo:margin-top="0.106cm" fo:margin-bottom="0.106cm" fo:text-align="justify" style:justify-single-word="false" fo:text-indent="0cm" style:auto-text-indent="false"/>
      <style:text-properties fo:color="#002060" style:font-name="Xunta Sans" style:font-name-complex="Xunta Sans"/>
    </style:style>
    <style:style style:name="P47" style:family="paragraph" style:parent-style-name="Standard">
      <style:paragraph-properties fo:margin-left="1.249cm" fo:margin-right="0cm" fo:margin-top="0.106cm" fo:margin-bottom="0.106cm" fo:text-align="justify" style:justify-single-word="false" fo:text-indent="0cm" style:auto-text-indent="false"/>
      <style:text-properties fo:color="#002060" style:font-name="Xunta Sans" style:font-name-complex="Xunta Sans"/>
    </style:style>
    <style:style style:name="P48" style:family="paragraph" style:parent-style-name="Standard">
      <style:paragraph-properties fo:margin-left="0.101cm" fo:margin-right="0.199cm" fo:margin-top="0.071cm" fo:margin-bottom="0.071cm" fo:text-indent="0cm" style:auto-text-indent="false"/>
      <style:text-properties fo:color="#002060" style:font-name="Xunta Sans" style:font-name-complex="Xunta Sans"/>
    </style:style>
    <style:style style:name="P49" style:family="paragraph" style:parent-style-name="Standard">
      <style:paragraph-properties fo:margin-top="0.106cm" fo:margin-bottom="0.106cm"/>
      <style:text-properties fo:color="#002060" style:font-name="Xunta Sans" style:font-name-complex="Xunta Sans"/>
    </style:style>
    <style:style style:name="P50" style:family="paragraph" style:parent-style-name="Standard">
      <style:paragraph-properties fo:margin-left="0.101cm" fo:margin-right="0cm" fo:margin-top="0.212cm" fo:margin-bottom="0.212cm" fo:orphans="2" fo:widows="2" fo:hyphenation-ladder-count="no-limit" fo:text-indent="0cm" style:auto-text-indent="false" style:writing-mode="lr-tb"/>
      <style:text-properties fo:color="#002060" style:font-name="Xunta Sans" style:font-name-complex="Xunta Sans" fo:hyphenate="false" fo:hyphenation-remain-char-count="2" fo:hyphenation-push-char-count="2"/>
    </style:style>
    <style:style style:name="P51" style:family="paragraph" style:parent-style-name="Standard">
      <style:paragraph-properties fo:margin-left="-0.101cm" fo:margin-right="0cm" fo:margin-top="0.106cm" fo:margin-bottom="0.106cm" fo:text-align="end" style:justify-single-word="false" fo:text-indent="0cm" style:auto-text-indent="false"/>
      <style:text-properties fo:color="#002060" style:font-name="Xunta Sans" style:font-name-complex="Xunta Sans"/>
    </style:style>
    <style:style style:name="P52" style:family="paragraph" style:parent-style-name="Standard">
      <style:paragraph-properties fo:margin-top="0.106cm" fo:margin-bottom="0.212cm"/>
      <style:text-properties fo:color="#002060" style:font-name="Xunta Sans" style:font-name-complex="Xunta Sans"/>
    </style:style>
    <style:style style:name="P53" style:family="paragraph" style:parent-style-name="Standard">
      <style:paragraph-properties fo:margin-left="1.27cm" fo:margin-right="0cm" fo:margin-top="0.106cm" fo:margin-bottom="0.106cm" fo:text-indent="0cm" style:auto-text-indent="false"/>
      <style:text-properties fo:color="#002060" style:font-name="Xunta Sans" style:font-name-complex="Xunta Sans"/>
    </style:style>
    <style:style style:name="P54" style:family="paragraph" style:parent-style-name="Standard">
      <style:paragraph-properties fo:margin-left="-0.6cm" fo:margin-right="0cm" fo:text-indent="0cm" style:auto-text-indent="false"/>
      <style:text-properties fo:color="#002060" style:font-name="Xunta Sans" style:font-name-complex="Xunta Sans"/>
    </style:style>
    <style:style style:name="P55" style:family="paragraph" style:parent-style-name="Standard">
      <style:paragraph-properties fo:margin-top="0cm" fo:margin-bottom="0.212cm"/>
      <style:text-properties fo:color="#002060" style:font-name="Xunta Sans" style:font-name-complex="Xunta Sans"/>
    </style:style>
    <style:style style:name="P56" style:family="paragraph" style:parent-style-name="Standard">
      <style:paragraph-properties fo:margin-top="0.212cm" fo:margin-bottom="0.212cm"/>
      <style:text-properties fo:color="#002060" style:font-name="Xunta Sans" fo:font-size="8pt" style:font-size-asian="8pt" style:font-name-complex="Xunta Sans" style:font-size-complex="8pt"/>
    </style:style>
    <style:style style:name="P57" style:family="paragraph" style:parent-style-name="Standard">
      <style:paragraph-properties fo:margin-left="-1.199cm" fo:margin-right="0cm" fo:margin-top="0.212cm" fo:margin-bottom="0cm" fo:orphans="2" fo:widows="2" fo:hyphenation-ladder-count="no-limit" fo:text-indent="0cm" style:auto-text-indent="false" style:writing-mode="lr-tb"/>
      <style:text-properties fo:color="#002060" style:font-name="Xunta Sans" fo:font-size="8pt" style:font-size-asian="8pt" style:font-name-complex="Xunta Sans" style:font-size-complex="8pt" fo:hyphenate="false" fo:hyphenation-remain-char-count="2" fo:hyphenation-push-char-count="2"/>
    </style:style>
    <style:style style:name="P58" style:family="paragraph" style:parent-style-name="Standard">
      <style:paragraph-properties fo:margin-left="-1.199cm" fo:margin-right="-1.101cm" fo:margin-top="0.212cm" fo:margin-bottom="0cm" fo:orphans="2" fo:widows="2" fo:hyphenation-ladder-count="no-limit" fo:text-indent="0cm" style:auto-text-indent="false" style:writing-mode="lr-tb"/>
      <style:text-properties fo:color="#002060" style:font-name="Xunta Sans" fo:font-size="8pt" style:font-size-asian="8pt" style:font-name-complex="Xunta Sans" style:font-size-complex="8pt" fo:hyphenate="false" fo:hyphenation-remain-char-count="2" fo:hyphenation-push-char-count="2"/>
    </style:style>
    <style:style style:name="P59" style:family="paragraph" style:parent-style-name="Standard">
      <style:paragraph-properties fo:margin-left="-1.101cm" fo:margin-right="0cm" fo:margin-top="0.212cm" fo:margin-bottom="0cm" fo:orphans="2" fo:widows="2" fo:hyphenation-ladder-count="no-limit" fo:text-indent="0cm" style:auto-text-indent="false" style:writing-mode="lr-tb"/>
      <style:text-properties fo:color="#002060" style:font-name="Xunta Sans" fo:font-size="8pt" style:font-size-asian="8pt" style:font-name-complex="Xunta Sans" style:font-size-complex="8pt" fo:hyphenate="false" fo:hyphenation-remain-char-count="2" fo:hyphenation-push-char-count="2"/>
    </style:style>
    <style:style style:name="P60" style:family="paragraph" style:parent-style-name="Standard">
      <style:paragraph-properties fo:margin-left="-1cm" fo:margin-right="0cm" fo:margin-top="0.212cm" fo:margin-bottom="0cm" fo:orphans="2" fo:widows="2" fo:hyphenation-ladder-count="no-limit" fo:text-indent="0cm" style:auto-text-indent="false" style:writing-mode="lr-tb"/>
      <style:text-properties fo:color="#002060" style:font-name="Xunta Sans" fo:font-size="8pt" style:font-size-asian="8pt" style:font-name-complex="Xunta Sans" style:font-size-complex="8pt" fo:hyphenate="false" fo:hyphenation-remain-char-count="2" fo:hyphenation-push-char-count="2"/>
    </style:style>
    <style:style style:name="P61" style:family="paragraph" style:parent-style-name="Standard">
      <style:paragraph-properties fo:margin-left="-0.7cm" fo:margin-right="0cm" fo:margin-top="0.212cm" fo:margin-bottom="0cm" fo:text-indent="0cm" style:auto-text-indent="false"/>
      <style:text-properties fo:color="#002060" style:font-name="Xunta Sans" fo:font-size="8pt" style:font-size-asian="8pt" style:font-name-complex="Xunta Sans" style:font-size-complex="8pt"/>
    </style:style>
    <style:style style:name="P62" style:family="paragraph" style:parent-style-name="Standard">
      <style:paragraph-properties fo:margin-left="-0.801cm" fo:margin-right="0cm" fo:margin-top="0.212cm" fo:margin-bottom="0cm" fo:text-indent="0cm" style:auto-text-indent="false"/>
      <style:text-properties fo:color="#002060" style:font-name="Xunta Sans" fo:font-size="8pt" style:font-size-asian="8pt" style:font-name-complex="Xunta Sans" style:font-size-complex="8pt"/>
    </style:style>
    <style:style style:name="P63" style:family="paragraph" style:parent-style-name="Standard">
      <style:paragraph-properties fo:margin-left="-1.101cm" fo:margin-right="-1.3cm" fo:margin-top="0.212cm" fo:margin-bottom="0cm" fo:text-align="start" style:justify-single-word="false" fo:orphans="2" fo:widows="2" fo:hyphenation-ladder-count="no-limit" fo:text-indent="0cm" style:auto-text-indent="false" style:writing-mode="lr-tb"/>
      <style:text-properties fo:color="#002060" style:font-name="Xunta Sans" fo:font-size="8pt" style:font-size-asian="8pt" style:font-name-complex="Xunta Sans" style:font-size-complex="8pt" fo:hyphenate="false" fo:hyphenation-remain-char-count="2" fo:hyphenation-push-char-count="2"/>
    </style:style>
    <style:style style:name="P64" style:family="paragraph" style:parent-style-name="Standard">
      <style:paragraph-properties fo:margin-top="0.106cm" fo:margin-bottom="0.106cm" fo:text-align="center" style:justify-single-word="false"/>
      <style:text-properties fo:color="#002060" style:font-name="Xunta Sans" fo:font-size="8pt" style:font-size-asian="8pt" style:font-name-complex="Xunta Sans" style:font-size-complex="8pt"/>
    </style:style>
    <style:style style:name="P65" style:family="paragraph" style:parent-style-name="Standard">
      <style:paragraph-properties fo:margin-top="0.106cm" fo:margin-bottom="0.106cm" fo:text-align="center" style:justify-single-word="false" style:snap-to-layout-grid="false"/>
      <style:text-properties fo:color="#002060" style:font-name="Xunta Sans" fo:font-size="8pt" style:font-size-asian="8pt" style:font-name-complex="Xunta Sans" style:font-size-complex="8pt"/>
    </style:style>
    <style:style style:name="P66" style:family="paragraph" style:parent-style-name="Standard">
      <style:paragraph-properties fo:margin-top="0.212cm" fo:margin-bottom="0.212cm" style:snap-to-layout-grid="false"/>
      <style:text-properties fo:color="#002060" style:font-name="Xunta Sans" fo:font-size="8pt" fo:font-style="italic" style:font-size-asian="8pt" style:font-style-asian="italic" style:font-name-complex="Xunta Sans" style:font-size-complex="8pt"/>
    </style:style>
    <style:style style:name="P67" style:family="paragraph" style:parent-style-name="Standard">
      <style:paragraph-properties fo:margin-top="0.212cm" fo:margin-bottom="0.212cm"/>
      <style:text-properties fo:color="#002060" style:font-name="Xunta Sans" fo:font-size="8pt" fo:font-style="italic" style:font-size-asian="8pt" style:font-style-asian="italic" style:font-name-complex="Xunta Sans" style:font-size-complex="8pt"/>
    </style:style>
    <style:style style:name="P68" style:family="paragraph" style:parent-style-name="Standard">
      <style:paragraph-properties fo:margin-left="0.101cm" fo:margin-right="0cm" fo:margin-top="0.212cm" fo:margin-bottom="0.106cm" fo:text-indent="0cm" style:auto-text-indent="false" style:snap-to-layout-grid="false"/>
      <style:text-properties fo:color="#002060" style:font-name="Xunta Sans" fo:font-style="italic" style:font-style-asian="italic" style:font-name-complex="Xunta Sans"/>
    </style:style>
    <style:style style:name="P69" style:family="paragraph" style:parent-style-name="Standard">
      <style:text-properties fo:color="#002060" style:font-name="Xunta Sans" fo:font-style="italic" style:font-style-asian="italic" style:font-name-complex="Xunta Sans"/>
    </style:style>
    <style:style style:name="P70" style:family="paragraph" style:parent-style-name="Standard">
      <style:paragraph-properties fo:margin-left="0.101cm" fo:margin-right="0.101cm" fo:margin-top="0.212cm" fo:margin-bottom="0.212cm" fo:text-align="justify" style:justify-single-word="false" fo:orphans="2" fo:widows="2" fo:hyphenation-ladder-count="no-limit" fo:text-indent="0cm" style:auto-text-indent="false" style:writing-mode="lr-tb"/>
      <style:text-properties fo:color="#002060" style:font-name="Xunta Sans" style:font-name-asian="Century Gothic" style:font-name-complex="Xunta Sans" fo:hyphenate="false" fo:hyphenation-remain-char-count="2" fo:hyphenation-push-char-count="2"/>
    </style:style>
    <style:style style:name="P71" style:family="paragraph" style:parent-style-name="Standard">
      <style:paragraph-properties fo:line-height="110%">
        <style:tab-stops>
          <style:tab-stop style:position="11.192cm"/>
        </style:tab-stops>
      </style:paragraph-properties>
      <style:text-properties fo:color="#002060" style:font-name="Century Gothic" fo:font-size="24pt" fo:font-weight="bold" style:font-size-asian="24pt" style:font-weight-asian="bold" style:font-name-complex="Century Gothic" style:font-size-complex="24pt" style:font-weight-complex="bold"/>
    </style:style>
    <style:style style:name="P72" style:family="paragraph" style:parent-style-name="Footer">
      <style:paragraph-properties fo:text-align="end" style:justify-single-word="false"/>
    </style:style>
    <style:style style:name="P73" style:family="paragraph" style:parent-style-name="Standard">
      <style:paragraph-properties fo:margin-left="0cm" fo:margin-right="0.199cm" fo:margin-top="0.071cm" fo:margin-bottom="0.071cm" fo:text-align="end" style:justify-single-word="false" fo:text-indent="0cm" style:auto-text-indent="false"/>
    </style:style>
    <style:style style:name="P74" style:family="paragraph" style:parent-style-name="Text_20_body">
      <style:paragraph-properties fo:margin-left="0cm" fo:margin-right="0cm" fo:margin-top="0cm" fo:margin-bottom="0.212cm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75" style:family="paragraph" style:parent-style-name="Standard">
      <style:paragraph-properties fo:margin-left="0.101cm" fo:margin-right="0cm" fo:margin-top="0.212cm" fo:margin-bottom="0.212cm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76" style:family="paragraph" style:parent-style-name="Standard">
      <style:paragraph-properties fo:margin-top="0.212cm" fo:margin-bottom="0.212cm"/>
    </style:style>
    <style:style style:name="P77" style:family="paragraph" style:parent-style-name="Standard">
      <style:paragraph-properties fo:margin-top="0.212cm" fo:margin-bottom="0.212cm"/>
      <style:text-properties fo:color="#000000" style:font-name="Xunta Sans" style:font-name-complex="Xunta Sans"/>
    </style:style>
    <style:style style:name="P78" style:family="paragraph" style:parent-style-name="Standard">
      <style:paragraph-properties fo:margin-top="0.212cm" fo:margin-bottom="0.212cm" style:snap-to-layout-grid="false"/>
      <style:text-properties fo:color="#000000" style:font-name="Xunta Sans" style:font-name-complex="Xunta Sans"/>
    </style:style>
    <style:style style:name="P79" style:family="paragraph" style:parent-style-name="Standard">
      <style:paragraph-properties fo:margin-top="0.212cm" fo:margin-bottom="0.212cm" fo:text-align="center" style:justify-single-word="false"/>
      <style:text-properties fo:color="#000000" style:font-name="Xunta Sans" style:font-name-complex="Xunta Sans"/>
    </style:style>
    <style:style style:name="P80" style:family="paragraph" style:parent-style-name="Standard">
      <style:paragraph-properties fo:margin-top="0.141cm" fo:margin-bottom="0.106cm" fo:text-align="center" style:justify-single-word="false"/>
      <style:text-properties fo:color="#000000" style:font-name="Xunta Sans" style:font-name-complex="Xunta Sans"/>
    </style:style>
    <style:style style:name="P81" style:family="paragraph" style:parent-style-name="Standard">
      <style:paragraph-properties fo:margin-top="0.106cm" fo:margin-bottom="0.106cm" fo:text-align="center" style:justify-single-word="false"/>
      <style:text-properties fo:color="#000000" style:font-name="Xunta Sans" style:font-name-complex="Xunta Sans"/>
    </style:style>
    <style:style style:name="P82" style:family="paragraph" style:parent-style-name="Standard">
      <style:paragraph-properties fo:margin-top="0.071cm" fo:margin-bottom="0.071cm" fo:text-align="center" style:justify-single-word="false"/>
      <style:text-properties fo:color="#000000" style:font-name="Xunta Sans" style:font-name-complex="Xunta Sans"/>
    </style:style>
    <style:style style:name="P83" style:family="paragraph" style:parent-style-name="Standard">
      <style:paragraph-properties fo:margin-top="0.212cm" fo:margin-bottom="0.212cm"/>
      <style:text-properties fo:color="#000000" style:font-name="Xunta Sans" fo:font-size="8pt" style:font-size-asian="8pt" style:font-name-complex="Xunta Sans" style:font-size-complex="8pt"/>
    </style:style>
    <style:style style:name="P84" style:family="paragraph" style:parent-style-name="Standard">
      <style:paragraph-properties fo:margin-top="0.212cm" fo:margin-bottom="0.212cm" style:snap-to-layout-grid="false"/>
      <style:text-properties fo:color="#000000" style:font-name="Xunta Sans" fo:font-size="8pt" style:font-size-asian="8pt" style:font-name-complex="Xunta Sans" style:font-size-complex="8pt"/>
    </style:style>
    <style:style style:name="P85" style:family="paragraph" style:parent-style-name="Standard">
      <style:paragraph-properties fo:margin-top="0.106cm" fo:margin-bottom="0.106cm" style:snap-to-layout-grid="false"/>
      <style:text-properties fo:color="#000000" style:font-name="Xunta Sans" fo:font-size="8pt" style:font-size-asian="8pt" style:font-name-complex="Xunta Sans" style:font-size-complex="8pt"/>
    </style:style>
    <style:style style:name="P86" style:family="paragraph" style:parent-style-name="Standard">
      <style:paragraph-properties fo:margin-top="0.106cm" fo:margin-bottom="0.106cm">
        <style:tab-stops>
          <style:tab-stop style:position="0cm"/>
        </style:tab-stops>
      </style:paragraph-properties>
      <style:text-properties fo:color="#000000" style:font-name="Xunta Sans" fo:font-size="8pt" style:font-size-asian="8pt" style:font-name-complex="Xunta Sans" style:font-size-complex="8pt"/>
    </style:style>
    <style:style style:name="P87" style:family="paragraph" style:parent-style-name="Standard">
      <style:paragraph-properties fo:margin-top="0.106cm" fo:margin-bottom="0.106cm" style:snap-to-layout-grid="false">
        <style:tab-stops>
          <style:tab-stop style:position="0cm"/>
        </style:tab-stops>
      </style:paragraph-properties>
      <style:text-properties fo:color="#000000" style:font-name="Xunta Sans" fo:font-size="8pt" style:font-size-asian="8pt" style:font-name-complex="Xunta Sans" style:font-size-complex="8pt"/>
    </style:style>
    <style:style style:name="P88" style:family="paragraph" style:parent-style-name="Standard">
      <style:paragraph-properties fo:margin-top="0.106cm" fo:margin-bottom="0.106cm"/>
      <style:text-properties fo:color="#000000" style:font-name="Xunta Sans" fo:font-size="8pt" style:font-size-asian="8pt" style:font-name-complex="Xunta Sans" style:font-size-complex="8pt"/>
    </style:style>
    <style:style style:name="P89" style:family="paragraph" style:parent-style-name="Standard">
      <style:paragraph-properties fo:margin-top="0.106cm" fo:margin-bottom="0.106cm" fo:text-align="center" style:justify-single-word="false" style:snap-to-layout-grid="false"/>
      <style:text-properties fo:color="#000000" style:font-name="Xunta Sans" fo:font-size="8pt" style:font-size-asian="8pt" style:font-name-complex="Xunta Sans" style:font-size-complex="8pt"/>
    </style:style>
    <style:style style:name="P90" style:family="paragraph" style:parent-style-name="Standard">
      <style:paragraph-properties fo:margin-top="0.106cm" fo:margin-bottom="0.106cm" fo:text-align="center" style:justify-single-word="false"/>
      <style:text-properties fo:color="#000000" style:font-name="Xunta Sans" fo:font-size="9pt" style:font-size-asian="9pt" style:font-name-complex="Xunta Sans" style:font-size-complex="9pt"/>
    </style:style>
    <style:style style:name="P91" style:family="paragraph" style:parent-style-name="Standard">
      <style:paragraph-properties fo:margin-top="0.212cm" fo:margin-bottom="0.212cm" fo:text-align="center" style:justify-single-word="false"/>
      <style:text-properties fo:color="#000000" style:font-name="Xunta Sans" fo:font-size="9pt" style:font-size-asian="9pt" style:font-name-complex="Xunta Sans" style:font-size-complex="9pt"/>
    </style:style>
    <style:style style:name="P92" style:family="paragraph" style:parent-style-name="Standard">
      <style:paragraph-properties fo:margin-top="0.035cm" fo:margin-bottom="0.035cm"/>
      <style:text-properties fo:color="#000000" style:font-name="Xunta Sans" fo:font-size="9pt" style:font-size-asian="9pt" style:font-name-complex="Xunta Sans" style:font-size-complex="9pt"/>
    </style:style>
    <style:style style:name="P93" style:family="paragraph" style:parent-style-name="Standard">
      <style:paragraph-properties fo:margin-top="0.035cm" fo:margin-bottom="0.106cm"/>
      <style:text-properties fo:color="#000000" style:font-name="Xunta Sans" fo:font-size="9pt" style:font-size-asian="9pt" style:font-name-complex="Xunta Sans" style:font-size-complex="9pt"/>
    </style:style>
    <style:style style:name="P94" style:family="paragraph" style:parent-style-name="Standard">
      <style:paragraph-properties fo:margin-top="0.071cm" fo:margin-bottom="0.071cm"/>
      <style:text-properties fo:color="#000000" style:font-name="Xunta Sans" fo:font-size="9pt" style:font-size-asian="9pt" style:font-name-complex="Xunta Sans" style:font-size-complex="9pt"/>
    </style:style>
    <style:style style:name="P95" style:family="paragraph" style:parent-style-name="Standard">
      <style:paragraph-properties style:snap-to-layout-grid="false"/>
    </style:style>
    <style:style style:name="P96" style:family="paragraph" style:parent-style-name="Standard">
      <style:paragraph-properties fo:margin-top="0.212cm" fo:margin-bottom="0.212cm" style:snap-to-layout-grid="false"/>
    </style:style>
    <style:style style:name="P97" style:family="paragraph" style:parent-style-name="Standard">
      <style:paragraph-properties fo:margin-top="0.212cm" fo:margin-bottom="0.106cm"/>
    </style:style>
    <style:style style:name="P98" style:family="paragraph" style:parent-style-name="Standard">
      <style:paragraph-properties fo:margin-left="0.101cm" fo:margin-right="0.101cm" fo:margin-top="0.212cm" fo:margin-bottom="0.212cm" fo:text-align="justify" style:justify-single-word="false" fo:orphans="2" fo:widows="2" fo:hyphenation-ladder-count="no-limit" fo:text-indent="0cm" style:auto-text-indent="false" style:writing-mode="lr-tb"/>
      <style:text-properties fo:color="#2323dc" style:font-name="Xunta Sans" style:font-name-complex="Xunta Sans" fo:hyphenate="false" fo:hyphenation-remain-char-count="2" fo:hyphenation-push-char-count="2"/>
    </style:style>
    <style:style style:name="P99" style:family="paragraph" style:parent-style-name="Text_20_body">
      <style:paragraph-properties fo:margin-left="-1.3cm" fo:margin-right="0cm" fo:margin-top="0cm" fo:margin-bottom="0.212cm" fo:text-align="justify" style:justify-single-word="false" fo:orphans="2" fo:widows="2" fo:hyphenation-ladder-count="no-limit" fo:text-indent="0cm" style:auto-text-indent="false" style:writing-mode="lr-tb"/>
      <style:text-properties fo:color="#2323dc" style:font-name="Xunta Sans" style:font-name-complex="Xunta Sans" fo:hyphenate="false" fo:hyphenation-remain-char-count="2" fo:hyphenation-push-char-count="2"/>
    </style:style>
    <style:style style:name="P100" style:family="paragraph" style:parent-style-name="Standard">
      <style:paragraph-properties fo:margin-left="0.199cm" fo:margin-right="0cm" fo:margin-top="0.212cm" fo:margin-bottom="0.212cm" fo:orphans="2" fo:widows="2" fo:hyphenation-ladder-count="no-limit" fo:text-indent="0cm" style:auto-text-indent="false" style:writing-mode="lr-tb"/>
      <style:text-properties fo:color="#2323dc" style:font-name="Xunta Sans" style:font-name-complex="Xunta Sans" fo:hyphenate="false" fo:hyphenation-remain-char-count="2" fo:hyphenation-push-char-count="2"/>
    </style:style>
    <style:style style:name="P101" style:family="paragraph" style:parent-style-name="Standard">
      <style:paragraph-properties fo:margin-top="0.212cm" fo:margin-bottom="0.212cm" fo:text-align="center" style:justify-single-word="false" style:snap-to-layout-grid="false"/>
      <style:text-properties fo:color="#2323dc" style:font-name="Xunta Sans" style:font-name-complex="Xunta Sans"/>
    </style:style>
    <style:style style:name="P102" style:family="paragraph" style:parent-style-name="Standard">
      <style:paragraph-properties fo:margin-top="0.212cm" fo:margin-bottom="0.212cm" fo:text-align="center" style:justify-single-word="false"/>
      <style:text-properties fo:color="#2323dc" style:font-name="Xunta Sans" fo:font-weight="bold" style:font-weight-asian="bold" style:font-name-complex="Xunta Sans"/>
    </style:style>
    <style:style style:name="P103" style:family="paragraph" style:parent-style-name="Standard">
      <style:paragraph-properties fo:text-align="center" style:justify-single-word="false"/>
    </style:style>
    <style:style style:name="P104" style:family="paragraph" style:parent-style-name="Standard">
      <style:paragraph-properties fo:margin-top="0.071cm" fo:margin-bottom="0.071cm" fo:text-align="center" style:justify-single-word="false"/>
    </style:style>
    <style:style style:name="P105" style:family="paragraph" style:parent-style-name="Standard">
      <style:paragraph-properties fo:margin-top="0.106cm" fo:margin-bottom="0.106cm" fo:text-align="center" style:justify-single-word="false" style:snap-to-layout-grid="false"/>
      <style:text-properties style:font-name="Xunta Sans" style:font-name-complex="Xunta Sans"/>
    </style:style>
    <style:style style:name="P106" style:family="paragraph" style:parent-style-name="Standard">
      <style:paragraph-properties fo:margin-top="0.212cm" fo:margin-bottom="0.212cm" fo:text-align="center" style:justify-single-word="false" style:snap-to-layout-grid="false"/>
      <style:text-properties style:font-name="Xunta Sans" style:font-name-complex="Xunta Sans"/>
    </style:style>
    <style:style style:name="P107" style:family="paragraph" style:parent-style-name="Standard">
      <style:paragraph-properties fo:margin-top="0.071cm" fo:margin-bottom="0.071cm" fo:text-align="center" style:justify-single-word="false" style:snap-to-layout-grid="false"/>
      <style:text-properties style:font-name="Xunta Sans" style:font-name-complex="Xunta Sans"/>
    </style:style>
    <style:style style:name="P108" style:family="paragraph" style:parent-style-name="Standard">
      <style:text-properties style:font-name="Xunta Sans" style:font-name-complex="Xunta Sans"/>
    </style:style>
    <style:style style:name="P109" style:family="paragraph" style:parent-style-name="Standard">
      <style:paragraph-properties style:snap-to-layout-grid="false"/>
      <style:text-properties style:font-name="Xunta Sans" style:font-name-complex="Xunta Sans"/>
    </style:style>
    <style:style style:name="P110" style:family="paragraph" style:parent-style-name="Standard">
      <style:paragraph-properties fo:margin-left="0.101cm" fo:margin-right="0cm" fo:margin-top="0.106cm" fo:margin-bottom="0.106cm" fo:text-indent="0cm" style:auto-text-indent="false" style:snap-to-layout-grid="false"/>
      <style:text-properties style:font-name="Xunta Sans" style:font-name-complex="Xunta Sans"/>
    </style:style>
    <style:style style:name="P111" style:family="paragraph" style:parent-style-name="Standard">
      <style:paragraph-properties fo:margin-left="0.101cm" fo:margin-right="0cm" fo:margin-top="0.106cm" fo:margin-bottom="0.212cm" fo:text-indent="0cm" style:auto-text-indent="false" style:snap-to-layout-grid="false"/>
      <style:text-properties style:font-name="Xunta Sans" style:font-name-complex="Xunta Sans"/>
    </style:style>
    <style:style style:name="P112" style:family="paragraph" style:parent-style-name="Standard">
      <style:paragraph-properties fo:break-before="page"/>
      <style:text-properties style:font-name="Xunta Sans" style:font-name-complex="Xunta Sans"/>
    </style:style>
    <style:style style:name="P113" style:family="paragraph" style:parent-style-name="Standard">
      <style:paragraph-properties fo:margin-left="-0.801cm" fo:margin-right="0cm" fo:margin-top="0.212cm" fo:margin-bottom="0cm" fo:text-indent="0cm" style:auto-text-indent="false"/>
      <style:text-properties style:font-name="Xunta Sans" style:font-name-complex="Xunta Sans"/>
    </style:style>
    <style:style style:name="P114" style:family="paragraph" style:parent-style-name="Standard">
      <style:paragraph-properties fo:margin-left="-0.6cm" fo:margin-right="0cm" fo:margin-top="0.212cm" fo:margin-bottom="0cm" fo:text-indent="0cm" style:auto-text-indent="false"/>
      <style:text-properties style:font-name="Xunta Sans" style:font-name-complex="Xunta Sans"/>
    </style:style>
    <style:style style:name="P115" style:family="paragraph" style:parent-style-name="Standard">
      <style:paragraph-properties fo:margin-top="0.212cm" fo:margin-bottom="0cm"/>
      <style:text-properties style:font-name="Xunta Sans" style:font-name-complex="Xunta Sans"/>
    </style:style>
    <style:style style:name="P116" style:family="paragraph" style:parent-style-name="Standard">
      <style:paragraph-properties fo:margin-left="-0.4cm" fo:margin-right="0cm" fo:margin-top="0.212cm" fo:margin-bottom="0cm" fo:text-indent="0cm" style:auto-text-indent="false"/>
      <style:text-properties style:font-name="Xunta Sans" style:font-name-complex="Xunta Sans"/>
    </style:style>
    <style:style style:name="P117" style:family="paragraph" style:parent-style-name="Standard">
      <style:paragraph-properties fo:margin-left="-0.499cm" fo:margin-right="0cm" fo:margin-top="0.212cm" fo:margin-bottom="0cm" fo:text-indent="0cm" style:auto-text-indent="false"/>
      <style:text-properties style:font-name="Xunta Sans" style:font-name-complex="Xunta Sans"/>
    </style:style>
    <style:style style:name="P118" style:family="paragraph" style:parent-style-name="Standard">
      <style:paragraph-properties fo:margin-left="-0.7cm" fo:margin-right="0cm" fo:margin-top="0.212cm" fo:margin-bottom="0cm" fo:text-indent="0cm" style:auto-text-indent="false"/>
      <style:text-properties style:font-name="Xunta Sans" style:font-name-complex="Xunta Sans"/>
    </style:style>
    <style:style style:name="P119" style:family="paragraph" style:parent-style-name="Text_20_body">
      <style:paragraph-properties fo:margin-left="-1.3cm" fo:margin-right="-1.199cm" fo:margin-top="0cm" fo:margin-bottom="0.212cm" fo:text-align="justify" style:justify-single-word="false" fo:orphans="2" fo:widows="2" fo:hyphenation-ladder-count="no-limit" fo:text-indent="0cm" style:auto-text-indent="false" fo:break-before="page" style:writing-mode="lr-tb"/>
      <style:text-properties style:font-name="Xunta Sans" style:font-name-complex="Xunta Sans" fo:hyphenate="false" fo:hyphenation-remain-char-count="2" fo:hyphenation-push-char-count="2"/>
    </style:style>
    <style:style style:name="P120" style:family="paragraph" style:parent-style-name="Text_20_body">
      <style:paragraph-properties fo:margin-left="-1.3cm" fo:margin-right="-1.199cm" fo:margin-top="0cm" fo:margin-bottom="0.212cm" fo:text-align="justify" style:justify-single-word="false" fo:orphans="2" fo:widows="2" fo:hyphenation-ladder-count="no-limit" fo:text-indent="0cm" style:auto-text-indent="false" style:writing-mode="lr-tb"/>
      <style:text-properties style:font-name="Xunta Sans" style:font-name-complex="Xunta Sans" fo:hyphenate="false" fo:hyphenation-remain-char-count="2" fo:hyphenation-push-char-count="2"/>
    </style:style>
    <style:style style:name="P121" style:family="paragraph" style:parent-style-name="Standard">
      <style:paragraph-properties fo:margin-left="0.101cm" fo:margin-right="0cm" fo:margin-top="0.106cm" fo:margin-bottom="0.106cm" fo:text-indent="0cm" style:auto-text-indent="false" style:snap-to-layout-grid="false"/>
      <style:text-properties style:font-name="Xunta Sans" fo:font-size="9pt" style:font-size-asian="9pt" style:font-name-complex="Xunta Sans" style:font-size-complex="9pt"/>
    </style:style>
    <style:style style:name="P122" style:family="paragraph" style:parent-style-name="Standard">
      <style:paragraph-properties fo:margin-left="0.101cm" fo:margin-right="0cm" fo:margin-top="0.212cm" fo:margin-bottom="0.106cm" fo:text-indent="0cm" style:auto-text-indent="false" style:snap-to-layout-grid="false"/>
      <style:text-properties style:font-name="Xunta Sans" fo:font-size="9pt" style:font-size-asian="9pt" style:font-name-complex="Xunta Sans" style:font-size-complex="9pt"/>
    </style:style>
    <style:style style:name="P123" style:family="paragraph" style:parent-style-name="Standard">
      <style:paragraph-properties fo:margin-left="0.101cm" fo:margin-right="0cm" fo:margin-top="0.106cm" fo:margin-bottom="0.212cm" fo:text-indent="0cm" style:auto-text-indent="false" style:snap-to-layout-grid="false"/>
      <style:text-properties style:font-name="Xunta Sans" fo:font-size="9pt" style:font-size-asian="9pt" style:font-name-complex="Xunta Sans" style:font-size-complex="9pt"/>
    </style:style>
    <style:style style:name="P124" style:family="paragraph" style:parent-style-name="Standard">
      <style:text-properties style:font-name="Xunta Sans" fo:font-size="12pt" style:letter-kerning="true" style:font-name-asian="SimSun" style:font-size-asian="12pt" style:font-name-complex="Xunta Sans" style:font-size-complex="12pt" style:language-complex="hi" style:country-complex="IN"/>
    </style:style>
    <style:style style:name="P125" style:family="paragraph" style:parent-style-name="Standard">
      <style:paragraph-properties fo:break-before="page"/>
      <style:text-properties style:font-name="Xunta Sans" fo:font-size="12pt" style:letter-kerning="true" style:font-name-asian="SimSun" style:font-size-asian="12pt" style:font-name-complex="Xunta Sans" style:font-size-complex="12pt" style:language-complex="hi" style:country-complex="IN"/>
    </style:style>
    <style:style style:name="P126" style:family="paragraph" style:parent-style-name="Standard">
      <style:paragraph-properties fo:margin-top="0cm" fo:margin-bottom="0.106cm"/>
    </style:style>
    <style:style style:name="P127" style:family="paragraph" style:parent-style-name="Standard">
      <style:paragraph-properties fo:margin-top="0.106cm" fo:margin-bottom="0.106cm"/>
    </style:style>
    <style:style style:name="P128" style:family="paragraph" style:parent-style-name="Standard">
      <style:paragraph-properties fo:margin-top="0cm" fo:margin-bottom="0.212cm"/>
    </style:style>
    <style:style style:name="P129" style:family="paragraph" style:parent-style-name="Standard">
      <style:paragraph-properties fo:margin-left="0.101cm" fo:margin-right="0cm" fo:margin-top="0.212cm" fo:margin-bottom="0.212cm" fo:orphans="2" fo:widows="2" fo:hyphenation-ladder-count="no-limit" fo:text-indent="0cm" style:auto-text-indent="false" style:writing-mode="lr-tb"/>
      <style:text-properties fo:text-transform="uppercase" fo:color="#002060" style:font-name="Xunta Sans" fo:font-weight="bold" style:font-weight-asian="bold" style:font-name-complex="Xunta Sans" fo:hyphenate="false" fo:hyphenation-remain-char-count="2" fo:hyphenation-push-char-count="2"/>
    </style:style>
    <style:style style:name="P130" style:family="paragraph" style:parent-style-name="Standard">
      <style:paragraph-properties fo:margin-left="0cm" fo:margin-right="0.199cm" fo:margin-top="0.071cm" fo:margin-bottom="0.071cm" fo:text-align="center" style:justify-single-word="false" fo:text-indent="0cm" style:auto-text-indent="false"/>
      <style:text-properties fo:text-transform="uppercase" fo:color="#002060" style:font-name="Xunta Sans" fo:font-weight="bold" style:font-weight-asian="bold" style:font-name-complex="Xunta Sans"/>
    </style:style>
    <style:style style:name="P131" style:family="paragraph" style:parent-style-name="Standard">
      <style:paragraph-properties fo:margin-left="0cm" fo:margin-right="0.199cm" fo:margin-top="0.071cm" fo:margin-bottom="0.071cm" fo:text-indent="0cm" style:auto-text-indent="false"/>
      <style:text-properties fo:text-transform="uppercase" fo:color="#002060" style:font-name="Xunta Sans" fo:font-weight="bold" style:font-weight-asian="bold" style:font-name-complex="Xunta Sans"/>
    </style:style>
    <style:style style:name="P132" style:family="paragraph" style:parent-style-name="Standard">
      <style:paragraph-properties fo:margin-top="0.212cm" fo:margin-bottom="0.212cm"/>
      <style:text-properties fo:color="#ffffff" style:font-name="Xunta Sans" fo:font-weight="bold" style:font-weight-asian="bold" style:font-name-complex="Xunta Sans"/>
    </style:style>
    <style:style style:name="P133" style:family="paragraph" style:parent-style-name="Standard">
      <style:paragraph-properties fo:margin-left="0.101cm" fo:margin-right="0cm" fo:margin-top="0.212cm" fo:margin-bottom="0.212cm" fo:orphans="2" fo:widows="2" fo:hyphenation-ladder-count="no-limit" fo:text-indent="0cm" style:auto-text-indent="false" style:writing-mode="lr-tb"/>
      <style:text-properties fo:color="#ffffff" style:font-name="Xunta Sans" fo:font-weight="bold" style:font-weight-asian="bold" style:font-name-complex="Xunta Sans" fo:hyphenate="false" fo:hyphenation-remain-char-count="2" fo:hyphenation-push-char-count="2"/>
    </style:style>
    <style:style style:name="P134" style:family="paragraph" style:parent-style-name="Standard">
      <style:paragraph-properties fo:margin-left="0.101cm" fo:margin-right="0cm" fo:margin-top="0.212cm" fo:margin-bottom="0.212cm" fo:text-indent="0cm" style:auto-text-indent="false"/>
    </style:style>
    <style:style style:name="P135" style:family="paragraph" style:parent-style-name="Standard">
      <style:paragraph-properties fo:margin-top="0.071cm" fo:margin-bottom="0.071cm"/>
    </style:style>
    <style:style style:name="P136" style:family="paragraph" style:parent-style-name="Standard">
      <style:paragraph-properties fo:margin-left="0cm" fo:margin-right="0.199cm" fo:margin-top="0.071cm" fo:margin-bottom="0.071cm" fo:text-indent="0cm" style:auto-text-indent="false"/>
    </style:style>
    <style:style style:name="P137" style:family="paragraph" style:parent-style-name="Standard">
      <style:paragraph-properties fo:margin-left="0.101cm" fo:margin-right="0cm" fo:margin-top="0.212cm" fo:margin-bottom="0.212cm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38" style:family="paragraph" style:parent-style-name="Standard">
      <style:paragraph-properties fo:margin-left="-1.3cm" fo:margin-right="0cm" fo:margin-top="0.212cm" fo:margin-bottom="0cm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39" style:family="paragraph" style:parent-style-name="Standard">
      <style:paragraph-properties fo:margin-left="-1.199cm" fo:margin-right="-1.101cm" fo:margin-top="0.212cm" fo:margin-bottom="0cm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40" style:family="paragraph" style:parent-style-name="Standard">
      <style:paragraph-properties fo:margin-left="-1.199cm" fo:margin-right="0cm" fo:margin-top="0.212cm" fo:margin-bottom="0cm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41" style:family="paragraph" style:parent-style-name="Standard">
      <style:paragraph-properties fo:margin-left="0.199cm" fo:margin-right="0cm" fo:margin-top="0.106cm" fo:margin-bottom="0.212cm" fo:orphans="2" fo:widows="2" fo:hyphenation-ladder-count="no-limit" fo:text-indent="-0.101cm" style:auto-text-indent="false" style:writing-mode="lr-tb"/>
      <style:text-properties fo:hyphenate="false" fo:hyphenation-remain-char-count="2" fo:hyphenation-push-char-count="2"/>
    </style:style>
    <style:style style:name="P142" style:family="paragraph" style:parent-style-name="Standard">
      <style:paragraph-properties fo:margin-left="-1.101cm" fo:margin-right="0cm" fo:margin-top="0.212cm" fo:margin-bottom="0cm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43" style:family="paragraph" style:parent-style-name="Standard">
      <style:paragraph-properties fo:margin-left="0cm" fo:margin-right="0cm" fo:margin-top="0cm" fo:margin-bottom="0.212cm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44" style:family="paragraph" style:parent-style-name="Standard">
      <style:paragraph-properties fo:margin-top="0.035cm" fo:margin-bottom="0.035cm"/>
    </style:style>
    <style:style style:name="P145" style:family="paragraph" style:parent-style-name="Standard">
      <style:paragraph-properties fo:margin-left="-0.801cm" fo:margin-right="0cm" fo:margin-top="0.212cm" fo:margin-bottom="0cm" fo:text-indent="0cm" style:auto-text-indent="false"/>
    </style:style>
    <style:style style:name="P146" style:family="paragraph" style:parent-style-name="Standard">
      <style:paragraph-properties fo:margin-top="0.141cm" fo:margin-bottom="0.141cm"/>
    </style:style>
    <style:style style:name="P147" style:family="paragraph" style:parent-style-name="Standard">
      <style:paragraph-properties fo:margin-top="0.141cm" fo:margin-bottom="0.106cm"/>
    </style:style>
    <style:style style:name="P148" style:family="paragraph" style:parent-style-name="Standard">
      <style:paragraph-properties fo:margin-top="0.035cm" fo:margin-bottom="0.106cm"/>
    </style:style>
    <style:style style:name="P149" style:family="paragraph" style:parent-style-name="Standard">
      <style:paragraph-properties fo:margin-left="-0.101cm" fo:margin-right="0cm" fo:margin-top="0.106cm" fo:margin-bottom="0.106cm" fo:text-indent="0cm" style:auto-text-indent="false" style:snap-to-layout-grid="false"/>
      <style:text-properties fo:color="#000066" style:font-name="Xunta Sans" style:font-name-complex="Xunta Sans"/>
    </style:style>
    <style:style style:name="P150" style:family="paragraph" style:parent-style-name="Standard">
      <style:paragraph-properties fo:margin-left="-0.101cm" fo:margin-right="0cm" fo:margin-top="0.106cm" fo:margin-bottom="0.106cm" fo:text-indent="0cm" style:auto-text-indent="false"/>
    </style:style>
    <style:style style:name="P151" style:family="paragraph" style:parent-style-name="Standard">
      <style:paragraph-properties fo:margin-top="0.106cm" fo:margin-bottom="0.212cm"/>
    </style:style>
    <style:style style:name="P152" style:family="paragraph" style:parent-style-name="Standard">
      <style:paragraph-properties fo:margin-top="0.106cm" fo:margin-bottom="0.071cm"/>
    </style:style>
    <style:style style:name="P153" style:family="paragraph" style:parent-style-name="Normal_20__28_web_29_">
      <style:paragraph-properties fo:margin-left="0cm" fo:margin-right="0cm" fo:margin-top="0cm" fo:margin-bottom="0.21cm" fo:text-align="justify" style:justify-single-word="false" fo:orphans="2" fo:widows="2" fo:hyphenation-ladder-count="no-limit" fo:text-indent="0cm" style:auto-text-indent="false" style:writing-mode="lr-tb"/>
      <style:text-properties fo:color="#2323dc" style:font-name="Xunta Sans" fo:font-size="10pt" style:font-name-asian="Calibri" style:font-size-asian="10pt" style:font-name-complex="Xunta Sans" style:font-size-complex="10pt" style:font-weight-complex="bold" fo:hyphenate="false" fo:hyphenation-remain-char-count="2" fo:hyphenation-push-char-count="2"/>
    </style:style>
    <style:style style:name="P154" style:family="paragraph" style:parent-style-name="Standard" style:list-style-name="WW8Num2">
      <style:paragraph-properties fo:margin-left="0cm" fo:margin-right="0cm" fo:margin-top="0.106cm" fo:margin-bottom="0.106cm" fo:text-indent="0cm" style:auto-text-indent="false"/>
      <style:text-properties fo:color="#002060" style:font-name="Xunta Sans" style:font-name-complex="Xunta Sans"/>
    </style:style>
    <style:style style:name="P155" style:family="paragraph" style:parent-style-name="Standard" style:list-style-name="WW8Num3">
      <style:paragraph-properties fo:margin-top="0.212cm" fo:margin-bottom="0.212cm"/>
    </style:style>
    <style:style style:name="P156" style:family="paragraph" style:parent-style-name="Standard" style:list-style-name="WW8Num3">
      <style:paragraph-properties fo:margin-top="0.212cm" fo:margin-bottom="0.212cm" fo:text-align="justify" style:justify-single-word="false"/>
    </style:style>
    <style:style style:name="P157" style:family="paragraph" style:parent-style-name="Standard">
      <style:paragraph-properties fo:margin-left="-0.499cm" fo:margin-right="0cm" fo:margin-top="0.212cm" fo:margin-bottom="0cm" fo:text-indent="0cm" style:auto-text-indent="false"/>
      <style:text-properties style:font-name="Xunta Sans" style:font-name-complex="Xunta Sans"/>
    </style:style>
    <style:style style:name="P158" style:family="paragraph">
      <style:paragraph-properties fo:text-align="justify" style:punctuation-wrap="simple" style:writing-mode="lr-tb"/>
    </style:style>
    <style:style style:name="P159" style:family="paragraph">
      <style:paragraph-properties fo:text-align="justify" style:punctuation-wrap="simple"/>
    </style:style>
    <style:style style:name="T1" style:family="text">
      <style:text-properties fo:color="#002060" style:font-name="Century Gothic" fo:font-size="24pt" fo:language="none" fo:country="none" fo:font-weight="bold" style:font-size-asian="24pt" style:language-asian="none" style:country-asian="none" style:font-weight-asian="bold" style:font-name-complex="Century Gothic" style:font-size-complex="24pt"/>
    </style:style>
    <style:style style:name="T2" style:family="text">
      <style:text-properties fo:color="#002060" style:font-name="Xunta Sans" fo:font-size="9pt" style:font-size-asian="9pt" style:font-name-complex="Xunta Sans" style:font-size-complex="9pt"/>
    </style:style>
    <style:style style:name="T3" style:family="text">
      <style:text-properties fo:color="#002060" style:font-name="Xunta Sans" fo:font-size="9pt" fo:font-weight="bold" style:font-size-asian="9pt" style:font-weight-asian="bold" style:font-name-complex="Xunta Sans" style:font-size-complex="9pt"/>
    </style:style>
    <style:style style:name="T4" style:family="text">
      <style:text-properties fo:color="#002060" style:font-name="Xunta Sans" fo:font-size="9pt" fo:font-weight="bold" style:font-size-asian="9pt" style:font-weight-asian="bold" style:font-name-complex="Xunta Sans" style:font-size-complex="9pt" style:font-weight-complex="bold"/>
    </style:style>
    <style:style style:name="T5" style:family="text">
      <style:text-properties fo:color="#002060" style:font-name="Xunta Sans" fo:font-size="9pt" fo:font-weight="bold" style:font-name-asian="Xunta Sans" style:font-size-asian="9pt" style:font-weight-asian="bold" style:font-name-complex="Xunta Sans" style:font-size-complex="9pt"/>
    </style:style>
    <style:style style:name="T6" style:family="text">
      <style:text-properties fo:color="#002060" style:font-name="Xunta Sans" fo:font-size="9pt" fo:font-style="italic" style:font-size-asian="9pt" style:font-style-asian="italic" style:font-name-complex="Xunta Sans" style:font-size-complex="9pt"/>
    </style:style>
    <style:style style:name="T7" style:family="text">
      <style:text-properties fo:color="#002060" style:font-name="Xunta Sans" fo:font-size="9pt" style:font-name-asian="Xunta Sans" style:font-size-asian="9pt" style:font-name-complex="Xunta Sans" style:font-size-complex="9pt"/>
    </style:style>
    <style:style style:name="T8" style:family="text">
      <style:text-properties fo:color="#002060" style:font-name="Xunta Sans" fo:font-weight="bold" style:font-name-asian="Xunta Sans" style:font-weight-asian="bold" style:font-name-complex="Xunta Sans"/>
    </style:style>
    <style:style style:name="T9" style:family="text">
      <style:text-properties fo:color="#002060" style:font-name="Xunta Sans" fo:font-weight="bold" style:font-weight-asian="bold" style:font-name-complex="Xunta Sans"/>
    </style:style>
    <style:style style:name="T10" style:family="text">
      <style:text-properties fo:color="#002060" style:font-name="Xunta Sans" fo:font-weight="bold" style:font-weight-asian="bold" style:font-name-complex="Xunta Sans" style:font-weight-complex="bold"/>
    </style:style>
    <style:style style:name="T11" style:family="text">
      <style:text-properties fo:color="#002060" style:font-name="Xunta Sans" style:font-name-asian="Xunta Sans" style:font-name-complex="Xunta Sans"/>
    </style:style>
    <style:style style:name="T12" style:family="text">
      <style:text-properties fo:color="#002060" style:font-name="Xunta Sans" style:font-name-complex="Xunta Sans"/>
    </style:style>
    <style:style style:name="T13" style:family="text">
      <style:text-properties fo:color="#002060" style:font-name="Xunta Sans" fo:font-style="italic" style:font-style-asian="italic" style:font-name-complex="Xunta Sans"/>
    </style:style>
    <style:style style:name="T14" style:family="text">
      <style:text-properties fo:color="#002060" style:font-name="Xunta Sans" fo:font-style="italic" style:font-style-asian="italic" style:font-name-complex="Xunta Sans" style:font-style-complex="italic"/>
    </style:style>
    <style:style style:name="T15" style:family="text">
      <style:text-properties fo:color="#002060" style:font-name="Xunta Sans" fo:font-style="italic" fo:font-weight="bold" style:font-name-asian="Xunta Sans" style:font-style-asian="italic" style:font-weight-asian="bold" style:font-name-complex="Xunta Sans"/>
    </style:style>
    <style:style style:name="T16" style:family="text">
      <style:text-properties fo:color="#002060" style:font-name="Xunta Sans" fo:font-size="8pt" style:font-size-asian="8pt" style:font-name-complex="Xunta Sans" style:font-size-complex="8pt"/>
    </style:style>
    <style:style style:name="T17" style:family="text">
      <style:text-properties fo:color="#002060" style:font-name="Xunta Sans" fo:font-size="8pt" style:font-name-asian="Xunta Sans" style:font-size-asian="8pt" style:font-name-complex="Xunta Sans" style:font-size-complex="8pt"/>
    </style:style>
    <style:style style:name="T18" style:family="text">
      <style:text-properties fo:color="#002060" style:text-position="100% 100%" style:font-name="Xunta Sans" style:font-name-complex="Xunta Sans"/>
    </style:style>
    <style:style style:name="T19" style:family="text">
      <style:text-properties fo:color="#002060" style:text-position="super 58%" style:font-name="Xunta Sans" style:font-name-complex="Xunta Sans"/>
    </style:style>
    <style:style style:name="T20" style:family="text">
      <style:text-properties fo:color="#002060" style:text-position="10% 100%" style:font-name="Xunta Sans" fo:font-style="italic" style:font-name-asian="Xunta Sans" style:font-style-asian="italic" style:font-name-complex="Xunta Sans"/>
    </style:style>
    <style:style style:name="T21" style:family="text">
      <style:text-properties fo:color="#002060" style:font-name="Xunta Sans1" fo:font-size="8pt" style:font-size-asian="8pt" style:font-name-complex="Xunta Sans1" style:font-size-complex="8pt"/>
    </style:style>
    <style:style style:name="T22" style:family="text">
      <style:text-properties fo:color="#002060" style:font-name="Xunta Sans1" fo:font-size="8pt" style:font-name-asian="Xunta Sans1" style:font-size-asian="8pt" style:font-name-complex="Xunta Sans1" style:font-size-complex="8pt"/>
    </style:style>
    <style:style style:name="T23" style:family="text">
      <style:text-properties style:font-name="Xunta Sans" fo:font-size="9pt" style:font-size-asian="9pt" style:font-name-complex="Xunta Sans" style:font-size-complex="9pt"/>
    </style:style>
    <style:style style:name="T24" style:family="text">
      <style:text-properties style:font-name="Xunta Sans" fo:font-size="9pt" style:font-name-asian="Xunta Sans" style:font-size-asian="9pt" style:font-name-complex="Xunta Sans" style:font-size-complex="9pt"/>
    </style:style>
    <style:style style:name="T25" style:family="text">
      <style:text-properties fo:color="#000000" style:font-name="Xunta Sans" fo:font-size="8pt" style:font-size-asian="8pt" style:font-name-complex="Xunta Sans" style:font-size-complex="8pt"/>
    </style:style>
    <style:style style:name="T26" style:family="text">
      <style:text-properties fo:color="#000000" style:font-name="Xunta Sans" fo:font-size="9pt" style:font-size-asian="9pt" style:font-name-complex="Xunta Sans" style:font-size-complex="9pt"/>
    </style:style>
    <style:style style:name="T27" style:family="text">
      <style:text-properties fo:color="#2323dc" style:font-name="Xunta Sans" fo:font-weight="bold" style:font-name-asian="Xunta Sans" style:font-weight-asian="bold" style:font-name-complex="Xunta Sans"/>
    </style:style>
    <style:style style:name="T28" style:family="text">
      <style:text-properties fo:color="#2323dc" style:font-name="Xunta Sans" fo:font-weight="bold" style:font-weight-asian="bold" style:font-name-complex="Xunta Sans"/>
    </style:style>
    <style:style style:name="T29" style:family="text">
      <style:text-properties fo:color="#2323dc" style:font-name="Xunta Sans" fo:font-style="italic" fo:font-weight="bold" style:font-name-asian="Xunta Sans" style:font-style-asian="italic" style:font-weight-asian="bold" style:font-name-complex="Xunta Sans"/>
    </style:style>
    <style:style style:name="T30" style:family="text">
      <style:text-properties fo:text-transform="uppercase" fo:color="#002060" style:font-name="Xunta Sans" fo:font-weight="bold" style:font-weight-asian="bold" style:font-name-complex="Xunta Sans"/>
    </style:style>
    <style:style style:name="T31" style:family="text">
      <style:text-properties fo:text-transform="uppercase" fo:color="#002060" style:font-name="Xunta Sans" fo:font-weight="bold" style:font-weight-asian="bold" style:font-name-complex="Xunta Sans" style:font-weight-complex="bold"/>
    </style:style>
    <style:style style:name="T32" style:family="text">
      <style:text-properties fo:text-transform="uppercase" fo:color="#002060" style:font-name="Xunta Sans" fo:font-weight="bold" style:font-name-asian="Xunta Sans" style:font-weight-asian="bold" style:font-name-complex="Xunta Sans"/>
    </style:style>
    <style:style style:name="T33" style:family="text">
      <style:text-properties fo:text-transform="uppercase" fo:color="#002060" style:font-name="Xunta Sans" fo:font-weight="bold" style:font-name-asian="Xunta Sans" style:font-weight-asian="bold" style:font-name-complex="Xunta Sans" style:font-weight-complex="bold"/>
    </style:style>
    <style:style style:name="T34" style:family="text">
      <style:text-properties fo:text-transform="uppercase" fo:color="#002060" style:font-name="Xunta Sans" fo:font-weight="bold" style:font-name-asian="Century Gothic" style:font-weight-asian="bold" style:font-name-complex="Xunta Sans"/>
    </style:style>
    <style:style style:name="T35" style:family="text">
      <style:text-properties fo:text-transform="uppercase" fo:color="#002060" style:font-name="Xunta Sans" style:font-name-complex="Xunta Sans"/>
    </style:style>
    <style:style style:name="T36" style:family="text">
      <style:text-properties fo:text-transform="uppercase" fo:color="#002060" style:font-name="Xunta Sans" fo:font-size="8pt" fo:font-weight="bold" style:font-name-asian="Xunta Sans" style:font-size-asian="8pt" style:font-weight-asian="bold" style:font-name-complex="Xunta Sans" style:font-size-complex="8pt"/>
    </style:style>
    <style:style style:name="T37" style:family="text">
      <style:text-properties fo:text-transform="uppercase" fo:color="#002060" style:font-name="Xunta Sans" fo:font-size="8pt" fo:font-style="italic" fo:font-weight="bold" style:font-name-asian="Xunta Sans" style:font-size-asian="8pt" style:font-style-asian="italic" style:font-weight-asian="bold" style:font-name-complex="Xunta Sans" style:font-size-complex="8pt"/>
    </style:style>
    <style:style style:name="T38" style:family="text">
      <style:text-properties fo:text-transform="uppercase" fo:color="#002060" style:font-name="Xunta Sans" fo:font-size="9pt" style:font-name-asian="Xunta Sans" style:font-size-asian="9pt" style:font-name-complex="Xunta Sans" style:font-size-complex="9pt"/>
    </style:style>
    <style:style style:name="T39" style:family="text">
      <style:text-properties fo:text-transform="uppercase" fo:color="#002060" style:font-name="Xunta Sans" fo:font-style="italic" fo:font-weight="bold" style:font-name-asian="Xunta Sans" style:font-style-asian="italic" style:font-weight-asian="bold" style:font-name-complex="Xunta Sans"/>
    </style:style>
    <style:style style:name="T40" style:family="text">
      <style:text-properties fo:text-transform="uppercase" fo:color="#002060" style:font-name="Xunta Sans" fo:font-style="italic" fo:font-weight="bold" style:font-style-asian="italic" style:font-weight-asian="bold" style:font-name-complex="Xunta Sans"/>
    </style:style>
    <style:style style:name="T41" style:family="text">
      <style:text-properties fo:text-transform="uppercase" fo:color="#ff0000" style:font-name="Xunta Sans" fo:background-color="#ffff00" style:font-name-complex="Xunta Sans"/>
    </style:style>
    <style:style style:name="T42" style:family="text">
      <style:text-properties fo:color="#ffffff" style:font-name="Xunta Sans" fo:font-weight="bold" style:font-weight-asian="bold" style:font-name-complex="Xunta Sans"/>
    </style:style>
    <style:style style:name="T43" style:family="text">
      <style:text-properties fo:color="#ffffff" style:font-name="Xunta Sans" fo:font-weight="bold" style:font-weight-asian="bold" style:font-name-complex="Xunta Sans" style:font-weight-complex="bold"/>
    </style:style>
    <style:style style:name="T44" style:family="text">
      <style:text-properties fo:color="#ffffff" style:font-name="Xunta Sans" style:font-name-complex="Xunta Sans"/>
    </style:style>
    <style:style style:name="T45" style:family="text">
      <style:text-properties fo:color="#ffffff" style:font-name="Xunta Sans" style:text-underline-style="solid" style:text-underline-width="auto" style:text-underline-color="font-color" fo:font-weight="bold" style:font-weight-asian="bold" style:font-name-complex="Xunta Sans"/>
    </style:style>
    <style:style style:name="T46" style:family="text">
      <style:text-properties fo:color="#000066" style:font-name="Xunta Sans" fo:font-weight="bold" style:font-weight-asian="bold" style:font-name-complex="Xunta Sans"/>
    </style:style>
    <style:style style:name="T47" style:family="text">
      <style:text-properties fo:color="#000066" style:font-name="Xunta Sans" fo:font-weight="bold" fo:background-color="#ffffff" style:font-weight-asian="bold" style:font-name-complex="Xunta Sans"/>
    </style:style>
    <style:style style:name="T48" style:family="text">
      <style:text-properties fo:color="#000066" style:font-name="Xunta Sans" fo:font-weight="bold" style:font-name-asian="Xunta Sans" style:font-weight-asian="bold" style:font-name-complex="Xunta Sans"/>
    </style:style>
    <style:style style:name="T49" style:family="text">
      <style:text-properties fo:color="#000066" style:font-name="Xunta Sans" style:font-name-complex="Xunta Sans"/>
    </style:style>
    <style:style style:name="T50" style:family="text">
      <style:text-properties fo:color="#f2f2f2" style:font-name="Xunta Sans" style:font-name-complex="Xunta Sans"/>
    </style:style>
    <style:style style:name="T51" style:family="text">
      <style:text-properties fo:color="#f2f2f2" style:font-name="Xunta Sans" fo:font-weight="bold" style:font-weight-asian="bold" style:font-name-complex="Xunta Sans" style:font-weight-complex="bold"/>
    </style:style>
    <style:style style:name="T52" style:family="text">
      <style:text-properties style:font-name="Trebuchet MS" fo:font-size="8pt" fo:language="gl" fo:country="ES" fo:background-color="transparent" style:font-size-asian="8pt" style:language-asian="es" style:country-asian="ES" style:font-name-complex="Trebuchet MS1" style:font-size-complex="8pt"/>
    </style:style>
    <style:style style:name="T53" style:family="text">
      <style:text-properties fo:color="#069a2e" style:font-name="Trebuchet MS" fo:font-size="8pt" fo:language="gl" fo:country="ES" fo:background-color="transparent" style:font-size-asian="8pt" style:language-asian="es" style:country-asian="ES" style:font-name-complex="Trebuchet MS1" style:font-size-complex="8pt"/>
    </style:style>
    <style:style style:name="T54" style:family="text">
      <style:text-properties fo:color="#069a2e" style:font-name="Trebuchet MS" fo:font-size="8pt" fo:language="gl" fo:country="ES" fo:background-color="transparent" style:font-size-asian="8pt" style:language-asian="es" style:country-asian="ES" style:font-name-complex="Trebuchet MS1" style:font-size-complex="8pt"/>
    </style:style>
    <style:style style:name="T55" style:family="text">
      <style:text-properties fo:color="#069a2e" style:font-name="Trebuchet MS" fo:font-size="8pt" fo:language="gl" fo:country="ES" fo:background-color="transparent" style:font-size-asian="8pt" style:language-asian="es" style:country-asian="ES" style:font-name-complex="Trebuchet MS1" style:font-size-complex="8pt"/>
    </style:style>
    <style:style style:name="T56" style:family="text">
      <style:text-properties fo:color="#2323dc" style:font-name="Xunta Sans" fo:font-size="10pt" fo:language="gl" fo:country="ES" fo:font-weight="bold" style:letter-kerning="true" style:font-name-asian="Xunta Sans" style:font-size-asian="10pt" style:language-asian="zh" style:country-asian="CN" style:font-weight-asian="bold" style:font-name-complex="Xunta Sans" style:font-size-complex="10pt" style:language-complex="hi" style:country-complex="IN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32cm, -0.035cm, -0.032cm, -0.035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round" draw:fill="solid" draw:fill-color="#e5e5e5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><text:tab/></text:p>
      <text:p text:style-name="P71"/>
      <text:p text:style-name="P71"/>
      <text:p text:style-name="P71"/>
      <text:p text:style-name="P71"/>
      <text:p text:style-name="P22">Axudas do Programa de Consolidación e Estruturación de Unidades de Investigación Competitivas</text:p>
      <text:p text:style-name="P23">Ano 2024</text:p>
      <text:p text:style-name="P24"/>
      <text:p text:style-name="P25">Memoria descritiva da estratexia de investigación, estruturación e consolidación</text:p>
      <text:p text:style-name="P25">Modalidade: Grupos de Referencia Competitiva</text:p>
      <text:p text:style-name="P26"/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column table:style-name="Táboa1.E"/>
        <table:table-column table:style-name="Táboa1.F"/>
        <table:table-column table:style-name="Táboa1.G"/>
        <table:table-column table:style-name="Táboa1.H"/>
        <table:table-column table:style-name="Táboa1.I"/>
        <table:table-column table:style-name="Táboa1.J"/>
        <table:table-row table:style-name="Táboa1.1">
          <table:table-cell table:style-name="Táboa1.A1" table:number-columns-spanned="10" office:value-type="string">
            <text:p text:style-name="P76"><text:span text:style-name="T8"><text:s/></text:span><text:span text:style-name="T9">IDENTIFICACIÓN DO GRUPO SOLICITA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1.1">
          <table:table-cell table:style-name="Táboa1.A2" table:number-columns-spanned="10" office:value-type="string">
            <text:p text:style-name="P27">Coordinador/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1.1">
          <table:table-cell table:style-name="Táboa1.A3" table:number-columns-spanned="4" office:value-type="string">
            <text:p text:style-name="P76"><text:span text:style-name="T11"><text:s/></text:span><text:span text:style-name="T12">APELIDOS</text:span></text:p>
            <text:p text:style-name="P77">     </text:p>
          </table:table-cell>
          <table:covered-table-cell/>
          <table:covered-table-cell/>
          <table:covered-table-cell/>
          <table:table-cell table:style-name="Táboa1.E3" table:number-columns-spanned="6" office:value-type="string">
            <text:p text:style-name="P76"><text:span text:style-name="T11"><text:s/></text:span><text:span text:style-name="T12">NOME</text:span></text:p>
            <text:p text:style-name="P77">    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áboa1.1">
          <table:table-cell table:style-name="Táboa1.A4" table:number-columns-spanned="2" office:value-type="string">
            <text:p text:style-name="P39">UNIVERSIDADE/ORGANISMO</text:p>
          </table:table-cell>
          <table:covered-table-cell/>
          <table:table-cell table:style-name="Táboa1.C4" table:number-columns-spanned="2" office:value-type="string">
            <text:p text:style-name="P77">     </text:p>
          </table:table-cell>
          <table:covered-table-cell/>
          <table:table-cell table:style-name="Táboa1.E4" table:number-columns-spanned="2" office:value-type="string">
            <text:p text:style-name="P40">CAMPUS/ <text:s text:c="2"/>CENTRO</text:p>
            <text:p text:style-name="P77">     </text:p>
          </table:table-cell>
          <table:covered-table-cell/>
          <table:table-cell table:style-name="Táboa1.G4" table:number-columns-spanned="4" office:value-type="string">
            <text:p text:style-name="P78"/>
          </table:table-cell>
          <table:covered-table-cell/>
          <table:covered-table-cell/>
          <table:covered-table-cell/>
        </table:table-row>
        <table:table-row table:style-name="Táboa1.1">
          <table:table-cell table:style-name="Táboa1.A5" table:number-columns-spanned="10" office:value-type="string">
            <text:p text:style-name="P76"><text:span text:style-name="T8"><text:s/></text:span><text:span text:style-name="T9">SOBRE O GRUPO DE INVESTIGACIÓ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1.1">
          <table:table-cell table:style-name="Táboa1.A6" table:number-columns-spanned="10" office:value-type="string">
            <text:p text:style-name="P97"><text:span text:style-name="T11"><text:s/></text:span><text:span text:style-name="T12">NOME DO GRUPO DE INVESTIGACIÓ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1.1">
          <table:table-cell table:style-name="Táboa1.A7" table:number-columns-spanned="10" office:value-type="string">
            <text:p text:style-name="P77">    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1.1">
          <table:table-cell table:style-name="Táboa1.A8" office:value-type="string">
            <text:p text:style-name="P76"><text:span text:style-name="T11"><text:s/></text:span><text:span text:style-name="T12">ACRÓNIMO</text:span></text:p>
          </table:table-cell>
          <table:table-cell table:style-name="Táboa1.B8" table:number-columns-spanned="2" office:value-type="string">
            <text:p text:style-name="P77">     </text:p>
          </table:table-cell>
          <table:covered-table-cell/>
          <table:table-cell table:style-name="Táboa1.D8" table:number-columns-spanned="5" office:value-type="string">
            <text:p text:style-name="P41">CÓDIGO IDENTIFICATIVO</text:p>
          </table:table-cell>
          <table:covered-table-cell/>
          <table:covered-table-cell/>
          <table:covered-table-cell/>
          <table:covered-table-cell/>
          <table:table-cell table:style-name="Táboa1.I8" table:number-columns-spanned="2" office:value-type="string">
            <text:p text:style-name="P77">     </text:p>
          </table:table-cell>
          <table:covered-table-cell/>
        </table:table-row>
        <table:table-row table:style-name="Táboa1.9">
          <table:table-cell table:style-name="Táboa1.A9" office:value-type="string">
            <text:p text:style-name="P97"><text:span text:style-name="T11"><text:s/></text:span><text:span text:style-name="T12">PÁXINA WEB</text:span></text:p>
          </table:table-cell>
          <table:table-cell table:style-name="Táboa1.B9" table:number-columns-spanned="9" office:value-type="string">
            <text:p text:style-name="P42">    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1.10">
          <table:table-cell table:style-name="Táboa1.A10" table:number-columns-spanned="5" office:value-type="string">
            <text:p text:style-name="P98">NO CASO DOS GRUPOS DO S.U.G, INDIQUE SE O GRUPO ESTIVO ADSCRITO A UN CENTRO DE INVESTIGACIÓN DO SUG <text:s/>RECOÑECIDOS POLA XUNTA DE GALICIA DURANTE O PERÍODO 2021-2023.</text:p>
          </table:table-cell>
          <table:covered-table-cell/>
          <table:covered-table-cell/>
          <table:covered-table-cell/>
          <table:covered-table-cell/>
          <table:table-cell table:style-name="Táboa1.F10" table:number-columns-spanned="2" office:value-type="string">
            <text:p text:style-name="P43">SI</text:p>
          </table:table-cell>
          <table:covered-table-cell/>
          <table:table-cell table:style-name="Táboa1.H10" table:number-columns-spanned="2" office:value-type="string">
            <text:p text:style-name="P43">NON</text:p>
          </table:table-cell>
          <table:covered-table-cell/>
          <table:table-cell table:style-name="Táboa1.J10" office:value-type="string">
            <text:p text:style-name="P103"><text:span text:style-name="T12">PARCIALMENTE</text:span><text:span text:style-name="T18"> </text:span><text:span text:style-name="T19">1</text:span></text:p>
          </table:table-cell>
        </table:table-row>
        <table:table-row table:style-name="Táboa1.11">
          <table:table-cell table:style-name="Táboa1.A11" table:number-columns-spanned="5" office:value-type="string">
            <text:p text:style-name="P44">CENTRO <text:s/>DE INVESTIGACIÓN DO SUG</text:p>
            <text:p text:style-name="P44">(EN CASO AFIRMATIVO INDIQUE EN CAL):</text:p>
            <text:p text:style-name="P44">ANO DA CONVOCATORIA: </text:p>
          </table:table-cell>
          <table:covered-table-cell/>
          <table:covered-table-cell/>
          <table:covered-table-cell/>
          <table:covered-table-cell/>
          <table:table-cell table:style-name="Táboa1.F11" table:number-columns-spanned="2" office:value-type="string">
            <text:p text:style-name="P105"/>
          </table:table-cell>
          <table:covered-table-cell/>
          <table:table-cell table:style-name="Táboa1.H11" table:number-columns-spanned="2" office:value-type="string">
            <text:p text:style-name="P105"/>
          </table:table-cell>
          <table:covered-table-cell/>
          <table:table-cell table:style-name="Táboa1.J11" office:value-type="string">
            <text:p text:style-name="P105"/>
          </table:table-cell>
        </table:table-row>
        <table:table-row table:style-name="Táboa1.9">
          <table:table-cell table:style-name="Táboa1.A12" table:number-columns-spanned="10" office:value-type="string">
            <text:p text:style-name="P126"><text:span text:style-name="T20"><text:s/></text:span><text:span text:style-name="T13">1 </text:span><text:span text:style-name="T12">Parcialmente</text:span><text:span text:style-name="T13">: Se a totalidade do grupo non está adscrito ao Centro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8"/>
      <text:p text:style-name="P108"/>
      <text:p text:style-name="P108"/>
      <table:table table:name="Táboa2" table:style-name="Táboa2">
        <table:table-column table:style-name="Táboa2.A"/>
        <table:table-row table:style-name="Táboa2.1">
          <table:table-cell table:style-name="Táboa2.A1" office:value-type="string">
            <text:p text:style-name="P27">LIÑAS DE INVESTIGACIÓN PRINCIPAIS </text:p>
          </table:table-cell>
        </table:table-row>
        <table:table-row table:style-name="Táboa2.1">
          <table:table-cell table:style-name="Táboa2.A2" office:value-type="string">
            <text:p text:style-name="P76"><text:span text:style-name="T9">DESCRIBA BREVEMENTE </text:span><text:span text:style-name="T12">(Extensión máxima recomendada: 500 palabras)</text:span></text:p>
          </table:table-cell>
        </table:table-row>
        <table:table-row table:style-name="Táboa2.1">
          <table:table-cell table:style-name="Táboa2.A3" office:value-type="string">
            <text:p text:style-name="P83"><text:bookmark-start text:name="__Fieldmark__1701_4257634436"/><text:bookmark-start text:name="__Fieldmark__45752_2440791607"/><text:bookmark-start text:name="__Fieldmark__168240_1386443737"/><text:bookmark-start text:name="__Fieldmark__89670_492384746"/><text:bookmark-start text:name="__Fieldmark__149024_3775216466"/><text:bookmark-start text:name="OLE_LINK30"/><text:bookmark-start text:name="OLE_LINK31"/><text:bookmark-start text:name="OLE_LINK32"/><text:bookmark-start text:name="OLE_LINK29"/><text:bookmark-start text:name="__Fieldmark__186266_492384746"/><text:bookmark-start text:name="__Fieldmark__14_509013698"/><text:bookmark-start text:name="__Fieldmark__43861_2487194833"/><text:bookmark-start text:name="__Fieldmark__88501_4257634436"/><text:bookmark-start text:name="__Fieldmark__14_3521518262"/>     <text:bookmark-end text:name="__Fieldmark__1701_4257634436"/><text:bookmark-end text:name="__Fieldmark__45752_2440791607"/><text:bookmark-end text:name="__Fieldmark__168240_1386443737"/><text:bookmark-end text:name="__Fieldmark__89670_492384746"/><text:bookmark-end text:name="__Fieldmark__149024_3775216466"/><text:bookmark-end text:name="OLE_LINK30"/><text:bookmark-end text:name="OLE_LINK31"/><text:bookmark-end text:name="OLE_LINK32"/><text:bookmark-end text:name="OLE_LINK29"/><text:bookmark-end text:name="__Fieldmark__186266_492384746"/><text:bookmark-end text:name="__Fieldmark__14_509013698"/><text:bookmark-end text:name="__Fieldmark__43861_2487194833"/><text:bookmark-end text:name="__Fieldmark__88501_4257634436"/><text:bookmark-end text:name="__Fieldmark__14_3521518262"/><text:bookmark text:name="__Fieldmark__472160_31523229241"/><text:bookmark text:name="__Fieldmark__6757_31523229241"/><text:bookmark text:name="__Fieldmark__692519_38833170851"/><text:bookmark text:name="__Fieldmark__437167_38833170851"/><text:bookmark text:name="__Fieldmark__7606_2764708461"/><text:bookmark text:name="__Fieldmark__328207_25131662441"/><text:bookmark text:name="__Fieldmark__791_15514055461"/><text:bookmark text:name="__Fieldmark__199408_30958398421"/><text:bookmark text:name="__Fieldmark__105438_30958398421"/><text:bookmark text:name="__Fieldmark__2908_4686508011"/><text:bookmark text:name="__Fieldmark__234_12356064701"/><text:bookmark text:name="__Fieldmark__17723_4686508011"/><text:bookmark text:name="__Fieldmark__163650_30958398421"/><text:bookmark text:name="__Fieldmark__54665_25131662441"/><text:bookmark text:name="__Fieldmark__164876_4493531861"/><text:bookmark text:name="__Fieldmark__131093_38833170851"/><text:bookmark text:name="__Fieldmark__282627_38833170851"/><text:bookmark text:name="__Fieldmark__162656_660468201"/><text:bookmark text:name="__Fieldmark__1547_11707219511"/><text:bookmark text:name="__Fieldmark__103135_31523229241"/><text:bookmark text:name="__Fieldmark__1884_14617702891"/></text:p>
            <text:p text:style-name="P56"/>
            <text:p text:style-name="P56"/>
            <text:p text:style-name="P56"/>
            <text:p text:style-name="P56"/>
            <text:p text:style-name="P56"/>
          </table:table-cell>
        </table:table-row>
      </table:table>
      <text:p text:style-name="P108"/>
      <text:p text:style-name="P108"/>
      <text:p text:style-name="P108"/>
      <text:p text:style-name="P108"/>
      <table:table table:name="Táboa3" table:style-name="Táboa3">
        <table:table-column table:style-name="Táboa3.A"/>
        <table:table-column table:style-name="Táboa3.B"/>
        <text:soft-page-break/>
        <table:table-row table:style-name="Táboa3.1">
          <table:table-cell table:style-name="Táboa3.A1" table:number-columns-spanned="2" office:value-type="string">
            <text:p text:style-name="P27">A QUE RAMA DE COÑECEMENTO PERTENCE O GRUPO?</text:p>
          </table:table-cell>
          <table:covered-table-cell/>
        </table:table-row>
        <table:table-row table:style-name="Táboa3.1">
          <table:table-cell table:style-name="Táboa3.A2" table:number-columns-spanned="2" office:value-type="string">
            <text:p text:style-name="P27">SINALARA QUE CORRESPONDA</text:p>
          </table:table-cell>
          <table:covered-table-cell/>
        </table:table-row>
        <table:table-row table:style-name="Táboa3.1">
          <table:table-cell table:style-name="Táboa3.A3" office:value-type="string">
            <text:p text:style-name="P17"/>
          </table:table-cell>
          <table:table-cell table:style-name="Táboa3.B3" office:value-type="string">
            <text:p text:style-name="P97"><text:span text:style-name="T7"><text:s/></text:span><text:span text:style-name="T2">Artes e Humanidades</text:span></text:p>
          </table:table-cell>
        </table:table-row>
        <table:table-row table:style-name="Táboa3.1">
          <table:table-cell table:style-name="Táboa3.A4" office:value-type="string">
            <text:p text:style-name="P121"/>
          </table:table-cell>
          <table:table-cell table:style-name="Táboa3.B4" office:value-type="string">
            <text:p text:style-name="P127"><text:span text:style-name="T7"><text:s/></text:span><text:span text:style-name="T2">Ciencias</text:span></text:p>
          </table:table-cell>
        </table:table-row>
        <table:table-row table:style-name="Táboa3.1">
          <table:table-cell table:style-name="Táboa3.A5" office:value-type="string">
            <text:p text:style-name="P121"/>
          </table:table-cell>
          <table:table-cell table:style-name="Táboa3.B5" office:value-type="string">
            <text:p text:style-name="P127"><text:span text:style-name="T7"><text:s/></text:span><text:span text:style-name="T2">Ciencias da Saúde</text:span></text:p>
          </table:table-cell>
        </table:table-row>
        <table:table-row table:style-name="Táboa3.1">
          <table:table-cell table:style-name="Táboa3.A6" office:value-type="string">
            <text:p text:style-name="P121"/>
          </table:table-cell>
          <table:table-cell table:style-name="Táboa3.B6" office:value-type="string">
            <text:p text:style-name="P127"><text:span text:style-name="T7"><text:s/></text:span><text:span text:style-name="T2">Ciencias Sociais e Xurídicas</text:span></text:p>
          </table:table-cell>
        </table:table-row>
        <table:table-row table:style-name="Táboa3.1">
          <table:table-cell table:style-name="Táboa3.A7" office:value-type="string">
            <text:p text:style-name="P121"/>
          </table:table-cell>
          <table:table-cell table:style-name="Táboa3.B7" office:value-type="string">
            <text:p text:style-name="P21"><text:s/>Enxeñaría e Arquitectura</text:p>
          </table:table-cell>
        </table:table-row>
      </table:table>
      <text:p text:style-name="P108"/>
      <text:p text:style-name="P108"/>
      <table:table table:name="Táboa4" table:style-name="Táboa4">
        <table:table-column table:style-name="Táboa4.A"/>
        <table:table-column table:style-name="Táboa4.B"/>
        <table:table-column table:style-name="Táboa4.C"/>
        <table:table-column table:style-name="Táboa4.D"/>
        <table:table-row table:style-name="Táboa4.1">
          <table:table-cell table:style-name="Táboa4.A1" table:number-columns-spanned="4" office:value-type="string">
            <text:p text:style-name="P27">¿EN QUE ÁREA DE COÑECEMENTO DESEXA SER AVALIADO?</text:p>
          </table:table-cell>
          <table:covered-table-cell/>
          <table:covered-table-cell/>
          <table:covered-table-cell/>
        </table:table-row>
        <table:table-row table:style-name="Táboa4.2">
          <table:table-cell table:style-name="Táboa4.A2" table:number-columns-spanned="4" office:value-type="string">
            <text:p text:style-name="P28">SINALAR A QUE CORRESPONDA</text:p>
            <text:p text:style-name="P41">(Seleccione unicamente 1 área)</text:p>
          </table:table-cell>
          <table:covered-table-cell/>
          <table:covered-table-cell/>
          <table:covered-table-cell/>
        </table:table-row>
        <table:table-row table:style-name="Táboa4.3">
          <table:table-cell table:style-name="Táboa4.A3" office:value-type="string">
            <text:p text:style-name="P68"/>
          </table:table-cell>
          <table:table-cell table:style-name="Táboa4.B3" office:value-type="string">
            <text:p text:style-name="P97"><text:span text:style-name="T7"><text:s/></text:span><text:span text:style-name="T2">Agricultura (AGR)</text:span></text:p>
          </table:table-cell>
          <table:table-cell table:style-name="Táboa4.C3" office:value-type="string">
            <text:p text:style-name="P122"/>
          </table:table-cell>
          <table:table-cell table:style-name="Táboa4.D3" office:value-type="string">
            <text:p text:style-name="P97"><text:span text:style-name="T7"><text:s/></text:span><text:span text:style-name="T2">Enxeñaría Eléctrica, Electrónica e Automática (IEL)</text:span></text:p>
          </table:table-cell>
        </table:table-row>
        <table:table-row table:style-name="Táboa4.3">
          <table:table-cell table:style-name="Táboa4.A4" office:value-type="string">
            <text:p text:style-name="P110"/>
          </table:table-cell>
          <table:table-cell table:style-name="Táboa4.B4" office:value-type="string">
            <text:p text:style-name="P126"><text:span text:style-name="T7"><text:s/></text:span><text:span text:style-name="T2">Bioloxía Fundamental e de Sistemas (BFS)</text:span></text:p>
          </table:table-cell>
          <table:table-cell table:style-name="Táboa4.C4" office:value-type="string">
            <text:p text:style-name="P121"/>
          </table:table-cell>
          <table:table-cell table:style-name="Táboa4.D4" office:value-type="string">
            <text:p text:style-name="P126"><text:span text:style-name="T7"><text:s/></text:span><text:span text:style-name="T2">Enxeñaría Mecánica, Naval e Aeronáutica (IME)</text:span></text:p>
          </table:table-cell>
        </table:table-row>
        <table:table-row table:style-name="Táboa4.3">
          <table:table-cell table:style-name="Táboa4.A5" office:value-type="string">
            <text:p text:style-name="P110"/>
          </table:table-cell>
          <table:table-cell table:style-name="Táboa4.B5" office:value-type="string">
            <text:p text:style-name="P126"><text:span text:style-name="T7"><text:s/></text:span><text:span text:style-name="T2">Bioloxía Vexetal, Animal e Ecoloxía (BVAE)</text:span></text:p>
          </table:table-cell>
          <table:table-cell table:style-name="Táboa4.C5" office:value-type="string">
            <text:p text:style-name="P121"/>
          </table:table-cell>
          <table:table-cell table:style-name="Táboa4.D5" office:value-type="string">
            <text:p text:style-name="P126"><text:span text:style-name="T7"><text:s/></text:span><text:span text:style-name="T2">Filoloxía e Filosofía (FFI)</text:span></text:p>
          </table:table-cell>
        </table:table-row>
        <table:table-row table:style-name="Táboa4.3">
          <table:table-cell table:style-name="Táboa4.A6" office:value-type="string">
            <text:p text:style-name="P110"/>
          </table:table-cell>
          <table:table-cell table:style-name="Táboa4.B6" office:value-type="string">
            <text:p text:style-name="P126"><text:span text:style-name="T7"><text:s/></text:span><text:span text:style-name="T2">Biomedicina (BMED)</text:span></text:p>
          </table:table-cell>
          <table:table-cell table:style-name="Táboa4.C6" office:value-type="string">
            <text:p text:style-name="P121"/>
          </table:table-cell>
          <table:table-cell table:style-name="Táboa4.D6" office:value-type="string">
            <text:p text:style-name="P126"><text:span text:style-name="T7"><text:s/></text:span><text:span text:style-name="T2">Física e Ciencias do Espazo (FI)</text:span></text:p>
          </table:table-cell>
        </table:table-row>
        <table:table-row table:style-name="Táboa4.7">
          <table:table-cell table:style-name="Táboa4.A7" office:value-type="string">
            <text:p text:style-name="P110"/>
          </table:table-cell>
          <table:table-cell table:style-name="Táboa4.B7" office:value-type="string">
            <text:p text:style-name="P126"><text:span text:style-name="T7"><text:s/></text:span><text:span text:style-name="T2">Ciencia e Tecnoloxía de Materiais (CTM)</text:span></text:p>
          </table:table-cell>
          <table:table-cell table:style-name="Táboa4.C7" office:value-type="string">
            <text:p text:style-name="P121"/>
          </table:table-cell>
          <table:table-cell table:style-name="Táboa4.D7" office:value-type="string">
            <text:p text:style-name="P126"><text:span text:style-name="T7"><text:s/></text:span><text:span text:style-name="T2">Gandaría e pesca (GAN)</text:span></text:p>
          </table:table-cell>
        </table:table-row>
        <table:table-row table:style-name="Táboa4.1">
          <table:table-cell table:style-name="Táboa4.A8" office:value-type="string">
            <text:p text:style-name="P110"/>
          </table:table-cell>
          <table:table-cell table:style-name="Táboa4.B8" office:value-type="string">
            <text:p text:style-name="P126"><text:span text:style-name="T7"><text:s/></text:span><text:span text:style-name="T2">Ciencia e Tecnoloxía dos Alimentos (TA)</text:span></text:p>
          </table:table-cell>
          <table:table-cell table:style-name="Táboa4.C8" office:value-type="string">
            <text:p text:style-name="P121"/>
          </table:table-cell>
          <table:table-cell table:style-name="Táboa4.D8" office:value-type="string">
            <text:p text:style-name="P126"><text:span text:style-name="T7"><text:s/></text:span><text:span text:style-name="T2">Historia e Arte (HA)</text:span></text:p>
          </table:table-cell>
        </table:table-row>
        <table:table-row table:style-name="Táboa4.3">
          <table:table-cell table:style-name="Táboa4.A9" office:value-type="string">
            <text:p text:style-name="P110"/>
          </table:table-cell>
          <table:table-cell table:style-name="Táboa4.B9" office:value-type="string">
            <text:p text:style-name="P126"><text:span text:style-name="T7"><text:s/></text:span><text:span text:style-name="T2">Ciencias da Computación e Tecnoloxía Informática (INF)</text:span></text:p>
          </table:table-cell>
          <table:table-cell table:style-name="Táboa4.C9" office:value-type="string">
            <text:p text:style-name="P121"/>
          </table:table-cell>
          <table:table-cell table:style-name="Táboa4.D9" office:value-type="string">
            <text:p text:style-name="P126"><text:span text:style-name="T7"><text:s/></text:span><text:span text:style-name="T2">Matemáticas (MTM)</text:span></text:p>
          </table:table-cell>
        </table:table-row>
        <table:table-row table:style-name="Táboa4.3">
          <table:table-cell table:style-name="Táboa4.A10" office:value-type="string">
            <text:p text:style-name="P110"/>
          </table:table-cell>
          <table:table-cell table:style-name="Táboa4.B10" office:value-type="string">
            <text:p text:style-name="P126"><text:span text:style-name="T7"><text:s/></text:span><text:span text:style-name="T2">Ciencias da Educación (EDUC)</text:span></text:p>
          </table:table-cell>
          <table:table-cell table:style-name="Táboa4.C10" office:value-type="string">
            <text:p text:style-name="P121"/>
          </table:table-cell>
          <table:table-cell table:style-name="Táboa4.D10" office:value-type="string">
            <text:p text:style-name="P126"><text:span text:style-name="T7"><text:s/></text:span><text:span text:style-name="T2">Medicina Clínica e Epidemioloxía (MCLI)</text:span></text:p>
          </table:table-cell>
        </table:table-row>
        <table:table-row table:style-name="Táboa4.3">
          <table:table-cell table:style-name="Táboa4.A11" office:value-type="string">
            <text:p text:style-name="P110"/>
          </table:table-cell>
          <table:table-cell table:style-name="Táboa4.B11" office:value-type="string">
            <text:p text:style-name="P126"><text:span text:style-name="T7"><text:s/></text:span><text:span text:style-name="T2">Ciencias da Terra (CT)</text:span></text:p>
          </table:table-cell>
          <table:table-cell table:style-name="Táboa4.C11" office:value-type="string">
            <text:p text:style-name="P121"/>
          </table:table-cell>
          <table:table-cell table:style-name="Táboa4.D11" office:value-type="string">
            <text:p text:style-name="P126"><text:span text:style-name="T7"><text:s/></text:span><text:span text:style-name="T2">Psicoloxía (PS)</text:span></text:p>
          </table:table-cell>
        </table:table-row>
        <table:table-row table:style-name="Táboa4.3">
          <table:table-cell table:style-name="Táboa4.A12" office:value-type="string">
            <text:p text:style-name="P110"/>
          </table:table-cell>
          <table:table-cell table:style-name="Táboa4.B12" office:value-type="string">
            <text:p text:style-name="P126"><text:span text:style-name="T7"><text:s/></text:span><text:span text:style-name="T2">Ciencias Sociais (CS)</text:span></text:p>
          </table:table-cell>
          <table:table-cell table:style-name="Táboa4.C12" office:value-type="string">
            <text:p text:style-name="P121"/>
          </table:table-cell>
          <table:table-cell table:style-name="Táboa4.D12" office:value-type="string">
            <text:p text:style-name="P126"><text:span text:style-name="T7"><text:s/></text:span><text:span text:style-name="T2">Química (QMC)</text:span></text:p>
          </table:table-cell>
        </table:table-row>
        <table:table-row table:style-name="Táboa4.3">
          <table:table-cell table:style-name="Táboa4.A13" office:value-type="string">
            <text:p text:style-name="P110"/>
          </table:table-cell>
          <table:table-cell table:style-name="Táboa4.B13" office:value-type="string">
            <text:p text:style-name="P126"><text:span text:style-name="T7"><text:s/></text:span><text:span text:style-name="T2">Dereito (DER)</text:span></text:p>
          </table:table-cell>
          <table:table-cell table:style-name="Táboa4.C13" office:value-type="string">
            <text:p text:style-name="P121"/>
          </table:table-cell>
          <table:table-cell table:style-name="Táboa4.D13" office:value-type="string">
            <text:p text:style-name="P126"><text:span text:style-name="T7"><text:s/></text:span><text:span text:style-name="T2">Tecnoloxía Electrónica e das Comunicacións (COM)</text:span></text:p>
          </table:table-cell>
        </table:table-row>
        <table:table-row table:style-name="Táboa4.3">
          <table:table-cell table:style-name="Táboa4.A14" office:value-type="string">
            <text:p text:style-name="P110"/>
          </table:table-cell>
          <table:table-cell table:style-name="Táboa4.B14" office:value-type="string">
            <text:p text:style-name="P126"><text:span text:style-name="T7"><text:s/></text:span><text:span text:style-name="T2">Economía (ECO)</text:span></text:p>
          </table:table-cell>
          <table:table-cell table:style-name="Táboa4.C14" office:value-type="string">
            <text:p text:style-name="P121"/>
          </table:table-cell>
          <table:table-cell table:style-name="Táboa4.D14" office:value-type="string">
            <text:p text:style-name="P126"><text:span text:style-name="T7"><text:s/></text:span><text:span text:style-name="T2">Tecnoloxía Química (TQ)</text:span></text:p>
          </table:table-cell>
        </table:table-row>
        <table:table-row table:style-name="Táboa4.3">
          <table:table-cell table:style-name="Táboa4.A15" office:value-type="string">
            <text:p text:style-name="P111"/>
          </table:table-cell>
          <table:table-cell table:style-name="Táboa4.B15" office:value-type="string">
            <text:p text:style-name="P128"><text:span text:style-name="T7"><text:s/></text:span><text:span text:style-name="T2">Enxeñaría Civil e Arquitectura (ICI)</text:span></text:p>
          </table:table-cell>
          <table:table-cell table:style-name="Táboa4.C15" office:value-type="string">
            <text:p text:style-name="P123"/>
          </table:table-cell>
          <table:table-cell table:style-name="Táboa4.D15" office:value-type="string">
            <text:p text:style-name="P128"><text:span text:style-name="T7"><text:s/></text:span><text:span text:style-name="T2">Transferencia de Tecnoloxía (IND)</text:span></text:p>
          </table:table-cell>
        </table:table-row>
      </table:table>
      <text:p text:style-name="P112"/>
      <text:p text:style-name="P108"/>
      <table:table table:name="Táboa5" table:style-name="Táboa5">
        <table:table-column table:style-name="Táboa5.A"/>
        <table:table-column table:style-name="Táboa5.B"/>
        <table:table-column table:style-name="Táboa5.C"/>
        <table:table-row table:style-name="Táboa5.1">
          <table:table-cell table:style-name="Táboa5.A1" table:number-columns-spanned="3" office:value-type="string">
            <text:p text:style-name="P27">COMPROBACIÓN DE REQUISITOS DE PARTICIPACIÓN</text:p>
          </table:table-cell>
          <table:covered-table-cell/>
          <table:covered-table-cell/>
        </table:table-row>
        <table:table-row table:style-name="Táboa5.1">
          <table:table-cell table:style-name="Táboa5.A2" office:value-type="string">
            <text:p text:style-name="P76"><text:span text:style-name="T15"><text:s/></text:span><text:span text:style-name="T9">SINALE A QUE CORRESPONDA</text:span></text:p>
          </table:table-cell>
          <table:table-cell table:style-name="Táboa5.A2" office:value-type="string">
            <text:p text:style-name="P29">SI</text:p>
          </table:table-cell>
          <table:table-cell table:style-name="Táboa5.C2" office:value-type="string">
            <text:p text:style-name="P29">NON</text:p>
          </table:table-cell>
        </table:table-row>
        <table:table-row table:style-name="Táboa5.1">
          <table:table-cell table:style-name="Táboa5.A3" office:value-type="string">
            <text:p text:style-name="P76"><text:span text:style-name="T11"><text:s/></text:span><text:span text:style-name="T12">Ten o grupo un mínimo de 5 investigadores/as? </text:span></text:p>
          </table:table-cell>
          <table:table-cell table:style-name="Táboa5.B3" office:value-type="string">
            <text:p text:style-name="P106"/>
          </table:table-cell>
          <table:table-cell table:style-name="Táboa5.C3" office:value-type="string">
            <text:p text:style-name="P106"/>
          </table:table-cell>
        </table:table-row>
        <table:table-row table:style-name="Táboa5.1">
          <table:table-cell table:style-name="Táboa5.A4" office:value-type="string">
            <text:p text:style-name="P76"><text:span text:style-name="T15"><text:s/></text:span><text:span text:style-name="T9">DEBE CUMPRIR COMO MÍNIMO 1 DOS SEGUINTES REQUISITOS DE ACTIVIDADE:</text:span></text:p>
          </table:table-cell>
          <table:table-cell table:style-name="Táboa5.A4" office:value-type="string">
            <text:p text:style-name="P29">SI</text:p>
          </table:table-cell>
          <table:table-cell table:style-name="Táboa5.C4" office:value-type="string">
            <text:p text:style-name="P29">NON</text:p>
          </table:table-cell>
        </table:table-row>
        <table:table-row table:style-name="Táboa5.1">
          <table:table-cell table:style-name="Táboa5.A5" office:value-type="string">
            <text:list xml:id="list4211080223" text:style-name="WW8Num3">
              <text:list-item>
                <text:list>
                  <text:list-item>
                    <text:p text:style-name="P156"><text:span text:style-name="T11"><text:s/></text:span><text:span text:style-name="T12">- Ter polo menos 3 proxectos competitivos activos, cun importe superior a 15.000 € cada un, ou ter <text:s/>polo menos 1 proxecto competitivo activo, cun importe superior a 75.000 €, no período comprendido entre o 1 de xaneiro de 2021 e o 31 de decembro de 2023.</text:span></text:p>
                  </text:list-item>
                </text:list>
              </text:list-item>
            </text:list>
          </table:table-cell>
          <table:table-cell table:style-name="Táboa5.B5" office:value-type="string">
            <text:p text:style-name="P106"/>
          </table:table-cell>
          <table:table-cell table:style-name="Táboa5.C5" office:value-type="string">
            <text:p text:style-name="P106"/>
          </table:table-cell>
        </table:table-row>
        <table:table-row table:style-name="Táboa5.1">
          <table:table-cell table:style-name="Táboa5.A6" office:value-type="string">
            <text:list xml:id="list105722458777869" text:continue-numbering="true" text:style-name="WW8Num3">
              <text:list-item>
                <text:list>
                  <text:list-item>
                    <text:p text:style-name="P156"><text:span text:style-name="T11"><text:s/></text:span><text:span text:style-name="T12">- Ter ingresos medios anuais por actividades de I+D superiores a 150.000 € (ou superior a 80.000 € cando se trate de grupos das ramas de coñecemento de Artes e Humanidades ou Ciencias Sociais e Xurídicas), no período comprendido entre o 1 de xaneiro de 2021 e o 31 de decembro de 2023.</text:span></text:p>
                  </text:list-item>
                </text:list>
              </text:list-item>
            </text:list>
          </table:table-cell>
          <table:table-cell table:style-name="Táboa5.B6" office:value-type="string">
            <text:p text:style-name="P106"/>
          </table:table-cell>
          <table:table-cell table:style-name="Táboa5.C6" office:value-type="string">
            <text:p text:style-name="P106"/>
          </table:table-cell>
        </table:table-row>
        <table:table-row table:style-name="Táboa5.1">
          <table:table-cell table:style-name="Táboa5.A7" office:value-type="string">
            <text:list xml:id="list105722877990687" text:continue-numbering="true" text:style-name="WW8Num3">
              <text:list-item>
                <text:list>
                  <text:list-item>
                    <text:p text:style-name="P156"><text:span text:style-name="T11"><text:s/></text:span><text:span text:style-name="T12">- Ter sido beneficiario das axudas a Grupos de referencia competitiva do Programa de consolidación e estruturación de unidades de investigación competitivas na convocatoria do ano 2020.</text:span></text:p>
                  </text:list-item>
                </text:list>
              </text:list-item>
            </text:list>
          </table:table-cell>
          <table:table-cell table:style-name="Táboa5.B7" office:value-type="string">
            <text:p text:style-name="P106"/>
          </table:table-cell>
          <table:table-cell table:style-name="Táboa5.C7" office:value-type="string">
            <text:p text:style-name="P106"/>
          </table:table-cell>
        </table:table-row>
        <table:table-row table:style-name="Táboa5.1">
          <table:table-cell table:style-name="Táboa5.A8" office:value-type="string">
            <text:p text:style-name="P129">DEBE Cumprir polo menos 2 dos seguintes criterios de produción <text:s text:c="5"/>científica no período do 1 de xaneiro de 2021 ao 31 de decembro de 2023:</text:p>
          </table:table-cell>
          <table:table-cell table:style-name="Táboa5.A4" office:value-type="string">
            <text:p text:style-name="P29">SI</text:p>
          </table:table-cell>
          <table:table-cell table:style-name="Táboa5.C4" office:value-type="string">
            <text:p text:style-name="P29">NON</text:p>
          </table:table-cell>
        </table:table-row>
        <table:table-row table:style-name="Táboa5.1">
          <table:table-cell table:style-name="Táboa5.A9" office:value-type="string">
            <text:list xml:id="list105723176333410" text:continue-numbering="true" text:style-name="WW8Num3">
              <text:list-item>
                <text:p text:style-name="P156"><text:span text:style-name="T11"><text:s/></text:span><text:span text:style-name="T12">- Artigos en publicacións incluídas en SCOPUS ou Web of Science: polo menos 10 publicacións. No caso dos grupos das ramas de coñecemento de Artes e Humanidades e Ciencias Sociais e Xurídicas consideraranse artigos en publicacións ERIH, IN-REC, IN-RECJ, DICE e LATINDEX.</text:span></text:p>
              </text:list-item>
            </text:list>
          </table:table-cell>
          <table:table-cell table:style-name="Táboa5.B9" office:value-type="string">
            <text:p text:style-name="P106"/>
          </table:table-cell>
          <table:table-cell table:style-name="Táboa5.C9" office:value-type="string">
            <text:p text:style-name="P106"/>
          </table:table-cell>
        </table:table-row>
        <table:table-row table:style-name="Táboa5.1">
          <table:table-cell table:style-name="Táboa5.A10" office:value-type="string">
            <text:list xml:id="list105723592093739" text:continue-numbering="true" text:style-name="WW8Num3">
              <text:list-item>
                <text:p text:style-name="P156"><text:span text:style-name="T11"><text:s/></text:span><text:span text:style-name="T12">- Libros publicados: polo menos 3 (só para grupos das ramas de coñecemento de Artes e Humanidades ou Ciencias Sociais e Xurídicas, sempre que sexa autor/a individual ou coautor/a entre un máximo de 3 autores/as).</text:span></text:p>
              </text:list-item>
            </text:list>
          </table:table-cell>
          <table:table-cell table:style-name="Táboa5.B10" office:value-type="string">
            <text:p text:style-name="P106"/>
          </table:table-cell>
          <table:table-cell table:style-name="Táboa5.C10" office:value-type="string">
            <text:p text:style-name="P106"/>
          </table:table-cell>
        </table:table-row>
        <table:table-row table:style-name="Táboa5.1">
          <table:table-cell table:style-name="Táboa5.A11" office:value-type="string">
            <text:list xml:id="list105723775977931" text:continue-numbering="true" text:style-name="WW8Num3">
              <text:list-item>
                <text:p text:style-name="P155"><text:span text:style-name="T11"><text:s/></text:span><text:span text:style-name="T12">- Teses dirixidas/codirixidas e lidas: polo menos 3 teses para os grupos do SUG e polo menos 2 para o resto de entidades alleas ao SUG.</text:span></text:p>
              </text:list-item>
            </text:list>
          </table:table-cell>
          <table:table-cell table:style-name="Táboa5.B11" office:value-type="string">
            <text:p text:style-name="P106"/>
          </table:table-cell>
          <table:table-cell table:style-name="Táboa5.C11" office:value-type="string">
            <text:p text:style-name="P106"/>
          </table:table-cell>
        </table:table-row>
        <table:table-row table:style-name="Táboa5.1">
          <table:table-cell table:style-name="Táboa5.A12" office:value-type="string">
            <text:list xml:id="list105722475497606" text:continue-numbering="true" text:style-name="WW8Num3">
              <text:list-item>
                <text:p text:style-name="P156"><text:span text:style-name="T11"><text:s/></text:span><text:span text:style-name="T12">- Patentes en explotación nas que a entidade solicitante sexa titular: polo menos 1 patente (ou 4 rexistros de propiedade intelectual de software ou 4 rexistros de variedades vexetais).</text:span></text:p>
              </text:list-item>
            </text:list>
          </table:table-cell>
          <table:table-cell table:style-name="Táboa5.B12" office:value-type="string">
            <text:p text:style-name="P106"/>
          </table:table-cell>
          <table:table-cell table:style-name="Táboa5.C12" office:value-type="string">
            <text:p text:style-name="P106"/>
          </table:table-cell>
        </table:table-row>
        <table:table-row table:style-name="Táboa5.1">
          <table:table-cell table:style-name="Táboa5.A13" office:value-type="string">
            <text:list xml:id="list105722559693366" text:continue-numbering="true" text:style-name="WW8Num3">
              <text:list-item>
                <text:p text:style-name="P156"><text:span text:style-name="T11"><text:s/></text:span><text:span text:style-name="T12">- Acordos de explotación ou empresas (EBTs) xerados a partir de resultados obtidos polo grupo: polo menos 1 acordo ou EBT. Poderán ser empresas creadas antes do 1 de xaneiro de 2021, sempre que teñan actividade probada desde esa data ata o momento da solicitude.</text:span></text:p>
              </text:list-item>
            </text:list>
          </table:table-cell>
          <table:table-cell table:style-name="Táboa5.B13" office:value-type="string">
            <text:p text:style-name="P106"/>
          </table:table-cell>
          <table:table-cell table:style-name="Táboa5.C13" office:value-type="string">
            <text:p text:style-name="P106"/>
          </table:table-cell>
        </table:table-row>
        <table:table-row table:style-name="Táboa5.1">
          <table:table-cell table:style-name="Táboa5.A14" office:value-type="string">
            <text:list xml:id="list105724217995024" text:continue-numbering="true" text:style-name="WW8Num3">
              <text:list-item>
                <text:p text:style-name="P156"><text:span text:style-name="T11"><text:s/></text:span><text:span text:style-name="T12">- Participación, como líder de proxecto ou de </text:span><text:span text:style-name="T14">workpackage</text:span><text:span text:style-name="T12">, en proxectos do programa marco da UE: polo menos 1 liderado de proxecto. </text:span></text:p>
              </text:list-item>
            </text:list>
          </table:table-cell>
          <table:table-cell table:style-name="Táboa5.B14" office:value-type="string">
            <text:p text:style-name="P106"/>
          </table:table-cell>
          <table:table-cell table:style-name="Táboa5.C14" office:value-type="string">
            <text:p text:style-name="P106"/>
          </table:table-cell>
        </table:table-row>
      </table:table>
      <text:p text:style-name="P108"/>
      <text:p text:style-name="P108"/>
      <text:p text:style-name="P119"><draw:frame text:anchor-type="char" draw:z-index="31" draw:name="Forma1" draw:style-name="gr1" draw:text-style-name="P159" svg:width="18.116cm" svg:height="1.8cm" svg:x="-1.311cm" svg:y="0.404cm"><draw:text-box><text:p text:style-name="P158"><text:span text:style-name="T56">PARA AQUELES GRUPOS QUE GOZARON DUNHA AXUDA DE GRUPOS DE REFERENCIA COMPETITIVA NAS CONVOCATORIAS DO 2016 E DE 202O E QUE NA AVALIACIÓN FINAL DO 2020 OBTIVERON UNHA CUALIFICACIÓN A: “O grupo desenvolveu a estratexia proposta e acadou os obxectivos de consolidación previstos”</text:span></text:p></draw:text-box></draw:frame></text:p>
      <text:p text:style-name="P120"/>
      <text:p text:style-name="P120"/>
      <text:p text:style-name="P120"/>
      <text:p text:style-name="P99">SINALAR SE OPTAN PARA A <text:s/>AVALIACIÓN DOS APARTADOS A e B POR:</text:p>
      <text:p text:style-name="P153"><text:bookmark text:name="__Fieldmark__72_2171400370"/><text:span text:style-name="T53"><text:s/></text:span>A memoria descritiva desta convocatoria</text:p>
      <text:p text:style-name="P153"><text:bookmark text:name="Copia de __Fieldmark__72_2171400370 1"/><text:span text:style-name="T53"><text:s/></text:span>A memoria de avaliación final da convocatoria do 2020 e non achegar estes apartados</text:p>
      <text:p text:style-name="P74"/>
      <table:table table:name="Táboa6" table:style-name="Táboa6">
        <table:table-column table:style-name="Táboa6.A"/>
        <table:table-row table:style-name="Táboa6.1">
          <table:table-cell table:style-name="Táboa6.A1" office:value-type="string">
            <text:p text:style-name="P132">A <text:s text:c="2"/>ESTRUTURA/ORGANIZACIÓN DE INVESTIGACIÓN (Ata un total de 10 puntos)</text:p>
          </table:table-cell>
        </table:table-row>
      </table:table>
      <text:p text:style-name="P108"/>
      <table:table table:name="Táboa7" table:style-name="Táboa7">
        <table:table-column table:style-name="Táboa7.A"/>
        <table:table-column table:style-name="Táboa7.B" table:number-columns-repeated="2"/>
        <table:table-column table:style-name="Táboa7.D"/>
        <table:table-column table:style-name="Táboa7.E"/>
        <table:table-column table:style-name="Táboa7.F"/>
        <table:table-column table:style-name="Táboa7.G"/>
        <table:table-row table:style-name="Táboa7.1">
          <table:table-cell table:style-name="Táboa7.A1" table:number-columns-spanned="7" office:value-type="string">
            <text:p text:style-name="P75"><text:span text:style-name="T30">A.1 COMPOSICIÓN, ESTRUTURA, INTERDISCIPLINARIEDADE E COHERENCIA DO GRUPO E DA SÚA ACTIVIDADE EN RELACIÓN CO SEU ÁMBITO DE COÑECEMENTO</text:span><text:span text:style-name="T35"> (A</text:span><text:span text:style-name="T12">ta un total de </text:span><text:span text:style-name="T35">5 </text:span><text:span text:style-name="T12">puntos</text:span><text:span text:style-name="T35">)</text:span><text:span text:style-name="T41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7.1">
          <table:table-cell table:style-name="Táboa7.A2" table:number-columns-spanned="7" office:value-type="string">
            <text:p text:style-name="P76"><text:span text:style-name="T32"><text:s/></text:span><text:span text:style-name="T30">A.1.1 PRESENTACIÓN DO GRUPO DE INVESTIGACIÓN </text:span></text:p>
            <text:p text:style-name="P45">Ámbito de actividade, ano de creación e principais fitos ao longo da súa traxectoria, ou aspectos destacados que poidan ser relevantes para o obxecto da axuda.</text:p>
            <text:p text:style-name="P39">Extensión máxima recomendada: 250 palabras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7.1">
          <table:table-cell table:style-name="Táboa7.A3" table:number-columns-spanned="7" office:value-type="string">
            <text:p text:style-name="P84"/>
            <text:p text:style-name="P56"/>
            <text:p text:style-name="P56"/>
            <text:p text:style-name="P56"/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7.1">
          <table:table-cell table:style-name="Táboa7.A2" table:number-columns-spanned="7" office:value-type="string">
            <text:p text:style-name="P76"><text:span text:style-name="T36"><text:s/></text:span><text:span text:style-name="T30">A.1.2 MODELO DE ORGANIZACIÓN DO GRUPO E COMPOSICIÓN DO EQUiPO</text:span></text:p>
            <text:p text:style-name="P45">Breve descrición da composición actual do grupo no que se refire a persoal investigador e de apoio técnico e de xestión. Indicación de aspectos destacados sobre os integrantes do equipo (distincións científicas, participación en mecanismos de gobernanza de sociedades científicas, participación en comités editoriais de revistas, etc.).</text:p>
            <text:p text:style-name="P134"><text:span text:style-name="T11">E</text:span><text:span text:style-name="T12">xplicación sintética do modelo ou estrutura organizativa (inclusión dun organigrama).</text:span></text:p>
            <text:p text:style-name="P39">Extensión máxima recomendada: 400 palabras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7.5">
          <table:table-cell table:style-name="Táboa7.A5" table:number-columns-spanned="7" office:value-type="string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7.1">
          <table:table-cell table:style-name="Táboa7.A6" table:number-columns-spanned="7" office:value-type="string">
            <text:p text:style-name="P76"><text:span text:style-name="T8"><text:s/></text:span><text:span text:style-name="T9">A.1.3 COMPOSICIÓN DO GRUPO DE INVESTIGACIÓN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7.1">
          <table:table-cell table:style-name="Táboa7.A7" table:number-columns-spanned="7" office:value-type="string">
            <text:p text:style-name="P135"><text:span text:style-name="T32"><text:s/></text:span><text:span text:style-name="T34">Persoal </text:span><text:span text:style-name="T30">investigador posdoUTORAl permane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7.1">
          <table:table-cell table:style-name="Táboa7.A8" office:value-type="string">
            <text:p text:style-name="P135"><text:span text:style-name="T38"><text:s/>N</text:span><text:span text:style-name="T12">ome e Apelidos</text:span></text:p>
          </table:table-cell>
          <table:table-cell table:style-name="Táboa7.B8" table:number-columns-spanned="2" office:value-type="string">
            <text:p text:style-name="P5">SEXO</text:p>
            <text:p text:style-name="P5">M <text:s text:c="4"/>H</text:p>
          </table:table-cell>
          <table:covered-table-cell/>
          <table:table-cell table:style-name="Táboa7.D8" office:value-type="string">
            <text:p text:style-name="P103"><text:span text:style-name="T11"><text:s/></text:span><text:span text:style-name="T12">Categoría</text:span></text:p>
          </table:table-cell>
          <table:table-cell table:style-name="Táboa7.E8" office:value-type="string">
            <text:p text:style-name="P103"><text:span text:style-name="T11"><text:s/></text:span><text:span text:style-name="T12">Nacionalidade</text:span></text:p>
          </table:table-cell>
          <table:table-cell table:style-name="Táboa7.F8" office:value-type="string">
            <text:p text:style-name="P103"><text:span text:style-name="T11"><text:s/></text:span><text:span text:style-name="T12">Universidade/</text:span></text:p>
            <text:p text:style-name="P103"><text:span text:style-name="T11"><text:s/></text:span><text:span text:style-name="T12">Organismo</text:span></text:p>
          </table:table-cell>
          <table:table-cell table:style-name="Táboa7.G8" office:value-type="string">
            <text:p text:style-name="P103"><text:span text:style-name="T11"><text:s/></text:span><text:span text:style-name="T12">Campus/</text:span></text:p>
            <text:p text:style-name="P103"><text:span text:style-name="T11"><text:s/></text:span><text:span text:style-name="T12">Centro</text:span></text:p>
          </table:table-cell>
        </table:table-row>
        <table:table-row table:style-name="Táboa7.1">
          <table:table-cell table:style-name="Táboa7.A9" office:value-type="string">
            <text:p text:style-name="P86">     </text:p>
          </table:table-cell>
          <table:table-cell table:style-name="Táboa7.B9" office:value-type="string">
            <text:p text:style-name="P105"/>
          </table:table-cell>
          <table:table-cell table:style-name="Táboa7.C9" office:value-type="string">
            <text:p text:style-name="P105"/>
          </table:table-cell>
          <table:table-cell table:style-name="Táboa7.D9" office:value-type="string">
            <text:p text:style-name="P88">     </text:p>
          </table:table-cell>
          <table:table-cell table:style-name="Táboa7.E9" office:value-type="string">
            <text:p text:style-name="P88">     </text:p>
          </table:table-cell>
          <table:table-cell table:style-name="Táboa7.F9" office:value-type="string">
            <text:p text:style-name="P88">     </text:p>
          </table:table-cell>
          <table:table-cell table:style-name="Táboa7.G9" office:value-type="string">
            <text:p text:style-name="P88">     </text:p>
          </table:table-cell>
        </table:table-row>
        <table:table-row table:style-name="Táboa7.1">
          <table:table-cell table:style-name="Táboa7.A10" office:value-type="string">
            <text:p text:style-name="P86">     </text:p>
          </table:table-cell>
          <table:table-cell table:style-name="Táboa7.B10" office:value-type="string">
            <text:p text:style-name="P105"/>
          </table:table-cell>
          <table:table-cell table:style-name="Táboa7.C10" office:value-type="string">
            <text:p text:style-name="P105"/>
          </table:table-cell>
          <table:table-cell table:style-name="Táboa7.D10" office:value-type="string">
            <text:p text:style-name="P88">     </text:p>
          </table:table-cell>
          <table:table-cell table:style-name="Táboa7.E10" office:value-type="string">
            <text:p text:style-name="P88">     </text:p>
          </table:table-cell>
          <table:table-cell table:style-name="Táboa7.F10" office:value-type="string">
            <text:p text:style-name="P88">     </text:p>
          </table:table-cell>
          <table:table-cell table:style-name="Táboa7.G10" office:value-type="string">
            <text:p text:style-name="P88">     </text:p>
          </table:table-cell>
        </table:table-row>
        <table:table-row table:style-name="Táboa7.1">
          <table:table-cell table:style-name="Táboa7.A11" office:value-type="string">
            <text:p text:style-name="P86">     </text:p>
          </table:table-cell>
          <table:table-cell table:style-name="Táboa7.B11" office:value-type="string">
            <text:p text:style-name="P105"/>
          </table:table-cell>
          <table:table-cell table:style-name="Táboa7.C11" office:value-type="string">
            <text:p text:style-name="P105"/>
          </table:table-cell>
          <table:table-cell table:style-name="Táboa7.D11" office:value-type="string">
            <text:p text:style-name="P88">     </text:p>
          </table:table-cell>
          <table:table-cell table:style-name="Táboa7.E11" office:value-type="string">
            <text:p text:style-name="P88">     </text:p>
          </table:table-cell>
          <table:table-cell table:style-name="Táboa7.F11" office:value-type="string">
            <text:p text:style-name="P88">     </text:p>
          </table:table-cell>
          <table:table-cell table:style-name="Táboa7.G11" office:value-type="string">
            <text:p text:style-name="P88">     </text:p>
          </table:table-cell>
        </table:table-row>
        <text:soft-page-break/>
        <table:table-row table:style-name="Táboa7.1">
          <table:table-cell table:style-name="Táboa7.A12" office:value-type="string">
            <text:p text:style-name="P87"/>
          </table:table-cell>
          <table:table-cell table:style-name="Táboa7.B12" office:value-type="string">
            <text:p text:style-name="P89"/>
          </table:table-cell>
          <table:table-cell table:style-name="Táboa7.C12" office:value-type="string">
            <text:p text:style-name="P89"/>
          </table:table-cell>
          <table:table-cell table:style-name="Táboa7.D12" office:value-type="string">
            <text:p text:style-name="P85"/>
          </table:table-cell>
          <table:table-cell table:style-name="Táboa7.E12" office:value-type="string">
            <text:p text:style-name="P85"/>
          </table:table-cell>
          <table:table-cell table:style-name="Táboa7.F12" office:value-type="string">
            <text:p text:style-name="P85"/>
          </table:table-cell>
          <table:table-cell table:style-name="Táboa7.G12" office:value-type="string">
            <text:p text:style-name="P85"/>
          </table:table-cell>
        </table:table-row>
        <table:table-row table:style-name="Táboa7.1">
          <table:table-cell table:style-name="Táboa7.A13" office:value-type="string">
            <text:p text:style-name="P86">     </text:p>
          </table:table-cell>
          <table:table-cell table:style-name="Táboa7.B13" office:value-type="string">
            <text:p text:style-name="P105"/>
          </table:table-cell>
          <table:table-cell table:style-name="Táboa7.C13" office:value-type="string">
            <text:p text:style-name="P105"/>
          </table:table-cell>
          <table:table-cell table:style-name="Táboa7.D13" office:value-type="string">
            <text:p text:style-name="P88">     </text:p>
          </table:table-cell>
          <table:table-cell table:style-name="Táboa7.E13" office:value-type="string">
            <text:p text:style-name="P88">     </text:p>
          </table:table-cell>
          <table:table-cell table:style-name="Táboa7.F13" office:value-type="string">
            <text:p text:style-name="P88">     </text:p>
          </table:table-cell>
          <table:table-cell table:style-name="Táboa7.G13" office:value-type="string">
            <text:p text:style-name="P88">     </text:p>
          </table:table-cell>
        </table:table-row>
        <table:table-row table:style-name="Táboa7.1">
          <table:table-cell table:style-name="Táboa7.A14" table:number-columns-spanned="7" office:value-type="string">
            <text:p text:style-name="P135"><text:span text:style-name="T32"><text:s/></text:span><text:span text:style-name="T34">Persoal </text:span><text:span text:style-name="T30">investigador posdoUTORAl noN permane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7.1">
          <table:table-cell table:style-name="Táboa7.A15" office:value-type="string">
            <text:p text:style-name="P135"><text:span text:style-name="T38"><text:s/>N</text:span><text:span text:style-name="T12">ome e Apelidos</text:span></text:p>
          </table:table-cell>
          <table:table-cell table:style-name="Táboa7.B15" table:number-columns-spanned="2" office:value-type="string">
            <text:p text:style-name="P5">SEXO</text:p>
            <text:p text:style-name="P5">M <text:s text:c="4"/>H</text:p>
          </table:table-cell>
          <table:covered-table-cell/>
          <table:table-cell table:style-name="Táboa7.D15" office:value-type="string">
            <text:p text:style-name="P103"><text:span text:style-name="T11"><text:s/></text:span><text:span text:style-name="T12">Categoría</text:span></text:p>
          </table:table-cell>
          <table:table-cell table:style-name="Táboa7.E15" office:value-type="string">
            <text:p text:style-name="P103"><text:span text:style-name="T11"><text:s/></text:span><text:span text:style-name="T12">Nacionalidade</text:span></text:p>
          </table:table-cell>
          <table:table-cell table:style-name="Táboa7.F15" office:value-type="string">
            <text:p text:style-name="P103"><text:span text:style-name="T11"><text:s/></text:span><text:span text:style-name="T12">Universidade/</text:span></text:p>
            <text:p text:style-name="P103"><text:span text:style-name="T11"><text:s/></text:span><text:span text:style-name="T12">Organismo</text:span></text:p>
          </table:table-cell>
          <table:table-cell table:style-name="Táboa7.G15" office:value-type="string">
            <text:p text:style-name="P103"><text:span text:style-name="T11"><text:s/></text:span><text:span text:style-name="T12">Campus/</text:span></text:p>
            <text:p text:style-name="P103"><text:span text:style-name="T11"><text:s/></text:span><text:span text:style-name="T12">Centro</text:span></text:p>
          </table:table-cell>
        </table:table-row>
        <table:table-row table:style-name="Táboa7.1">
          <table:table-cell table:style-name="Táboa7.A16" office:value-type="string">
            <text:p text:style-name="P86">     </text:p>
          </table:table-cell>
          <table:table-cell table:style-name="Táboa7.B16" office:value-type="string">
            <text:p text:style-name="P105"/>
          </table:table-cell>
          <table:table-cell table:style-name="Táboa7.C16" office:value-type="string">
            <text:p text:style-name="P105"/>
          </table:table-cell>
          <table:table-cell table:style-name="Táboa7.D16" office:value-type="string">
            <text:p text:style-name="P88">     </text:p>
          </table:table-cell>
          <table:table-cell table:style-name="Táboa7.E16" office:value-type="string">
            <text:p text:style-name="P88">     </text:p>
          </table:table-cell>
          <table:table-cell table:style-name="Táboa7.F16" office:value-type="string">
            <text:p text:style-name="P88">     </text:p>
          </table:table-cell>
          <table:table-cell table:style-name="Táboa7.G16" office:value-type="string">
            <text:p text:style-name="P88">     </text:p>
          </table:table-cell>
        </table:table-row>
        <table:table-row table:style-name="Táboa7.1">
          <table:table-cell table:style-name="Táboa7.A17" office:value-type="string">
            <text:p text:style-name="P86">     </text:p>
          </table:table-cell>
          <table:table-cell table:style-name="Táboa7.B17" office:value-type="string">
            <text:p text:style-name="P105"/>
          </table:table-cell>
          <table:table-cell table:style-name="Táboa7.C17" office:value-type="string">
            <text:p text:style-name="P105"/>
          </table:table-cell>
          <table:table-cell table:style-name="Táboa7.D17" office:value-type="string">
            <text:p text:style-name="P88">     </text:p>
          </table:table-cell>
          <table:table-cell table:style-name="Táboa7.E17" office:value-type="string">
            <text:p text:style-name="P88">     </text:p>
          </table:table-cell>
          <table:table-cell table:style-name="Táboa7.F17" office:value-type="string">
            <text:p text:style-name="P88">     </text:p>
          </table:table-cell>
          <table:table-cell table:style-name="Táboa7.G17" office:value-type="string">
            <text:p text:style-name="P88">     </text:p>
          </table:table-cell>
        </table:table-row>
        <table:table-row table:style-name="Táboa7.1">
          <table:table-cell table:style-name="Táboa7.A18" office:value-type="string">
            <text:p text:style-name="P86">     </text:p>
          </table:table-cell>
          <table:table-cell table:style-name="Táboa7.B18" office:value-type="string">
            <text:p text:style-name="P105"/>
          </table:table-cell>
          <table:table-cell table:style-name="Táboa7.C18" office:value-type="string">
            <text:p text:style-name="P105"/>
          </table:table-cell>
          <table:table-cell table:style-name="Táboa7.D18" office:value-type="string">
            <text:p text:style-name="P88">     </text:p>
          </table:table-cell>
          <table:table-cell table:style-name="Táboa7.E18" office:value-type="string">
            <text:p text:style-name="P88">     </text:p>
          </table:table-cell>
          <table:table-cell table:style-name="Táboa7.F18" office:value-type="string">
            <text:p text:style-name="P88">     </text:p>
          </table:table-cell>
          <table:table-cell table:style-name="Táboa7.G18" office:value-type="string">
            <text:p text:style-name="P88">     </text:p>
          </table:table-cell>
        </table:table-row>
        <table:table-row table:style-name="Táboa7.1">
          <table:table-cell table:style-name="Táboa7.A19" office:value-type="string">
            <text:p text:style-name="P87"/>
          </table:table-cell>
          <table:table-cell table:style-name="Táboa7.B19" office:value-type="string">
            <text:p text:style-name="P89"/>
          </table:table-cell>
          <table:table-cell table:style-name="Táboa7.C19" office:value-type="string">
            <text:p text:style-name="P89"/>
          </table:table-cell>
          <table:table-cell table:style-name="Táboa7.D19" office:value-type="string">
            <text:p text:style-name="P85"/>
          </table:table-cell>
          <table:table-cell table:style-name="Táboa7.E19" office:value-type="string">
            <text:p text:style-name="P85"/>
          </table:table-cell>
          <table:table-cell table:style-name="Táboa7.F19" office:value-type="string">
            <text:p text:style-name="P85"/>
          </table:table-cell>
          <table:table-cell table:style-name="Táboa7.G19" office:value-type="string">
            <text:p text:style-name="P85"/>
          </table:table-cell>
        </table:table-row>
        <table:table-row table:style-name="Táboa7.1">
          <table:table-cell table:style-name="Táboa7.A20" office:value-type="string">
            <text:p text:style-name="P86">     </text:p>
          </table:table-cell>
          <table:table-cell table:style-name="Táboa7.B20" office:value-type="string">
            <text:p text:style-name="P105"/>
          </table:table-cell>
          <table:table-cell table:style-name="Táboa7.C20" office:value-type="string">
            <text:p text:style-name="P105"/>
          </table:table-cell>
          <table:table-cell table:style-name="Táboa7.D20" office:value-type="string">
            <text:p text:style-name="P88">     </text:p>
          </table:table-cell>
          <table:table-cell table:style-name="Táboa7.E20" office:value-type="string">
            <text:p text:style-name="P88">     </text:p>
          </table:table-cell>
          <table:table-cell table:style-name="Táboa7.F20" office:value-type="string">
            <text:p text:style-name="P88">     </text:p>
          </table:table-cell>
          <table:table-cell table:style-name="Táboa7.G20" office:value-type="string">
            <text:p text:style-name="P88">     </text:p>
          </table:table-cell>
        </table:table-row>
        <table:table-row table:style-name="Táboa7.1">
          <table:table-cell table:style-name="Táboa7.A14" table:number-columns-spanned="7" office:value-type="string">
            <text:p text:style-name="P135"><text:span text:style-name="T32"><text:s/></text:span><text:span text:style-name="T34">Persoal </text:span><text:span text:style-name="T30"><text:s/>pREDOUTO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7.1">
          <table:table-cell table:style-name="Táboa7.A22" office:value-type="string">
            <text:p text:style-name="P135"><text:span text:style-name="T38"><text:s/>N</text:span><text:span text:style-name="T12">ome e Apelidos</text:span></text:p>
          </table:table-cell>
          <table:table-cell table:style-name="Táboa7.B22" table:number-columns-spanned="2" office:value-type="string">
            <text:p text:style-name="P5">SEXO</text:p>
            <text:p text:style-name="P5">M <text:s text:c="4"/>H</text:p>
          </table:table-cell>
          <table:covered-table-cell/>
          <table:table-cell table:style-name="Táboa7.D22" office:value-type="string">
            <text:p text:style-name="P103"><text:span text:style-name="T11"><text:s/></text:span><text:span text:style-name="T12">Categoría</text:span></text:p>
          </table:table-cell>
          <table:table-cell table:style-name="Táboa7.E22" office:value-type="string">
            <text:p text:style-name="P103"><text:span text:style-name="T11"><text:s/></text:span><text:span text:style-name="T12">Nacionalidade</text:span></text:p>
          </table:table-cell>
          <table:table-cell table:style-name="Táboa7.F22" office:value-type="string">
            <text:p text:style-name="P103"><text:span text:style-name="T11"><text:s/></text:span><text:span text:style-name="T12">Universidade/</text:span></text:p>
            <text:p text:style-name="P103"><text:span text:style-name="T11"><text:s/></text:span><text:span text:style-name="T12">Organismo</text:span></text:p>
          </table:table-cell>
          <table:table-cell table:style-name="Táboa7.G22" office:value-type="string">
            <text:p text:style-name="P103"><text:span text:style-name="T11"><text:s/></text:span><text:span text:style-name="T12">Campus/</text:span></text:p>
            <text:p text:style-name="P103"><text:span text:style-name="T11"><text:s/></text:span><text:span text:style-name="T12">Centro</text:span></text:p>
          </table:table-cell>
        </table:table-row>
        <table:table-row table:style-name="Táboa7.1">
          <table:table-cell table:style-name="Táboa7.A23" office:value-type="string">
            <text:p text:style-name="P86">     </text:p>
          </table:table-cell>
          <table:table-cell table:style-name="Táboa7.B23" office:value-type="string">
            <text:p text:style-name="P105"/>
          </table:table-cell>
          <table:table-cell table:style-name="Táboa7.C23" office:value-type="string">
            <text:p text:style-name="P105"/>
          </table:table-cell>
          <table:table-cell table:style-name="Táboa7.D23" office:value-type="string">
            <text:p text:style-name="P88">     </text:p>
          </table:table-cell>
          <table:table-cell table:style-name="Táboa7.E23" office:value-type="string">
            <text:p text:style-name="P88">     </text:p>
          </table:table-cell>
          <table:table-cell table:style-name="Táboa7.F23" office:value-type="string">
            <text:p text:style-name="P88">     </text:p>
          </table:table-cell>
          <table:table-cell table:style-name="Táboa7.G23" office:value-type="string">
            <text:p text:style-name="P88">     </text:p>
          </table:table-cell>
        </table:table-row>
        <table:table-row table:style-name="Táboa7.1">
          <table:table-cell table:style-name="Táboa7.A24" office:value-type="string">
            <text:p text:style-name="P87"/>
          </table:table-cell>
          <table:table-cell table:style-name="Táboa7.B24" office:value-type="string">
            <text:p text:style-name="P89"/>
          </table:table-cell>
          <table:table-cell table:style-name="Táboa7.C24" office:value-type="string">
            <text:p text:style-name="P89"/>
          </table:table-cell>
          <table:table-cell table:style-name="Táboa7.D24" office:value-type="string">
            <text:p text:style-name="P85"/>
          </table:table-cell>
          <table:table-cell table:style-name="Táboa7.E24" office:value-type="string">
            <text:p text:style-name="P85"/>
          </table:table-cell>
          <table:table-cell table:style-name="Táboa7.F24" office:value-type="string">
            <text:p text:style-name="P85"/>
          </table:table-cell>
          <table:table-cell table:style-name="Táboa7.G24" office:value-type="string">
            <text:p text:style-name="P85"/>
          </table:table-cell>
        </table:table-row>
        <table:table-row table:style-name="Táboa7.1">
          <table:table-cell table:style-name="Táboa7.A25" office:value-type="string">
            <text:p text:style-name="P87"/>
          </table:table-cell>
          <table:table-cell table:style-name="Táboa7.B25" office:value-type="string">
            <text:p text:style-name="P89"/>
          </table:table-cell>
          <table:table-cell table:style-name="Táboa7.C25" office:value-type="string">
            <text:p text:style-name="P89"/>
          </table:table-cell>
          <table:table-cell table:style-name="Táboa7.D25" office:value-type="string">
            <text:p text:style-name="P85"/>
          </table:table-cell>
          <table:table-cell table:style-name="Táboa7.E25" office:value-type="string">
            <text:p text:style-name="P85"/>
          </table:table-cell>
          <table:table-cell table:style-name="Táboa7.F25" office:value-type="string">
            <text:p text:style-name="P85"/>
          </table:table-cell>
          <table:table-cell table:style-name="Táboa7.G25" office:value-type="string">
            <text:p text:style-name="P85"/>
          </table:table-cell>
        </table:table-row>
        <table:table-row table:style-name="Táboa7.1">
          <table:table-cell table:style-name="Táboa7.A26" office:value-type="string">
            <text:p text:style-name="P87"/>
          </table:table-cell>
          <table:table-cell table:style-name="Táboa7.B26" office:value-type="string">
            <text:p text:style-name="P89"/>
          </table:table-cell>
          <table:table-cell table:style-name="Táboa7.C26" office:value-type="string">
            <text:p text:style-name="P89"/>
          </table:table-cell>
          <table:table-cell table:style-name="Táboa7.D26" office:value-type="string">
            <text:p text:style-name="P85"/>
          </table:table-cell>
          <table:table-cell table:style-name="Táboa7.E26" office:value-type="string">
            <text:p text:style-name="P85"/>
          </table:table-cell>
          <table:table-cell table:style-name="Táboa7.F26" office:value-type="string">
            <text:p text:style-name="P85"/>
          </table:table-cell>
          <table:table-cell table:style-name="Táboa7.G26" office:value-type="string">
            <text:p text:style-name="P85"/>
          </table:table-cell>
        </table:table-row>
        <table:table-row table:style-name="Táboa7.1">
          <table:table-cell table:style-name="Táboa7.A27" office:value-type="string">
            <text:p text:style-name="P87"/>
          </table:table-cell>
          <table:table-cell table:style-name="Táboa7.B27" office:value-type="string">
            <text:p text:style-name="P89"/>
          </table:table-cell>
          <table:table-cell table:style-name="Táboa7.C27" office:value-type="string">
            <text:p text:style-name="P89"/>
          </table:table-cell>
          <table:table-cell table:style-name="Táboa7.D27" office:value-type="string">
            <text:p text:style-name="P85"/>
          </table:table-cell>
          <table:table-cell table:style-name="Táboa7.E27" office:value-type="string">
            <text:p text:style-name="P85"/>
          </table:table-cell>
          <table:table-cell table:style-name="Táboa7.F27" office:value-type="string">
            <text:p text:style-name="P85"/>
          </table:table-cell>
          <table:table-cell table:style-name="Táboa7.G27" office:value-type="string">
            <text:p text:style-name="P85"/>
          </table:table-cell>
        </table:table-row>
        <table:table-row table:style-name="Táboa7.1">
          <table:table-cell table:style-name="Táboa7.A14" table:number-columns-spanned="7" office:value-type="string">
            <text:p text:style-name="P135"><text:span text:style-name="T32"><text:s/></text:span><text:span text:style-name="T30">Persoal técnico de LABORATOR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7.1">
          <table:table-cell table:style-name="Táboa7.A29" office:value-type="string">
            <text:p text:style-name="P135"><text:span text:style-name="T38"><text:s/>N</text:span><text:span text:style-name="T12">ome e Apelidos</text:span></text:p>
          </table:table-cell>
          <table:table-cell table:style-name="Táboa7.B29" table:number-columns-spanned="2" office:value-type="string">
            <text:p text:style-name="P5">SEXO</text:p>
            <text:p text:style-name="P5">M <text:s text:c="4"/>H</text:p>
          </table:table-cell>
          <table:covered-table-cell/>
          <table:table-cell table:style-name="Táboa7.D29" office:value-type="string">
            <text:p text:style-name="P103"><text:span text:style-name="T11"><text:s/></text:span><text:span text:style-name="T12">Categoría</text:span></text:p>
          </table:table-cell>
          <table:table-cell table:style-name="Táboa7.E29" office:value-type="string">
            <text:p text:style-name="P103"><text:span text:style-name="T11"><text:s/></text:span><text:span text:style-name="T12">Nacionalidade</text:span></text:p>
          </table:table-cell>
          <table:table-cell table:style-name="Táboa7.F29" office:value-type="string">
            <text:p text:style-name="P103"><text:span text:style-name="T11"><text:s/></text:span><text:span text:style-name="T12">Universidade/</text:span></text:p>
            <text:p text:style-name="P103"><text:span text:style-name="T11"><text:s/></text:span><text:span text:style-name="T12">Organismo</text:span></text:p>
          </table:table-cell>
          <table:table-cell table:style-name="Táboa7.G29" office:value-type="string">
            <text:p text:style-name="P103"><text:span text:style-name="T11"><text:s/></text:span><text:span text:style-name="T12">Campus/</text:span></text:p>
            <text:p text:style-name="P103"><text:span text:style-name="T11"><text:s/></text:span><text:span text:style-name="T12">Centro</text:span></text:p>
          </table:table-cell>
        </table:table-row>
        <table:table-row table:style-name="Táboa7.1">
          <table:table-cell table:style-name="Táboa7.A30" office:value-type="string">
            <text:p text:style-name="P87"/>
          </table:table-cell>
          <table:table-cell table:style-name="Táboa7.B30" office:value-type="string">
            <text:p text:style-name="P89"/>
          </table:table-cell>
          <table:table-cell table:style-name="Táboa7.C30" office:value-type="string">
            <text:p text:style-name="P89"/>
          </table:table-cell>
          <table:table-cell table:style-name="Táboa7.D30" office:value-type="string">
            <text:p text:style-name="P88">     </text:p>
          </table:table-cell>
          <table:table-cell table:style-name="Táboa7.E30" office:value-type="string">
            <text:p text:style-name="P88">     </text:p>
          </table:table-cell>
          <table:table-cell table:style-name="Táboa7.F30" office:value-type="string">
            <text:p text:style-name="P88">     </text:p>
          </table:table-cell>
          <table:table-cell table:style-name="Táboa7.G30" office:value-type="string">
            <text:p text:style-name="P88">     </text:p>
          </table:table-cell>
        </table:table-row>
        <table:table-row table:style-name="Táboa7.1">
          <table:table-cell table:style-name="Táboa7.A31" office:value-type="string">
            <text:p text:style-name="P87"/>
          </table:table-cell>
          <table:table-cell table:style-name="Táboa7.B31" office:value-type="string">
            <text:p text:style-name="P89"/>
          </table:table-cell>
          <table:table-cell table:style-name="Táboa7.C31" office:value-type="string">
            <text:p text:style-name="P89"/>
          </table:table-cell>
          <table:table-cell table:style-name="Táboa7.D31" office:value-type="string">
            <text:p text:style-name="P88">     </text:p>
          </table:table-cell>
          <table:table-cell table:style-name="Táboa7.E31" office:value-type="string">
            <text:p text:style-name="P88">     </text:p>
          </table:table-cell>
          <table:table-cell table:style-name="Táboa7.F31" office:value-type="string">
            <text:p text:style-name="P88">     </text:p>
          </table:table-cell>
          <table:table-cell table:style-name="Táboa7.G31" office:value-type="string">
            <text:p text:style-name="P88">     </text:p>
          </table:table-cell>
        </table:table-row>
        <table:table-row table:style-name="Táboa7.1">
          <table:table-cell table:style-name="Táboa7.A32" office:value-type="string">
            <text:p text:style-name="P87"/>
          </table:table-cell>
          <table:table-cell table:style-name="Táboa7.B32" office:value-type="string">
            <text:p text:style-name="P89"/>
          </table:table-cell>
          <table:table-cell table:style-name="Táboa7.C32" office:value-type="string">
            <text:p text:style-name="P89"/>
          </table:table-cell>
          <table:table-cell table:style-name="Táboa7.D32" office:value-type="string">
            <text:p text:style-name="P88">     </text:p>
          </table:table-cell>
          <table:table-cell table:style-name="Táboa7.E32" office:value-type="string">
            <text:p text:style-name="P88">     </text:p>
          </table:table-cell>
          <table:table-cell table:style-name="Táboa7.F32" office:value-type="string">
            <text:p text:style-name="P88">     </text:p>
          </table:table-cell>
          <table:table-cell table:style-name="Táboa7.G32" office:value-type="string">
            <text:p text:style-name="P88">     </text:p>
          </table:table-cell>
        </table:table-row>
        <table:table-row table:style-name="Táboa7.1">
          <table:table-cell table:style-name="Táboa7.A33" office:value-type="string">
            <text:p text:style-name="P87"/>
          </table:table-cell>
          <table:table-cell table:style-name="Táboa7.B33" office:value-type="string">
            <text:p text:style-name="P89"/>
          </table:table-cell>
          <table:table-cell table:style-name="Táboa7.C33" office:value-type="string">
            <text:p text:style-name="P89"/>
          </table:table-cell>
          <table:table-cell table:style-name="Táboa7.D33" office:value-type="string">
            <text:p text:style-name="P88">     </text:p>
          </table:table-cell>
          <table:table-cell table:style-name="Táboa7.E33" office:value-type="string">
            <text:p text:style-name="P88">     </text:p>
          </table:table-cell>
          <table:table-cell table:style-name="Táboa7.F33" office:value-type="string">
            <text:p text:style-name="P88">     </text:p>
          </table:table-cell>
          <table:table-cell table:style-name="Táboa7.G33" office:value-type="string">
            <text:p text:style-name="P88">     </text:p>
          </table:table-cell>
        </table:table-row>
        <table:table-row table:style-name="Táboa7.1">
          <table:table-cell table:style-name="Táboa7.A34" office:value-type="string">
            <text:p text:style-name="P87"/>
          </table:table-cell>
          <table:table-cell table:style-name="Táboa7.B34" office:value-type="string">
            <text:p text:style-name="P89"/>
          </table:table-cell>
          <table:table-cell table:style-name="Táboa7.C34" office:value-type="string">
            <text:p text:style-name="P89"/>
          </table:table-cell>
          <table:table-cell table:style-name="Táboa7.D34" office:value-type="string">
            <text:p text:style-name="P88">     </text:p>
          </table:table-cell>
          <table:table-cell table:style-name="Táboa7.E34" office:value-type="string">
            <text:p text:style-name="P88">     </text:p>
          </table:table-cell>
          <table:table-cell table:style-name="Táboa7.F34" office:value-type="string">
            <text:p text:style-name="P88">     </text:p>
          </table:table-cell>
          <table:table-cell table:style-name="Táboa7.G34" office:value-type="string">
            <text:p text:style-name="P88">     </text:p>
          </table:table-cell>
        </table:table-row>
        <table:table-row table:style-name="Táboa7.1">
          <table:table-cell table:style-name="Táboa7.A14" table:number-columns-spanned="7" office:value-type="string">
            <text:p text:style-name="P135"><text:span text:style-name="T32"><text:s/></text:span><text:span text:style-name="T30">persoal DE XESTIÓ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7.1">
          <table:table-cell table:style-name="Táboa7.A36" office:value-type="string">
            <text:p text:style-name="P135"><text:span text:style-name="T38"><text:s/>N</text:span><text:span text:style-name="T12">ome e Apelidos</text:span></text:p>
          </table:table-cell>
          <table:table-cell table:style-name="Táboa7.B36" table:number-columns-spanned="2" office:value-type="string">
            <text:p text:style-name="P5">SEXO</text:p>
            <text:p text:style-name="P5">M <text:s text:c="4"/>H</text:p>
          </table:table-cell>
          <table:covered-table-cell/>
          <table:table-cell table:style-name="Táboa7.D36" office:value-type="string">
            <text:p text:style-name="P103"><text:span text:style-name="T11"><text:s/></text:span><text:span text:style-name="T12">Categoría</text:span></text:p>
          </table:table-cell>
          <table:table-cell table:style-name="Táboa7.E36" office:value-type="string">
            <text:p text:style-name="P103"><text:span text:style-name="T11"><text:s/></text:span><text:span text:style-name="T12">Nacionalidade</text:span></text:p>
          </table:table-cell>
          <table:table-cell table:style-name="Táboa7.F36" office:value-type="string">
            <text:p text:style-name="P103"><text:span text:style-name="T11"><text:s/></text:span><text:span text:style-name="T12">Universidade/</text:span></text:p>
            <text:p text:style-name="P103"><text:span text:style-name="T11"><text:s/></text:span><text:span text:style-name="T12">Organismo</text:span></text:p>
          </table:table-cell>
          <table:table-cell table:style-name="Táboa7.G36" office:value-type="string">
            <text:p text:style-name="P103"><text:span text:style-name="T11"><text:s/></text:span><text:span text:style-name="T12">Campus/</text:span></text:p>
            <text:p text:style-name="P103"><text:span text:style-name="T11"><text:s/></text:span><text:span text:style-name="T12">Centro</text:span></text:p>
          </table:table-cell>
        </table:table-row>
        <table:table-row table:style-name="Táboa7.1">
          <table:table-cell table:style-name="Táboa7.A37" office:value-type="string">
            <text:p text:style-name="P87"/>
          </table:table-cell>
          <table:table-cell table:style-name="Táboa7.B37" office:value-type="string">
            <text:p text:style-name="P89"/>
          </table:table-cell>
          <table:table-cell table:style-name="Táboa7.C37" office:value-type="string">
            <text:p text:style-name="P89"/>
          </table:table-cell>
          <table:table-cell table:style-name="Táboa7.D37" office:value-type="string">
            <text:p text:style-name="P88">     </text:p>
          </table:table-cell>
          <table:table-cell table:style-name="Táboa7.E37" office:value-type="string">
            <text:p text:style-name="P88">     </text:p>
          </table:table-cell>
          <table:table-cell table:style-name="Táboa7.F37" office:value-type="string">
            <text:p text:style-name="P88">     </text:p>
          </table:table-cell>
          <table:table-cell table:style-name="Táboa7.G37" office:value-type="string">
            <text:p text:style-name="P88">     </text:p>
          </table:table-cell>
        </table:table-row>
        <table:table-row table:style-name="Táboa7.1">
          <table:table-cell table:style-name="Táboa7.A38" office:value-type="string">
            <text:p text:style-name="P87"/>
          </table:table-cell>
          <table:table-cell table:style-name="Táboa7.B38" office:value-type="string">
            <text:p text:style-name="P89"/>
          </table:table-cell>
          <table:table-cell table:style-name="Táboa7.C38" office:value-type="string">
            <text:p text:style-name="P89"/>
          </table:table-cell>
          <table:table-cell table:style-name="Táboa7.D38" office:value-type="string">
            <text:p text:style-name="P88">     </text:p>
          </table:table-cell>
          <table:table-cell table:style-name="Táboa7.E38" office:value-type="string">
            <text:p text:style-name="P88">     </text:p>
          </table:table-cell>
          <table:table-cell table:style-name="Táboa7.F38" office:value-type="string">
            <text:p text:style-name="P88">     </text:p>
          </table:table-cell>
          <table:table-cell table:style-name="Táboa7.G38" office:value-type="string">
            <text:p text:style-name="P88">     </text:p>
          </table:table-cell>
        </table:table-row>
        <table:table-row table:style-name="Táboa7.1">
          <table:table-cell table:style-name="Táboa7.A39" office:value-type="string">
            <text:p text:style-name="P87"/>
          </table:table-cell>
          <table:table-cell table:style-name="Táboa7.B39" office:value-type="string">
            <text:p text:style-name="P89"/>
          </table:table-cell>
          <table:table-cell table:style-name="Táboa7.C39" office:value-type="string">
            <text:p text:style-name="P89"/>
          </table:table-cell>
          <table:table-cell table:style-name="Táboa7.D39" office:value-type="string">
            <text:p text:style-name="P88">     </text:p>
          </table:table-cell>
          <table:table-cell table:style-name="Táboa7.E39" office:value-type="string">
            <text:p text:style-name="P88">     </text:p>
          </table:table-cell>
          <table:table-cell table:style-name="Táboa7.F39" office:value-type="string">
            <text:p text:style-name="P88">     </text:p>
          </table:table-cell>
          <table:table-cell table:style-name="Táboa7.G39" office:value-type="string">
            <text:p text:style-name="P88">     </text:p>
          </table:table-cell>
        </table:table-row>
        <table:table-row table:style-name="Táboa7.1">
          <table:table-cell table:style-name="Táboa7.A14" table:number-columns-spanned="7" office:value-type="string">
            <text:p text:style-name="P135"><text:span text:style-name="T32"><text:s/></text:span><text:span text:style-name="T30">OUTRAS FIGURAS EXTERNAS: COLABORADORES/as EXTERNOS, VISITANTES, ETC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7.1">
          <table:table-cell table:style-name="Táboa7.A41" office:value-type="string">
            <text:p text:style-name="P135"><text:span text:style-name="T38"><text:s/>N</text:span><text:span text:style-name="T12">ome e Apelidos</text:span></text:p>
          </table:table-cell>
          <table:table-cell table:style-name="Táboa7.B41" table:number-columns-spanned="2" office:value-type="string">
            <text:p text:style-name="P5">SEXO</text:p>
            <text:p text:style-name="P5">M <text:s text:c="4"/>H</text:p>
          </table:table-cell>
          <table:covered-table-cell/>
          <table:table-cell table:style-name="Táboa7.D41" office:value-type="string">
            <text:p text:style-name="P103"><text:span text:style-name="T11"><text:s/></text:span><text:span text:style-name="T12">Categoría</text:span></text:p>
          </table:table-cell>
          <table:table-cell table:style-name="Táboa7.E41" office:value-type="string">
            <text:p text:style-name="P103"><text:span text:style-name="T11"><text:s/></text:span><text:span text:style-name="T12">Nacionalidade</text:span></text:p>
          </table:table-cell>
          <table:table-cell table:style-name="Táboa7.F41" office:value-type="string">
            <text:p text:style-name="P103"><text:span text:style-name="T11"><text:s/></text:span><text:span text:style-name="T12">Universidade/</text:span></text:p>
            <text:p text:style-name="P103"><text:span text:style-name="T11"><text:s/></text:span><text:span text:style-name="T12">Organismo</text:span></text:p>
          </table:table-cell>
          <table:table-cell table:style-name="Táboa7.G41" office:value-type="string">
            <text:p text:style-name="P103"><text:span text:style-name="T11"><text:s/></text:span><text:span text:style-name="T12">Campus/</text:span></text:p>
            <text:p text:style-name="P103"><text:span text:style-name="T11"><text:s/></text:span><text:span text:style-name="T12">Centro</text:span></text:p>
          </table:table-cell>
        </table:table-row>
        <table:table-row table:style-name="Táboa7.1">
          <table:table-cell table:style-name="Táboa7.A42" office:value-type="string">
            <text:p text:style-name="P87"/>
          </table:table-cell>
          <table:table-cell table:style-name="Táboa7.B42" office:value-type="string">
            <text:p text:style-name="P89"/>
          </table:table-cell>
          <table:table-cell table:style-name="Táboa7.C42" office:value-type="string">
            <text:p text:style-name="P89"/>
          </table:table-cell>
          <table:table-cell table:style-name="Táboa7.D42" office:value-type="string">
            <text:p text:style-name="P88">     </text:p>
          </table:table-cell>
          <table:table-cell table:style-name="Táboa7.E42" office:value-type="string">
            <text:p text:style-name="P88">     </text:p>
          </table:table-cell>
          <table:table-cell table:style-name="Táboa7.F42" office:value-type="string">
            <text:p text:style-name="P88">     </text:p>
          </table:table-cell>
          <table:table-cell table:style-name="Táboa7.G42" office:value-type="string">
            <text:p text:style-name="P88">     </text:p>
          </table:table-cell>
        </table:table-row>
        <table:table-row table:style-name="Táboa7.1">
          <table:table-cell table:style-name="Táboa7.A43" office:value-type="string">
            <text:p text:style-name="P87"/>
          </table:table-cell>
          <table:table-cell table:style-name="Táboa7.B43" office:value-type="string">
            <text:p text:style-name="P89"/>
          </table:table-cell>
          <table:table-cell table:style-name="Táboa7.C43" office:value-type="string">
            <text:p text:style-name="P89"/>
          </table:table-cell>
          <table:table-cell table:style-name="Táboa7.D43" office:value-type="string">
            <text:p text:style-name="P88">     </text:p>
          </table:table-cell>
          <table:table-cell table:style-name="Táboa7.E43" office:value-type="string">
            <text:p text:style-name="P88">     </text:p>
          </table:table-cell>
          <table:table-cell table:style-name="Táboa7.F43" office:value-type="string">
            <text:p text:style-name="P88">     </text:p>
          </table:table-cell>
          <table:table-cell table:style-name="Táboa7.G43" office:value-type="string">
            <text:p text:style-name="P88">     </text:p>
          </table:table-cell>
        </table:table-row>
        <table:table-row table:style-name="Táboa7.1">
          <table:table-cell table:style-name="Táboa7.A44" office:value-type="string">
            <text:p text:style-name="P87"/>
          </table:table-cell>
          <table:table-cell table:style-name="Táboa7.B44" office:value-type="string">
            <text:p text:style-name="P89"/>
          </table:table-cell>
          <table:table-cell table:style-name="Táboa7.C44" office:value-type="string">
            <text:p text:style-name="P89"/>
          </table:table-cell>
          <table:table-cell table:style-name="Táboa7.D44" office:value-type="string">
            <text:p text:style-name="P88">     </text:p>
          </table:table-cell>
          <table:table-cell table:style-name="Táboa7.E44" office:value-type="string">
            <text:p text:style-name="P88">     </text:p>
          </table:table-cell>
          <table:table-cell table:style-name="Táboa7.F44" office:value-type="string">
            <text:p text:style-name="P88">     </text:p>
          </table:table-cell>
          <table:table-cell table:style-name="Táboa7.G44" office:value-type="string">
            <text:p text:style-name="P88">     </text:p>
          </table:table-cell>
        </table:table-row>
      </table:table>
      <text:p text:style-name="P57">Nota: engadir filas en cada categoría ata completar a relación de integrantes do grupo.</text:p>
      <table:table table:name="Táboa8" table:style-name="Táboa8">
        <table:table-column table:style-name="Táboa8.A"/>
        <table:table-column table:style-name="Táboa8.B"/>
        <table:table-column table:style-name="Táboa8.C"/>
        <table:table-column table:style-name="Táboa8.D"/>
        <table:table-column table:style-name="Táboa8.E"/>
        <table:table-column table:style-name="Táboa8.F"/>
        <table:table-column table:style-name="Táboa8.G"/>
        <table:table-column table:style-name="Táboa8.H"/>
        <table:table-row table:style-name="Táboa8.1">
          <table:table-cell table:style-name="Táboa8.A1" table:number-columns-spanned="8" office:value-type="string">
            <text:p text:style-name="P76"><text:span text:style-name="T33"><text:s/></text:span><text:span text:style-name="T31">A.1.4 RECURSOS TÉCNicos</text:span></text:p>
            <text:p text:style-name="P39">Relación e breve descrición dos medios, equipos e infraestruturas máis relevantes que posúe o grupo ou aos que ten acceso.</text:p>
            <text:p text:style-name="P39">Extensión máxima recomendada: 250 palabra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8.1">
          <table:table-cell table:style-name="Táboa8.A2" table:number-columns-spanned="8" office:value-type="string">
            <text:p text:style-name="P96"/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8.1">
          <table:table-cell table:style-name="Táboa8.A3" table:number-columns-spanned="8" office:value-type="string">
            <text:p text:style-name="P76"><text:span text:style-name="T30">A.2 <text:s/>INVESTIGACIÓN E INNOVACIÓN RESPONSABLE </text:span><text:span text:style-name="T35">(A</text:span><text:span text:style-name="T12">ta un total de</text:span><text:span text:style-name="T35"> 5 </text:span><text:span text:style-name="T12">puntos</text:span><text:span text:style-name="T3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8.1">
          <table:table-cell table:style-name="Táboa8.A4" table:number-columns-spanned="8" office:value-type="string">
            <text:p text:style-name="P76"><text:span text:style-name="T39"><text:s/></text:span><text:span text:style-name="T30">A.2.1 ACCIÓNS EN MATERIA DE rri</text:span></text:p>
            <text:p text:style-name="P45">Relación de accións desenvolvidas polo grupo en materia de educación científica, igualdade, gobernanza, ética e participación cidadá. </text:p>
            <text:p text:style-name="P39">Engadir ás páxinas web das accións descritas, se a información está dispoñible.</text:p>
            <text:p text:style-name="P39">Extensión máxima recomendada: 500 palabra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8.1">
          <table:table-cell table:style-name="Táboa8.A5" table:number-columns-spanned="8" office:value-type="string">
            <text:p text:style-name="P84"/>
            <text:p text:style-name="P56"/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8.1">
          <table:table-cell table:style-name="Táboa8.A6" table:number-columns-spanned="8" office:value-type="string">
            <text:p text:style-name="P76"><text:span text:style-name="T37"><text:s/></text:span><text:span text:style-name="T30">A.2.2 igualdade de xénero</text:span></text:p>
            <text:p text:style-name="P45">Indicación do número de investigadoras en relación ao total do grupo de investigación -ver perfil de integrantes no Artigo 2 da Orde de Axudas-. Indicar a continuación da táboa as posicións de relevancia ocupadas por mulleres no organigrama do grupo ou o seu desempeño en áreas de relevanci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8.1">
          <table:table-cell table:style-name="Táboa8.A7" office:value-type="string">
            <text:p text:style-name="Standard"><text:span text:style-name="T11"><text:s/></text:span><text:span text:style-name="T10">Categoría</text:span></text:p>
          </table:table-cell>
          <table:table-cell table:style-name="Táboa8.A7" table:number-columns-spanned="2" office:value-type="string">
            <text:p text:style-name="P104"><text:span text:style-name="T5"><text:s/></text:span><text:span text:style-name="T3">M (Nº)</text:span></text:p>
          </table:table-cell>
          <table:covered-table-cell/>
          <table:table-cell table:style-name="Táboa8.A7" table:number-columns-spanned="3" office:value-type="string">
            <text:p text:style-name="P19">Total (Nº)</text:p>
          </table:table-cell>
          <table:covered-table-cell/>
          <table:covered-table-cell/>
          <table:table-cell table:style-name="Táboa8.G7" table:number-columns-spanned="2" office:value-type="string">
            <text:p text:style-name="P19">M / Total <text:s/>(%)</text:p>
          </table:table-cell>
          <table:covered-table-cell/>
        </table:table-row>
        <table:table-row table:style-name="Táboa8.1">
          <table:table-cell table:style-name="Táboa8.A8" office:value-type="string">
            <text:p text:style-name="Standard"><text:span text:style-name="T11"><text:s/></text:span><text:span text:style-name="T12">Persoal investigador permanente</text:span></text:p>
          </table:table-cell>
          <table:table-cell table:style-name="Táboa8.A8" table:number-columns-spanned="2" office:value-type="string">
            <text:p text:style-name="P107"/>
          </table:table-cell>
          <table:covered-table-cell/>
          <table:table-cell table:style-name="Táboa8.A8" table:number-columns-spanned="3" office:value-type="string">
            <text:p text:style-name="P107"/>
          </table:table-cell>
          <table:covered-table-cell/>
          <table:covered-table-cell/>
          <table:table-cell table:style-name="Táboa8.G8" table:number-columns-spanned="2" office:value-type="string">
            <text:p text:style-name="P107"/>
          </table:table-cell>
          <table:covered-table-cell/>
        </table:table-row>
        <table:table-row table:style-name="Táboa8.1">
          <table:table-cell table:style-name="Táboa8.A8" office:value-type="string">
            <text:p text:style-name="Standard"><text:span text:style-name="T11"><text:s/></text:span><text:span text:style-name="T12">Persoal investigador posdoutoral non permanente</text:span></text:p>
          </table:table-cell>
          <table:table-cell table:style-name="Táboa8.A8" table:number-columns-spanned="2" office:value-type="string">
            <text:p text:style-name="P107"/>
          </table:table-cell>
          <table:covered-table-cell/>
          <table:table-cell table:style-name="Táboa8.A8" table:number-columns-spanned="3" office:value-type="string">
            <text:p text:style-name="P107"/>
          </table:table-cell>
          <table:covered-table-cell/>
          <table:covered-table-cell/>
          <table:table-cell table:style-name="Táboa8.G8" table:number-columns-spanned="2" office:value-type="string">
            <text:p text:style-name="P107"/>
          </table:table-cell>
          <table:covered-table-cell/>
        </table:table-row>
        <table:table-row table:style-name="Táboa8.1">
          <table:table-cell table:style-name="Táboa8.A8" office:value-type="string">
            <text:p text:style-name="Standard"><text:span text:style-name="T11"><text:s/></text:span><text:span text:style-name="T12">Persoal predoutoral</text:span></text:p>
          </table:table-cell>
          <table:table-cell table:style-name="Táboa8.A8" table:number-columns-spanned="2" office:value-type="string">
            <text:p text:style-name="P107"/>
          </table:table-cell>
          <table:covered-table-cell/>
          <table:table-cell table:style-name="Táboa8.A8" table:number-columns-spanned="3" office:value-type="string">
            <text:p text:style-name="P107"/>
          </table:table-cell>
          <table:covered-table-cell/>
          <table:covered-table-cell/>
          <table:table-cell table:style-name="Táboa8.G8" table:number-columns-spanned="2" office:value-type="string">
            <text:p text:style-name="P107"/>
          </table:table-cell>
          <table:covered-table-cell/>
        </table:table-row>
        <table:table-row table:style-name="Táboa8.1">
          <table:table-cell table:style-name="Táboa8.A11" office:value-type="string">
            <text:p text:style-name="P73"><text:span text:style-name="T32"><text:s/></text:span><text:span text:style-name="T30">TOTAL </text:span></text:p>
          </table:table-cell>
          <table:table-cell table:style-name="Táboa8.A11" table:number-columns-spanned="2" office:value-type="string">
            <text:p text:style-name="P107"/>
          </table:table-cell>
          <table:covered-table-cell/>
          <table:table-cell table:style-name="Táboa8.A11" table:number-columns-spanned="3" office:value-type="string">
            <text:p text:style-name="P107"/>
          </table:table-cell>
          <table:covered-table-cell/>
          <table:covered-table-cell/>
          <table:table-cell table:style-name="Táboa8.G11" table:number-columns-spanned="2" office:value-type="string">
            <text:p text:style-name="P107"/>
          </table:table-cell>
          <table:covered-table-cell/>
        </table:table-row>
        <table:table-row table:style-name="Táboa8.1">
          <table:table-cell table:style-name="Táboa8.A7" table:number-columns-spanned="2" office:value-type="string">
            <text:p text:style-name="P136"><text:span text:style-name="T32"><text:s/></text:span><text:span text:style-name="T12">Ten o grupo liderado feminino?</text:span><text:span text:style-name="T30"> </text:span><text:span text:style-name="T12">Indicar cun</text:span><text:span text:style-name="T30"> x</text:span></text:p>
          </table:table-cell>
          <table:covered-table-cell/>
          <table:table-cell table:style-name="Táboa8.A7" table:number-columns-spanned="2" office:value-type="string">
            <text:p text:style-name="P130">Sí</text:p>
          </table:table-cell>
          <table:covered-table-cell/>
          <table:table-cell table:style-name="Táboa8.E12" office:value-type="string">
            <text:p text:style-name="P95"/>
          </table:table-cell>
          <table:table-cell table:style-name="Táboa8.A7" table:number-columns-spanned="2" office:value-type="string">
            <text:p text:style-name="P130">NON</text:p>
          </table:table-cell>
          <table:covered-table-cell/>
          <table:table-cell table:style-name="Táboa8.H12" office:value-type="string">
            <text:p text:style-name="P95"/>
          </table:table-cell>
        </table:table-row>
        <table:table-row table:style-name="Táboa8.1">
          <table:table-cell table:style-name="Táboa8.A13" table:number-columns-spanned="8" office:value-type="string">
            <text:p text:style-name="P48">Indicar posicións de relevancia no organigrama ou desempeño en áreas de relevancia:</text:p>
            <text:p text:style-name="P136"/>
            <text:p text:style-name="P136"/>
            <text:p text:style-name="P136"/>
            <text:p text:style-name="P136"/>
            <text:p text:style-name="P136"/>
            <text:p text:style-name="P136"/>
            <text:p text:style-name="P136"/>
            <text:p text:style-name="P136"/>
            <text:p text:style-name="P136"/>
            <text:p text:style-name="P136"/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  <table:table table:name="Táboa9" table:style-name="Táboa9">
        <table:table-column table:style-name="Táboa9.A"/>
        <table:table-row table:style-name="Táboa9.1">
          <table:table-cell table:style-name="Táboa9.A1" office:value-type="string">
            <text:p text:style-name="P76"><text:span text:style-name="T42">B ACTIVIDADE INVESTIGADORA NO PERÍODO 2021-2023 </text:span><text:span text:style-name="T43">(Ata un total de 65 puntos)</text:span></text:p>
          </table:table-cell>
        </table:table-row>
      </table:table>
      <text:p text:style-name="P108"/>
      <text:p text:style-name="P108"/>
      <table:table table:name="Táboa10" table:style-name="Táboa10">
        <table:table-column table:style-name="Táboa10.A"/>
        <table:table-row table:style-name="Táboa10.1">
          <table:table-cell table:style-name="Táboa10.A1" office:value-type="string">
            <text:p text:style-name="P76"><text:span text:style-name="T39"><text:s/></text:span><text:span text:style-name="T30">B.1 RESUMO DA TRAXECTORIA DO GRUPO CON RESPECTO Á SÚA ACTIVIDADE INVESTIGADORA</text:span></text:p>
            <text:p text:style-name="P45">En relación á información que se solicita a continuación, realice unha síntese dos aspectos que considere máis relevantes e que merecen ser destacados.</text:p>
            <text:p text:style-name="P45">Indicación dos fitos ou logros que consideren de especial relevancia en relación á traxectoria do grupo (incluíndo os logros en cuestións de talento: evolución na dimensión do grupo, persoal estabilizado, atracción de persoal estranxeiro, etc.)</text:p>
            <text:p text:style-name="P39">Engadir enlaces ás páxinas web das accións descritas, se a información está dispoñible.</text:p>
            <text:p text:style-name="P39">Extensión máxima recomendada: 500 palabras.</text:p>
          </table:table-cell>
        </table:table-row>
        <table:table-row table:style-name="Táboa10.1">
          <table:table-cell table:style-name="Táboa10.A2" office:value-type="string">
            <text:p text:style-name="P84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</table:table-cell>
        </table:table-row>
      </table:table>
      <text:p text:style-name="P108"/>
      <text:p text:style-name="P108"/>
      <table:table table:name="Táboa11" table:style-name="Táboa11">
        <table:table-column table:style-name="Táboa11.A"/>
        <table:table-row table:style-name="Táboa11.1">
          <table:table-cell table:style-name="Táboa11.A1" office:value-type="string">
            <text:p text:style-name="P137"><text:span text:style-name="T30">b.2 TESeS de doutoramento DIRIXIDAS OU CODIRIXIDAS E LIDAS NO PERÍODO 2021-2023 </text:span><text:span text:style-name="T35">(A</text:span><text:span text:style-name="T12">ta un total de 3</text:span><text:span text:style-name="T30"> </text:span><text:span text:style-name="T12">puntos)</text:span></text:p>
          </table:table-cell>
        </table:table-row>
      </table:table>
      <text:p text:style-name="P108"/>
      <table:table table:name="Táboa12" table:style-name="Táboa12">
        <table:table-column table:style-name="Táboa12.A"/>
        <table:table-column table:style-name="Táboa12.B"/>
        <table:table-column table:style-name="Táboa12.C"/>
        <table:table-column table:style-name="Táboa12.D"/>
        <table:table-column table:style-name="Táboa12.E"/>
        <table:table-row table:style-name="Táboa12.1">
          <table:table-cell table:style-name="Táboa12.A1" office:value-type="string">
            <text:p text:style-name="P30">INDICADORES</text:p>
          </table:table-cell>
          <table:table-cell table:style-name="Táboa12.A1" office:value-type="string">
            <text:p text:style-name="P30">2021</text:p>
          </table:table-cell>
          <table:table-cell table:style-name="Táboa12.A1" office:value-type="string">
            <text:p text:style-name="P30">2022</text:p>
          </table:table-cell>
          <table:table-cell table:style-name="Táboa12.A1" office:value-type="string">
            <text:p text:style-name="P30">2023</text:p>
          </table:table-cell>
          <table:table-cell table:style-name="Táboa12.E1" office:value-type="string">
            <text:p text:style-name="P30">TOTAL</text:p>
          </table:table-cell>
        </table:table-row>
        <table:table-row table:style-name="Táboa12.1">
          <table:table-cell table:style-name="Táboa12.A2" office:value-type="string">
            <text:p text:style-name="P6">Teses lidas (Nº)</text:p>
          </table:table-cell>
          <table:table-cell table:style-name="Táboa12.B2" office:value-type="string">
            <text:p text:style-name="P90">     </text:p>
          </table:table-cell>
          <table:table-cell table:style-name="Táboa12.C2" office:value-type="string">
            <text:p text:style-name="P90">     </text:p>
          </table:table-cell>
          <table:table-cell table:style-name="Táboa12.D2" office:value-type="string">
            <text:p text:style-name="P90">     </text:p>
          </table:table-cell>
          <table:table-cell table:style-name="Táboa12.E2" office:value-type="string">
            <text:p text:style-name="P90">     </text:p>
          </table:table-cell>
        </table:table-row>
        <table:table-row table:style-name="Táboa12.1">
          <table:table-cell table:style-name="Táboa12.A3" office:value-type="string">
            <text:p text:style-name="P6">Teses con distinción “Cum Laude” (Nº)</text:p>
          </table:table-cell>
          <table:table-cell table:style-name="Táboa12.B3" office:value-type="string">
            <text:p text:style-name="P90">     </text:p>
          </table:table-cell>
          <table:table-cell table:style-name="Táboa12.C3" office:value-type="string">
            <text:p text:style-name="P90">     </text:p>
          </table:table-cell>
          <table:table-cell table:style-name="Táboa12.D3" office:value-type="string">
            <text:p text:style-name="P90">     </text:p>
          </table:table-cell>
          <table:table-cell table:style-name="Táboa12.E3" office:value-type="string">
            <text:p text:style-name="P90">     </text:p>
          </table:table-cell>
        </table:table-row>
        <table:table-row table:style-name="Táboa12.1">
          <table:table-cell table:style-name="Táboa12.A4" office:value-type="string">
            <text:p text:style-name="P6">Teses con “Mención Internacional”(Nº)</text:p>
          </table:table-cell>
          <table:table-cell table:style-name="Táboa12.B4" office:value-type="string">
            <text:p text:style-name="P90">     </text:p>
          </table:table-cell>
          <table:table-cell table:style-name="Táboa12.C4" office:value-type="string">
            <text:p text:style-name="P90">     </text:p>
          </table:table-cell>
          <table:table-cell table:style-name="Táboa12.D4" office:value-type="string">
            <text:p text:style-name="P90">     </text:p>
          </table:table-cell>
          <table:table-cell table:style-name="Táboa12.E4" office:value-type="string">
            <text:p text:style-name="P90">     </text:p>
          </table:table-cell>
        </table:table-row>
        <table:table-row table:style-name="Táboa12.1">
          <table:table-cell table:style-name="Táboa12.A5" office:value-type="string">
            <text:p text:style-name="P6">Teses con “Premios extraordinarios “(Nº)</text:p>
          </table:table-cell>
          <table:table-cell table:style-name="Táboa12.B5" office:value-type="string">
            <text:p text:style-name="P90">     </text:p>
          </table:table-cell>
          <table:table-cell table:style-name="Táboa12.C5" office:value-type="string">
            <text:p text:style-name="P90">     </text:p>
          </table:table-cell>
          <table:table-cell table:style-name="Táboa12.D5" office:value-type="string">
            <text:p text:style-name="P90">     </text:p>
          </table:table-cell>
          <table:table-cell table:style-name="Táboa12.E5" office:value-type="string">
            <text:p text:style-name="P90">     </text:p>
          </table:table-cell>
        </table:table-row>
      </table:table>
      <text:p text:style-name="P108"/>
      <text:p text:style-name="P108"/>
      <table:table table:name="Táboa13" table:style-name="Táboa13">
        <table:table-column table:style-name="Táboa13.A"/>
        <table:table-column table:style-name="Táboa13.B"/>
        <table:table-column table:style-name="Táboa13.C"/>
        <table:table-column table:style-name="Táboa13.D"/>
        <table:table-column table:style-name="Táboa13.E"/>
        <table:table-row table:style-name="Táboa13.1">
          <table:table-cell table:style-name="Táboa13.A1" table:number-columns-spanned="5" office:value-type="string">
            <text:p text:style-name="P31">RELACIÓN DE TESES</text:p>
            <text:p text:style-name="P49">No caso das teses codirixidas destaque en negra o membro do grupo.</text:p>
          </table:table-cell>
          <table:covered-table-cell/>
          <table:covered-table-cell/>
          <table:covered-table-cell/>
          <table:covered-table-cell/>
        </table:table-row>
        <table:table-row table:style-name="Táboa13.2">
          <table:table-cell table:style-name="Táboa13.A2" table:number-columns-spanned="5" office:value-type="string">
            <text:p text:style-name="P7">1) Título</text:p>
            <text:p text:style-name="P92"><text:bookmark-start text:name="__Fieldmark__88745_4257634436"/><text:bookmark-start text:name="__Fieldmark__44105_2487194833"/><text:bookmark-start text:name="__Fieldmark__258_509013698"/><text:bookmark-start text:name="__Fieldmark__186510_492384746"/><text:bookmark-start text:name="__Fieldmark__20149_492384746"/><text:bookmark-start text:name="__Fieldmark__168484_1386443737"/><text:bookmark-start text:name="__Fieldmark__45996_2440791607"/><text:bookmark-start text:name="__Fieldmark__1945_4257634436"/><text:bookmark-start text:name="__Fieldmark__258_3521518262"/><text:bookmark text:name="__Fieldmark__25713_1726382521"/><text:bookmark text:name="__Fieldmark__225875_3152322924"/><text:bookmark text:name="__Fieldmark__20743_2093881205"/><text:bookmark text:name="__Fieldmark__278543_2513166244"/><text:bookmark text:name="__Fieldmark__162686_2513166244"/><text:bookmark text:name="__Fieldmark__10783_398959598"/><text:bookmark text:name="__Fieldmark__290293_3095839842"/><text:bookmark text:name="__Fieldmark__70546_3095839842"/><text:bookmark text:name="__Fieldmark__2838_455594754"/><text:bookmark text:name="__Fieldmark__18177_3095839842"/><text:bookmark text:name="__Fieldmark__18177_3"/><text:bookmark text:name="__Fieldmark__142324_3095839842"/><text:bookmark text:name="__Fieldmark__324478_3095839842"/><text:bookmark text:name="__Fieldmark__12028_807215055"/><text:bookmark text:name="__Fieldmark__69465_400163609"/><text:bookmark text:name="__Fieldmark__16996_3883317085"/><text:bookmark text:name="__Fieldmark__100666_66046820"/><text:bookmark text:name="__Fieldmark__15681_1287721303"/><text:bookmark text:name="__Fieldmark__323713_3152322924"/><text:bookmark text:name="__Fieldmark__29890_1872777308"/><text:bookmark text:name="__Fieldmark__224690_3883317085"/>     <text:bookmark-end text:name="__Fieldmark__88745_4257634436"/><text:bookmark-end text:name="__Fieldmark__44105_2487194833"/><text:bookmark-end text:name="__Fieldmark__258_509013698"/><text:bookmark-end text:name="__Fieldmark__186510_492384746"/><text:bookmark-end text:name="__Fieldmark__20149_492384746"/><text:bookmark-end text:name="__Fieldmark__168484_1386443737"/><text:bookmark-end text:name="__Fieldmark__45996_2440791607"/><text:bookmark-end text:name="__Fieldmark__1945_4257634436"/><text:bookmark-end text:name="__Fieldmark__258_3521518262"/><text:bookmark text:name="__Fieldmark__29890_18727773081"/><text:bookmark text:name="__Fieldmark__323713_31523229241"/><text:bookmark text:name="__Fieldmark__15681_12877213031"/><text:bookmark text:name="__Fieldmark__100666_660468201"/><text:bookmark text:name="__Fieldmark__16996_38833170851"/><text:bookmark text:name="__Fieldmark__69465_4001636091"/><text:bookmark text:name="__Fieldmark__12028_8072150551"/><text:bookmark text:name="__Fieldmark__324478_30958398421"/><text:bookmark text:name="__Fieldmark__142324_30958398421"/><text:bookmark text:name="__Fieldmark__18177_31"/><text:bookmark text:name="__Fieldmark__2838_4555947541"/><text:bookmark text:name="__Fieldmark__70546_30958398421"/><text:bookmark text:name="__Fieldmark__290293_30958398421"/><text:bookmark text:name="__Fieldmark__10783_3989595981"/><text:bookmark text:name="__Fieldmark__162686_25131662441"/><text:bookmark text:name="__Fieldmark__278543_25131662441"/><text:bookmark text:name="__Fieldmark__224690_38833170851"/><text:bookmark text:name="__Fieldmark__20743_20938812051"/><text:bookmark text:name="__Fieldmark__225875_31523229241"/><text:bookmark text:name="__Fieldmark__25713_17263825211"/></text:p>
          </table:table-cell>
          <table:covered-table-cell/>
          <table:covered-table-cell/>
          <table:covered-table-cell/>
          <table:covered-table-cell/>
        </table:table-row>
        <table:table-row table:style-name="Táboa13.2">
          <table:table-cell table:style-name="Táboa13.A3" table:number-columns-spanned="5" office:value-type="string">
            <text:p text:style-name="P8">Autor/a</text:p>
            <text:p text:style-name="P92"><text:bookmark-start text:name="__Fieldmark__88746_4257634436"/><text:bookmark-start text:name="__Fieldmark__44106_2487194833"/><text:bookmark-start text:name="__Fieldmark__259_509013698"/><text:bookmark-start text:name="__Fieldmark__186511_492384746"/><text:bookmark-start text:name="__Fieldmark__20243_492384746"/><text:bookmark-start text:name="__Fieldmark__168485_1386443737"/><text:bookmark-start text:name="__Fieldmark__45997_2440791607"/><text:bookmark-start text:name="__Fieldmark__1946_4257634436"/><text:bookmark-start text:name="__Fieldmark__259_3521518262"/><text:bookmark text:name="__Fieldmark__25830_1726382521"/><text:bookmark text:name="__Fieldmark__225980_3152322924"/><text:bookmark text:name="__Fieldmark__10828_398959598"/><text:bookmark text:name="__Fieldmark__20836_2093881205"/><text:bookmark text:name="__Fieldmark__224771_3883317085"/><text:bookmark text:name="__Fieldmark__278612_2513166244"/><text:bookmark text:name="__Fieldmark__162743_2513166244"/><text:bookmark text:name="__Fieldmark__290326_3095839842"/><text:bookmark text:name="__Fieldmark__70567_3095839842"/><text:bookmark text:name="__Fieldmark__2847_455594754"/><text:bookmark text:name="__Fieldmark__18189_3095839842"/><text:bookmark text:name="__Fieldmark__18189_3"/><text:bookmark text:name="__Fieldmark__142351_3095839842"/><text:bookmark text:name="__Fieldmark__324517_3095839842"/><text:bookmark text:name="__Fieldmark__12079_807215055"/><text:bookmark text:name="__Fieldmark__69528_400163609"/><text:bookmark text:name="__Fieldmark__17071_3883317085"/><text:bookmark text:name="__Fieldmark__15753_1287721303"/><text:bookmark text:name="__Fieldmark__323824_3152322924"/><text:bookmark text:name="__Fieldmark__30013_1872777308"/><text:bookmark text:name="__Fieldmark__100753_66046820"/>     <text:bookmark-end text:name="__Fieldmark__88746_4257634436"/><text:bookmark-end text:name="__Fieldmark__44106_2487194833"/><text:bookmark-end text:name="__Fieldmark__259_509013698"/><text:bookmark-end text:name="__Fieldmark__186511_492384746"/><text:bookmark-end text:name="__Fieldmark__20243_492384746"/><text:bookmark-end text:name="__Fieldmark__168485_1386443737"/><text:bookmark-end text:name="__Fieldmark__45997_2440791607"/><text:bookmark-end text:name="__Fieldmark__1946_4257634436"/><text:bookmark-end text:name="__Fieldmark__259_3521518262"/><text:bookmark text:name="__Fieldmark__30013_18727773081"/><text:bookmark text:name="__Fieldmark__323824_31523229241"/><text:bookmark text:name="__Fieldmark__15753_12877213031"/><text:bookmark text:name="__Fieldmark__100753_660468201"/><text:bookmark text:name="__Fieldmark__17071_38833170851"/><text:bookmark text:name="__Fieldmark__69528_4001636091"/><text:bookmark text:name="__Fieldmark__12079_8072150551"/><text:bookmark text:name="__Fieldmark__324517_30958398421"/><text:bookmark text:name="__Fieldmark__142351_30958398421"/><text:bookmark text:name="__Fieldmark__18189_31"/><text:bookmark text:name="__Fieldmark__2847_4555947541"/><text:bookmark text:name="__Fieldmark__70567_30958398421"/><text:bookmark text:name="__Fieldmark__290326_30958398421"/><text:bookmark text:name="__Fieldmark__10828_3989595981"/><text:bookmark text:name="__Fieldmark__162743_25131662441"/><text:bookmark text:name="__Fieldmark__278612_25131662441"/><text:bookmark text:name="__Fieldmark__224771_38833170851"/><text:bookmark text:name="__Fieldmark__20836_20938812051"/><text:bookmark text:name="__Fieldmark__225980_31523229241"/><text:bookmark text:name="__Fieldmark__25830_17263825211"/></text:p>
          </table:table-cell>
          <table:covered-table-cell/>
          <table:covered-table-cell/>
          <table:covered-table-cell/>
          <table:covered-table-cell/>
        </table:table-row>
        <table:table-row table:style-name="Táboa13.2">
          <table:table-cell table:style-name="Táboa13.A4" table:number-columns-spanned="5" office:value-type="string">
            <text:p text:style-name="P8">Director/a e Codirector/a</text:p>
            <text:p text:style-name="P92"><text:bookmark-start text:name="__Fieldmark__88747_4257634436"/><text:bookmark-start text:name="__Fieldmark__44107_2487194833"/><text:bookmark-start text:name="__Fieldmark__260_509013698"/><text:bookmark-start text:name="__Fieldmark__186512_492384746"/><text:bookmark-start text:name="__Fieldmark__20337_492384746"/><text:bookmark-start text:name="__Fieldmark__168486_1386443737"/><text:bookmark-start text:name="__Fieldmark__45998_2440791607"/><text:bookmark-start text:name="__Fieldmark__1947_4257634436"/><text:bookmark-start text:name="__Fieldmark__260_3521518262"/><text:bookmark text:name="__Fieldmark__25947_1726382521"/><text:bookmark text:name="__Fieldmark__226085_3152322924"/><text:bookmark text:name="__Fieldmark__10873_398959598"/><text:bookmark text:name="__Fieldmark__20929_2093881205"/><text:bookmark text:name="__Fieldmark__224852_3883317085"/><text:bookmark text:name="__Fieldmark__278681_2513166244"/><text:bookmark text:name="__Fieldmark__162800_2513166244"/><text:bookmark text:name="__Fieldmark__290359_3095839842"/><text:bookmark text:name="__Fieldmark__70588_3095839842"/><text:bookmark text:name="__Fieldmark__2856_455594754"/><text:bookmark text:name="__Fieldmark__18201_3095839842"/><text:bookmark text:name="__Fieldmark__18201_3"/><text:bookmark text:name="__Fieldmark__142378_3095839842"/><text:bookmark text:name="__Fieldmark__324556_3095839842"/><text:bookmark text:name="__Fieldmark__12130_807215055"/><text:bookmark text:name="__Fieldmark__69591_400163609"/><text:bookmark text:name="__Fieldmark__17146_3883317085"/><text:bookmark text:name="__Fieldmark__15825_1287721303"/><text:bookmark text:name="__Fieldmark__323935_3152322924"/><text:bookmark text:name="__Fieldmark__30136_1872777308"/><text:bookmark text:name="__Fieldmark__100840_66046820"/>     <text:bookmark-end text:name="__Fieldmark__88747_4257634436"/><text:bookmark-end text:name="__Fieldmark__44107_2487194833"/><text:bookmark-end text:name="__Fieldmark__260_509013698"/><text:bookmark-end text:name="__Fieldmark__186512_492384746"/><text:bookmark-end text:name="__Fieldmark__20337_492384746"/><text:bookmark-end text:name="__Fieldmark__168486_1386443737"/><text:bookmark-end text:name="__Fieldmark__45998_2440791607"/><text:bookmark-end text:name="__Fieldmark__1947_4257634436"/><text:bookmark-end text:name="__Fieldmark__260_3521518262"/><text:bookmark text:name="__Fieldmark__30136_18727773081"/><text:bookmark text:name="__Fieldmark__323935_31523229241"/><text:bookmark text:name="__Fieldmark__15825_12877213031"/><text:bookmark text:name="__Fieldmark__100840_660468201"/><text:bookmark text:name="__Fieldmark__17146_38833170851"/><text:bookmark text:name="__Fieldmark__69591_4001636091"/><text:bookmark text:name="__Fieldmark__12130_8072150551"/><text:bookmark text:name="__Fieldmark__324556_30958398421"/><text:bookmark text:name="__Fieldmark__142378_30958398421"/><text:bookmark text:name="__Fieldmark__18201_31"/><text:bookmark text:name="__Fieldmark__2856_4555947541"/><text:bookmark text:name="__Fieldmark__70588_30958398421"/><text:bookmark text:name="__Fieldmark__290359_30958398421"/><text:bookmark text:name="__Fieldmark__10873_3989595981"/><text:bookmark text:name="__Fieldmark__162800_25131662441"/><text:bookmark text:name="__Fieldmark__278681_25131662441"/><text:bookmark text:name="__Fieldmark__224852_38833170851"/><text:bookmark text:name="__Fieldmark__20929_20938812051"/><text:bookmark text:name="__Fieldmark__226085_31523229241"/><text:bookmark text:name="__Fieldmark__25947_17263825211"/></text:p>
          </table:table-cell>
          <table:covered-table-cell/>
          <table:covered-table-cell/>
          <table:covered-table-cell/>
          <table:covered-table-cell/>
        </table:table-row>
        <table:table-row table:style-name="Táboa13.1">
          <table:table-cell table:style-name="Táboa13.A5" office:value-type="string">
            <text:p text:style-name="P8">Data de lectura</text:p>
          </table:table-cell>
          <table:table-cell table:style-name="Táboa13.A5" office:value-type="string">
            <text:p text:style-name="P92"><text:bookmark-start text:name="__Fieldmark__261_3521518262"/>     <text:bookmark-end text:name="__Fieldmark__261_3521518262"/><text:bookmark text:name="__Fieldmark__30259_18727773081"/><text:bookmark text:name="__Fieldmark__324046_31523229241"/><text:bookmark text:name="__Fieldmark__15898_12877213031"/><text:bookmark text:name="__Fieldmark__100927_660468201"/><text:bookmark text:name="__Fieldmark__17221_38833170851"/><text:bookmark text:name="__Fieldmark__69654_4001636091"/><text:bookmark text:name="__Fieldmark__12181_8072150551"/><text:bookmark text:name="__Fieldmark__324595_30958398421"/><text:bookmark text:name="__Fieldmark__142405_30958398421"/><text:bookmark text:name="__Fieldmark__18213_31"/><text:bookmark text:name="__Fieldmark__2865_4555947541"/><text:bookmark text:name="__Fieldmark__70609_30958398421"/><text:bookmark text:name="__Fieldmark__290392_30958398421"/><text:bookmark text:name="__Fieldmark__10918_3989595981"/><text:bookmark text:name="__Fieldmark__162857_25131662441"/><text:bookmark text:name="__Fieldmark__278750_25131662441"/><text:bookmark text:name="__Fieldmark__224933_38833170851"/><text:bookmark text:name="__Fieldmark__21022_20938812051"/><text:bookmark text:name="__Fieldmark__226190_31523229241"/></text:p>
          </table:table-cell>
          <table:table-cell table:style-name="Táboa13.A5" office:value-type="string">
            <text:p text:style-name="P18">“Cum Laude”<text:bookmark text:name="__Fieldmark__262_3521518262"/><text:bookmark text:name="__Fieldmark__1949_4257634436"/><text:bookmark text:name="__Fieldmark__46000_2440791607"/><text:bookmark text:name="__Fieldmark__168488_1386443737"/><text:bookmark text:name="__Fieldmark__20481_492384746"/><text:bookmark text:name="__Fieldmark__186514_492384746"/><text:bookmark text:name="__Fieldmark__262_509013698"/><text:bookmark text:name="__Fieldmark__44109_2487194833"/><text:bookmark text:name="__Fieldmark__88749_4257634436"/><text:bookmark text:name="__Fieldmark__30326_1872777308"/><text:bookmark text:name="__Fieldmark__324107_3152322924"/><text:bookmark text:name="__Fieldmark__15937_1287721303"/><text:bookmark text:name="__Fieldmark__100976_66046820"/><text:bookmark text:name="__Fieldmark__17264_3883317085"/><text:bookmark text:name="__Fieldmark__69691_400163609"/><text:bookmark text:name="__Fieldmark__12212_807215055"/><text:bookmark text:name="__Fieldmark__324620_3095839842"/><text:bookmark text:name="__Fieldmark__142424_3095839842"/><text:bookmark text:name="__Fieldmark__52721_3095839842"/><text:bookmark text:name="__Fieldmark__18223_3095839842"/><text:bookmark text:name="__Fieldmark__2871_455594754"/><text:bookmark text:name="__Fieldmark__70625_3095839842"/><text:bookmark text:name="__Fieldmark__290414_3095839842"/><text:bookmark text:name="__Fieldmark__10946_398959598"/><text:bookmark text:name="__Fieldmark__162891_2513166244"/><text:bookmark text:name="__Fieldmark__278790_2513166244"/><text:bookmark text:name="__Fieldmark__224979_3883317085"/><text:bookmark text:name="__Fieldmark__21074_2093881205"/><text:bookmark text:name="__Fieldmark__226248_3152322924"/><text:bookmark text:name="__Fieldmark__26128_1726382521"/></text:p>
          </table:table-cell>
          <table:table-cell table:style-name="Táboa13.A5" office:value-type="string">
            <text:p text:style-name="P144"><text:span text:style-name="T6">“Mención Internacional”</text:span><text:span text:style-name="T2"> </text:span><text:bookmark text:name="__Fieldmark__263_3521518262"/><text:bookmark text:name="__Fieldmark__1950_4257634436"/><text:bookmark text:name="__Fieldmark__46001_2440791607"/><text:bookmark text:name="__Fieldmark__168489_1386443737"/><text:bookmark text:name="__Fieldmark__20532_492384746"/><text:bookmark text:name="__Fieldmark__186515_492384746"/><text:bookmark text:name="__Fieldmark__263_509013698"/><text:bookmark text:name="__Fieldmark__44110_2487194833"/><text:bookmark text:name="__Fieldmark__88750_4257634436"/><text:bookmark text:name="__Fieldmark__30394_1872777308"/><text:bookmark text:name="__Fieldmark__324169_3152322924"/><text:bookmark text:name="__Fieldmark__15978_1287721303"/><text:bookmark text:name="__Fieldmark__101026_66046820"/><text:bookmark text:name="__Fieldmark__17308_3883317085"/><text:bookmark text:name="__Fieldmark__69729_400163609"/><text:bookmark text:name="__Fieldmark__12244_807215055"/><text:bookmark text:name="__Fieldmark__324646_3095839842"/><text:bookmark text:name="__Fieldmark__142444_3095839842"/><text:bookmark text:name="__Fieldmark__52732_3095839842"/><text:bookmark text:name="__Fieldmark__18234_3095839842"/><text:bookmark text:name="__Fieldmark__2877_455594754"/><text:bookmark text:name="__Fieldmark__70642_3095839842"/><text:bookmark text:name="__Fieldmark__290437_3095839842"/><text:bookmark text:name="__Fieldmark__10975_398959598"/><text:bookmark text:name="__Fieldmark__162926_2513166244"/><text:bookmark text:name="__Fieldmark__278831_2513166244"/><text:bookmark text:name="__Fieldmark__225026_3883317085"/><text:bookmark text:name="__Fieldmark__21127_2093881205"/><text:bookmark text:name="__Fieldmark__226307_3152322924"/><text:bookmark text:name="__Fieldmark__26193_1726382521"/><text:span text:style-name="T23"><text:s/></text:span></text:p>
          </table:table-cell>
          <table:table-cell table:style-name="Táboa13.E5" office:value-type="string">
            <text:p text:style-name="P18">“Premio extraordinario”<text:bookmark text:name="__Fieldmark__264_3521518262"/><text:bookmark text:name="__Fieldmark__1951_4257634436"/><text:bookmark text:name="__Fieldmark__46002_2440791607"/><text:bookmark text:name="__Fieldmark__168490_1386443737"/><text:bookmark text:name="__Fieldmark__20583_492384746"/><text:bookmark text:name="__Fieldmark__186516_492384746"/><text:bookmark text:name="__Fieldmark__264_509013698"/><text:bookmark text:name="__Fieldmark__44111_2487194833"/><text:bookmark text:name="__Fieldmark__88751_4257634436"/><text:bookmark text:name="__Fieldmark__30465_1872777308"/><text:bookmark text:name="__Fieldmark__324234_3152322924"/><text:bookmark text:name="__Fieldmark__16019_1287721303"/><text:bookmark text:name="__Fieldmark__101079_66046820"/><text:bookmark text:name="__Fieldmark__17355_3883317085"/><text:bookmark text:name="__Fieldmark__69770_400163609"/><text:bookmark text:name="__Fieldmark__12279_807215055"/><text:bookmark text:name="__Fieldmark__324675_3095839842"/><text:bookmark text:name="__Fieldmark__142467_3095839842"/><text:bookmark text:name="__Fieldmark__52746_3095839842"/><text:bookmark text:name="__Fieldmark__18248_3095839842"/><text:bookmark text:name="__Fieldmark__2883_455594754"/><text:bookmark text:name="_Hlk4851211161"/><text:bookmark text:name="__Fieldmark__70662_3095839842"/><text:bookmark text:name="__Fieldmark__290463_3095839842"/><text:bookmark text:name="__Fieldmark__11007_398959598"/><text:bookmark text:name="__Fieldmark__162964_2513166244"/><text:bookmark text:name="__Fieldmark__278875_2513166244"/><text:bookmark text:name="__Fieldmark__225076_3883317085"/><text:bookmark text:name="__Fieldmark__21183_2093881205"/><text:bookmark text:name="__Fieldmark__226369_3152322924"/><text:bookmark text:name="__Fieldmark__26261_1726382521"/></text:p>
          </table:table-cell>
        </table:table-row>
        <table:table-row table:style-name="Táboa13.2">
          <table:table-cell table:style-name="Táboa13.A3" table:number-columns-spanned="5" office:value-type="string">
            <text:p text:style-name="P8">2) Título</text:p>
            <text:p text:style-name="P92"><text:bookmark-start text:name="__Fieldmark__88752_4257634436"/><text:bookmark-start text:name="__Fieldmark__44112_2487194833"/><text:bookmark-start text:name="__Fieldmark__265_509013698"/><text:bookmark-start text:name="__Fieldmark__186517_492384746"/><text:bookmark-start text:name="__Fieldmark__20677_492384746"/><text:bookmark-start text:name="__Fieldmark__168491_1386443737"/><text:bookmark-start text:name="__Fieldmark__46003_2440791607"/><text:bookmark-start text:name="__Fieldmark__1952_4257634436"/><text:bookmark-start text:name="__Fieldmark__265_3521518262"/><text:bookmark text:name="__Fieldmark__26378_1726382521"/><text:bookmark text:name="__Fieldmark__226474_3152322924"/><text:bookmark text:name="__Fieldmark__70683_3095839842"/><text:bookmark text:name="__Fieldmark__21276_2093881205"/><text:bookmark text:name="__Fieldmark__225157_3883317085"/><text:bookmark text:name="__Fieldmark__278944_2513166244"/><text:bookmark text:name="__Fieldmark__163021_2513166244"/><text:bookmark text:name="__Fieldmark__2894_455594754"/><text:bookmark text:name="__Fieldmark__18260_3095839842"/><text:bookmark text:name="__Fieldmark__18260_3"/><text:bookmark text:name="__Fieldmark__290496_3095839842"/><text:bookmark text:name="__Fieldmark__11052_398959598"/><text:bookmark text:name="__Fieldmark__12330_807215055"/><text:bookmark text:name="__Fieldmark__69833_400163609"/><text:bookmark text:name="__Fieldmark__17430_3883317085"/><text:bookmark text:name="__Fieldmark__142494_3095839842"/><text:bookmark text:name="__Fieldmark__101166_66046820"/><text:bookmark text:name="__Fieldmark__16091_1287721303"/><text:bookmark text:name="__Fieldmark__324345_3152322924"/><text:bookmark text:name="__Fieldmark__30588_1872777308"/><text:bookmark text:name="__Fieldmark__324714_3095839842"/>     <text:bookmark-end text:name="__Fieldmark__88752_4257634436"/><text:bookmark-end text:name="__Fieldmark__44112_2487194833"/><text:bookmark-end text:name="__Fieldmark__265_509013698"/><text:bookmark-end text:name="__Fieldmark__186517_492384746"/><text:bookmark-end text:name="__Fieldmark__20677_492384746"/><text:bookmark-end text:name="__Fieldmark__168491_1386443737"/><text:bookmark-end text:name="__Fieldmark__46003_2440791607"/><text:bookmark-end text:name="__Fieldmark__1952_4257634436"/><text:bookmark-end text:name="__Fieldmark__265_3521518262"/><text:bookmark text:name="__Fieldmark__30588_18727773081"/><text:bookmark text:name="__Fieldmark__324345_31523229241"/><text:bookmark text:name="__Fieldmark__16091_12877213031"/><text:bookmark text:name="__Fieldmark__101166_660468201"/><text:bookmark text:name="__Fieldmark__17430_38833170851"/><text:bookmark text:name="__Fieldmark__69833_4001636091"/><text:bookmark text:name="__Fieldmark__12330_8072150551"/><text:bookmark text:name="__Fieldmark__324714_30958398421"/><text:bookmark text:name="__Fieldmark__142494_30958398421"/><text:bookmark text:name="__Fieldmark__18260_31"/><text:bookmark text:name="__Fieldmark__2894_4555947541"/><text:bookmark text:name="__Fieldmark__70683_30958398421"/><text:bookmark text:name="__Fieldmark__290496_30958398421"/><text:bookmark text:name="__Fieldmark__11052_3989595981"/><text:bookmark text:name="__Fieldmark__163021_25131662441"/><text:bookmark text:name="__Fieldmark__278944_25131662441"/><text:bookmark text:name="__Fieldmark__225157_38833170851"/><text:bookmark text:name="__Fieldmark__21276_20938812051"/><text:bookmark text:name="__Fieldmark__226474_31523229241"/><text:bookmark text:name="__Fieldmark__26378_17263825211"/></text:p>
          </table:table-cell>
          <table:covered-table-cell/>
          <table:covered-table-cell/>
          <table:covered-table-cell/>
          <table:covered-table-cell/>
        </table:table-row>
        <table:table-row table:style-name="Táboa13.2">
          <table:table-cell table:style-name="Táboa13.A3" table:number-columns-spanned="5" office:value-type="string">
            <text:p text:style-name="P8">Autor/a</text:p>
            <text:p text:style-name="P92"><text:bookmark-start text:name="__Fieldmark__88753_4257634436"/><text:bookmark-start text:name="__Fieldmark__44113_2487194833"/><text:bookmark-start text:name="__Fieldmark__266_509013698"/><text:bookmark-start text:name="__Fieldmark__186518_492384746"/><text:bookmark-start text:name="__Fieldmark__20771_492384746"/><text:bookmark-start text:name="__Fieldmark__168492_1386443737"/><text:bookmark-start text:name="__Fieldmark__46004_2440791607"/><text:bookmark-start text:name="__Fieldmark__1953_4257634436"/><text:bookmark-start text:name="__Fieldmark__266_3521518262"/><text:bookmark text:name="__Fieldmark__26495_1726382521"/><text:bookmark text:name="__Fieldmark__226579_3152322924"/><text:bookmark text:name="__Fieldmark__11097_398959598"/><text:bookmark text:name="__Fieldmark__21369_2093881205"/><text:bookmark text:name="__Fieldmark__225238_3883317085"/><text:bookmark text:name="__Fieldmark__279013_2513166244"/><text:bookmark text:name="__Fieldmark__163078_2513166244"/><text:bookmark text:name="__Fieldmark__290529_3095839842"/><text:bookmark text:name="__Fieldmark__70704_3095839842"/><text:bookmark text:name="__Fieldmark__2903_455594754"/><text:bookmark text:name="__Fieldmark__18272_3095839842"/><text:bookmark text:name="__Fieldmark__18272_3"/><text:bookmark text:name="__Fieldmark__142521_3095839842"/><text:bookmark text:name="__Fieldmark__324753_3095839842"/><text:bookmark text:name="__Fieldmark__12381_807215055"/><text:bookmark text:name="__Fieldmark__69896_400163609"/><text:bookmark text:name="__Fieldmark__17505_3883317085"/><text:bookmark text:name="__Fieldmark__16163_1287721303"/><text:bookmark text:name="__Fieldmark__324456_3152322924"/><text:bookmark text:name="__Fieldmark__30711_1872777308"/><text:bookmark text:name="__Fieldmark__101253_66046820"/>     <text:bookmark-end text:name="__Fieldmark__88753_4257634436"/><text:bookmark-end text:name="__Fieldmark__44113_2487194833"/><text:bookmark-end text:name="__Fieldmark__266_509013698"/><text:bookmark-end text:name="__Fieldmark__186518_492384746"/><text:bookmark-end text:name="__Fieldmark__20771_492384746"/><text:bookmark-end text:name="__Fieldmark__168492_1386443737"/><text:bookmark-end text:name="__Fieldmark__46004_2440791607"/><text:bookmark-end text:name="__Fieldmark__1953_4257634436"/><text:bookmark-end text:name="__Fieldmark__266_3521518262"/><text:bookmark text:name="__Fieldmark__30711_18727773081"/><text:bookmark text:name="__Fieldmark__324456_31523229241"/><text:bookmark text:name="__Fieldmark__16163_12877213031"/><text:bookmark text:name="__Fieldmark__101253_660468201"/><text:bookmark text:name="__Fieldmark__17505_38833170851"/><text:bookmark text:name="__Fieldmark__69896_4001636091"/><text:bookmark text:name="__Fieldmark__12381_8072150551"/><text:bookmark text:name="__Fieldmark__324753_30958398421"/><text:bookmark text:name="__Fieldmark__142521_30958398421"/><text:bookmark text:name="__Fieldmark__18272_31"/><text:bookmark text:name="__Fieldmark__2903_4555947541"/><text:bookmark text:name="__Fieldmark__70704_30958398421"/><text:bookmark text:name="__Fieldmark__290529_30958398421"/><text:bookmark text:name="__Fieldmark__11097_3989595981"/><text:bookmark text:name="__Fieldmark__163078_25131662441"/><text:bookmark text:name="__Fieldmark__279013_25131662441"/><text:bookmark text:name="__Fieldmark__225238_38833170851"/><text:bookmark text:name="__Fieldmark__21369_20938812051"/><text:bookmark text:name="__Fieldmark__226579_31523229241"/><text:bookmark text:name="__Fieldmark__26495_17263825211"/></text:p>
          </table:table-cell>
          <table:covered-table-cell/>
          <table:covered-table-cell/>
          <table:covered-table-cell/>
          <table:covered-table-cell/>
        </table:table-row>
        <table:table-row table:style-name="Táboa13.2">
          <table:table-cell table:style-name="Táboa13.A4" table:number-columns-spanned="5" office:value-type="string">
            <text:p text:style-name="P8">Director/a e Codirector/a</text:p>
            <text:p text:style-name="P92"><text:bookmark-start text:name="__Fieldmark__88754_4257634436"/><text:bookmark-start text:name="__Fieldmark__44114_2487194833"/><text:bookmark-start text:name="__Fieldmark__267_509013698"/><text:bookmark-start text:name="__Fieldmark__186519_492384746"/><text:bookmark-start text:name="__Fieldmark__20865_492384746"/><text:bookmark-start text:name="__Fieldmark__168493_1386443737"/><text:bookmark-start text:name="__Fieldmark__46005_2440791607"/><text:bookmark-start text:name="__Fieldmark__1954_4257634436"/><text:bookmark-start text:name="__Fieldmark__267_3521518262"/><text:bookmark text:name="__Fieldmark__26612_1726382521"/><text:bookmark text:name="__Fieldmark__226684_3152322924"/><text:bookmark text:name="__Fieldmark__11142_398959598"/><text:bookmark text:name="__Fieldmark__21462_2093881205"/><text:bookmark text:name="__Fieldmark__225319_3883317085"/><text:bookmark text:name="__Fieldmark__279082_2513166244"/><text:bookmark text:name="__Fieldmark__163135_2513166244"/><text:bookmark text:name="__Fieldmark__290562_3095839842"/><text:bookmark text:name="__Fieldmark__70725_3095839842"/><text:bookmark text:name="__Fieldmark__2912_455594754"/><text:bookmark text:name="__Fieldmark__18284_3095839842"/><text:bookmark text:name="__Fieldmark__18284_3"/><text:bookmark text:name="__Fieldmark__142548_3095839842"/><text:bookmark text:name="__Fieldmark__324792_3095839842"/><text:bookmark text:name="__Fieldmark__12432_807215055"/><text:bookmark text:name="__Fieldmark__69959_400163609"/><text:bookmark text:name="__Fieldmark__17580_3883317085"/><text:bookmark text:name="__Fieldmark__16235_1287721303"/><text:bookmark text:name="__Fieldmark__324567_3152322924"/><text:bookmark text:name="__Fieldmark__30834_1872777308"/><text:bookmark text:name="__Fieldmark__101340_66046820"/>     <text:bookmark-end text:name="__Fieldmark__88754_4257634436"/><text:bookmark-end text:name="__Fieldmark__44114_2487194833"/><text:bookmark-end text:name="__Fieldmark__267_509013698"/><text:bookmark-end text:name="__Fieldmark__186519_492384746"/><text:bookmark-end text:name="__Fieldmark__20865_492384746"/><text:bookmark-end text:name="__Fieldmark__168493_1386443737"/><text:bookmark-end text:name="__Fieldmark__46005_2440791607"/><text:bookmark-end text:name="__Fieldmark__1954_4257634436"/><text:bookmark-end text:name="__Fieldmark__267_3521518262"/><text:bookmark text:name="__Fieldmark__30834_18727773081"/><text:bookmark text:name="__Fieldmark__324567_31523229241"/><text:bookmark text:name="__Fieldmark__16235_12877213031"/><text:bookmark text:name="__Fieldmark__101340_660468201"/><text:bookmark text:name="__Fieldmark__17580_38833170851"/><text:bookmark text:name="__Fieldmark__69959_4001636091"/><text:bookmark text:name="__Fieldmark__12432_8072150551"/><text:bookmark text:name="__Fieldmark__324792_30958398421"/><text:bookmark text:name="__Fieldmark__142548_30958398421"/><text:bookmark text:name="__Fieldmark__18284_31"/><text:bookmark text:name="__Fieldmark__2912_4555947541"/><text:bookmark text:name="__Fieldmark__70725_30958398421"/><text:bookmark text:name="__Fieldmark__290562_30958398421"/><text:bookmark text:name="__Fieldmark__11142_3989595981"/><text:bookmark text:name="__Fieldmark__163135_25131662441"/><text:bookmark text:name="__Fieldmark__279082_25131662441"/><text:bookmark text:name="__Fieldmark__225319_38833170851"/><text:bookmark text:name="__Fieldmark__21462_20938812051"/><text:bookmark text:name="__Fieldmark__226684_31523229241"/><text:bookmark text:name="__Fieldmark__26612_17263825211"/></text:p>
          </table:table-cell>
          <table:covered-table-cell/>
          <table:covered-table-cell/>
          <table:covered-table-cell/>
          <table:covered-table-cell/>
        </table:table-row>
        <table:table-row table:style-name="Táboa13.1">
          <table:table-cell table:style-name="Táboa13.A5" office:value-type="string">
            <text:p text:style-name="P8">Data de lectura</text:p>
          </table:table-cell>
          <table:table-cell table:style-name="Táboa13.A5" office:value-type="string">
            <text:p text:style-name="P92"><text:bookmark-start text:name="__Fieldmark__268_3521518262"/>     <text:bookmark-end text:name="__Fieldmark__268_3521518262"/><text:bookmark text:name="__Fieldmark__30957_18727773081"/><text:bookmark text:name="__Fieldmark__324678_31523229241"/><text:bookmark text:name="__Fieldmark__16308_12877213031"/><text:bookmark text:name="__Fieldmark__101427_660468201"/><text:bookmark text:name="__Fieldmark__17655_38833170851"/><text:bookmark text:name="__Fieldmark__70022_4001636091"/><text:bookmark text:name="__Fieldmark__12483_8072150551"/><text:bookmark text:name="__Fieldmark__324831_30958398421"/><text:bookmark text:name="__Fieldmark__142575_30958398421"/><text:bookmark text:name="__Fieldmark__18296_31"/><text:bookmark text:name="__Fieldmark__2921_4555947541"/><text:bookmark text:name="__Fieldmark__70746_30958398421"/><text:bookmark text:name="__Fieldmark__290595_30958398421"/><text:bookmark text:name="__Fieldmark__11187_3989595981"/><text:bookmark text:name="__Fieldmark__163192_25131662441"/><text:bookmark text:name="__Fieldmark__279151_25131662441"/><text:bookmark text:name="__Fieldmark__225400_38833170851"/><text:bookmark text:name="__Fieldmark__21555_20938812051"/><text:bookmark text:name="__Fieldmark__226789_31523229241"/></text:p>
          </table:table-cell>
          <table:table-cell table:style-name="Táboa13.A5" office:value-type="string">
            <text:p text:style-name="P18">“Cum Laude”<text:bookmark text:name="__Fieldmark__269_3521518262"/><text:bookmark text:name="__Fieldmark__1956_4257634436"/><text:bookmark text:name="__Fieldmark__46007_2440791607"/><text:bookmark text:name="__Fieldmark__168495_1386443737"/><text:bookmark text:name="__Fieldmark__21009_492384746"/><text:bookmark text:name="__Fieldmark__186521_492384746"/><text:bookmark text:name="__Fieldmark__269_509013698"/><text:bookmark text:name="__Fieldmark__44116_2487194833"/><text:bookmark text:name="__Fieldmark__88756_4257634436"/><text:bookmark text:name="__Fieldmark__31024_1872777308"/><text:bookmark text:name="__Fieldmark__324739_3152322924"/><text:bookmark text:name="__Fieldmark__16347_1287721303"/><text:bookmark text:name="__Fieldmark__101476_66046820"/><text:bookmark text:name="__Fieldmark__17698_3883317085"/><text:bookmark text:name="__Fieldmark__70059_400163609"/><text:bookmark text:name="__Fieldmark__12514_807215055"/><text:bookmark text:name="__Fieldmark__324856_3095839842"/><text:bookmark text:name="__Fieldmark__142594_3095839842"/><text:bookmark text:name="__Fieldmark__52814_3095839842"/><text:bookmark text:name="__Fieldmark__18306_3095839842"/><text:bookmark text:name="__Fieldmark__2927_455594754"/><text:bookmark text:name="__Fieldmark__70762_3095839842"/><text:bookmark text:name="__Fieldmark__290617_3095839842"/><text:bookmark text:name="__Fieldmark__11215_398959598"/><text:bookmark text:name="__Fieldmark__163226_2513166244"/><text:bookmark text:name="__Fieldmark__279191_2513166244"/><text:bookmark text:name="__Fieldmark__225446_3883317085"/><text:bookmark text:name="__Fieldmark__21607_2093881205"/><text:bookmark text:name="__Fieldmark__226847_3152322924"/><text:bookmark text:name="__Fieldmark__26793_1726382521"/></text:p>
          </table:table-cell>
          <table:table-cell table:style-name="Táboa13.A5" office:value-type="string">
            <text:p text:style-name="P144"><text:span text:style-name="T6">“Mención Internacional”</text:span><text:span text:style-name="T2"> </text:span><text:bookmark text:name="__Fieldmark__270_3521518262"/><text:bookmark text:name="__Fieldmark__1957_4257634436"/><text:bookmark text:name="__Fieldmark__46008_2440791607"/><text:bookmark text:name="__Fieldmark__168496_1386443737"/><text:bookmark text:name="__Fieldmark__21060_492384746"/><text:bookmark text:name="__Fieldmark__186522_492384746"/><text:bookmark text:name="__Fieldmark__270_509013698"/><text:bookmark text:name="__Fieldmark__44117_2487194833"/><text:bookmark text:name="__Fieldmark__88757_4257634436"/><text:bookmark text:name="__Fieldmark__31092_1872777308"/><text:bookmark text:name="__Fieldmark__324801_3152322924"/><text:bookmark text:name="__Fieldmark__16388_1287721303"/><text:bookmark text:name="__Fieldmark__101526_66046820"/><text:bookmark text:name="__Fieldmark__17742_3883317085"/><text:bookmark text:name="__Fieldmark__70097_400163609"/><text:bookmark text:name="__Fieldmark__12546_807215055"/><text:bookmark text:name="__Fieldmark__324882_3095839842"/><text:bookmark text:name="__Fieldmark__142614_3095839842"/><text:bookmark text:name="__Fieldmark__52825_3095839842"/><text:bookmark text:name="__Fieldmark__18317_3095839842"/><text:bookmark text:name="__Fieldmark__2932_455594754"/><text:bookmark text:name="__Fieldmark__70779_3095839842"/><text:bookmark text:name="__Fieldmark__290640_3095839842"/><text:bookmark text:name="__Fieldmark__11244_398959598"/><text:bookmark text:name="__Fieldmark__163261_2513166244"/><text:bookmark text:name="__Fieldmark__279232_2513166244"/><text:bookmark text:name="__Fieldmark__225493_3883317085"/><text:bookmark text:name="__Fieldmark__21660_2093881205"/><text:bookmark text:name="__Fieldmark__226906_3152322924"/><text:bookmark text:name="__Fieldmark__26858_1726382521"/><text:span text:style-name="T23"><text:s/></text:span></text:p>
          </table:table-cell>
          <table:table-cell table:style-name="Táboa13.E5" office:value-type="string">
            <text:p text:style-name="P18">“Premio extraordinario”<text:bookmark text:name="__Fieldmark__271_3521518262"/><text:bookmark text:name="__Fieldmark__1958_4257634436"/><text:bookmark text:name="__Fieldmark__46009_2440791607"/><text:bookmark text:name="__Fieldmark__168497_1386443737"/><text:bookmark text:name="__Fieldmark__21109_492384746"/><text:bookmark text:name="__Fieldmark__186523_492384746"/><text:bookmark text:name="__Fieldmark__271_509013698"/><text:bookmark text:name="__Fieldmark__44118_2487194833"/><text:bookmark text:name="__Fieldmark__88758_4257634436"/><text:bookmark text:name="__Fieldmark__31160_1872777308"/><text:bookmark text:name="__Fieldmark__324863_3152322924"/><text:bookmark text:name="__Fieldmark__16427_1287721303"/><text:bookmark text:name="__Fieldmark__101576_66046820"/><text:bookmark text:name="__Fieldmark__17786_3883317085"/><text:bookmark text:name="__Fieldmark__70135_400163609"/><text:bookmark text:name="__Fieldmark__12578_807215055"/><text:bookmark text:name="__Fieldmark__324908_3095839842"/><text:bookmark text:name="__Fieldmark__142634_3095839842"/><text:bookmark text:name="__Fieldmark__52836_3095839842"/><text:bookmark text:name="__Fieldmark__18328_3095839842"/><text:bookmark text:name="__Fieldmark__2937_455594754"/><text:bookmark text:name="__Fieldmark__70796_3095839842"/><text:bookmark text:name="__Fieldmark__290663_3095839842"/><text:bookmark text:name="__Fieldmark__11273_398959598"/><text:bookmark text:name="__Fieldmark__163296_2513166244"/><text:bookmark text:name="__Fieldmark__279273_2513166244"/><text:bookmark text:name="__Fieldmark__225540_3883317085"/><text:bookmark text:name="__Fieldmark__21713_2093881205"/><text:bookmark text:name="__Fieldmark__226965_3152322924"/><text:bookmark text:name="__Fieldmark__26923_1726382521"/></text:p>
          </table:table-cell>
        </table:table-row>
        <table:table-row table:style-name="Táboa13.2">
          <table:table-cell table:style-name="Táboa13.A3" table:number-columns-spanned="5" office:value-type="string">
            <text:p text:style-name="P8">3) Título</text:p>
            <text:p text:style-name="P92"><text:bookmark-start text:name="__Fieldmark__88759_4257634436"/><text:bookmark-start text:name="__Fieldmark__44119_2487194833"/><text:bookmark-start text:name="__Fieldmark__272_509013698"/><text:bookmark-start text:name="__Fieldmark__186524_492384746"/><text:bookmark-start text:name="__Fieldmark__21203_492384746"/><text:bookmark-start text:name="__Fieldmark__168498_1386443737"/><text:bookmark-start text:name="__Fieldmark__46010_2440791607"/><text:bookmark-start text:name="__Fieldmark__1959_4257634436"/><text:bookmark-start text:name="__Fieldmark__272_3521518262"/><text:bookmark text:name="__Fieldmark__27040_1726382521"/><text:bookmark text:name="__Fieldmark__227070_3152322924"/><text:bookmark text:name="__Fieldmark__11318_398959598"/><text:bookmark text:name="__Fieldmark__21806_2093881205"/><text:bookmark text:name="__Fieldmark__225621_3883317085"/><text:bookmark text:name="__Fieldmark__279342_2513166244"/><text:bookmark text:name="__Fieldmark__163353_2513166244"/><text:bookmark text:name="__Fieldmark__290696_3095839842"/><text:bookmark text:name="__Fieldmark__70817_3095839842"/><text:bookmark text:name="__Fieldmark__2946_455594754"/><text:bookmark text:name="__Fieldmark__18340_3095839842"/><text:bookmark text:name="__Fieldmark__18340_3"/><text:bookmark text:name="__Fieldmark__142661_3095839842"/><text:bookmark text:name="__Fieldmark__324947_3095839842"/><text:bookmark text:name="__Fieldmark__12629_807215055"/><text:bookmark text:name="__Fieldmark__70198_400163609"/><text:bookmark text:name="__Fieldmark__17861_3883317085"/><text:bookmark text:name="__Fieldmark__16499_1287721303"/><text:bookmark text:name="__Fieldmark__324974_3152322924"/><text:bookmark text:name="__Fieldmark__31283_1872777308"/><text:bookmark text:name="__Fieldmark__101663_66046820"/>     <text:bookmark-end text:name="__Fieldmark__88759_4257634436"/><text:bookmark-end text:name="__Fieldmark__44119_2487194833"/><text:bookmark-end text:name="__Fieldmark__272_509013698"/><text:bookmark-end text:name="__Fieldmark__186524_492384746"/><text:bookmark-end text:name="__Fieldmark__21203_492384746"/><text:bookmark-end text:name="__Fieldmark__168498_1386443737"/><text:bookmark-end text:name="__Fieldmark__46010_2440791607"/><text:bookmark-end text:name="__Fieldmark__1959_4257634436"/><text:bookmark-end text:name="__Fieldmark__272_3521518262"/><text:bookmark text:name="__Fieldmark__31283_18727773081"/><text:bookmark text:name="__Fieldmark__324974_31523229241"/><text:bookmark text:name="__Fieldmark__16499_12877213031"/><text:bookmark text:name="__Fieldmark__101663_660468201"/><text:bookmark text:name="__Fieldmark__17861_38833170851"/><text:bookmark text:name="__Fieldmark__70198_4001636091"/><text:bookmark text:name="__Fieldmark__12629_8072150551"/><text:bookmark text:name="__Fieldmark__324947_30958398421"/><text:bookmark text:name="__Fieldmark__142661_30958398421"/><text:bookmark text:name="__Fieldmark__18340_31"/><text:bookmark text:name="__Fieldmark__2946_4555947541"/><text:bookmark text:name="__Fieldmark__70817_30958398421"/><text:bookmark text:name="__Fieldmark__290696_30958398421"/><text:bookmark text:name="__Fieldmark__11318_3989595981"/><text:bookmark text:name="__Fieldmark__163353_25131662441"/><text:bookmark text:name="__Fieldmark__279342_25131662441"/><text:bookmark text:name="__Fieldmark__225621_38833170851"/><text:bookmark text:name="__Fieldmark__21806_20938812051"/><text:bookmark text:name="__Fieldmark__227070_31523229241"/><text:bookmark text:name="__Fieldmark__27040_17263825211"/></text:p>
          </table:table-cell>
          <table:covered-table-cell/>
          <table:covered-table-cell/>
          <table:covered-table-cell/>
          <table:covered-table-cell/>
        </table:table-row>
        <table:table-row table:style-name="Táboa13.2">
          <table:table-cell table:style-name="Táboa13.A3" table:number-columns-spanned="5" office:value-type="string">
            <text:p text:style-name="P8">Autor/a</text:p>
            <text:p text:style-name="P92"><text:bookmark-start text:name="__Fieldmark__88760_4257634436"/><text:bookmark-start text:name="__Fieldmark__44120_2487194833"/><text:bookmark-start text:name="__Fieldmark__273_509013698"/><text:bookmark-start text:name="__Fieldmark__186525_492384746"/><text:bookmark-start text:name="__Fieldmark__21297_492384746"/><text:bookmark-start text:name="__Fieldmark__168499_1386443737"/><text:bookmark-start text:name="__Fieldmark__46011_2440791607"/><text:bookmark-start text:name="__Fieldmark__1960_4257634436"/><text:bookmark-start text:name="__Fieldmark__273_3521518262"/><text:bookmark text:name="__Fieldmark__27157_1726382521"/><text:bookmark text:name="__Fieldmark__227175_3152322924"/><text:bookmark text:name="__Fieldmark__11363_398959598"/><text:bookmark text:name="__Fieldmark__21899_2093881205"/><text:bookmark text:name="__Fieldmark__225702_3883317085"/><text:bookmark text:name="__Fieldmark__279411_2513166244"/><text:bookmark text:name="__Fieldmark__163410_2513166244"/><text:bookmark text:name="__Fieldmark__290729_3095839842"/><text:bookmark text:name="__Fieldmark__70838_3095839842"/><text:bookmark text:name="__Fieldmark__2955_455594754"/><text:bookmark text:name="__Fieldmark__18352_3095839842"/><text:bookmark text:name="__Fieldmark__18352_3"/><text:bookmark text:name="__Fieldmark__142688_3095839842"/><text:bookmark text:name="__Fieldmark__324986_3095839842"/><text:bookmark text:name="__Fieldmark__12680_807215055"/><text:bookmark text:name="__Fieldmark__70261_400163609"/><text:bookmark text:name="__Fieldmark__17936_3883317085"/><text:bookmark text:name="__Fieldmark__16571_1287721303"/><text:bookmark text:name="__Fieldmark__325085_3152322924"/><text:bookmark text:name="__Fieldmark__31406_1872777308"/><text:bookmark text:name="__Fieldmark__101750_66046820"/>     <text:bookmark-end text:name="__Fieldmark__88760_4257634436"/><text:bookmark-end text:name="__Fieldmark__44120_2487194833"/><text:bookmark-end text:name="__Fieldmark__273_509013698"/><text:bookmark-end text:name="__Fieldmark__186525_492384746"/><text:bookmark-end text:name="__Fieldmark__21297_492384746"/><text:bookmark-end text:name="__Fieldmark__168499_1386443737"/><text:bookmark-end text:name="__Fieldmark__46011_2440791607"/><text:bookmark-end text:name="__Fieldmark__1960_4257634436"/><text:bookmark-end text:name="__Fieldmark__273_3521518262"/><text:bookmark text:name="__Fieldmark__31406_18727773081"/><text:bookmark text:name="__Fieldmark__325085_31523229241"/><text:bookmark text:name="__Fieldmark__16571_12877213031"/><text:bookmark text:name="__Fieldmark__101750_660468201"/><text:bookmark text:name="__Fieldmark__17936_38833170851"/><text:bookmark text:name="__Fieldmark__70261_4001636091"/><text:bookmark text:name="__Fieldmark__12680_8072150551"/><text:bookmark text:name="__Fieldmark__324986_30958398421"/><text:bookmark text:name="__Fieldmark__142688_30958398421"/><text:bookmark text:name="__Fieldmark__18352_31"/><text:bookmark text:name="__Fieldmark__2955_4555947541"/><text:bookmark text:name="__Fieldmark__70838_30958398421"/><text:bookmark text:name="__Fieldmark__290729_30958398421"/><text:bookmark text:name="__Fieldmark__11363_3989595981"/><text:bookmark text:name="__Fieldmark__163410_25131662441"/><text:bookmark text:name="__Fieldmark__279411_25131662441"/><text:bookmark text:name="__Fieldmark__225702_38833170851"/><text:bookmark text:name="__Fieldmark__21899_20938812051"/><text:bookmark text:name="__Fieldmark__227175_31523229241"/><text:bookmark text:name="__Fieldmark__27157_17263825211"/></text:p>
          </table:table-cell>
          <table:covered-table-cell/>
          <table:covered-table-cell/>
          <table:covered-table-cell/>
          <table:covered-table-cell/>
        </table:table-row>
        <table:table-row table:style-name="Táboa13.2">
          <table:table-cell table:style-name="Táboa13.A4" table:number-columns-spanned="5" office:value-type="string">
            <text:p text:style-name="P8">Director/a e Codirector/a</text:p>
            <text:p text:style-name="P92"><text:bookmark-start text:name="__Fieldmark__88761_4257634436"/><text:bookmark-start text:name="__Fieldmark__44121_2487194833"/><text:bookmark-start text:name="__Fieldmark__274_509013698"/><text:bookmark-start text:name="__Fieldmark__186526_492384746"/><text:bookmark-start text:name="__Fieldmark__21391_492384746"/><text:bookmark-start text:name="__Fieldmark__168500_1386443737"/><text:bookmark-start text:name="__Fieldmark__46012_2440791607"/><text:bookmark-start text:name="__Fieldmark__1961_4257634436"/><text:bookmark-start text:name="__Fieldmark__274_3521518262"/><text:bookmark text:name="__Fieldmark__27274_1726382521"/><text:bookmark text:name="__Fieldmark__227280_3152322924"/><text:bookmark text:name="__Fieldmark__11408_398959598"/><text:bookmark text:name="__Fieldmark__21992_2093881205"/><text:bookmark text:name="__Fieldmark__225783_3883317085"/><text:bookmark text:name="__Fieldmark__279480_2513166244"/><text:bookmark text:name="__Fieldmark__163467_2513166244"/><text:bookmark text:name="__Fieldmark__290762_3095839842"/><text:bookmark text:name="__Fieldmark__70859_3095839842"/><text:bookmark text:name="__Fieldmark__2964_455594754"/><text:bookmark text:name="__Fieldmark__18364_3095839842"/><text:bookmark text:name="__Fieldmark__18364_3"/><text:bookmark text:name="__Fieldmark__142715_3095839842"/><text:bookmark text:name="__Fieldmark__325025_3095839842"/><text:bookmark text:name="__Fieldmark__12731_807215055"/><text:bookmark text:name="__Fieldmark__70324_400163609"/><text:bookmark text:name="__Fieldmark__18011_3883317085"/><text:bookmark text:name="__Fieldmark__16643_1287721303"/><text:bookmark text:name="__Fieldmark__325196_3152322924"/><text:bookmark text:name="__Fieldmark__31529_1872777308"/><text:bookmark text:name="__Fieldmark__101837_66046820"/>     <text:bookmark-end text:name="__Fieldmark__88761_4257634436"/><text:bookmark-end text:name="__Fieldmark__44121_2487194833"/><text:bookmark-end text:name="__Fieldmark__274_509013698"/><text:bookmark-end text:name="__Fieldmark__186526_492384746"/><text:bookmark-end text:name="__Fieldmark__21391_492384746"/><text:bookmark-end text:name="__Fieldmark__168500_1386443737"/><text:bookmark-end text:name="__Fieldmark__46012_2440791607"/><text:bookmark-end text:name="__Fieldmark__1961_4257634436"/><text:bookmark-end text:name="__Fieldmark__274_3521518262"/><text:bookmark text:name="__Fieldmark__31529_18727773081"/><text:bookmark text:name="__Fieldmark__325196_31523229241"/><text:bookmark text:name="__Fieldmark__16643_12877213031"/><text:bookmark text:name="__Fieldmark__101837_660468201"/><text:bookmark text:name="__Fieldmark__18011_38833170851"/><text:bookmark text:name="__Fieldmark__70324_4001636091"/><text:bookmark text:name="__Fieldmark__12731_8072150551"/><text:bookmark text:name="__Fieldmark__325025_30958398421"/><text:bookmark text:name="__Fieldmark__142715_30958398421"/><text:bookmark text:name="__Fieldmark__18364_31"/><text:bookmark text:name="__Fieldmark__2964_4555947541"/><text:bookmark text:name="__Fieldmark__70859_30958398421"/><text:bookmark text:name="__Fieldmark__290762_30958398421"/><text:bookmark text:name="__Fieldmark__11408_3989595981"/><text:bookmark text:name="__Fieldmark__163467_25131662441"/><text:bookmark text:name="__Fieldmark__279480_25131662441"/><text:bookmark text:name="__Fieldmark__225783_38833170851"/><text:bookmark text:name="__Fieldmark__21992_20938812051"/><text:bookmark text:name="__Fieldmark__227280_31523229241"/><text:bookmark text:name="__Fieldmark__27274_17263825211"/></text:p>
          </table:table-cell>
          <table:covered-table-cell/>
          <table:covered-table-cell/>
          <table:covered-table-cell/>
          <table:covered-table-cell/>
        </table:table-row>
        <table:table-row table:style-name="Táboa13.1">
          <table:table-cell table:style-name="Táboa13.A5" office:value-type="string">
            <text:p text:style-name="P8">Data de lectura</text:p>
          </table:table-cell>
          <table:table-cell table:style-name="Táboa13.A5" office:value-type="string">
            <text:p text:style-name="P92"><text:bookmark-start text:name="__Fieldmark__275_3521518262"/>     <text:bookmark-end text:name="__Fieldmark__275_3521518262"/><text:bookmark text:name="__Fieldmark__31652_18727773081"/><text:bookmark text:name="__Fieldmark__325307_31523229241"/><text:bookmark text:name="__Fieldmark__16716_12877213031"/><text:bookmark text:name="__Fieldmark__101924_660468201"/><text:bookmark text:name="__Fieldmark__18086_38833170851"/><text:bookmark text:name="__Fieldmark__70387_4001636091"/><text:bookmark text:name="__Fieldmark__12782_8072150551"/><text:bookmark text:name="__Fieldmark__325064_30958398421"/><text:bookmark text:name="__Fieldmark__142742_30958398421"/><text:bookmark text:name="__Fieldmark__18376_31"/><text:bookmark text:name="__Fieldmark__2973_4555947541"/><text:bookmark text:name="__Fieldmark__70880_30958398421"/><text:bookmark text:name="__Fieldmark__290795_30958398421"/><text:bookmark text:name="__Fieldmark__11453_3989595981"/><text:bookmark text:name="__Fieldmark__163524_25131662441"/><text:bookmark text:name="__Fieldmark__279549_25131662441"/><text:bookmark text:name="__Fieldmark__225864_38833170851"/><text:bookmark text:name="__Fieldmark__22085_20938812051"/><text:bookmark text:name="__Fieldmark__227385_31523229241"/></text:p>
          </table:table-cell>
          <table:table-cell table:style-name="Táboa13.A5" office:value-type="string">
            <text:p text:style-name="P18">“Cum Laude”<text:bookmark text:name="__Fieldmark__276_3521518262"/><text:bookmark text:name="__Fieldmark__1963_4257634436"/><text:bookmark text:name="__Fieldmark__46014_2440791607"/><text:bookmark text:name="__Fieldmark__168502_1386443737"/><text:bookmark text:name="__Fieldmark__21535_492384746"/><text:bookmark text:name="__Fieldmark__186528_492384746"/><text:bookmark text:name="__Fieldmark__276_509013698"/><text:bookmark text:name="__Fieldmark__44123_2487194833"/><text:bookmark text:name="__Fieldmark__88763_4257634436"/><text:bookmark text:name="__Fieldmark__31719_1872777308"/><text:bookmark text:name="__Fieldmark__325368_3152322924"/><text:bookmark text:name="__Fieldmark__16755_1287721303"/><text:bookmark text:name="__Fieldmark__101973_66046820"/><text:bookmark text:name="__Fieldmark__18129_3883317085"/><text:bookmark text:name="__Fieldmark__70424_400163609"/><text:bookmark text:name="__Fieldmark__12813_807215055"/><text:bookmark text:name="__Fieldmark__325089_3095839842"/><text:bookmark text:name="__Fieldmark__142761_3095839842"/><text:bookmark text:name="__Fieldmark__52904_3095839842"/><text:bookmark text:name="__Fieldmark__18386_3095839842"/><text:bookmark text:name="__Fieldmark__2979_455594754"/><text:bookmark text:name="__Fieldmark__70896_3095839842"/><text:bookmark text:name="__Fieldmark__290817_3095839842"/><text:bookmark text:name="__Fieldmark__11481_398959598"/><text:bookmark text:name="__Fieldmark__163558_2513166244"/><text:bookmark text:name="__Fieldmark__279589_2513166244"/><text:bookmark text:name="__Fieldmark__225910_3883317085"/><text:bookmark text:name="__Fieldmark__22137_2093881205"/><text:bookmark text:name="__Fieldmark__227443_3152322924"/><text:bookmark text:name="__Fieldmark__27455_1726382521"/></text:p>
          </table:table-cell>
          <table:table-cell table:style-name="Táboa13.A5" office:value-type="string">
            <text:p text:style-name="P144"><text:span text:style-name="T6">“Mención Internacional”</text:span><text:span text:style-name="T2"> </text:span><text:bookmark text:name="__Fieldmark__277_3521518262"/><text:bookmark text:name="__Fieldmark__1964_4257634436"/><text:bookmark text:name="__Fieldmark__46015_2440791607"/><text:bookmark text:name="__Fieldmark__168503_1386443737"/><text:bookmark text:name="__Fieldmark__21586_492384746"/><text:bookmark text:name="__Fieldmark__186529_492384746"/><text:bookmark text:name="__Fieldmark__277_509013698"/><text:bookmark text:name="__Fieldmark__44124_2487194833"/><text:bookmark text:name="__Fieldmark__88764_4257634436"/><text:bookmark text:name="__Fieldmark__31787_1872777308"/><text:bookmark text:name="__Fieldmark__325430_3152322924"/><text:bookmark text:name="__Fieldmark__16796_1287721303"/><text:bookmark text:name="__Fieldmark__102023_66046820"/><text:bookmark text:name="__Fieldmark__18173_3883317085"/><text:bookmark text:name="__Fieldmark__70462_400163609"/><text:bookmark text:name="__Fieldmark__12845_807215055"/><text:bookmark text:name="__Fieldmark__325115_3095839842"/><text:bookmark text:name="__Fieldmark__142781_3095839842"/><text:bookmark text:name="__Fieldmark__52915_3095839842"/><text:bookmark text:name="__Fieldmark__18397_3095839842"/><text:bookmark text:name="__Fieldmark__2984_455594754"/><text:bookmark text:name="__Fieldmark__70913_3095839842"/><text:bookmark text:name="__Fieldmark__290840_3095839842"/><text:bookmark text:name="__Fieldmark__11510_398959598"/><text:bookmark text:name="__Fieldmark__163593_2513166244"/><text:bookmark text:name="__Fieldmark__279630_2513166244"/><text:bookmark text:name="__Fieldmark__225957_3883317085"/><text:bookmark text:name="__Fieldmark__22190_2093881205"/><text:bookmark text:name="__Fieldmark__227502_3152322924"/><text:bookmark text:name="__Fieldmark__27520_1726382521"/><text:span text:style-name="T23"><text:s/></text:span></text:p>
          </table:table-cell>
          <table:table-cell table:style-name="Táboa13.E5" office:value-type="string">
            <text:p text:style-name="P18">“Premio extraordinario”<text:bookmark text:name="__Fieldmark__278_3521518262"/><text:bookmark text:name="__Fieldmark__1965_4257634436"/><text:bookmark text:name="__Fieldmark__46016_2440791607"/><text:bookmark text:name="__Fieldmark__168504_1386443737"/><text:bookmark text:name="__Fieldmark__21635_492384746"/><text:bookmark text:name="__Fieldmark__186530_492384746"/><text:bookmark text:name="__Fieldmark__278_509013698"/><text:bookmark text:name="__Fieldmark__44125_2487194833"/><text:bookmark text:name="__Fieldmark__88765_4257634436"/><text:bookmark text:name="__Fieldmark__31855_1872777308"/><text:bookmark text:name="__Fieldmark__325492_3152322924"/><text:bookmark text:name="__Fieldmark__16835_1287721303"/><text:bookmark text:name="__Fieldmark__102073_66046820"/><text:bookmark text:name="__Fieldmark__18217_3883317085"/><text:bookmark text:name="__Fieldmark__70500_400163609"/><text:bookmark text:name="__Fieldmark__12877_807215055"/><text:bookmark text:name="__Fieldmark__325141_3095839842"/><text:bookmark text:name="__Fieldmark__142801_3095839842"/><text:bookmark text:name="__Fieldmark__52926_3095839842"/><text:bookmark text:name="__Fieldmark__18408_3095839842"/><text:bookmark text:name="__Fieldmark__2989_455594754"/><text:bookmark text:name="__Fieldmark__70930_3095839842"/><text:bookmark text:name="__Fieldmark__290863_3095839842"/><text:bookmark text:name="__Fieldmark__11539_398959598"/><text:bookmark text:name="__Fieldmark__163628_2513166244"/><text:bookmark text:name="__Fieldmark__279671_2513166244"/><text:bookmark text:name="__Fieldmark__226004_3883317085"/><text:bookmark text:name="__Fieldmark__22243_2093881205"/><text:bookmark text:name="__Fieldmark__227561_3152322924"/><text:bookmark text:name="__Fieldmark__27585_1726382521"/></text:p>
          </table:table-cell>
        </table:table-row>
        <table:table-row table:style-name="Táboa13.2">
          <table:table-cell table:style-name="Táboa13.A3" table:number-columns-spanned="5" office:value-type="string">
            <text:p text:style-name="P8">4) Título</text:p>
            <text:p text:style-name="P92"><text:bookmark-start text:name="__Fieldmark__88766_4257634436"/><text:bookmark-start text:name="__Fieldmark__44126_2487194833"/><text:bookmark-start text:name="__Fieldmark__279_509013698"/><text:bookmark-start text:name="__Fieldmark__186531_492384746"/><text:bookmark-start text:name="__Fieldmark__21729_492384746"/><text:bookmark-start text:name="__Fieldmark__168505_1386443737"/><text:bookmark-start text:name="__Fieldmark__46017_2440791607"/><text:bookmark-start text:name="__Fieldmark__1966_4257634436"/><text:bookmark-start text:name="__Fieldmark__279_3521518262"/><text:bookmark text:name="__Fieldmark__27702_1726382521"/><text:bookmark text:name="__Fieldmark__227666_3152322924"/><text:bookmark text:name="__Fieldmark__11584_398959598"/><text:bookmark text:name="__Fieldmark__22336_2093881205"/><text:bookmark text:name="__Fieldmark__226085_3883317085"/><text:bookmark text:name="__Fieldmark__279740_2513166244"/><text:bookmark text:name="__Fieldmark__163685_2513166244"/><text:bookmark text:name="__Fieldmark__290896_3095839842"/><text:bookmark text:name="__Fieldmark__70951_3095839842"/><text:bookmark text:name="__Fieldmark__2998_455594754"/><text:bookmark text:name="__Fieldmark__18420_3095839842"/><text:bookmark text:name="__Fieldmark__18420_3"/><text:bookmark text:name="__Fieldmark__142828_3095839842"/><text:bookmark text:name="__Fieldmark__325180_3095839842"/><text:bookmark text:name="__Fieldmark__12928_807215055"/><text:bookmark text:name="__Fieldmark__70563_400163609"/><text:bookmark text:name="__Fieldmark__18292_3883317085"/><text:bookmark text:name="__Fieldmark__16907_1287721303"/><text:bookmark text:name="__Fieldmark__325603_3152322924"/><text:bookmark text:name="__Fieldmark__31978_1872777308"/><text:bookmark text:name="__Fieldmark__102160_66046820"/>     <text:bookmark-end text:name="__Fieldmark__88766_4257634436"/><text:bookmark-end text:name="__Fieldmark__44126_2487194833"/><text:bookmark-end text:name="__Fieldmark__279_509013698"/><text:bookmark-end text:name="__Fieldmark__186531_492384746"/><text:bookmark-end text:name="__Fieldmark__21729_492384746"/><text:bookmark-end text:name="__Fieldmark__168505_1386443737"/><text:bookmark-end text:name="__Fieldmark__46017_2440791607"/><text:bookmark-end text:name="__Fieldmark__1966_4257634436"/><text:bookmark-end text:name="__Fieldmark__279_3521518262"/><text:bookmark text:name="__Fieldmark__31978_18727773081"/><text:bookmark text:name="__Fieldmark__325603_31523229241"/><text:bookmark text:name="__Fieldmark__16907_12877213031"/><text:bookmark text:name="__Fieldmark__102160_660468201"/><text:bookmark text:name="__Fieldmark__18292_38833170851"/><text:bookmark text:name="__Fieldmark__70563_4001636091"/><text:bookmark text:name="__Fieldmark__12928_8072150551"/><text:bookmark text:name="__Fieldmark__325180_30958398421"/><text:bookmark text:name="__Fieldmark__142828_30958398421"/><text:bookmark text:name="__Fieldmark__18420_31"/><text:bookmark text:name="__Fieldmark__2998_4555947541"/><text:bookmark text:name="__Fieldmark__70951_30958398421"/><text:bookmark text:name="__Fieldmark__290896_30958398421"/><text:bookmark text:name="__Fieldmark__11584_3989595981"/><text:bookmark text:name="__Fieldmark__163685_25131662441"/><text:bookmark text:name="__Fieldmark__279740_25131662441"/><text:bookmark text:name="__Fieldmark__226085_38833170851"/><text:bookmark text:name="__Fieldmark__22336_20938812051"/><text:bookmark text:name="__Fieldmark__227666_31523229241"/><text:bookmark text:name="__Fieldmark__27702_17263825211"/></text:p>
          </table:table-cell>
          <table:covered-table-cell/>
          <table:covered-table-cell/>
          <table:covered-table-cell/>
          <table:covered-table-cell/>
        </table:table-row>
        <table:table-row table:style-name="Táboa13.2">
          <table:table-cell table:style-name="Táboa13.A3" table:number-columns-spanned="5" office:value-type="string">
            <text:p text:style-name="P8">Autor/a</text:p>
            <text:p text:style-name="P92"><text:bookmark-start text:name="__Fieldmark__88767_4257634436"/><text:bookmark-start text:name="__Fieldmark__44127_2487194833"/><text:bookmark-start text:name="__Fieldmark__280_509013698"/><text:bookmark-start text:name="__Fieldmark__186532_492384746"/><text:bookmark-start text:name="__Fieldmark__21823_492384746"/><text:bookmark-start text:name="__Fieldmark__168506_1386443737"/><text:bookmark-start text:name="__Fieldmark__46018_2440791607"/><text:bookmark-start text:name="__Fieldmark__1967_4257634436"/><text:bookmark-start text:name="__Fieldmark__280_3521518262"/><text:bookmark text:name="__Fieldmark__27819_1726382521"/><text:bookmark text:name="__Fieldmark__227771_3152322924"/><text:bookmark text:name="__Fieldmark__11629_398959598"/><text:bookmark text:name="__Fieldmark__22429_2093881205"/><text:bookmark text:name="__Fieldmark__226166_3883317085"/><text:bookmark text:name="__Fieldmark__279809_2513166244"/><text:bookmark text:name="__Fieldmark__163742_2513166244"/><text:bookmark text:name="__Fieldmark__290929_3095839842"/><text:bookmark text:name="__Fieldmark__70972_3095839842"/><text:bookmark text:name="__Fieldmark__3007_455594754"/><text:bookmark text:name="__Fieldmark__18432_3095839842"/><text:bookmark text:name="__Fieldmark__18432_3"/><text:bookmark text:name="__Fieldmark__142855_3095839842"/><text:bookmark text:name="__Fieldmark__325219_3095839842"/><text:bookmark text:name="__Fieldmark__12979_807215055"/><text:bookmark text:name="__Fieldmark__70626_400163609"/><text:bookmark text:name="__Fieldmark__18367_3883317085"/><text:bookmark text:name="__Fieldmark__16979_1287721303"/><text:bookmark text:name="__Fieldmark__325714_3152322924"/><text:bookmark text:name="__Fieldmark__32101_1872777308"/><text:bookmark text:name="__Fieldmark__102247_66046820"/>     <text:bookmark-end text:name="__Fieldmark__88767_4257634436"/><text:bookmark-end text:name="__Fieldmark__44127_2487194833"/><text:bookmark-end text:name="__Fieldmark__280_509013698"/><text:bookmark-end text:name="__Fieldmark__186532_492384746"/><text:bookmark-end text:name="__Fieldmark__21823_492384746"/><text:bookmark-end text:name="__Fieldmark__168506_1386443737"/><text:bookmark-end text:name="__Fieldmark__46018_2440791607"/><text:bookmark-end text:name="__Fieldmark__1967_4257634436"/><text:bookmark-end text:name="__Fieldmark__280_3521518262"/><text:bookmark text:name="__Fieldmark__32101_18727773081"/><text:bookmark text:name="__Fieldmark__325714_31523229241"/><text:bookmark text:name="__Fieldmark__16979_12877213031"/><text:bookmark text:name="__Fieldmark__102247_660468201"/><text:bookmark text:name="__Fieldmark__18367_38833170851"/><text:bookmark text:name="__Fieldmark__70626_4001636091"/><text:bookmark text:name="__Fieldmark__12979_8072150551"/><text:bookmark text:name="__Fieldmark__325219_30958398421"/><text:bookmark text:name="__Fieldmark__142855_30958398421"/><text:bookmark text:name="__Fieldmark__18432_31"/><text:bookmark text:name="__Fieldmark__3007_4555947541"/><text:bookmark text:name="__Fieldmark__70972_30958398421"/><text:bookmark text:name="__Fieldmark__290929_30958398421"/><text:bookmark text:name="__Fieldmark__11629_3989595981"/><text:bookmark text:name="__Fieldmark__163742_25131662441"/><text:bookmark text:name="__Fieldmark__279809_25131662441"/><text:bookmark text:name="__Fieldmark__226166_38833170851"/><text:bookmark text:name="__Fieldmark__22429_20938812051"/><text:bookmark text:name="__Fieldmark__227771_31523229241"/><text:bookmark text:name="__Fieldmark__27819_17263825211"/></text:p>
          </table:table-cell>
          <table:covered-table-cell/>
          <table:covered-table-cell/>
          <table:covered-table-cell/>
          <table:covered-table-cell/>
        </table:table-row>
        <table:table-row table:style-name="Táboa13.2">
          <table:table-cell table:style-name="Táboa13.A3" table:number-columns-spanned="5" office:value-type="string">
            <text:p text:style-name="P8">Director/a e Codirector/a</text:p>
            <text:p text:style-name="P92"><text:bookmark-start text:name="__Fieldmark__88768_4257634436"/><text:bookmark-start text:name="__Fieldmark__44128_2487194833"/><text:bookmark-start text:name="__Fieldmark__281_509013698"/><text:bookmark-start text:name="__Fieldmark__186533_492384746"/><text:bookmark-start text:name="__Fieldmark__21917_492384746"/><text:bookmark-start text:name="__Fieldmark__168507_1386443737"/><text:bookmark-start text:name="__Fieldmark__46019_2440791607"/><text:bookmark-start text:name="__Fieldmark__1968_4257634436"/><text:bookmark-start text:name="__Fieldmark__281_3521518262"/><text:bookmark text:name="__Fieldmark__27936_1726382521"/><text:bookmark text:name="__Fieldmark__227876_3152322924"/><text:bookmark text:name="__Fieldmark__11674_398959598"/><text:bookmark text:name="__Fieldmark__22522_2093881205"/><text:bookmark text:name="__Fieldmark__226247_3883317085"/><text:bookmark text:name="__Fieldmark__279878_2513166244"/><text:bookmark text:name="__Fieldmark__163799_2513166244"/><text:bookmark text:name="__Fieldmark__290962_3095839842"/><text:bookmark text:name="__Fieldmark__70993_3095839842"/><text:bookmark text:name="__Fieldmark__3016_455594754"/><text:bookmark text:name="__Fieldmark__18444_3095839842"/><text:bookmark text:name="__Fieldmark__18444_3"/><text:bookmark text:name="__Fieldmark__142882_3095839842"/><text:bookmark text:name="__Fieldmark__325258_3095839842"/><text:bookmark text:name="__Fieldmark__13030_807215055"/><text:bookmark text:name="__Fieldmark__70689_400163609"/><text:bookmark text:name="__Fieldmark__18442_3883317085"/><text:bookmark text:name="__Fieldmark__17051_1287721303"/><text:bookmark text:name="__Fieldmark__325825_3152322924"/><text:bookmark text:name="__Fieldmark__32224_1872777308"/><text:bookmark text:name="__Fieldmark__102334_66046820"/>     <text:bookmark-end text:name="__Fieldmark__88768_4257634436"/><text:bookmark-end text:name="__Fieldmark__44128_2487194833"/><text:bookmark-end text:name="__Fieldmark__281_509013698"/><text:bookmark-end text:name="__Fieldmark__186533_492384746"/><text:bookmark-end text:name="__Fieldmark__21917_492384746"/><text:bookmark-end text:name="__Fieldmark__168507_1386443737"/><text:bookmark-end text:name="__Fieldmark__46019_2440791607"/><text:bookmark-end text:name="__Fieldmark__1968_4257634436"/><text:bookmark-end text:name="__Fieldmark__281_3521518262"/><text:bookmark text:name="__Fieldmark__32224_18727773081"/><text:bookmark text:name="__Fieldmark__325825_31523229241"/><text:bookmark text:name="__Fieldmark__17051_12877213031"/><text:bookmark text:name="__Fieldmark__102334_660468201"/><text:bookmark text:name="__Fieldmark__18442_38833170851"/><text:bookmark text:name="__Fieldmark__70689_4001636091"/><text:bookmark text:name="__Fieldmark__13030_8072150551"/><text:bookmark text:name="__Fieldmark__325258_30958398421"/><text:bookmark text:name="__Fieldmark__142882_30958398421"/><text:bookmark text:name="__Fieldmark__18444_31"/><text:bookmark text:name="__Fieldmark__3016_4555947541"/><text:bookmark text:name="__Fieldmark__70993_30958398421"/><text:bookmark text:name="__Fieldmark__290962_30958398421"/><text:bookmark text:name="__Fieldmark__11674_3989595981"/><text:bookmark text:name="__Fieldmark__163799_25131662441"/><text:bookmark text:name="__Fieldmark__279878_25131662441"/><text:bookmark text:name="__Fieldmark__226247_38833170851"/><text:bookmark text:name="__Fieldmark__22522_20938812051"/><text:bookmark text:name="__Fieldmark__227876_31523229241"/><text:bookmark text:name="__Fieldmark__27936_17263825211"/></text:p>
          </table:table-cell>
          <table:covered-table-cell/>
          <table:covered-table-cell/>
          <table:covered-table-cell/>
          <table:covered-table-cell/>
        </table:table-row>
        <table:table-row table:style-name="Táboa13.1">
          <table:table-cell table:style-name="Táboa13.A5" office:value-type="string">
            <text:p text:style-name="P8">Data de lectura</text:p>
          </table:table-cell>
          <table:table-cell table:style-name="Táboa13.A5" office:value-type="string">
            <text:p text:style-name="P92"><text:bookmark-start text:name="__Fieldmark__282_3521518262"/>     <text:bookmark-end text:name="__Fieldmark__282_3521518262"/><text:bookmark text:name="__Fieldmark__32347_18727773081"/><text:bookmark text:name="__Fieldmark__325936_31523229241"/><text:bookmark text:name="__Fieldmark__17124_12877213031"/><text:bookmark text:name="__Fieldmark__102421_660468201"/><text:bookmark text:name="__Fieldmark__18517_38833170851"/><text:bookmark text:name="__Fieldmark__70752_4001636091"/><text:bookmark text:name="__Fieldmark__13081_8072150551"/><text:bookmark text:name="__Fieldmark__325297_30958398421"/><text:bookmark text:name="__Fieldmark__142909_30958398421"/><text:bookmark text:name="__Fieldmark__18456_31"/><text:bookmark text:name="__Fieldmark__3025_4555947541"/><text:bookmark text:name="__Fieldmark__71014_30958398421"/><text:bookmark text:name="__Fieldmark__290995_30958398421"/><text:bookmark text:name="__Fieldmark__11719_3989595981"/><text:bookmark text:name="__Fieldmark__163856_25131662441"/><text:bookmark text:name="__Fieldmark__279947_25131662441"/><text:bookmark text:name="__Fieldmark__226328_38833170851"/><text:bookmark text:name="__Fieldmark__22615_20938812051"/><text:bookmark text:name="__Fieldmark__227981_31523229241"/></text:p>
          </table:table-cell>
          <table:table-cell table:style-name="Táboa13.A5" office:value-type="string">
            <text:p text:style-name="P18">“Cum Laude”<text:bookmark text:name="__Fieldmark__283_3521518262"/><text:bookmark text:name="__Fieldmark__1970_4257634436"/><text:bookmark text:name="__Fieldmark__46021_2440791607"/><text:bookmark text:name="__Fieldmark__168509_1386443737"/><text:bookmark text:name="__Fieldmark__22061_492384746"/><text:bookmark text:name="__Fieldmark__186535_492384746"/><text:bookmark text:name="__Fieldmark__283_509013698"/><text:bookmark text:name="__Fieldmark__44130_2487194833"/><text:bookmark text:name="__Fieldmark__88770_4257634436"/><text:bookmark text:name="__Fieldmark__32414_1872777308"/><text:bookmark text:name="__Fieldmark__325997_3152322924"/><text:bookmark text:name="__Fieldmark__17163_1287721303"/><text:bookmark text:name="__Fieldmark__102470_66046820"/><text:bookmark text:name="__Fieldmark__18560_3883317085"/><text:bookmark text:name="__Fieldmark__70789_400163609"/><text:bookmark text:name="__Fieldmark__13112_807215055"/><text:bookmark text:name="__Fieldmark__325322_3095839842"/><text:bookmark text:name="__Fieldmark__142928_3095839842"/><text:bookmark text:name="__Fieldmark__52994_3095839842"/><text:bookmark text:name="__Fieldmark__18466_3095839842"/><text:bookmark text:name="__Fieldmark__3031_455594754"/><text:bookmark text:name="__Fieldmark__71030_3095839842"/><text:bookmark text:name="__Fieldmark__291017_3095839842"/><text:bookmark text:name="__Fieldmark__11747_398959598"/><text:bookmark text:name="__Fieldmark__163890_2513166244"/><text:bookmark text:name="__Fieldmark__279987_2513166244"/><text:bookmark text:name="__Fieldmark__226374_3883317085"/><text:bookmark text:name="__Fieldmark__22667_2093881205"/><text:bookmark text:name="__Fieldmark__228039_3152322924"/><text:bookmark text:name="__Fieldmark__28117_1726382521"/></text:p>
          </table:table-cell>
          <table:table-cell table:style-name="Táboa13.A5" office:value-type="string">
            <text:p text:style-name="P144"><text:span text:style-name="T6">“Mención Internacional”</text:span><text:span text:style-name="T2"> </text:span><text:bookmark text:name="__Fieldmark__284_3521518262"/><text:bookmark text:name="__Fieldmark__1971_4257634436"/><text:bookmark text:name="__Fieldmark__46022_2440791607"/><text:bookmark text:name="__Fieldmark__168510_1386443737"/><text:bookmark text:name="__Fieldmark__22112_492384746"/><text:bookmark text:name="__Fieldmark__186536_492384746"/><text:bookmark text:name="__Fieldmark__284_509013698"/><text:bookmark text:name="__Fieldmark__44131_2487194833"/><text:bookmark text:name="__Fieldmark__88771_4257634436"/><text:bookmark text:name="__Fieldmark__32482_1872777308"/><text:bookmark text:name="__Fieldmark__326059_3152322924"/><text:bookmark text:name="__Fieldmark__17204_1287721303"/><text:bookmark text:name="__Fieldmark__102520_66046820"/><text:bookmark text:name="__Fieldmark__18604_3883317085"/><text:bookmark text:name="__Fieldmark__70827_400163609"/><text:bookmark text:name="__Fieldmark__13144_807215055"/><text:bookmark text:name="__Fieldmark__325348_3095839842"/><text:bookmark text:name="__Fieldmark__142948_3095839842"/><text:bookmark text:name="__Fieldmark__53005_3095839842"/><text:bookmark text:name="__Fieldmark__18477_3095839842"/><text:bookmark text:name="__Fieldmark__3036_455594754"/><text:bookmark text:name="__Fieldmark__71047_3095839842"/><text:bookmark text:name="__Fieldmark__291040_3095839842"/><text:bookmark text:name="__Fieldmark__11776_398959598"/><text:bookmark text:name="__Fieldmark__163925_2513166244"/><text:bookmark text:name="__Fieldmark__280028_2513166244"/><text:bookmark text:name="__Fieldmark__226421_3883317085"/><text:bookmark text:name="__Fieldmark__22720_2093881205"/><text:bookmark text:name="__Fieldmark__228098_3152322924"/><text:bookmark text:name="__Fieldmark__28182_1726382521"/><text:span text:style-name="T23"><text:s/></text:span></text:p>
          </table:table-cell>
          <table:table-cell table:style-name="Táboa13.E5" office:value-type="string">
            <text:p text:style-name="P18">“Premio extraordinario”<text:bookmark text:name="__Fieldmark__285_3521518262"/><text:bookmark text:name="__Fieldmark__1972_4257634436"/><text:bookmark text:name="__Fieldmark__46023_2440791607"/><text:bookmark text:name="__Fieldmark__168511_1386443737"/><text:bookmark text:name="__Fieldmark__22161_492384746"/><text:bookmark text:name="__Fieldmark__186537_492384746"/><text:bookmark text:name="__Fieldmark__285_509013698"/><text:bookmark text:name="__Fieldmark__44132_2487194833"/><text:bookmark text:name="__Fieldmark__88772_4257634436"/><text:bookmark text:name="__Fieldmark__32550_1872777308"/><text:bookmark text:name="__Fieldmark__326121_3152322924"/><text:bookmark text:name="__Fieldmark__17244_1287721303"/><text:bookmark text:name="__Fieldmark__102570_66046820"/><text:bookmark text:name="__Fieldmark__18648_3883317085"/><text:bookmark text:name="__Fieldmark__70865_400163609"/><text:bookmark text:name="__Fieldmark__13176_807215055"/><text:bookmark text:name="__Fieldmark__325374_3095839842"/><text:bookmark text:name="__Fieldmark__142968_3095839842"/><text:bookmark text:name="__Fieldmark__53016_3095839842"/><text:bookmark text:name="__Fieldmark__18488_3095839842"/><text:bookmark text:name="__Fieldmark__3041_455594754"/><text:bookmark text:name="__Fieldmark__71064_3095839842"/><text:bookmark text:name="__Fieldmark__291063_3095839842"/><text:bookmark text:name="__Fieldmark__11805_398959598"/><text:bookmark text:name="__Fieldmark__163960_2513166244"/><text:bookmark text:name="__Fieldmark__280069_2513166244"/><text:bookmark text:name="__Fieldmark__226468_3883317085"/><text:bookmark text:name="__Fieldmark__22773_2093881205"/><text:bookmark text:name="__Fieldmark__228157_3152322924"/><text:bookmark text:name="__Fieldmark__28247_1726382521"/></text:p>
          </table:table-cell>
        </table:table-row>
      </table:table>
      <text:p text:style-name="P138"><text:span text:style-name="T16">Nota: para indicar mais de 4 teses copie e pegue o </text:span><text:bookmark-start text:name="OLE_LINK471"/><text:bookmark-start text:name="OLE_LINK472"/><text:bookmark-start text:name="OLE_LINK473"/><text:span text:style-name="T16">último apartado deste cadro </text:span><text:bookmark-end text:name="OLE_LINK471"/><text:bookmark-end text:name="OLE_LINK472"/><text:bookmark-end text:name="OLE_LINK473"/><text:span text:style-name="T16">tantas veces como teses precise incorporar.</text:span></text:p>
      <text:p text:style-name="P145"/>
      <text:p text:style-name="P145"/>
      <text:p text:style-name="P145"/>
      <text:p text:style-name="P113"/>
      <table:table table:name="Táboa14" table:style-name="Táboa14">
        <table:table-column table:style-name="Táboa14.A"/>
        <text:soft-page-break/>
        <table:table-row table:style-name="Táboa14.1">
          <table:table-cell table:style-name="Táboa14.A1" office:value-type="string">
            <text:p text:style-name="P137"><text:span text:style-name="T47">B</text:span><text:span text:style-name="T46">.3</text:span><text:span text:style-name="T49"> </text:span><text:span text:style-name="T9">CONTRATADOS/AS PREDOUTORAIS, PROCEDENTES DE CONVOCATORIAS COMPETITIVAS </text:span><text:bookmark-start text:name="OLE_LINK396"/><text:bookmark-start text:name="OLE_LINK397"/><text:bookmark-start text:name="OLE_LINK398"/><text:bookmark-start text:name="OLE_LINK807"/><text:span text:style-name="T12">(Ata un total de 5 puntos entre este apartado e </text:span><text:bookmark-end text:name="OLE_LINK396"/><text:bookmark-end text:name="OLE_LINK397"/><text:bookmark-end text:name="OLE_LINK398"/><text:bookmark-end text:name="OLE_LINK807"/><text:span text:style-name="T12">o apartado B.4 seguinte)</text:span></text:p>
          </table:table-cell>
        </table:table-row>
      </table:table>
      <text:p text:style-name="P108"/>
      <table:table table:name="Táboa15" table:style-name="Táboa15">
        <table:table-column table:style-name="Táboa15.A"/>
        <table:table-column table:style-name="Táboa15.B"/>
        <table:table-column table:style-name="Táboa15.C"/>
        <table:table-column table:style-name="Táboa15.D"/>
        <table:table-column table:style-name="Táboa15.E"/>
        <table:table-row table:style-name="Táboa15.1">
          <table:table-cell table:style-name="Táboa15.A1" office:value-type="string">
            <text:p text:style-name="P30">INDICADORES</text:p>
          </table:table-cell>
          <table:table-cell table:style-name="Táboa15.A1" office:value-type="string">
            <text:p text:style-name="P30">2021</text:p>
          </table:table-cell>
          <table:table-cell table:style-name="Táboa15.A1" office:value-type="string">
            <text:p text:style-name="P30">2022</text:p>
          </table:table-cell>
          <table:table-cell table:style-name="Táboa15.A1" office:value-type="string">
            <text:p text:style-name="P30">2023</text:p>
          </table:table-cell>
          <table:table-cell table:style-name="Táboa15.E1" office:value-type="string">
            <text:p text:style-name="P30">TOTAL</text:p>
          </table:table-cell>
        </table:table-row>
        <table:table-row table:style-name="Táboa15.1">
          <table:table-cell table:style-name="Táboa15.A2" office:value-type="string">
            <text:p text:style-name="P9">Contratados/as predoutorais (Nº)</text:p>
          </table:table-cell>
          <table:table-cell table:style-name="Táboa15.B2" office:value-type="string">
            <text:p text:style-name="P91">     </text:p>
          </table:table-cell>
          <table:table-cell table:style-name="Táboa15.C2" office:value-type="string">
            <text:p text:style-name="P91">     </text:p>
          </table:table-cell>
          <table:table-cell table:style-name="Táboa15.D2" office:value-type="string">
            <text:p text:style-name="P91">     </text:p>
          </table:table-cell>
          <table:table-cell table:style-name="Táboa15.E2" office:value-type="string">
            <text:p text:style-name="P91">     </text:p>
          </table:table-cell>
        </table:table-row>
      </table:table>
      <text:p text:style-name="P108"/>
      <table:table table:name="Táboa16" table:style-name="Táboa16">
        <table:table-column table:style-name="Táboa16.A"/>
        <table:table-column table:style-name="Táboa16.B"/>
        <table:table-column table:style-name="Táboa16.C"/>
        <table:table-row table:style-name="Táboa16.1">
          <table:table-cell table:style-name="Táboa16.A1" table:number-columns-spanned="3" office:value-type="string">
            <text:p text:style-name="P127"><text:span text:style-name="T8"><text:s/></text:span><text:span text:style-name="T9">RELACIÓN DE CONTRATADOS/AS</text:span></text:p>
          </table:table-cell>
          <table:covered-table-cell/>
          <table:covered-table-cell/>
        </table:table-row>
        <table:table-row table:style-name="Táboa16.1">
          <table:table-cell table:style-name="Táboa16.A2" table:number-columns-spanned="3" office:value-type="string">
            <text:p text:style-name="P10">1) Nome da persoa contratada</text:p>
            <text:p text:style-name="P92"><text:bookmark-start text:name="__Fieldmark__88784_4257634436"/><text:bookmark-start text:name="__Fieldmark__44144_2487194833"/><text:bookmark-start text:name="__Fieldmark__297_509013698"/><text:bookmark-start text:name="__Fieldmark__186549_492384746"/><text:bookmark-start text:name="__Fieldmark__23246_492384746"/><text:bookmark-start text:name="__Fieldmark__168523_1386443737"/><text:bookmark-start text:name="__Fieldmark__46035_2440791607"/><text:bookmark-start text:name="__Fieldmark__1984_4257634436"/><text:bookmark-start text:name="__Fieldmark__297_3521518262"/><text:bookmark text:name="__Fieldmark__229440_3152322924"/><text:bookmark text:name="__Fieldmark__23933_2093881205"/><text:bookmark text:name="__Fieldmark__227499_3883317085"/><text:bookmark text:name="__Fieldmark__280974_2513166244"/><text:bookmark text:name="__Fieldmark__164739_2513166244"/><text:bookmark text:name="__Fieldmark__12461_398959598"/><text:bookmark text:name="__Fieldmark__291590_3095839842"/><text:bookmark text:name="__Fieldmark__71465_3095839842"/><text:bookmark text:name="__Fieldmark__3308_455594754"/><text:bookmark text:name="__Fieldmark__18790_3095839842"/><text:bookmark text:name="__Fieldmark__18790_3"/><text:bookmark text:name="__Fieldmark__143435_3095839842"/><text:bookmark text:name="__Fieldmark__13895_807215055"/><text:bookmark text:name="__Fieldmark__325964_3095839842"/><text:bookmark text:name="__Fieldmark__71710_400163609"/><text:bookmark text:name="__Fieldmark__19616_3883317085"/><text:bookmark text:name="__Fieldmark__103667_66046820"/><text:bookmark text:name="__Fieldmark__18095_1287721303"/><text:bookmark text:name="__Fieldmark__327467_3152322924"/><text:bookmark text:name="__Fieldmark__34022_1872777308"/><text:bookmark text:name="__Fieldmark__29656_1726382521"/>     <text:bookmark-end text:name="__Fieldmark__88784_4257634436"/><text:bookmark-end text:name="__Fieldmark__44144_2487194833"/><text:bookmark-end text:name="__Fieldmark__297_509013698"/><text:bookmark-end text:name="__Fieldmark__186549_492384746"/><text:bookmark-end text:name="__Fieldmark__23246_492384746"/><text:bookmark-end text:name="__Fieldmark__168523_1386443737"/><text:bookmark-end text:name="__Fieldmark__46035_2440791607"/><text:bookmark-end text:name="__Fieldmark__1984_4257634436"/><text:bookmark-end text:name="__Fieldmark__297_3521518262"/><text:bookmark text:name="__Fieldmark__34022_18727773081"/><text:bookmark text:name="__Fieldmark__327467_31523229241"/><text:bookmark text:name="__Fieldmark__18095_12877213031"/><text:bookmark text:name="__Fieldmark__103667_660468201"/><text:bookmark text:name="__Fieldmark__19616_38833170851"/><text:bookmark text:name="__Fieldmark__71710_4001636091"/><text:bookmark text:name="__Fieldmark__13895_8072150551"/><text:bookmark text:name="__Fieldmark__325964_30958398421"/><text:bookmark text:name="__Fieldmark__143435_30958398421"/><text:bookmark text:name="__Fieldmark__18790_31"/><text:bookmark text:name="__Fieldmark__3308_4555947541"/><text:bookmark text:name="__Fieldmark__71465_30958398421"/><text:bookmark text:name="__Fieldmark__291590_30958398421"/><text:bookmark text:name="__Fieldmark__12461_3989595981"/><text:bookmark text:name="__Fieldmark__164739_25131662441"/><text:bookmark text:name="__Fieldmark__280974_25131662441"/><text:bookmark text:name="__Fieldmark__227499_38833170851"/><text:bookmark text:name="__Fieldmark__23933_20938812051"/><text:bookmark text:name="__Fieldmark__229440_31523229241"/><text:bookmark text:name="__Fieldmark__29656_17263825211"/></text:p>
          </table:table-cell>
          <table:covered-table-cell/>
          <table:covered-table-cell/>
        </table:table-row>
        <table:table-row table:style-name="Táboa16.1">
          <table:table-cell table:style-name="Táboa16.A3" table:number-columns-spanned="3" office:value-type="string">
            <text:p text:style-name="P8">Convocatoria</text:p>
            <text:p text:style-name="P92"><text:bookmark-start text:name="__Fieldmark__88785_4257634436"/><text:bookmark-start text:name="__Fieldmark__44145_2487194833"/><text:bookmark-start text:name="__Fieldmark__298_509013698"/><text:bookmark-start text:name="__Fieldmark__186550_492384746"/><text:bookmark-start text:name="__Fieldmark__23340_492384746"/><text:bookmark-start text:name="__Fieldmark__168524_1386443737"/><text:bookmark-start text:name="__Fieldmark__46036_2440791607"/><text:bookmark-start text:name="__Fieldmark__1985_4257634436"/><text:bookmark-start text:name="__Fieldmark__298_3521518262"/><text:bookmark text:name="__Fieldmark__229545_3152322924"/><text:bookmark text:name="__Fieldmark__24026_2093881205"/><text:bookmark text:name="__Fieldmark__227580_3883317085"/><text:bookmark text:name="__Fieldmark__281043_2513166244"/><text:bookmark text:name="__Fieldmark__164796_2513166244"/><text:bookmark text:name="__Fieldmark__12506_398959598"/><text:bookmark text:name="__Fieldmark__291623_3095839842"/><text:bookmark text:name="__Fieldmark__3317_455594754"/><text:bookmark text:name="__Fieldmark__18802_3095839842"/><text:bookmark text:name="__Fieldmark__18802_3"/><text:bookmark text:name="__Fieldmark__143462_3095839842"/><text:bookmark text:name="__Fieldmark__326003_3095839842"/><text:bookmark text:name="__Fieldmark__13946_807215055"/><text:bookmark text:name="__Fieldmark__71486_3095839842"/><text:bookmark text:name="__Fieldmark__71773_400163609"/><text:bookmark text:name="__Fieldmark__19691_3883317085"/><text:bookmark text:name="__Fieldmark__103754_66046820"/><text:bookmark text:name="__Fieldmark__18167_1287721303"/><text:bookmark text:name="__Fieldmark__327578_3152322924"/><text:bookmark text:name="__Fieldmark__34145_1872777308"/><text:bookmark text:name="__Fieldmark__29773_1726382521"/>     <text:bookmark-end text:name="__Fieldmark__88785_4257634436"/><text:bookmark-end text:name="__Fieldmark__44145_2487194833"/><text:bookmark-end text:name="__Fieldmark__298_509013698"/><text:bookmark-end text:name="__Fieldmark__186550_492384746"/><text:bookmark-end text:name="__Fieldmark__23340_492384746"/><text:bookmark-end text:name="__Fieldmark__168524_1386443737"/><text:bookmark-end text:name="__Fieldmark__46036_2440791607"/><text:bookmark-end text:name="__Fieldmark__1985_4257634436"/><text:bookmark-end text:name="__Fieldmark__298_3521518262"/><text:bookmark text:name="__Fieldmark__34145_18727773081"/><text:bookmark text:name="__Fieldmark__327578_31523229241"/><text:bookmark text:name="__Fieldmark__18167_12877213031"/><text:bookmark text:name="__Fieldmark__103754_660468201"/><text:bookmark text:name="__Fieldmark__19691_38833170851"/><text:bookmark text:name="__Fieldmark__71773_4001636091"/><text:bookmark text:name="__Fieldmark__13946_8072150551"/><text:bookmark text:name="__Fieldmark__326003_30958398421"/><text:bookmark text:name="__Fieldmark__143462_30958398421"/><text:bookmark text:name="__Fieldmark__18802_31"/><text:bookmark text:name="__Fieldmark__3317_4555947541"/><text:bookmark text:name="__Fieldmark__71486_30958398421"/><text:bookmark text:name="__Fieldmark__291623_30958398421"/><text:bookmark text:name="__Fieldmark__12506_3989595981"/><text:bookmark text:name="__Fieldmark__164796_25131662441"/><text:bookmark text:name="__Fieldmark__281043_25131662441"/><text:bookmark text:name="__Fieldmark__227580_38833170851"/><text:bookmark text:name="__Fieldmark__24026_20938812051"/><text:bookmark text:name="__Fieldmark__229545_31523229241"/><text:bookmark text:name="__Fieldmark__29773_17263825211"/></text:p>
          </table:table-cell>
          <table:covered-table-cell/>
          <table:covered-table-cell/>
        </table:table-row>
        <table:table-row table:style-name="Táboa16.1">
          <table:table-cell table:style-name="Táboa16.A4" office:value-type="string">
            <text:p text:style-name="P8">Data de contratación</text:p>
          </table:table-cell>
          <table:table-cell table:style-name="Táboa16.A4" office:value-type="string">
            <text:p text:style-name="P144"><text:span text:style-name="T2">Data de inicio <text:s text:c="2"/></text:span><text:bookmark-start text:name="__Fieldmark__299_3521518262"/><text:bookmark-start text:name="__Fieldmark__1986_4257634436"/><text:bookmark-start text:name="__Fieldmark__46037_2440791607"/><text:bookmark-start text:name="__Fieldmark__168525_1386443737"/><text:bookmark-start text:name="__Fieldmark__23437_492384746"/><text:bookmark-start text:name="__Fieldmark__186551_492384746"/><text:bookmark-start text:name="__Fieldmark__299_509013698"/><text:bookmark-start text:name="__Fieldmark__44146_2487194833"/><text:bookmark-start text:name="__Fieldmark__88786_4257634436"/><text:bookmark text:name="__Fieldmark__34269_18727773081"/><text:bookmark text:name="__Fieldmark__327690_31523229241"/><text:bookmark text:name="__Fieldmark__18242_12877213031"/><text:bookmark text:name="__Fieldmark__103842_660468201"/><text:bookmark text:name="__Fieldmark__19767_38833170851"/><text:bookmark text:name="__Fieldmark__71837_4001636091"/><text:bookmark text:name="__Fieldmark__13998_8072150551"/><text:bookmark text:name="__Fieldmark__326043_30958398421"/><text:bookmark text:name="__Fieldmark__143490_30958398421"/><text:bookmark text:name="__Fieldmark__18815_31"/><text:bookmark text:name="__Fieldmark__3324_4555947541"/><text:bookmark text:name="__Fieldmark__71508_30958398421"/><text:bookmark text:name="__Fieldmark__291657_30958398421"/><text:bookmark text:name="__Fieldmark__12552_3989595981"/><text:bookmark text:name="__Fieldmark__164854_25131662441"/><text:bookmark text:name="__Fieldmark__281113_25131662441"/><text:bookmark text:name="__Fieldmark__227662_38833170851"/><text:bookmark text:name="__Fieldmark__24120_20938812051"/><text:bookmark text:name="__Fieldmark__229651_31523229241"/><text:bookmark text:name="__Fieldmark__29891_17263825211"/><text:span text:style-name="T2"><text:s/></text:span><text:bookmark-end text:name="__Fieldmark__299_3521518262"/><text:bookmark-end text:name="__Fieldmark__1986_4257634436"/><text:bookmark-end text:name="__Fieldmark__46037_2440791607"/><text:bookmark-end text:name="__Fieldmark__168525_1386443737"/><text:bookmark-end text:name="__Fieldmark__23437_492384746"/><text:bookmark-end text:name="__Fieldmark__186551_492384746"/><text:bookmark-end text:name="__Fieldmark__299_509013698"/><text:bookmark-end text:name="__Fieldmark__44146_2487194833"/><text:bookmark-end text:name="__Fieldmark__88786_4257634436"/><text:span text:style-name="T2"><text:s text:c="3"/></text:span><text:span text:style-name="T26">/</text:span><text:bookmark-start text:name="__Fieldmark__300_3521518262"/><text:bookmark-start text:name="__Fieldmark__1987_4257634436"/><text:bookmark-start text:name="__Fieldmark__46038_2440791607"/><text:bookmark-start text:name="__Fieldmark__168526_1386443737"/><text:bookmark-start text:name="__Fieldmark__23526_492384746"/><text:bookmark-start text:name="__Fieldmark__186552_492384746"/><text:bookmark-start text:name="__Fieldmark__300_509013698"/><text:bookmark-start text:name="__Fieldmark__44147_2487194833"/><text:bookmark-start text:name="__Fieldmark__88787_4257634436"/><text:bookmark text:name="__Fieldmark__34391_1872777308"/><text:bookmark text:name="__Fieldmark__327800_3152322924"/><text:bookmark text:name="__Fieldmark__18311_1287721303"/><text:bookmark text:name="__Fieldmark__103928_66046820"/><text:bookmark text:name="__Fieldmark__19841_3883317085"/><text:bookmark text:name="__Fieldmark__71899_400163609"/><text:bookmark text:name="__Fieldmark__14048_807215055"/><text:bookmark text:name="__Fieldmark__326081_3095839842"/><text:bookmark text:name="__Fieldmark__18826_3"/><text:bookmark text:name="__Fieldmark__18826_3095839842"/><text:bookmark text:name="__Fieldmark__3331_455594754"/><text:bookmark text:name="__Fieldmark__71528_3095839842"/><text:bookmark text:name="__Fieldmark__291689_3095839842"/><text:bookmark text:name="__Fieldmark__12596_398959598"/><text:bookmark text:name="__Fieldmark__143516_3095839842"/><text:bookmark text:name="__Fieldmark__164910_2513166244"/><text:bookmark text:name="__Fieldmark__281181_2513166244"/><text:bookmark text:name="__Fieldmark__227742_3883317085"/><text:bookmark text:name="__Fieldmark__24212_2093881205"/><text:bookmark text:name="__Fieldmark__229755_3152322924"/><text:bookmark text:name="__Fieldmark__30007_1726382521"/><text:span text:style-name="T26">    </text:span><text:bookmark-end text:name="__Fieldmark__300_3521518262"/><text:bookmark-end text:name="__Fieldmark__1987_4257634436"/><text:bookmark-end text:name="__Fieldmark__46038_2440791607"/><text:bookmark-end text:name="__Fieldmark__168526_1386443737"/><text:bookmark-end text:name="__Fieldmark__23526_492384746"/><text:bookmark-end text:name="__Fieldmark__186552_492384746"/><text:bookmark-end text:name="__Fieldmark__300_509013698"/><text:bookmark-end text:name="__Fieldmark__44147_2487194833"/><text:bookmark-end text:name="__Fieldmark__88787_4257634436"/><text:bookmark text:name="__Fieldmark__34391_18727773081"/><text:bookmark text:name="__Fieldmark__327800_31523229241"/><text:bookmark text:name="__Fieldmark__18311_12877213031"/><text:bookmark text:name="__Fieldmark__103928_660468201"/><text:bookmark text:name="__Fieldmark__19841_38833170851"/><text:bookmark text:name="__Fieldmark__71899_4001636091"/><text:bookmark text:name="__Fieldmark__14048_8072150551"/><text:bookmark text:name="__Fieldmark__326081_30958398421"/><text:bookmark text:name="__Fieldmark__143516_30958398421"/><text:bookmark text:name="__Fieldmark__18826_31"/><text:bookmark text:name="__Fieldmark__3331_4555947541"/><text:bookmark text:name="__Fieldmark__71528_30958398421"/><text:bookmark text:name="__Fieldmark__291689_30958398421"/><text:bookmark text:name="__Fieldmark__12596_3989595981"/><text:bookmark text:name="__Fieldmark__164910_25131662441"/><text:bookmark text:name="__Fieldmark__281181_25131662441"/><text:bookmark text:name="__Fieldmark__227742_38833170851"/><text:bookmark text:name="__Fieldmark__24212_20938812051"/><text:bookmark text:name="__Fieldmark__229755_31523229241"/><text:bookmark text:name="__Fieldmark__30007_17263825211"/></text:p>
          </table:table-cell>
          <table:table-cell table:style-name="Táboa16.C4" office:value-type="string">
            <text:p text:style-name="P144"><text:span text:style-name="T2">Data de finalización <text:s text:c="2"/></text:span><text:bookmark-start text:name="__Fieldmark__301_3521518262"/><text:bookmark-start text:name="__Fieldmark__1988_4257634436"/><text:bookmark-start text:name="__Fieldmark__46039_2440791607"/><text:bookmark-start text:name="__Fieldmark__168527_1386443737"/><text:bookmark-start text:name="__Fieldmark__23620_492384746"/><text:bookmark-start text:name="__Fieldmark__186553_492384746"/><text:bookmark-start text:name="__Fieldmark__301_509013698"/><text:bookmark-start text:name="__Fieldmark__44148_2487194833"/><text:bookmark-start text:name="__Fieldmark__88788_4257634436"/><text:bookmark text:name="__Fieldmark__34515_1872777308"/><text:bookmark text:name="__Fieldmark__327912_3152322924"/><text:bookmark text:name="__Fieldmark__18385_1287721303"/><text:bookmark text:name="__Fieldmark__104016_66046820"/><text:bookmark text:name="__Fieldmark__19917_3883317085"/><text:bookmark text:name="__Fieldmark__71963_400163609"/><text:bookmark text:name="__Fieldmark__14100_807215055"/><text:bookmark text:name="__Fieldmark__71550_3095839842"/><text:bookmark text:name="__Fieldmark__326121_3095839842"/><text:bookmark text:name="__Fieldmark__143544_3095839842"/><text:bookmark text:name="__Fieldmark__18839_3"/><text:bookmark text:name="__Fieldmark__18839_3095839842"/><text:bookmark text:name="__Fieldmark__3338_455594754"/><text:bookmark text:name="__Fieldmark__291723_3095839842"/><text:bookmark text:name="__Fieldmark__12642_398959598"/><text:bookmark text:name="__Fieldmark__164968_2513166244"/><text:bookmark text:name="__Fieldmark__281251_2513166244"/><text:bookmark text:name="__Fieldmark__227824_3883317085"/><text:bookmark text:name="__Fieldmark__24306_2093881205"/><text:bookmark text:name="__Fieldmark__229861_3152322924"/><text:bookmark text:name="__Fieldmark__30125_1726382521"/><text:span text:style-name="T26">  </text:span><text:bookmark-end text:name="__Fieldmark__301_3521518262"/><text:bookmark-end text:name="__Fieldmark__1988_4257634436"/><text:bookmark-end text:name="__Fieldmark__46039_2440791607"/><text:bookmark-end text:name="__Fieldmark__168527_1386443737"/><text:bookmark-end text:name="__Fieldmark__23620_492384746"/><text:bookmark-end text:name="__Fieldmark__186553_492384746"/><text:bookmark-end text:name="__Fieldmark__301_509013698"/><text:bookmark-end text:name="__Fieldmark__44148_2487194833"/><text:bookmark-end text:name="__Fieldmark__88788_4257634436"/><text:bookmark text:name="__Fieldmark__34515_18727773081"/><text:bookmark text:name="__Fieldmark__327912_31523229241"/><text:bookmark text:name="__Fieldmark__18385_12877213031"/><text:bookmark text:name="__Fieldmark__104016_660468201"/><text:bookmark text:name="__Fieldmark__19917_38833170851"/><text:bookmark text:name="__Fieldmark__71963_4001636091"/><text:bookmark text:name="__Fieldmark__14100_8072150551"/><text:bookmark text:name="__Fieldmark__326121_30958398421"/><text:bookmark text:name="__Fieldmark__143544_30958398421"/><text:bookmark text:name="__Fieldmark__18839_31"/><text:bookmark text:name="__Fieldmark__3338_4555947541"/><text:bookmark text:name="__Fieldmark__71550_30958398421"/><text:bookmark text:name="__Fieldmark__291723_30958398421"/><text:bookmark text:name="__Fieldmark__12642_3989595981"/><text:bookmark text:name="__Fieldmark__164968_25131662441"/><text:bookmark text:name="__Fieldmark__281251_25131662441"/><text:bookmark text:name="__Fieldmark__227824_38833170851"/><text:bookmark text:name="__Fieldmark__24306_20938812051"/><text:bookmark text:name="__Fieldmark__229861_31523229241"/><text:bookmark text:name="__Fieldmark__30125_17263825211"/><text:span text:style-name="T26">/</text:span><text:bookmark-start text:name="__Fieldmark__302_3521518262"/><text:bookmark-start text:name="__Fieldmark__1989_4257634436"/><text:bookmark-start text:name="__Fieldmark__46040_2440791607"/><text:bookmark-start text:name="__Fieldmark__168528_1386443737"/><text:bookmark-start text:name="__Fieldmark__23711_492384746"/><text:bookmark-start text:name="__Fieldmark__186554_492384746"/><text:bookmark-start text:name="__Fieldmark__302_509013698"/><text:bookmark-start text:name="__Fieldmark__44149_2487194833"/><text:bookmark-start text:name="__Fieldmark__88789_4257634436"/><text:bookmark text:name="__Fieldmark__34640_1872777308"/><text:bookmark text:name="__Fieldmark__328025_3152322924"/><text:bookmark text:name="__Fieldmark__18456_1287721303"/><text:bookmark text:name="__Fieldmark__104105_66046820"/><text:bookmark text:name="__Fieldmark__19994_3883317085"/><text:bookmark text:name="__Fieldmark__72028_400163609"/><text:bookmark text:name="__Fieldmark__14153_807215055"/><text:bookmark text:name="__Fieldmark__326162_3095839842"/><text:bookmark text:name="__Fieldmark__143573_3095839842"/><text:bookmark text:name="__Fieldmark__18853_3"/><text:bookmark text:name="__Fieldmark__18853_3095839842"/><text:bookmark text:name="__Fieldmark__3345_455594754"/><text:bookmark text:name="__Fieldmark__71573_3095839842"/><text:bookmark text:name="__Fieldmark__291758_3095839842"/><text:bookmark text:name="__Fieldmark__12689_398959598"/><text:bookmark text:name="__Fieldmark__165027_2513166244"/><text:bookmark text:name="__Fieldmark__281322_2513166244"/><text:bookmark text:name="__Fieldmark__227907_3883317085"/><text:bookmark text:name="__Fieldmark__24401_2093881205"/><text:bookmark text:name="__Fieldmark__229968_3152322924"/><text:bookmark text:name="__Fieldmark__30244_1726382521"/><text:span text:style-name="T26">    </text:span><text:bookmark-end text:name="__Fieldmark__302_3521518262"/><text:bookmark-end text:name="__Fieldmark__1989_4257634436"/><text:bookmark-end text:name="__Fieldmark__46040_2440791607"/><text:bookmark-end text:name="__Fieldmark__168528_1386443737"/><text:bookmark-end text:name="__Fieldmark__23711_492384746"/><text:bookmark-end text:name="__Fieldmark__186554_492384746"/><text:bookmark-end text:name="__Fieldmark__302_509013698"/><text:bookmark-end text:name="__Fieldmark__44149_2487194833"/><text:bookmark-end text:name="__Fieldmark__88789_4257634436"/><text:bookmark text:name="__Fieldmark__34640_18727773081"/><text:bookmark text:name="__Fieldmark__328025_31523229241"/><text:bookmark text:name="__Fieldmark__18456_12877213031"/><text:bookmark text:name="__Fieldmark__104105_660468201"/><text:bookmark text:name="__Fieldmark__19994_38833170851"/><text:bookmark text:name="__Fieldmark__72028_4001636091"/><text:bookmark text:name="__Fieldmark__14153_8072150551"/><text:bookmark text:name="__Fieldmark__326162_30958398421"/><text:bookmark text:name="__Fieldmark__143573_30958398421"/><text:bookmark text:name="__Fieldmark__18853_31"/><text:bookmark text:name="_Hlk4851221101"/><text:bookmark text:name="__Fieldmark__3345_4555947541"/><text:bookmark text:name="__Fieldmark__71573_30958398421"/><text:bookmark text:name="__Fieldmark__291758_30958398421"/><text:bookmark text:name="__Fieldmark__12689_3989595981"/><text:bookmark text:name="__Fieldmark__165027_25131662441"/><text:bookmark text:name="__Fieldmark__281322_25131662441"/><text:bookmark text:name="__Fieldmark__227907_38833170851"/><text:bookmark text:name="__Fieldmark__24401_20938812051"/><text:bookmark text:name="__Fieldmark__229968_31523229241"/><text:bookmark text:name="__Fieldmark__30244_17263825211"/></text:p>
          </table:table-cell>
        </table:table-row>
        <table:table-row table:style-name="Táboa16.1">
          <table:table-cell table:style-name="Táboa16.A3" table:number-columns-spanned="3" office:value-type="string">
            <text:p text:style-name="P8">2) Nome da persoa contratada</text:p>
            <text:p text:style-name="P92"><text:bookmark-start text:name="__Fieldmark__88790_4257634436"/><text:bookmark-start text:name="__Fieldmark__44150_2487194833"/><text:bookmark-start text:name="__Fieldmark__303_509013698"/><text:bookmark-start text:name="__Fieldmark__186555_492384746"/><text:bookmark-start text:name="__Fieldmark__23805_492384746"/><text:bookmark-start text:name="__Fieldmark__168529_1386443737"/><text:bookmark-start text:name="__Fieldmark__46041_2440791607"/><text:bookmark-start text:name="__Fieldmark__1990_4257634436"/><text:bookmark-start text:name="__Fieldmark__303_3521518262"/><text:bookmark text:name="__Fieldmark__230073_3152322924"/><text:bookmark text:name="__Fieldmark__24494_2093881205"/><text:bookmark text:name="__Fieldmark__227988_3883317085"/><text:bookmark text:name="__Fieldmark__281391_2513166244"/><text:bookmark text:name="__Fieldmark__165084_2513166244"/><text:bookmark text:name="__Fieldmark__12734_398959598"/><text:bookmark text:name="__Fieldmark__291791_3095839842"/><text:bookmark text:name="__Fieldmark__71594_3095839842"/><text:bookmark text:name="__Fieldmark__3357_455594754"/><text:bookmark text:name="__Fieldmark__18865_3095839842"/><text:bookmark text:name="__Fieldmark__18865_3"/><text:bookmark text:name="__Fieldmark__326201_3095839842"/><text:bookmark text:name="__Fieldmark__14204_807215055"/><text:bookmark text:name="__Fieldmark__143600_3095839842"/><text:bookmark text:name="__Fieldmark__72091_400163609"/><text:bookmark text:name="__Fieldmark__20069_3883317085"/><text:bookmark text:name="__Fieldmark__104192_66046820"/><text:bookmark text:name="__Fieldmark__18528_1287721303"/><text:bookmark text:name="__Fieldmark__328136_3152322924"/><text:bookmark text:name="__Fieldmark__34763_1872777308"/><text:bookmark text:name="__Fieldmark__30361_1726382521"/>     <text:bookmark-end text:name="__Fieldmark__88790_4257634436"/><text:bookmark-end text:name="__Fieldmark__44150_2487194833"/><text:bookmark-end text:name="__Fieldmark__303_509013698"/><text:bookmark-end text:name="__Fieldmark__186555_492384746"/><text:bookmark-end text:name="__Fieldmark__23805_492384746"/><text:bookmark-end text:name="__Fieldmark__168529_1386443737"/><text:bookmark-end text:name="__Fieldmark__46041_2440791607"/><text:bookmark-end text:name="__Fieldmark__1990_4257634436"/><text:bookmark-end text:name="__Fieldmark__303_3521518262"/><text:bookmark text:name="__Fieldmark__34763_18727773081"/><text:bookmark text:name="__Fieldmark__328136_31523229241"/><text:bookmark text:name="__Fieldmark__18528_12877213031"/><text:bookmark text:name="__Fieldmark__104192_660468201"/><text:bookmark text:name="__Fieldmark__20069_38833170851"/><text:bookmark text:name="__Fieldmark__72091_4001636091"/><text:bookmark text:name="__Fieldmark__14204_8072150551"/><text:bookmark text:name="__Fieldmark__326201_30958398421"/><text:bookmark text:name="__Fieldmark__143600_30958398421"/><text:bookmark text:name="__Fieldmark__18865_31"/><text:bookmark text:name="__Fieldmark__3357_4555947541"/><text:bookmark text:name="__Fieldmark__71594_30958398421"/><text:bookmark text:name="__Fieldmark__291791_30958398421"/><text:bookmark text:name="__Fieldmark__12734_3989595981"/><text:bookmark text:name="__Fieldmark__165084_25131662441"/><text:bookmark text:name="__Fieldmark__281391_25131662441"/><text:bookmark text:name="__Fieldmark__227988_38833170851"/><text:bookmark text:name="__Fieldmark__24494_20938812051"/><text:bookmark text:name="__Fieldmark__230073_31523229241"/><text:bookmark text:name="__Fieldmark__30361_17263825211"/></text:p>
          </table:table-cell>
          <table:covered-table-cell/>
          <table:covered-table-cell/>
        </table:table-row>
        <table:table-row table:style-name="Táboa16.1">
          <table:table-cell table:style-name="Táboa16.A3" table:number-columns-spanned="3" office:value-type="string">
            <text:p text:style-name="P8">Convocatoria</text:p>
            <text:p text:style-name="P92"><text:bookmark-start text:name="__Fieldmark__88791_4257634436"/><text:bookmark-start text:name="__Fieldmark__44151_2487194833"/><text:bookmark-start text:name="__Fieldmark__304_509013698"/><text:bookmark-start text:name="__Fieldmark__186556_492384746"/><text:bookmark-start text:name="__Fieldmark__23899_492384746"/><text:bookmark-start text:name="__Fieldmark__168530_1386443737"/><text:bookmark-start text:name="__Fieldmark__46042_2440791607"/><text:bookmark-start text:name="__Fieldmark__1991_4257634436"/><text:bookmark-start text:name="__Fieldmark__304_3521518262"/><text:bookmark text:name="__Fieldmark__30478_1726382521"/><text:bookmark text:name="__Fieldmark__230178_3152322924"/><text:bookmark text:name="__Fieldmark__71615_3095839842"/><text:bookmark text:name="__Fieldmark__228069_3883317085"/><text:bookmark text:name="__Fieldmark__281460_2513166244"/><text:bookmark text:name="__Fieldmark__165141_2513166244"/><text:bookmark text:name="__Fieldmark__12779_398959598"/><text:bookmark text:name="__Fieldmark__291824_3095839842"/><text:bookmark text:name="__Fieldmark__3366_455594754"/><text:bookmark text:name="__Fieldmark__18877_3095839842"/><text:bookmark text:name="__Fieldmark__18877_3"/><text:bookmark text:name="__Fieldmark__143627_3095839842"/><text:bookmark text:name="__Fieldmark__326240_3095839842"/><text:bookmark text:name="__Fieldmark__14255_807215055"/><text:bookmark text:name="__Fieldmark__72154_400163609"/><text:bookmark text:name="__Fieldmark__20144_3883317085"/><text:bookmark text:name="__Fieldmark__104279_66046820"/><text:bookmark text:name="__Fieldmark__18600_1287721303"/><text:bookmark text:name="__Fieldmark__328247_3152322924"/><text:bookmark text:name="__Fieldmark__34886_1872777308"/><text:bookmark text:name="__Fieldmark__24587_2093881205"/>     <text:bookmark-end text:name="__Fieldmark__88791_4257634436"/><text:bookmark-end text:name="__Fieldmark__44151_2487194833"/><text:bookmark-end text:name="__Fieldmark__304_509013698"/><text:bookmark-end text:name="__Fieldmark__186556_492384746"/><text:bookmark-end text:name="__Fieldmark__23899_492384746"/><text:bookmark-end text:name="__Fieldmark__168530_1386443737"/><text:bookmark-end text:name="__Fieldmark__46042_2440791607"/><text:bookmark-end text:name="__Fieldmark__1991_4257634436"/><text:bookmark-end text:name="__Fieldmark__304_3521518262"/><text:bookmark text:name="__Fieldmark__34886_18727773081"/><text:bookmark text:name="__Fieldmark__328247_31523229241"/><text:bookmark text:name="__Fieldmark__18600_12877213031"/><text:bookmark text:name="__Fieldmark__104279_660468201"/><text:bookmark text:name="__Fieldmark__20144_38833170851"/><text:bookmark text:name="__Fieldmark__72154_4001636091"/><text:bookmark text:name="__Fieldmark__14255_8072150551"/><text:bookmark text:name="__Fieldmark__326240_30958398421"/><text:bookmark text:name="__Fieldmark__143627_30958398421"/><text:bookmark text:name="__Fieldmark__18877_31"/><text:bookmark text:name="__Fieldmark__3366_4555947541"/><text:bookmark text:name="__Fieldmark__71615_30958398421"/><text:bookmark text:name="__Fieldmark__291824_30958398421"/><text:bookmark text:name="__Fieldmark__12779_3989595981"/><text:bookmark text:name="__Fieldmark__165141_25131662441"/><text:bookmark text:name="__Fieldmark__281460_25131662441"/><text:bookmark text:name="__Fieldmark__228069_38833170851"/><text:bookmark text:name="__Fieldmark__24587_20938812051"/><text:bookmark text:name="__Fieldmark__230178_31523229241"/><text:bookmark text:name="__Fieldmark__30478_17263825211"/></text:p>
          </table:table-cell>
          <table:covered-table-cell/>
          <table:covered-table-cell/>
        </table:table-row>
        <table:table-row table:style-name="Táboa16.1">
          <table:table-cell table:style-name="Táboa16.A4" office:value-type="string">
            <text:p text:style-name="P8">Data de contratación</text:p>
          </table:table-cell>
          <table:table-cell table:style-name="Táboa16.A4" office:value-type="string">
            <text:p text:style-name="P144"><text:span text:style-name="T2">Data de inicio <text:s text:c="2"/></text:span><text:bookmark-start text:name="__Fieldmark__305_3521518262"/><text:bookmark-start text:name="__Fieldmark__1992_4257634436"/><text:bookmark-start text:name="__Fieldmark__46043_2440791607"/><text:bookmark-start text:name="__Fieldmark__168531_1386443737"/><text:bookmark-start text:name="__Fieldmark__23996_492384746"/><text:bookmark-start text:name="__Fieldmark__186557_492384746"/><text:bookmark-start text:name="__Fieldmark__305_509013698"/><text:bookmark-start text:name="__Fieldmark__44152_2487194833"/><text:bookmark-start text:name="__Fieldmark__88792_4257634436"/><text:bookmark text:name="__Fieldmark__35010_1872777308"/><text:bookmark text:name="__Fieldmark__328359_3152322924"/><text:bookmark text:name="__Fieldmark__18675_1287721303"/><text:bookmark text:name="__Fieldmark__104367_66046820"/><text:bookmark text:name="__Fieldmark__20220_3883317085"/><text:bookmark text:name="__Fieldmark__72218_400163609"/><text:bookmark text:name="__Fieldmark__14307_807215055"/><text:bookmark text:name="__Fieldmark__326280_3095839842"/><text:bookmark text:name="__Fieldmark__143655_3095839842"/><text:bookmark text:name="__Fieldmark__18890_3"/><text:bookmark text:name="__Fieldmark__18890_3095839842"/><text:bookmark text:name="__Fieldmark__3373_455594754"/><text:bookmark text:name="__Fieldmark__291858_3095839842"/><text:bookmark text:name="__Fieldmark__71637_3095839842"/><text:bookmark text:name="__Fieldmark__12825_398959598"/><text:bookmark text:name="__Fieldmark__165199_2513166244"/><text:bookmark text:name="__Fieldmark__281530_2513166244"/><text:bookmark text:name="__Fieldmark__228151_3883317085"/><text:bookmark text:name="__Fieldmark__24681_2093881205"/><text:bookmark text:name="__Fieldmark__230284_3152322924"/><text:bookmark text:name="__Fieldmark__30596_1726382521"/><text:span text:style-name="T26">  </text:span><text:bookmark-end text:name="__Fieldmark__305_3521518262"/><text:bookmark-end text:name="__Fieldmark__1992_4257634436"/><text:bookmark-end text:name="__Fieldmark__46043_2440791607"/><text:bookmark-end text:name="__Fieldmark__168531_1386443737"/><text:bookmark-end text:name="__Fieldmark__23996_492384746"/><text:bookmark-end text:name="__Fieldmark__186557_492384746"/><text:bookmark-end text:name="__Fieldmark__305_509013698"/><text:bookmark-end text:name="__Fieldmark__44152_2487194833"/><text:bookmark-end text:name="__Fieldmark__88792_4257634436"/><text:bookmark text:name="__Fieldmark__35010_18727773081"/><text:bookmark text:name="__Fieldmark__328359_31523229241"/><text:bookmark text:name="__Fieldmark__18675_12877213031"/><text:bookmark text:name="__Fieldmark__104367_660468201"/><text:bookmark text:name="__Fieldmark__20220_38833170851"/><text:bookmark text:name="__Fieldmark__72218_4001636091"/><text:bookmark text:name="__Fieldmark__14307_8072150551"/><text:bookmark text:name="__Fieldmark__326280_30958398421"/><text:bookmark text:name="__Fieldmark__143655_30958398421"/><text:bookmark text:name="__Fieldmark__18890_31"/><text:bookmark text:name="__Fieldmark__3373_4555947541"/><text:bookmark text:name="__Fieldmark__71637_30958398421"/><text:bookmark text:name="__Fieldmark__291858_30958398421"/><text:bookmark text:name="__Fieldmark__12825_3989595981"/><text:bookmark text:name="__Fieldmark__165199_25131662441"/><text:bookmark text:name="__Fieldmark__281530_25131662441"/><text:bookmark text:name="__Fieldmark__228151_38833170851"/><text:bookmark text:name="__Fieldmark__24681_20938812051"/><text:bookmark text:name="__Fieldmark__230284_31523229241"/><text:bookmark text:name="__Fieldmark__30596_17263825211"/><text:span text:style-name="T26">/</text:span><text:bookmark-start text:name="__Fieldmark__306_3521518262"/><text:bookmark-start text:name="__Fieldmark__1993_4257634436"/><text:bookmark-start text:name="__Fieldmark__46044_2440791607"/><text:bookmark-start text:name="__Fieldmark__168532_1386443737"/><text:bookmark-start text:name="__Fieldmark__24085_492384746"/><text:bookmark-start text:name="__Fieldmark__186558_492384746"/><text:bookmark-start text:name="__Fieldmark__306_509013698"/><text:bookmark-start text:name="__Fieldmark__44153_2487194833"/><text:bookmark-start text:name="__Fieldmark__88793_4257634436"/><text:bookmark text:name="__Fieldmark__35132_1872777308"/><text:bookmark text:name="__Fieldmark__328469_3152322924"/><text:bookmark text:name="__Fieldmark__18744_1287721303"/><text:bookmark text:name="__Fieldmark__104453_66046820"/><text:bookmark text:name="__Fieldmark__20294_3883317085"/><text:bookmark text:name="__Fieldmark__72280_400163609"/><text:bookmark text:name="__Fieldmark__14357_807215055"/><text:bookmark text:name="__Fieldmark__326318_3095839842"/><text:bookmark text:name="__Fieldmark__143681_3095839842"/><text:bookmark text:name="__Fieldmark__18901_3"/><text:bookmark text:name="__Fieldmark__18901_3095839842"/><text:bookmark text:name="__Fieldmark__3380_455594754"/><text:bookmark text:name="__Fieldmark__291890_3095839842"/><text:bookmark text:name="__Fieldmark__12869_398959598"/><text:bookmark text:name="__Fieldmark__165255_2513166244"/><text:bookmark text:name="__Fieldmark__281598_2513166244"/><text:bookmark text:name="__Fieldmark__71657_3095839842"/><text:bookmark text:name="__Fieldmark__228231_3883317085"/><text:bookmark text:name="__Fieldmark__24773_2093881205"/><text:bookmark text:name="__Fieldmark__230388_3152322924"/><text:bookmark text:name="__Fieldmark__30712_1726382521"/><text:span text:style-name="T26">    </text:span><text:bookmark-end text:name="__Fieldmark__306_3521518262"/><text:bookmark-end text:name="__Fieldmark__1993_4257634436"/><text:bookmark-end text:name="__Fieldmark__46044_2440791607"/><text:bookmark-end text:name="__Fieldmark__168532_1386443737"/><text:bookmark-end text:name="__Fieldmark__24085_492384746"/><text:bookmark-end text:name="__Fieldmark__186558_492384746"/><text:bookmark-end text:name="__Fieldmark__306_509013698"/><text:bookmark-end text:name="__Fieldmark__44153_2487194833"/><text:bookmark-end text:name="__Fieldmark__88793_4257634436"/><text:bookmark text:name="__Fieldmark__35132_18727773081"/><text:bookmark text:name="__Fieldmark__328469_31523229241"/><text:bookmark text:name="__Fieldmark__18744_12877213031"/><text:bookmark text:name="__Fieldmark__104453_660468201"/><text:bookmark text:name="__Fieldmark__20294_38833170851"/><text:bookmark text:name="__Fieldmark__72280_4001636091"/><text:bookmark text:name="__Fieldmark__14357_8072150551"/><text:bookmark text:name="__Fieldmark__326318_30958398421"/><text:bookmark text:name="__Fieldmark__143681_30958398421"/><text:bookmark text:name="__Fieldmark__18901_31"/><text:bookmark text:name="__Fieldmark__3380_4555947541"/><text:bookmark text:name="__Fieldmark__71657_30958398421"/><text:bookmark text:name="__Fieldmark__291890_30958398421"/><text:bookmark text:name="__Fieldmark__12869_3989595981"/><text:bookmark text:name="__Fieldmark__165255_25131662441"/><text:bookmark text:name="__Fieldmark__281598_25131662441"/><text:bookmark text:name="__Fieldmark__228231_38833170851"/><text:bookmark text:name="__Fieldmark__24773_20938812051"/><text:bookmark text:name="__Fieldmark__230388_31523229241"/><text:bookmark text:name="__Fieldmark__30712_17263825211"/></text:p>
          </table:table-cell>
          <table:table-cell table:style-name="Táboa16.C4" office:value-type="string">
            <text:p text:style-name="P144"><text:span text:style-name="T2">Data de finalización <text:s text:c="2"/></text:span><text:bookmark-start text:name="__Fieldmark__307_3521518262"/><text:bookmark-start text:name="__Fieldmark__1994_4257634436"/><text:bookmark-start text:name="__Fieldmark__46045_2440791607"/><text:bookmark-start text:name="__Fieldmark__168533_1386443737"/><text:bookmark-start text:name="__Fieldmark__24179_492384746"/><text:bookmark-start text:name="__Fieldmark__186559_492384746"/><text:bookmark-start text:name="__Fieldmark__307_509013698"/><text:bookmark-start text:name="__Fieldmark__44154_2487194833"/><text:bookmark-start text:name="__Fieldmark__88794_4257634436"/><text:bookmark text:name="__Fieldmark__35256_1872777308"/><text:bookmark text:name="__Fieldmark__328581_3152322924"/><text:bookmark text:name="__Fieldmark__71679_3095839842"/><text:bookmark text:name="__Fieldmark__104541_66046820"/><text:bookmark text:name="__Fieldmark__20370_3883317085"/><text:bookmark text:name="__Fieldmark__72344_400163609"/><text:bookmark text:name="__Fieldmark__14409_807215055"/><text:bookmark text:name="__Fieldmark__326358_3095839842"/><text:bookmark text:name="__Fieldmark__143709_3095839842"/><text:bookmark text:name="__Fieldmark__18914_3"/><text:bookmark text:name="__Fieldmark__18914_3095839842"/><text:bookmark text:name="__Fieldmark__3387_455594754"/><text:bookmark text:name="__Fieldmark__291924_3095839842"/><text:bookmark text:name="__Fieldmark__12915_398959598"/><text:bookmark text:name="__Fieldmark__165313_2513166244"/><text:bookmark text:name="__Fieldmark__281668_2513166244"/><text:bookmark text:name="__Fieldmark__228313_3883317085"/><text:bookmark text:name="__Fieldmark__24867_2093881205"/><text:bookmark text:name="__Fieldmark__230494_3152322924"/><text:bookmark text:name="__Fieldmark__18818_1287721303"/><text:bookmark text:name="__Fieldmark__30830_1726382521"/><text:span text:style-name="T26">  </text:span><text:bookmark-end text:name="__Fieldmark__307_3521518262"/><text:bookmark-end text:name="__Fieldmark__1994_4257634436"/><text:bookmark-end text:name="__Fieldmark__46045_2440791607"/><text:bookmark-end text:name="__Fieldmark__168533_1386443737"/><text:bookmark-end text:name="__Fieldmark__24179_492384746"/><text:bookmark-end text:name="__Fieldmark__186559_492384746"/><text:bookmark-end text:name="__Fieldmark__307_509013698"/><text:bookmark-end text:name="__Fieldmark__44154_2487194833"/><text:bookmark-end text:name="__Fieldmark__88794_4257634436"/><text:bookmark text:name="__Fieldmark__35256_18727773081"/><text:bookmark text:name="__Fieldmark__328581_31523229241"/><text:bookmark text:name="__Fieldmark__18818_12877213031"/><text:bookmark text:name="__Fieldmark__104541_660468201"/><text:bookmark text:name="__Fieldmark__20370_38833170851"/><text:bookmark text:name="__Fieldmark__72344_4001636091"/><text:bookmark text:name="__Fieldmark__14409_8072150551"/><text:bookmark text:name="__Fieldmark__326358_30958398421"/><text:bookmark text:name="__Fieldmark__143709_30958398421"/><text:bookmark text:name="__Fieldmark__18914_31"/><text:bookmark text:name="__Fieldmark__3387_4555947541"/><text:bookmark text:name="__Fieldmark__71679_30958398421"/><text:bookmark text:name="__Fieldmark__291924_30958398421"/><text:bookmark text:name="__Fieldmark__12915_3989595981"/><text:bookmark text:name="__Fieldmark__165313_25131662441"/><text:bookmark text:name="__Fieldmark__281668_25131662441"/><text:bookmark text:name="__Fieldmark__228313_38833170851"/><text:bookmark text:name="__Fieldmark__24867_20938812051"/><text:bookmark text:name="__Fieldmark__230494_31523229241"/><text:bookmark text:name="__Fieldmark__30830_17263825211"/><text:span text:style-name="T26">/</text:span><text:bookmark-start text:name="__Fieldmark__308_3521518262"/><text:bookmark-start text:name="__Fieldmark__1995_4257634436"/><text:bookmark-start text:name="__Fieldmark__46046_2440791607"/><text:bookmark-start text:name="__Fieldmark__168534_1386443737"/><text:bookmark-start text:name="__Fieldmark__24268_492384746"/><text:bookmark-start text:name="__Fieldmark__186560_492384746"/><text:bookmark-start text:name="__Fieldmark__308_509013698"/><text:bookmark-start text:name="__Fieldmark__44155_2487194833"/><text:bookmark-start text:name="__Fieldmark__88795_4257634436"/><text:bookmark text:name="__Fieldmark__35378_1872777308"/><text:bookmark text:name="__Fieldmark__328691_3152322924"/><text:bookmark text:name="__Fieldmark__18887_1287721303"/><text:bookmark text:name="__Fieldmark__71699_3095839842"/><text:bookmark text:name="__Fieldmark__104627_66046820"/><text:bookmark text:name="__Fieldmark__20444_3883317085"/><text:bookmark text:name="__Fieldmark__72406_400163609"/><text:bookmark text:name="__Fieldmark__14459_807215055"/><text:bookmark text:name="__Fieldmark__326396_3095839842"/><text:bookmark text:name="__Fieldmark__143735_3095839842"/><text:bookmark text:name="__Fieldmark__18925_3"/><text:bookmark text:name="__Fieldmark__18925_3095839842"/><text:bookmark text:name="__Fieldmark__3394_455594754"/><text:bookmark text:name="__Fieldmark__291956_3095839842"/><text:bookmark text:name="__Fieldmark__12959_398959598"/><text:bookmark text:name="__Fieldmark__165369_2513166244"/><text:bookmark text:name="__Fieldmark__281736_2513166244"/><text:bookmark text:name="__Fieldmark__228393_3883317085"/><text:bookmark text:name="__Fieldmark__24959_2093881205"/><text:bookmark text:name="__Fieldmark__230598_3152322924"/><text:bookmark text:name="__Fieldmark__30946_1726382521"/><text:span text:style-name="T26">    </text:span><text:bookmark-end text:name="__Fieldmark__308_3521518262"/><text:bookmark-end text:name="__Fieldmark__1995_4257634436"/><text:bookmark-end text:name="__Fieldmark__46046_2440791607"/><text:bookmark-end text:name="__Fieldmark__168534_1386443737"/><text:bookmark-end text:name="__Fieldmark__24268_492384746"/><text:bookmark-end text:name="__Fieldmark__186560_492384746"/><text:bookmark-end text:name="__Fieldmark__308_509013698"/><text:bookmark-end text:name="__Fieldmark__44155_2487194833"/><text:bookmark-end text:name="__Fieldmark__88795_4257634436"/><text:bookmark text:name="__Fieldmark__35378_18727773081"/><text:bookmark text:name="__Fieldmark__328691_31523229241"/><text:bookmark text:name="__Fieldmark__18887_12877213031"/><text:bookmark text:name="__Fieldmark__104627_660468201"/><text:bookmark text:name="__Fieldmark__20444_38833170851"/><text:bookmark text:name="__Fieldmark__72406_4001636091"/><text:bookmark text:name="__Fieldmark__14459_8072150551"/><text:bookmark text:name="__Fieldmark__326396_30958398421"/><text:bookmark text:name="__Fieldmark__143735_30958398421"/><text:bookmark text:name="__Fieldmark__18925_31"/><text:bookmark text:name="__Fieldmark__3394_4555947541"/><text:bookmark text:name="__Fieldmark__71699_30958398421"/><text:bookmark text:name="__Fieldmark__291956_30958398421"/><text:bookmark text:name="__Fieldmark__12959_3989595981"/><text:bookmark text:name="__Fieldmark__165369_25131662441"/><text:bookmark text:name="__Fieldmark__281736_25131662441"/><text:bookmark text:name="__Fieldmark__228393_38833170851"/><text:bookmark text:name="__Fieldmark__24959_20938812051"/><text:bookmark text:name="__Fieldmark__230598_31523229241"/><text:bookmark text:name="__Fieldmark__30946_17263825211"/></text:p>
          </table:table-cell>
        </table:table-row>
        <table:table-row table:style-name="Táboa16.1">
          <table:table-cell table:style-name="Táboa16.A2" table:number-columns-spanned="3" office:value-type="string">
            <text:p text:style-name="P8">3) Nome da persoa contratada</text:p>
            <text:p text:style-name="P92"><text:bookmark-start text:name="__Fieldmark__88796_4257634436"/><text:bookmark-start text:name="__Fieldmark__44156_2487194833"/><text:bookmark-start text:name="__Fieldmark__309_509013698"/><text:bookmark-start text:name="__Fieldmark__186561_492384746"/><text:bookmark-start text:name="__Fieldmark__24362_492384746"/><text:bookmark-start text:name="__Fieldmark__168535_1386443737"/><text:bookmark-start text:name="__Fieldmark__46047_2440791607"/><text:bookmark-start text:name="__Fieldmark__1996_4257634436"/><text:bookmark-start text:name="__Fieldmark__309_3521518262"/><text:bookmark text:name="__Fieldmark__230703_3152322924"/><text:bookmark text:name="__Fieldmark__25052_2093881205"/><text:bookmark text:name="__Fieldmark__228474_3883317085"/><text:bookmark text:name="__Fieldmark__281805_2513166244"/><text:bookmark text:name="__Fieldmark__165426_2513166244"/><text:bookmark text:name="__Fieldmark__13004_398959598"/><text:bookmark text:name="__Fieldmark__291989_3095839842"/><text:bookmark text:name="__Fieldmark__3404_455594754"/><text:bookmark text:name="__Fieldmark__18937_3095839842"/><text:bookmark text:name="__Fieldmark__18937_3"/><text:bookmark text:name="__Fieldmark__143762_3095839842"/><text:bookmark text:name="__Fieldmark__326435_3095839842"/><text:bookmark text:name="__Fieldmark__14510_807215055"/><text:bookmark text:name="__Fieldmark__72469_400163609"/><text:bookmark text:name="__Fieldmark__20519_3883317085"/><text:bookmark text:name="__Fieldmark__71720_3095839842"/><text:bookmark text:name="__Fieldmark__104714_66046820"/><text:bookmark text:name="__Fieldmark__18959_1287721303"/><text:bookmark text:name="__Fieldmark__328802_3152322924"/><text:bookmark text:name="__Fieldmark__35501_1872777308"/><text:bookmark text:name="__Fieldmark__31063_1726382521"/>     <text:bookmark-end text:name="__Fieldmark__88796_4257634436"/><text:bookmark-end text:name="__Fieldmark__44156_2487194833"/><text:bookmark-end text:name="__Fieldmark__309_509013698"/><text:bookmark-end text:name="__Fieldmark__186561_492384746"/><text:bookmark-end text:name="__Fieldmark__24362_492384746"/><text:bookmark-end text:name="__Fieldmark__168535_1386443737"/><text:bookmark-end text:name="__Fieldmark__46047_2440791607"/><text:bookmark-end text:name="__Fieldmark__1996_4257634436"/><text:bookmark-end text:name="__Fieldmark__309_3521518262"/><text:bookmark text:name="__Fieldmark__35501_18727773081"/><text:bookmark text:name="__Fieldmark__328802_31523229241"/><text:bookmark text:name="__Fieldmark__18959_12877213031"/><text:bookmark text:name="__Fieldmark__104714_660468201"/><text:bookmark text:name="__Fieldmark__20519_38833170851"/><text:bookmark text:name="__Fieldmark__72469_4001636091"/><text:bookmark text:name="__Fieldmark__14510_8072150551"/><text:bookmark text:name="__Fieldmark__326435_30958398421"/><text:bookmark text:name="__Fieldmark__143762_30958398421"/><text:bookmark text:name="__Fieldmark__18937_31"/><text:bookmark text:name="__Fieldmark__3404_4555947541"/><text:bookmark text:name="__Fieldmark__71720_30958398421"/><text:bookmark text:name="__Fieldmark__291989_30958398421"/><text:bookmark text:name="__Fieldmark__13004_3989595981"/><text:bookmark text:name="__Fieldmark__165426_25131662441"/><text:bookmark text:name="__Fieldmark__281805_25131662441"/><text:bookmark text:name="__Fieldmark__228474_38833170851"/><text:bookmark text:name="__Fieldmark__25052_20938812051"/><text:bookmark text:name="__Fieldmark__230703_31523229241"/><text:bookmark text:name="__Fieldmark__31063_17263825211"/></text:p>
          </table:table-cell>
          <table:covered-table-cell/>
          <table:covered-table-cell/>
        </table:table-row>
        <table:table-row table:style-name="Táboa16.1">
          <table:table-cell table:style-name="Táboa16.A3" table:number-columns-spanned="3" office:value-type="string">
            <text:p text:style-name="P8">Convocatoria</text:p>
            <text:p text:style-name="P92"><text:bookmark-start text:name="__Fieldmark__88797_4257634436"/><text:bookmark-start text:name="__Fieldmark__44157_2487194833"/><text:bookmark-start text:name="__Fieldmark__310_509013698"/><text:bookmark-start text:name="__Fieldmark__186562_492384746"/><text:bookmark-start text:name="__Fieldmark__24456_492384746"/><text:bookmark-start text:name="__Fieldmark__168536_1386443737"/><text:bookmark-start text:name="__Fieldmark__46048_2440791607"/><text:bookmark-start text:name="__Fieldmark__1997_4257634436"/><text:bookmark-start text:name="__Fieldmark__310_3521518262"/><text:bookmark text:name="__Fieldmark__230808_3152322924"/><text:bookmark text:name="__Fieldmark__25145_2093881205"/><text:bookmark text:name="__Fieldmark__20594_3883317085"/><text:bookmark text:name="__Fieldmark__228555_3883317085"/><text:bookmark text:name="__Fieldmark__281874_2513166244"/><text:bookmark text:name="__Fieldmark__165483_2513166244"/><text:bookmark text:name="__Fieldmark__13049_398959598"/><text:bookmark text:name="__Fieldmark__292022_3095839842"/><text:bookmark text:name="__Fieldmark__3413_455594754"/><text:bookmark text:name="__Fieldmark__18949_3095839842"/><text:bookmark text:name="__Fieldmark__18949_3"/><text:bookmark text:name="__Fieldmark__143789_3095839842"/><text:bookmark text:name="__Fieldmark__326474_3095839842"/><text:bookmark text:name="__Fieldmark__14561_807215055"/><text:bookmark text:name="__Fieldmark__72532_400163609"/><text:bookmark text:name="__Fieldmark__71741_3095839842"/><text:bookmark text:name="__Fieldmark__104801_66046820"/><text:bookmark text:name="__Fieldmark__19031_1287721303"/><text:bookmark text:name="__Fieldmark__328913_3152322924"/><text:bookmark text:name="__Fieldmark__35624_1872777308"/><text:bookmark text:name="__Fieldmark__31180_1726382521"/>     <text:bookmark-end text:name="__Fieldmark__88797_4257634436"/><text:bookmark-end text:name="__Fieldmark__44157_2487194833"/><text:bookmark-end text:name="__Fieldmark__310_509013698"/><text:bookmark-end text:name="__Fieldmark__186562_492384746"/><text:bookmark-end text:name="__Fieldmark__24456_492384746"/><text:bookmark-end text:name="__Fieldmark__168536_1386443737"/><text:bookmark-end text:name="__Fieldmark__46048_2440791607"/><text:bookmark-end text:name="__Fieldmark__1997_4257634436"/><text:bookmark-end text:name="__Fieldmark__310_3521518262"/><text:bookmark text:name="__Fieldmark__35624_18727773081"/><text:bookmark text:name="__Fieldmark__328913_31523229241"/><text:bookmark text:name="__Fieldmark__19031_12877213031"/><text:bookmark text:name="__Fieldmark__104801_660468201"/><text:bookmark text:name="__Fieldmark__20594_38833170851"/><text:bookmark text:name="__Fieldmark__72532_4001636091"/><text:bookmark text:name="__Fieldmark__14561_8072150551"/><text:bookmark text:name="__Fieldmark__326474_30958398421"/><text:bookmark text:name="__Fieldmark__143789_30958398421"/><text:bookmark text:name="__Fieldmark__18949_31"/><text:bookmark text:name="__Fieldmark__3413_4555947541"/><text:bookmark text:name="__Fieldmark__71741_30958398421"/><text:bookmark text:name="__Fieldmark__292022_30958398421"/><text:bookmark text:name="__Fieldmark__13049_3989595981"/><text:bookmark text:name="__Fieldmark__165483_25131662441"/><text:bookmark text:name="__Fieldmark__281874_25131662441"/><text:bookmark text:name="__Fieldmark__228555_38833170851"/><text:bookmark text:name="__Fieldmark__25145_20938812051"/><text:bookmark text:name="__Fieldmark__230808_31523229241"/><text:bookmark text:name="__Fieldmark__31180_17263825211"/></text:p>
          </table:table-cell>
          <table:covered-table-cell/>
          <table:covered-table-cell/>
        </table:table-row>
        <table:table-row table:style-name="Táboa16.1">
          <table:table-cell table:style-name="Táboa16.A4" office:value-type="string">
            <text:p text:style-name="P8">Data de contratación</text:p>
          </table:table-cell>
          <table:table-cell table:style-name="Táboa16.A4" office:value-type="string">
            <text:p text:style-name="P144"><text:span text:style-name="T2">Data de inicio <text:s text:c="2"/></text:span><text:bookmark-start text:name="__Fieldmark__311_3521518262"/><text:bookmark-start text:name="__Fieldmark__1998_4257634436"/><text:bookmark-start text:name="__Fieldmark__46049_2440791607"/><text:bookmark-start text:name="__Fieldmark__168537_1386443737"/><text:bookmark-start text:name="__Fieldmark__24553_492384746"/><text:bookmark-start text:name="__Fieldmark__186563_492384746"/><text:bookmark-start text:name="__Fieldmark__311_509013698"/><text:bookmark-start text:name="__Fieldmark__44158_2487194833"/><text:bookmark-start text:name="__Fieldmark__88798_4257634436"/><text:bookmark text:name="__Fieldmark__35748_1872777308"/><text:bookmark text:name="__Fieldmark__329025_3152322924"/><text:bookmark text:name="__Fieldmark__19106_1287721303"/><text:bookmark text:name="__Fieldmark__71763_3095839842"/><text:bookmark text:name="__Fieldmark__104889_66046820"/><text:bookmark text:name="__Fieldmark__20670_3883317085"/><text:bookmark text:name="__Fieldmark__72596_400163609"/><text:bookmark text:name="__Fieldmark__14613_807215055"/><text:bookmark text:name="__Fieldmark__326514_3095839842"/><text:bookmark text:name="__Fieldmark__143817_3095839842"/><text:bookmark text:name="__Fieldmark__18962_3"/><text:bookmark text:name="__Fieldmark__18962_3095839842"/><text:bookmark text:name="__Fieldmark__3420_455594754"/><text:bookmark text:name="__Fieldmark__292056_3095839842"/><text:bookmark text:name="__Fieldmark__13095_398959598"/><text:bookmark text:name="__Fieldmark__165541_2513166244"/><text:bookmark text:name="__Fieldmark__281944_2513166244"/><text:bookmark text:name="__Fieldmark__228637_3883317085"/><text:bookmark text:name="__Fieldmark__25239_2093881205"/><text:bookmark text:name="__Fieldmark__230914_3152322924"/><text:bookmark text:name="__Fieldmark__31298_1726382521"/><text:span text:style-name="T2">  </text:span><text:bookmark-end text:name="__Fieldmark__311_3521518262"/><text:bookmark-end text:name="__Fieldmark__1998_4257634436"/><text:bookmark-end text:name="__Fieldmark__46049_2440791607"/><text:bookmark-end text:name="__Fieldmark__168537_1386443737"/><text:bookmark-end text:name="__Fieldmark__24553_492384746"/><text:bookmark-end text:name="__Fieldmark__186563_492384746"/><text:bookmark-end text:name="__Fieldmark__311_509013698"/><text:bookmark-end text:name="__Fieldmark__44158_2487194833"/><text:bookmark-end text:name="__Fieldmark__88798_4257634436"/><text:bookmark text:name="__Fieldmark__35748_18727773081"/><text:bookmark text:name="__Fieldmark__329025_31523229241"/><text:bookmark text:name="__Fieldmark__19106_12877213031"/><text:bookmark text:name="__Fieldmark__104889_660468201"/><text:bookmark text:name="__Fieldmark__20670_38833170851"/><text:bookmark text:name="__Fieldmark__72596_4001636091"/><text:bookmark text:name="__Fieldmark__14613_8072150551"/><text:bookmark text:name="__Fieldmark__326514_30958398421"/><text:bookmark text:name="__Fieldmark__143817_30958398421"/><text:bookmark text:name="__Fieldmark__18962_31"/><text:bookmark text:name="__Fieldmark__3420_4555947541"/><text:bookmark text:name="__Fieldmark__71763_30958398421"/><text:bookmark text:name="__Fieldmark__292056_30958398421"/><text:bookmark text:name="__Fieldmark__13095_3989595981"/><text:bookmark text:name="__Fieldmark__165541_25131662441"/><text:bookmark text:name="__Fieldmark__281944_25131662441"/><text:bookmark text:name="__Fieldmark__228637_38833170851"/><text:bookmark text:name="__Fieldmark__25239_20938812051"/><text:bookmark text:name="__Fieldmark__230914_31523229241"/><text:bookmark text:name="__Fieldmark__31298_17263825211"/><text:span text:style-name="T2">/</text:span><text:bookmark-start text:name="__Fieldmark__312_3521518262"/><text:bookmark-start text:name="__Fieldmark__1999_4257634436"/><text:bookmark-start text:name="__Fieldmark__46050_2440791607"/><text:bookmark-start text:name="__Fieldmark__168538_1386443737"/><text:bookmark-start text:name="__Fieldmark__24642_492384746"/><text:bookmark-start text:name="__Fieldmark__186564_492384746"/><text:bookmark-start text:name="__Fieldmark__312_509013698"/><text:bookmark-start text:name="__Fieldmark__44159_2487194833"/><text:bookmark-start text:name="__Fieldmark__88799_4257634436"/><text:bookmark text:name="__Fieldmark__35870_1872777308"/><text:bookmark text:name="__Fieldmark__329135_3152322924"/><text:bookmark text:name="__Fieldmark__19175_1287721303"/><text:bookmark text:name="__Fieldmark__71783_3095839842"/><text:bookmark text:name="__Fieldmark__104975_66046820"/><text:bookmark text:name="__Fieldmark__20744_3883317085"/><text:bookmark text:name="__Fieldmark__72658_400163609"/><text:bookmark text:name="__Fieldmark__14663_807215055"/><text:bookmark text:name="__Fieldmark__326552_3095839842"/><text:bookmark text:name="__Fieldmark__143843_3095839842"/><text:bookmark text:name="__Fieldmark__18973_3"/><text:bookmark text:name="__Fieldmark__18973_3095839842"/><text:bookmark text:name="__Fieldmark__3427_455594754"/><text:bookmark text:name="__Fieldmark__292088_3095839842"/><text:bookmark text:name="__Fieldmark__13139_398959598"/><text:bookmark text:name="__Fieldmark__165597_2513166244"/><text:bookmark text:name="__Fieldmark__282012_2513166244"/><text:bookmark text:name="__Fieldmark__228717_3883317085"/><text:bookmark text:name="__Fieldmark__231018_3152322924"/><text:bookmark text:name="__Fieldmark__31414_1726382521"/><text:bookmark text:name="__Fieldmark__25331_2093881205"/><text:span text:style-name="T2">    </text:span><text:bookmark-end text:name="__Fieldmark__312_3521518262"/><text:bookmark-end text:name="__Fieldmark__1999_4257634436"/><text:bookmark-end text:name="__Fieldmark__46050_2440791607"/><text:bookmark-end text:name="__Fieldmark__168538_1386443737"/><text:bookmark-end text:name="__Fieldmark__24642_492384746"/><text:bookmark-end text:name="__Fieldmark__186564_492384746"/><text:bookmark-end text:name="__Fieldmark__312_509013698"/><text:bookmark-end text:name="__Fieldmark__44159_2487194833"/><text:bookmark-end text:name="__Fieldmark__88799_4257634436"/><text:bookmark text:name="__Fieldmark__35870_18727773081"/><text:bookmark text:name="__Fieldmark__329135_31523229241"/><text:bookmark text:name="__Fieldmark__19175_12877213031"/><text:bookmark text:name="__Fieldmark__104975_660468201"/><text:bookmark text:name="__Fieldmark__20744_38833170851"/><text:bookmark text:name="__Fieldmark__72658_4001636091"/><text:bookmark text:name="__Fieldmark__14663_8072150551"/><text:bookmark text:name="__Fieldmark__326552_30958398421"/><text:bookmark text:name="__Fieldmark__143843_30958398421"/><text:bookmark text:name="__Fieldmark__18973_31"/><text:bookmark text:name="__Fieldmark__3427_4555947541"/><text:bookmark text:name="__Fieldmark__71783_30958398421"/><text:bookmark text:name="__Fieldmark__292088_30958398421"/><text:bookmark text:name="__Fieldmark__13139_3989595981"/><text:bookmark text:name="__Fieldmark__165597_25131662441"/><text:bookmark text:name="__Fieldmark__282012_25131662441"/><text:bookmark text:name="__Fieldmark__228717_38833170851"/><text:bookmark text:name="__Fieldmark__25331_20938812051"/><text:bookmark text:name="__Fieldmark__231018_31523229241"/><text:bookmark text:name="__Fieldmark__31414_17263825211"/></text:p>
          </table:table-cell>
          <table:table-cell table:style-name="Táboa16.C4" office:value-type="string">
            <text:p text:style-name="P144"><text:span text:style-name="T2">Data de finalización <text:s text:c="2"/></text:span><text:bookmark-start text:name="__Fieldmark__313_3521518262"/><text:bookmark-start text:name="__Fieldmark__2000_4257634436"/><text:bookmark-start text:name="__Fieldmark__46051_2440791607"/><text:bookmark-start text:name="__Fieldmark__168539_1386443737"/><text:bookmark-start text:name="__Fieldmark__24736_492384746"/><text:bookmark-start text:name="__Fieldmark__186565_492384746"/><text:bookmark-start text:name="__Fieldmark__313_509013698"/><text:bookmark-start text:name="__Fieldmark__44160_2487194833"/><text:bookmark-start text:name="__Fieldmark__88800_4257634436"/><text:bookmark text:name="__Fieldmark__35994_1872777308"/><text:bookmark text:name="__Fieldmark__329247_3152322924"/><text:bookmark text:name="__Fieldmark__19249_1287721303"/><text:bookmark text:name="__Fieldmark__71805_3095839842"/><text:bookmark text:name="__Fieldmark__105063_66046820"/><text:bookmark text:name="__Fieldmark__20820_3883317085"/><text:bookmark text:name="__Fieldmark__72722_400163609"/><text:bookmark text:name="__Fieldmark__14715_807215055"/><text:bookmark text:name="__Fieldmark__326592_3095839842"/><text:bookmark text:name="__Fieldmark__143871_3095839842"/><text:bookmark text:name="__Fieldmark__18986_3"/><text:bookmark text:name="__Fieldmark__18986_3095839842"/><text:bookmark text:name="__Fieldmark__3434_455594754"/><text:bookmark text:name="__Fieldmark__292122_3095839842"/><text:bookmark text:name="__Fieldmark__13185_398959598"/><text:bookmark text:name="__Fieldmark__165655_2513166244"/><text:bookmark text:name="__Fieldmark__282082_2513166244"/><text:bookmark text:name="__Fieldmark__228799_3883317085"/><text:bookmark text:name="__Fieldmark__25425_2093881205"/><text:bookmark text:name="__Fieldmark__231124_3152322924"/><text:bookmark text:name="__Fieldmark__31532_1726382521"/><text:span text:style-name="T26">  </text:span><text:bookmark-end text:name="__Fieldmark__313_3521518262"/><text:bookmark-end text:name="__Fieldmark__2000_4257634436"/><text:bookmark-end text:name="__Fieldmark__46051_2440791607"/><text:bookmark-end text:name="__Fieldmark__168539_1386443737"/><text:bookmark-end text:name="__Fieldmark__24736_492384746"/><text:bookmark-end text:name="__Fieldmark__186565_492384746"/><text:bookmark-end text:name="__Fieldmark__313_509013698"/><text:bookmark-end text:name="__Fieldmark__44160_2487194833"/><text:bookmark-end text:name="__Fieldmark__88800_4257634436"/><text:bookmark text:name="__Fieldmark__35994_18727773081"/><text:bookmark text:name="__Fieldmark__329247_31523229241"/><text:bookmark text:name="__Fieldmark__19249_12877213031"/><text:bookmark text:name="__Fieldmark__105063_660468201"/><text:bookmark text:name="__Fieldmark__20820_38833170851"/><text:bookmark text:name="__Fieldmark__72722_4001636091"/><text:bookmark text:name="__Fieldmark__14715_8072150551"/><text:bookmark text:name="__Fieldmark__326592_30958398421"/><text:bookmark text:name="__Fieldmark__143871_30958398421"/><text:bookmark text:name="__Fieldmark__18986_31"/><text:bookmark text:name="__Fieldmark__3434_4555947541"/><text:bookmark text:name="__Fieldmark__71805_30958398421"/><text:bookmark text:name="__Fieldmark__292122_30958398421"/><text:bookmark text:name="__Fieldmark__13185_3989595981"/><text:bookmark text:name="__Fieldmark__165655_25131662441"/><text:bookmark text:name="__Fieldmark__282082_25131662441"/><text:bookmark text:name="__Fieldmark__228799_38833170851"/><text:bookmark text:name="__Fieldmark__25425_20938812051"/><text:bookmark text:name="__Fieldmark__231124_31523229241"/><text:bookmark text:name="__Fieldmark__31532_17263825211"/><text:span text:style-name="T26">/</text:span><text:bookmark-start text:name="__Fieldmark__314_3521518262"/><text:bookmark-start text:name="__Fieldmark__2001_4257634436"/><text:bookmark-start text:name="__Fieldmark__46052_2440791607"/><text:bookmark-start text:name="__Fieldmark__168540_1386443737"/><text:bookmark-start text:name="__Fieldmark__24825_492384746"/><text:bookmark-start text:name="__Fieldmark__186566_492384746"/><text:bookmark-start text:name="__Fieldmark__314_509013698"/><text:bookmark-start text:name="__Fieldmark__44161_2487194833"/><text:bookmark-start text:name="__Fieldmark__88801_4257634436"/><text:bookmark text:name="__Fieldmark__36116_1872777308"/><text:bookmark text:name="__Fieldmark__329357_3152322924"/><text:bookmark text:name="__Fieldmark__19318_1287721303"/><text:bookmark text:name="__Fieldmark__143897_3095839842"/><text:bookmark text:name="__Fieldmark__105149_66046820"/><text:bookmark text:name="__Fieldmark__20894_3883317085"/><text:bookmark text:name="__Fieldmark__72784_400163609"/><text:bookmark text:name="__Fieldmark__14765_807215055"/><text:bookmark text:name="__Fieldmark__326630_3095839842"/><text:bookmark text:name="__Fieldmark__18997_3"/><text:bookmark text:name="__Fieldmark__18997_3095839842"/><text:bookmark text:name="__Fieldmark__3441_455594754"/><text:bookmark text:name="__Fieldmark__71825_3095839842"/><text:bookmark text:name="__Fieldmark__292154_3095839842"/><text:bookmark text:name="__Fieldmark__13229_398959598"/><text:bookmark text:name="__Fieldmark__165711_2513166244"/><text:bookmark text:name="__Fieldmark__282150_2513166244"/><text:bookmark text:name="__Fieldmark__228879_3883317085"/><text:bookmark text:name="__Fieldmark__25517_2093881205"/><text:bookmark text:name="__Fieldmark__231228_3152322924"/><text:bookmark text:name="__Fieldmark__31648_1726382521"/><text:span text:style-name="T26">    </text:span><text:bookmark-end text:name="__Fieldmark__314_3521518262"/><text:bookmark-end text:name="__Fieldmark__2001_4257634436"/><text:bookmark-end text:name="__Fieldmark__46052_2440791607"/><text:bookmark-end text:name="__Fieldmark__168540_1386443737"/><text:bookmark-end text:name="__Fieldmark__24825_492384746"/><text:bookmark-end text:name="__Fieldmark__186566_492384746"/><text:bookmark-end text:name="__Fieldmark__314_509013698"/><text:bookmark-end text:name="__Fieldmark__44161_2487194833"/><text:bookmark-end text:name="__Fieldmark__88801_4257634436"/><text:bookmark text:name="__Fieldmark__36116_18727773081"/><text:bookmark text:name="__Fieldmark__329357_31523229241"/><text:bookmark text:name="__Fieldmark__19318_12877213031"/><text:bookmark text:name="__Fieldmark__105149_660468201"/><text:bookmark text:name="__Fieldmark__20894_38833170851"/><text:bookmark text:name="__Fieldmark__72784_4001636091"/><text:bookmark text:name="__Fieldmark__14765_8072150551"/><text:bookmark text:name="__Fieldmark__326630_30958398421"/><text:bookmark text:name="__Fieldmark__143897_30958398421"/><text:bookmark text:name="__Fieldmark__18997_31"/><text:bookmark text:name="__Fieldmark__3441_4555947541"/><text:bookmark text:name="__Fieldmark__71825_30958398421"/><text:bookmark text:name="__Fieldmark__292154_30958398421"/><text:bookmark text:name="__Fieldmark__13229_3989595981"/><text:bookmark text:name="__Fieldmark__165711_25131662441"/><text:bookmark text:name="__Fieldmark__282150_25131662441"/><text:bookmark text:name="__Fieldmark__228879_38833170851"/><text:bookmark text:name="__Fieldmark__25517_20938812051"/><text:bookmark text:name="__Fieldmark__231228_31523229241"/><text:bookmark text:name="__Fieldmark__31648_17263825211"/></text:p>
          </table:table-cell>
        </table:table-row>
        <table:table-row table:style-name="Táboa16.1">
          <table:table-cell table:style-name="Táboa16.A2" table:number-columns-spanned="3" office:value-type="string">
            <text:p text:style-name="P8">4) Nome da persoa contratada</text:p>
            <text:p text:style-name="P92"><text:bookmark-start text:name="__Fieldmark__88802_4257634436"/><text:bookmark-start text:name="__Fieldmark__44162_2487194833"/><text:bookmark-start text:name="__Fieldmark__315_509013698"/><text:bookmark-start text:name="__Fieldmark__186567_492384746"/><text:bookmark-start text:name="__Fieldmark__24919_492384746"/><text:bookmark-start text:name="__Fieldmark__168541_1386443737"/><text:bookmark-start text:name="__Fieldmark__46053_2440791607"/><text:bookmark-start text:name="__Fieldmark__2002_4257634436"/><text:bookmark-start text:name="__Fieldmark__315_3521518262"/><text:bookmark text:name="__Fieldmark__231333_3152322924"/><text:bookmark text:name="__Fieldmark__25610_2093881205"/><text:bookmark text:name="__Fieldmark__228960_3883317085"/><text:bookmark text:name="__Fieldmark__282219_2513166244"/><text:bookmark text:name="__Fieldmark__165768_2513166244"/><text:bookmark text:name="__Fieldmark__13274_398959598"/><text:bookmark text:name="__Fieldmark__292187_3095839842"/><text:bookmark text:name="__Fieldmark__71846_3095839842"/><text:bookmark text:name="__Fieldmark__3451_455594754"/><text:bookmark text:name="__Fieldmark__19009_3095839842"/><text:bookmark text:name="__Fieldmark__19009_3"/><text:bookmark text:name="__Fieldmark__326669_3095839842"/><text:bookmark text:name="__Fieldmark__14816_807215055"/><text:bookmark text:name="__Fieldmark__72847_400163609"/><text:bookmark text:name="__Fieldmark__20969_3883317085"/><text:bookmark text:name="__Fieldmark__105236_66046820"/><text:bookmark text:name="__Fieldmark__143924_3095839842"/><text:bookmark text:name="__Fieldmark__19390_1287721303"/><text:bookmark text:name="__Fieldmark__329468_3152322924"/><text:bookmark text:name="__Fieldmark__36239_1872777308"/><text:bookmark text:name="__Fieldmark__31765_1726382521"/>     <text:bookmark-end text:name="__Fieldmark__88802_4257634436"/><text:bookmark-end text:name="__Fieldmark__44162_2487194833"/><text:bookmark-end text:name="__Fieldmark__315_509013698"/><text:bookmark-end text:name="__Fieldmark__186567_492384746"/><text:bookmark-end text:name="__Fieldmark__24919_492384746"/><text:bookmark-end text:name="__Fieldmark__168541_1386443737"/><text:bookmark-end text:name="__Fieldmark__46053_2440791607"/><text:bookmark-end text:name="__Fieldmark__2002_4257634436"/><text:bookmark-end text:name="__Fieldmark__315_3521518262"/><text:bookmark text:name="__Fieldmark__36239_18727773081"/><text:bookmark text:name="__Fieldmark__329468_31523229241"/><text:bookmark text:name="__Fieldmark__19390_12877213031"/><text:bookmark text:name="__Fieldmark__105236_660468201"/><text:bookmark text:name="__Fieldmark__20969_38833170851"/><text:bookmark text:name="__Fieldmark__72847_4001636091"/><text:bookmark text:name="__Fieldmark__14816_8072150551"/><text:bookmark text:name="__Fieldmark__326669_30958398421"/><text:bookmark text:name="__Fieldmark__143924_30958398421"/><text:bookmark text:name="__Fieldmark__19009_31"/><text:bookmark text:name="__Fieldmark__3451_4555947541"/><text:bookmark text:name="__Fieldmark__71846_30958398421"/><text:bookmark text:name="__Fieldmark__292187_30958398421"/><text:bookmark text:name="__Fieldmark__13274_3989595981"/><text:bookmark text:name="__Fieldmark__165768_25131662441"/><text:bookmark text:name="__Fieldmark__282219_25131662441"/><text:bookmark text:name="__Fieldmark__228960_38833170851"/><text:bookmark text:name="__Fieldmark__25610_20938812051"/><text:bookmark text:name="__Fieldmark__231333_31523229241"/><text:bookmark text:name="__Fieldmark__31765_17263825211"/></text:p>
          </table:table-cell>
          <table:covered-table-cell/>
          <table:covered-table-cell/>
        </table:table-row>
        <table:table-row table:style-name="Táboa16.1">
          <table:table-cell table:style-name="Táboa16.A3" table:number-columns-spanned="3" office:value-type="string">
            <text:p text:style-name="P8">Convocatoria</text:p>
            <text:p text:style-name="P92"><text:bookmark-start text:name="__Fieldmark__88803_4257634436"/><text:bookmark-start text:name="__Fieldmark__44163_2487194833"/><text:bookmark-start text:name="__Fieldmark__316_509013698"/><text:bookmark-start text:name="__Fieldmark__186568_492384746"/><text:bookmark-start text:name="__Fieldmark__25013_492384746"/><text:bookmark-start text:name="__Fieldmark__168542_1386443737"/><text:bookmark-start text:name="__Fieldmark__46054_2440791607"/><text:bookmark-start text:name="__Fieldmark__2003_4257634436"/><text:bookmark-start text:name="__Fieldmark__316_3521518262"/><text:bookmark text:name="__Fieldmark__31882_1726382521"/><text:bookmark text:name="__Fieldmark__231438_3152322924"/><text:bookmark text:name="__Fieldmark__229041_3883317085"/><text:bookmark text:name="__Fieldmark__282288_2513166244"/><text:bookmark text:name="__Fieldmark__165825_2513166244"/><text:bookmark text:name="__Fieldmark__13319_398959598"/><text:bookmark text:name="__Fieldmark__71867_3095839842"/><text:bookmark text:name="__Fieldmark__3460_455594754"/><text:bookmark text:name="__Fieldmark__19021_3095839842"/><text:bookmark text:name="__Fieldmark__19021_3"/><text:bookmark text:name="__Fieldmark__143951_3095839842"/><text:bookmark text:name="__Fieldmark__326708_3095839842"/><text:bookmark text:name="__Fieldmark__14867_807215055"/><text:bookmark text:name="__Fieldmark__72910_400163609"/><text:bookmark text:name="__Fieldmark__21044_3883317085"/><text:bookmark text:name="__Fieldmark__105323_66046820"/><text:bookmark text:name="__Fieldmark__292220_3095839842"/><text:bookmark text:name="__Fieldmark__19462_1287721303"/><text:bookmark text:name="__Fieldmark__329579_3152322924"/><text:bookmark text:name="__Fieldmark__36362_1872777308"/><text:bookmark text:name="__Fieldmark__25703_2093881205"/>     <text:bookmark-end text:name="__Fieldmark__88803_4257634436"/><text:bookmark-end text:name="__Fieldmark__44163_2487194833"/><text:bookmark-end text:name="__Fieldmark__316_509013698"/><text:bookmark-end text:name="__Fieldmark__186568_492384746"/><text:bookmark-end text:name="__Fieldmark__25013_492384746"/><text:bookmark-end text:name="__Fieldmark__168542_1386443737"/><text:bookmark-end text:name="__Fieldmark__46054_2440791607"/><text:bookmark-end text:name="__Fieldmark__2003_4257634436"/><text:bookmark-end text:name="__Fieldmark__316_3521518262"/><text:bookmark text:name="__Fieldmark__36362_18727773081"/><text:bookmark text:name="__Fieldmark__329579_31523229241"/><text:bookmark text:name="__Fieldmark__19462_12877213031"/><text:bookmark text:name="__Fieldmark__105323_660468201"/><text:bookmark text:name="__Fieldmark__21044_38833170851"/><text:bookmark text:name="__Fieldmark__72910_4001636091"/><text:bookmark text:name="__Fieldmark__14867_8072150551"/><text:bookmark text:name="__Fieldmark__326708_30958398421"/><text:bookmark text:name="__Fieldmark__143951_30958398421"/><text:bookmark text:name="__Fieldmark__19021_31"/><text:bookmark text:name="__Fieldmark__3460_4555947541"/><text:bookmark text:name="__Fieldmark__71867_30958398421"/><text:bookmark text:name="__Fieldmark__292220_30958398421"/><text:bookmark text:name="__Fieldmark__13319_3989595981"/><text:bookmark text:name="__Fieldmark__165825_25131662441"/><text:bookmark text:name="__Fieldmark__282288_25131662441"/><text:bookmark text:name="__Fieldmark__229041_38833170851"/><text:bookmark text:name="__Fieldmark__25703_20938812051"/><text:bookmark text:name="__Fieldmark__231438_31523229241"/><text:bookmark text:name="__Fieldmark__31882_17263825211"/></text:p>
          </table:table-cell>
          <table:covered-table-cell/>
          <table:covered-table-cell/>
        </table:table-row>
        <table:table-row table:style-name="Táboa16.1">
          <table:table-cell table:style-name="Táboa16.A4" office:value-type="string">
            <text:p text:style-name="P8">Data de contratación</text:p>
          </table:table-cell>
          <table:table-cell table:style-name="Táboa16.A4" office:value-type="string">
            <text:p text:style-name="P144"><text:span text:style-name="T2">Data de inicio <text:s text:c="2"/></text:span><text:bookmark-start text:name="__Fieldmark__317_3521518262"/><text:bookmark-start text:name="__Fieldmark__2004_4257634436"/><text:bookmark-start text:name="__Fieldmark__46055_2440791607"/><text:bookmark-start text:name="__Fieldmark__168543_1386443737"/><text:bookmark-start text:name="__Fieldmark__25110_492384746"/><text:bookmark-start text:name="__Fieldmark__186569_492384746"/><text:bookmark-start text:name="__Fieldmark__317_509013698"/><text:bookmark-start text:name="__Fieldmark__44164_2487194833"/><text:bookmark-start text:name="__Fieldmark__88804_4257634436"/><text:bookmark text:name="__Fieldmark__36486_1872777308"/><text:bookmark text:name="__Fieldmark__329691_3152322924"/><text:bookmark text:name="__Fieldmark__19537_1287721303"/><text:bookmark text:name="__Fieldmark__292254_3095839842"/><text:bookmark text:name="__Fieldmark__105411_66046820"/><text:bookmark text:name="__Fieldmark__21120_3883317085"/><text:bookmark text:name="__Fieldmark__72974_400163609"/><text:bookmark text:name="__Fieldmark__14919_807215055"/><text:bookmark text:name="__Fieldmark__326748_3095839842"/><text:bookmark text:name="__Fieldmark__143979_3095839842"/><text:bookmark text:name="__Fieldmark__19034_3"/><text:bookmark text:name="__Fieldmark__19034_3095839842"/><text:bookmark text:name="__Fieldmark__3467_455594754"/><text:bookmark text:name="__Fieldmark__71889_3095839842"/><text:bookmark text:name="__Fieldmark__13365_398959598"/><text:bookmark text:name="__Fieldmark__165883_2513166244"/><text:bookmark text:name="__Fieldmark__282358_2513166244"/><text:bookmark text:name="__Fieldmark__229123_3883317085"/><text:bookmark text:name="__Fieldmark__231544_3152322924"/><text:bookmark text:name="__Fieldmark__32000_1726382521"/><text:bookmark text:name="__Fieldmark__25797_2093881205"/><text:span text:style-name="T26">  </text:span><text:bookmark-end text:name="__Fieldmark__317_3521518262"/><text:bookmark-end text:name="__Fieldmark__2004_4257634436"/><text:bookmark-end text:name="__Fieldmark__46055_2440791607"/><text:bookmark-end text:name="__Fieldmark__168543_1386443737"/><text:bookmark-end text:name="__Fieldmark__25110_492384746"/><text:bookmark-end text:name="__Fieldmark__186569_492384746"/><text:bookmark-end text:name="__Fieldmark__317_509013698"/><text:bookmark-end text:name="__Fieldmark__44164_2487194833"/><text:bookmark-end text:name="__Fieldmark__88804_4257634436"/><text:bookmark text:name="__Fieldmark__36486_18727773081"/><text:bookmark text:name="__Fieldmark__329691_31523229241"/><text:bookmark text:name="__Fieldmark__19537_12877213031"/><text:bookmark text:name="__Fieldmark__105411_660468201"/><text:bookmark text:name="__Fieldmark__21120_38833170851"/><text:bookmark text:name="__Fieldmark__72974_4001636091"/><text:bookmark text:name="__Fieldmark__14919_8072150551"/><text:bookmark text:name="__Fieldmark__326748_30958398421"/><text:bookmark text:name="__Fieldmark__143979_30958398421"/><text:bookmark text:name="__Fieldmark__19034_31"/><text:bookmark text:name="__Fieldmark__3467_4555947541"/><text:bookmark text:name="__Fieldmark__71889_30958398421"/><text:bookmark text:name="__Fieldmark__292254_30958398421"/><text:bookmark text:name="__Fieldmark__13365_3989595981"/><text:bookmark text:name="__Fieldmark__165883_25131662441"/><text:bookmark text:name="__Fieldmark__282358_25131662441"/><text:bookmark text:name="__Fieldmark__229123_38833170851"/><text:bookmark text:name="__Fieldmark__25797_20938812051"/><text:bookmark text:name="__Fieldmark__231544_31523229241"/><text:bookmark text:name="__Fieldmark__32000_17263825211"/><text:span text:style-name="T26">/</text:span><text:bookmark-start text:name="__Fieldmark__318_3521518262"/><text:bookmark-start text:name="__Fieldmark__2005_4257634436"/><text:bookmark-start text:name="__Fieldmark__46056_2440791607"/><text:bookmark-start text:name="__Fieldmark__168544_1386443737"/><text:bookmark-start text:name="__Fieldmark__25199_492384746"/><text:bookmark-start text:name="__Fieldmark__186570_492384746"/><text:bookmark-start text:name="__Fieldmark__318_509013698"/><text:bookmark-start text:name="__Fieldmark__44165_2487194833"/><text:bookmark-start text:name="__Fieldmark__88805_4257634436"/><text:bookmark text:name="__Fieldmark__36608_1872777308"/><text:bookmark text:name="__Fieldmark__329801_3152322924"/><text:bookmark text:name="__Fieldmark__19606_1287721303"/><text:bookmark text:name="__Fieldmark__292286_3095839842"/><text:bookmark text:name="__Fieldmark__105497_66046820"/><text:bookmark text:name="__Fieldmark__21194_3883317085"/><text:bookmark text:name="__Fieldmark__73036_400163609"/><text:bookmark text:name="__Fieldmark__14969_807215055"/><text:bookmark text:name="__Fieldmark__326786_3095839842"/><text:bookmark text:name="__Fieldmark__144005_3095839842"/><text:bookmark text:name="__Fieldmark__19045_3"/><text:bookmark text:name="__Fieldmark__19045_3095839842"/><text:bookmark text:name="__Fieldmark__3474_455594754"/><text:bookmark text:name="__Fieldmark__71909_3095839842"/><text:bookmark text:name="__Fieldmark__13409_398959598"/><text:bookmark text:name="__Fieldmark__165939_2513166244"/><text:bookmark text:name="__Fieldmark__282426_2513166244"/><text:bookmark text:name="__Fieldmark__229203_3883317085"/><text:bookmark text:name="__Fieldmark__231648_3152322924"/><text:bookmark text:name="__Fieldmark__32116_1726382521"/><text:bookmark text:name="__Fieldmark__25889_2093881205"/><text:span text:style-name="T26">    </text:span><text:bookmark-end text:name="__Fieldmark__318_3521518262"/><text:bookmark-end text:name="__Fieldmark__2005_4257634436"/><text:bookmark-end text:name="__Fieldmark__46056_2440791607"/><text:bookmark-end text:name="__Fieldmark__168544_1386443737"/><text:bookmark-end text:name="__Fieldmark__25199_492384746"/><text:bookmark-end text:name="__Fieldmark__186570_492384746"/><text:bookmark-end text:name="__Fieldmark__318_509013698"/><text:bookmark-end text:name="__Fieldmark__44165_2487194833"/><text:bookmark-end text:name="__Fieldmark__88805_4257634436"/><text:bookmark text:name="__Fieldmark__36608_18727773081"/><text:bookmark text:name="__Fieldmark__329801_31523229241"/><text:bookmark text:name="__Fieldmark__19606_12877213031"/><text:bookmark text:name="__Fieldmark__105497_660468201"/><text:bookmark text:name="__Fieldmark__21194_38833170851"/><text:bookmark text:name="__Fieldmark__73036_4001636091"/><text:bookmark text:name="__Fieldmark__14969_8072150551"/><text:bookmark text:name="__Fieldmark__326786_30958398421"/><text:bookmark text:name="__Fieldmark__144005_30958398421"/><text:bookmark text:name="__Fieldmark__19045_31"/><text:bookmark text:name="__Fieldmark__3474_4555947541"/><text:bookmark text:name="__Fieldmark__71909_30958398421"/><text:bookmark text:name="__Fieldmark__292286_30958398421"/><text:bookmark text:name="__Fieldmark__13409_3989595981"/><text:bookmark text:name="__Fieldmark__165939_25131662441"/><text:bookmark text:name="__Fieldmark__282426_25131662441"/><text:bookmark text:name="__Fieldmark__229203_38833170851"/><text:bookmark text:name="__Fieldmark__25889_20938812051"/><text:bookmark text:name="__Fieldmark__231648_31523229241"/><text:bookmark text:name="__Fieldmark__32116_17263825211"/></text:p>
          </table:table-cell>
          <table:table-cell table:style-name="Táboa16.C4" office:value-type="string">
            <text:p text:style-name="P144"><text:span text:style-name="T2">Data de finalización <text:s text:c="2"/></text:span><text:bookmark-start text:name="__Fieldmark__319_3521518262"/><text:bookmark-start text:name="__Fieldmark__2006_4257634436"/><text:bookmark-start text:name="__Fieldmark__46057_2440791607"/><text:bookmark-start text:name="__Fieldmark__168545_1386443737"/><text:bookmark-start text:name="__Fieldmark__25293_492384746"/><text:bookmark-start text:name="__Fieldmark__186571_492384746"/><text:bookmark-start text:name="__Fieldmark__319_509013698"/><text:bookmark-start text:name="__Fieldmark__44166_2487194833"/><text:bookmark-start text:name="__Fieldmark__88806_4257634436"/><text:bookmark text:name="__Fieldmark__36732_1872777308"/><text:bookmark text:name="__Fieldmark__329913_3152322924"/><text:bookmark text:name="__Fieldmark__19680_1287721303"/><text:bookmark text:name="__Fieldmark__144033_3095839842"/><text:bookmark text:name="__Fieldmark__105585_66046820"/><text:bookmark text:name="__Fieldmark__21270_3883317085"/><text:bookmark text:name="__Fieldmark__73100_400163609"/><text:bookmark text:name="__Fieldmark__15021_807215055"/><text:bookmark text:name="__Fieldmark__326826_3095839842"/><text:bookmark text:name="__Fieldmark__19058_3"/><text:bookmark text:name="__Fieldmark__19058_3095839842"/><text:bookmark text:name="__Fieldmark__3481_455594754"/><text:bookmark text:name="__Fieldmark__71931_3095839842"/><text:bookmark text:name="__Fieldmark__292320_3095839842"/><text:bookmark text:name="__Fieldmark__13455_398959598"/><text:bookmark text:name="__Fieldmark__165997_2513166244"/><text:bookmark text:name="__Fieldmark__282496_2513166244"/><text:bookmark text:name="__Fieldmark__229285_3883317085"/><text:bookmark text:name="__Fieldmark__231754_3152322924"/><text:bookmark text:name="__Fieldmark__32234_1726382521"/><text:bookmark text:name="__Fieldmark__25983_2093881205"/><text:span text:style-name="T26">  </text:span><text:bookmark-end text:name="__Fieldmark__319_3521518262"/><text:bookmark-end text:name="__Fieldmark__2006_4257634436"/><text:bookmark-end text:name="__Fieldmark__46057_2440791607"/><text:bookmark-end text:name="__Fieldmark__168545_1386443737"/><text:bookmark-end text:name="__Fieldmark__25293_492384746"/><text:bookmark-end text:name="__Fieldmark__186571_492384746"/><text:bookmark-end text:name="__Fieldmark__319_509013698"/><text:bookmark-end text:name="__Fieldmark__44166_2487194833"/><text:bookmark-end text:name="__Fieldmark__88806_4257634436"/><text:bookmark text:name="__Fieldmark__36732_18727773081"/><text:bookmark text:name="__Fieldmark__329913_31523229241"/><text:bookmark text:name="__Fieldmark__19680_12877213031"/><text:bookmark text:name="__Fieldmark__105585_660468201"/><text:bookmark text:name="__Fieldmark__21270_38833170851"/><text:bookmark text:name="__Fieldmark__73100_4001636091"/><text:bookmark text:name="__Fieldmark__15021_8072150551"/><text:bookmark text:name="__Fieldmark__326826_30958398421"/><text:bookmark text:name="__Fieldmark__144033_30958398421"/><text:bookmark text:name="__Fieldmark__19058_31"/><text:bookmark text:name="__Fieldmark__3481_4555947541"/><text:bookmark text:name="__Fieldmark__71931_30958398421"/><text:bookmark text:name="__Fieldmark__292320_30958398421"/><text:bookmark text:name="__Fieldmark__13455_3989595981"/><text:bookmark text:name="__Fieldmark__165997_25131662441"/><text:bookmark text:name="__Fieldmark__282496_25131662441"/><text:bookmark text:name="__Fieldmark__229285_38833170851"/><text:bookmark text:name="__Fieldmark__25983_20938812051"/><text:bookmark text:name="__Fieldmark__231754_31523229241"/><text:bookmark text:name="__Fieldmark__32234_17263825211"/><text:span text:style-name="T26">/</text:span><text:bookmark-start text:name="__Fieldmark__320_3521518262"/><text:bookmark-start text:name="__Fieldmark__2007_4257634436"/><text:bookmark-start text:name="__Fieldmark__46058_2440791607"/><text:bookmark-start text:name="__Fieldmark__168546_1386443737"/><text:bookmark-start text:name="__Fieldmark__25382_492384746"/><text:bookmark-start text:name="__Fieldmark__186572_492384746"/><text:bookmark-start text:name="__Fieldmark__320_509013698"/><text:bookmark-start text:name="__Fieldmark__44167_2487194833"/><text:bookmark-start text:name="__Fieldmark__88807_4257634436"/><text:bookmark text:name="__Fieldmark__36854_1872777308"/><text:bookmark text:name="__Fieldmark__330023_3152322924"/><text:bookmark text:name="__Fieldmark__19749_1287721303"/><text:bookmark text:name="__Fieldmark__292352_3095839842"/><text:bookmark text:name="__Fieldmark__105671_66046820"/><text:bookmark text:name="__Fieldmark__21344_3883317085"/><text:bookmark text:name="__Fieldmark__73162_400163609"/><text:bookmark text:name="__Fieldmark__15071_807215055"/><text:bookmark text:name="__Fieldmark__326864_3095839842"/><text:bookmark text:name="__Fieldmark__144059_3095839842"/><text:bookmark text:name="__Fieldmark__19069_3"/><text:bookmark text:name="__Fieldmark__19069_3095839842"/><text:bookmark text:name="__Fieldmark__3488_455594754"/><text:bookmark text:name="__Fieldmark__71951_3095839842"/><text:bookmark text:name="__Fieldmark__13499_398959598"/><text:bookmark text:name="__Fieldmark__166053_2513166244"/><text:bookmark text:name="__Fieldmark__282564_2513166244"/><text:bookmark text:name="__Fieldmark__229365_3883317085"/><text:bookmark text:name="__Fieldmark__231858_3152322924"/><text:bookmark text:name="__Fieldmark__32350_1726382521"/><text:bookmark text:name="__Fieldmark__26075_2093881205"/><text:span text:style-name="T26">    </text:span><text:bookmark-end text:name="__Fieldmark__320_3521518262"/><text:bookmark-end text:name="__Fieldmark__2007_4257634436"/><text:bookmark-end text:name="__Fieldmark__46058_2440791607"/><text:bookmark-end text:name="__Fieldmark__168546_1386443737"/><text:bookmark-end text:name="__Fieldmark__25382_492384746"/><text:bookmark-end text:name="__Fieldmark__186572_492384746"/><text:bookmark-end text:name="__Fieldmark__320_509013698"/><text:bookmark-end text:name="__Fieldmark__44167_2487194833"/><text:bookmark-end text:name="__Fieldmark__88807_4257634436"/><text:bookmark text:name="__Fieldmark__36854_18727773081"/><text:bookmark text:name="__Fieldmark__330023_31523229241"/><text:bookmark text:name="__Fieldmark__19749_12877213031"/><text:bookmark text:name="__Fieldmark__105671_660468201"/><text:bookmark text:name="__Fieldmark__21344_38833170851"/><text:bookmark text:name="__Fieldmark__73162_4001636091"/><text:bookmark text:name="__Fieldmark__15071_8072150551"/><text:bookmark text:name="__Fieldmark__326864_30958398421"/><text:bookmark text:name="__Fieldmark__144059_30958398421"/><text:bookmark text:name="__Fieldmark__19069_31"/><text:bookmark text:name="__Fieldmark__3488_4555947541"/><text:bookmark text:name="__Fieldmark__71951_30958398421"/><text:bookmark text:name="__Fieldmark__292352_30958398421"/><text:bookmark text:name="__Fieldmark__13499_3989595981"/><text:bookmark text:name="__Fieldmark__166053_25131662441"/><text:bookmark text:name="__Fieldmark__282564_25131662441"/><text:bookmark text:name="__Fieldmark__229365_38833170851"/><text:bookmark text:name="__Fieldmark__26075_20938812051"/><text:bookmark text:name="__Fieldmark__231858_31523229241"/><text:bookmark text:name="__Fieldmark__32350_17263825211"/></text:p>
          </table:table-cell>
        </table:table-row>
        <table:table-row table:style-name="Táboa16.1">
          <table:table-cell table:style-name="Táboa16.A2" table:number-columns-spanned="3" office:value-type="string">
            <text:p text:style-name="P8">5) Nome da persoa contratada</text:p>
            <text:p text:style-name="P92"><text:bookmark-start text:name="__Fieldmark__88808_4257634436"/><text:bookmark-start text:name="__Fieldmark__44168_2487194833"/><text:bookmark-start text:name="__Fieldmark__321_509013698"/><text:bookmark-start text:name="__Fieldmark__186573_492384746"/><text:bookmark-start text:name="__Fieldmark__25476_492384746"/><text:bookmark-start text:name="__Fieldmark__168547_1386443737"/><text:bookmark-start text:name="__Fieldmark__46059_2440791607"/><text:bookmark-start text:name="__Fieldmark__2008_4257634436"/><text:bookmark-start text:name="__Fieldmark__321_3521518262"/><text:bookmark text:name="__Fieldmark__32467_1726382521"/><text:bookmark text:name="__Fieldmark__231963_3152322924"/><text:bookmark text:name="__Fieldmark__229446_3883317085"/><text:bookmark text:name="__Fieldmark__282633_2513166244"/><text:bookmark text:name="__Fieldmark__166110_2513166244"/><text:bookmark text:name="__Fieldmark__13544_398959598"/><text:bookmark text:name="__Fieldmark__71972_3095839842"/><text:bookmark text:name="__Fieldmark__3498_455594754"/><text:bookmark text:name="__Fieldmark__19081_3095839842"/><text:bookmark text:name="__Fieldmark__19081_3"/><text:bookmark text:name="__Fieldmark__144086_3095839842"/><text:bookmark text:name="__Fieldmark__326903_3095839842"/><text:bookmark text:name="__Fieldmark__15122_807215055"/><text:bookmark text:name="__Fieldmark__73225_400163609"/><text:bookmark text:name="__Fieldmark__21419_3883317085"/><text:bookmark text:name="__Fieldmark__105758_66046820"/><text:bookmark text:name="__Fieldmark__292385_3095839842"/><text:bookmark text:name="__Fieldmark__19821_1287721303"/><text:bookmark text:name="__Fieldmark__330134_3152322924"/><text:bookmark text:name="__Fieldmark__36977_1872777308"/><text:bookmark text:name="__Fieldmark__26168_2093881205"/>     <text:bookmark-end text:name="__Fieldmark__88808_4257634436"/><text:bookmark-end text:name="__Fieldmark__44168_2487194833"/><text:bookmark-end text:name="__Fieldmark__321_509013698"/><text:bookmark-end text:name="__Fieldmark__186573_492384746"/><text:bookmark-end text:name="__Fieldmark__25476_492384746"/><text:bookmark-end text:name="__Fieldmark__168547_1386443737"/><text:bookmark-end text:name="__Fieldmark__46059_2440791607"/><text:bookmark-end text:name="__Fieldmark__2008_4257634436"/><text:bookmark-end text:name="__Fieldmark__321_3521518262"/><text:bookmark text:name="__Fieldmark__36977_18727773081"/><text:bookmark text:name="__Fieldmark__330134_31523229241"/><text:bookmark text:name="__Fieldmark__19821_12877213031"/><text:bookmark text:name="__Fieldmark__105758_660468201"/><text:bookmark text:name="__Fieldmark__21419_38833170851"/><text:bookmark text:name="__Fieldmark__73225_4001636091"/><text:bookmark text:name="__Fieldmark__15122_8072150551"/><text:bookmark text:name="__Fieldmark__326903_30958398421"/><text:bookmark text:name="__Fieldmark__144086_30958398421"/><text:bookmark text:name="__Fieldmark__19081_31"/><text:bookmark text:name="__Fieldmark__3498_4555947541"/><text:bookmark text:name="__Fieldmark__71972_30958398421"/><text:bookmark text:name="__Fieldmark__292385_30958398421"/><text:bookmark text:name="__Fieldmark__13544_3989595981"/><text:bookmark text:name="__Fieldmark__166110_25131662441"/><text:bookmark text:name="__Fieldmark__282633_25131662441"/><text:bookmark text:name="__Fieldmark__229446_38833170851"/><text:bookmark text:name="__Fieldmark__26168_20938812051"/><text:bookmark text:name="__Fieldmark__231963_31523229241"/><text:bookmark text:name="__Fieldmark__32467_17263825211"/></text:p>
          </table:table-cell>
          <table:covered-table-cell/>
          <table:covered-table-cell/>
        </table:table-row>
        <table:table-row table:style-name="Táboa16.1">
          <table:table-cell table:style-name="Táboa16.A3" table:number-columns-spanned="3" office:value-type="string">
            <text:p text:style-name="P8">Convocatoria</text:p>
            <text:p text:style-name="P92"><text:bookmark-start text:name="__Fieldmark__88809_4257634436"/><text:bookmark-start text:name="__Fieldmark__44169_2487194833"/><text:bookmark-start text:name="__Fieldmark__322_509013698"/><text:bookmark-start text:name="__Fieldmark__186574_492384746"/><text:bookmark-start text:name="__Fieldmark__25570_492384746"/><text:bookmark-start text:name="__Fieldmark__168548_1386443737"/><text:bookmark-start text:name="__Fieldmark__46060_2440791607"/><text:bookmark-start text:name="__Fieldmark__2009_4257634436"/><text:bookmark-start text:name="__Fieldmark__322_3521518262"/><text:bookmark text:name="__Fieldmark__32584_1726382521"/><text:bookmark text:name="__Fieldmark__232068_3152322924"/><text:bookmark text:name="__Fieldmark__229527_3883317085"/><text:bookmark text:name="__Fieldmark__282702_2513166244"/><text:bookmark text:name="__Fieldmark__166167_2513166244"/><text:bookmark text:name="__Fieldmark__13589_398959598"/><text:bookmark text:name="__Fieldmark__71993_3095839842"/><text:bookmark text:name="__Fieldmark__3507_455594754"/><text:bookmark text:name="__Fieldmark__19093_3095839842"/><text:bookmark text:name="__Fieldmark__19093_3"/><text:bookmark text:name="__Fieldmark__144113_3095839842"/><text:bookmark text:name="__Fieldmark__326942_3095839842"/><text:bookmark text:name="__Fieldmark__15173_807215055"/><text:bookmark text:name="__Fieldmark__73288_400163609"/><text:bookmark text:name="__Fieldmark__21494_3883317085"/><text:bookmark text:name="__Fieldmark__105845_66046820"/><text:bookmark text:name="__Fieldmark__292418_3095839842"/><text:bookmark text:name="__Fieldmark__19894_1287721303"/><text:bookmark text:name="__Fieldmark__330245_3152322924"/><text:bookmark text:name="__Fieldmark__37100_1872777308"/><text:bookmark text:name="__Fieldmark__26261_2093881205"/>     <text:bookmark-end text:name="__Fieldmark__88809_4257634436"/><text:bookmark-end text:name="__Fieldmark__44169_2487194833"/><text:bookmark-end text:name="__Fieldmark__322_509013698"/><text:bookmark-end text:name="__Fieldmark__186574_492384746"/><text:bookmark-end text:name="__Fieldmark__25570_492384746"/><text:bookmark-end text:name="__Fieldmark__168548_1386443737"/><text:bookmark-end text:name="__Fieldmark__46060_2440791607"/><text:bookmark-end text:name="__Fieldmark__2009_4257634436"/><text:bookmark-end text:name="__Fieldmark__322_3521518262"/><text:bookmark text:name="__Fieldmark__37100_18727773081"/><text:bookmark text:name="__Fieldmark__330245_31523229241"/><text:bookmark text:name="__Fieldmark__19894_12877213031"/><text:bookmark text:name="__Fieldmark__105845_660468201"/><text:bookmark text:name="__Fieldmark__21494_38833170851"/><text:bookmark text:name="__Fieldmark__73288_4001636091"/><text:bookmark text:name="__Fieldmark__15173_8072150551"/><text:bookmark text:name="__Fieldmark__326942_30958398421"/><text:bookmark text:name="__Fieldmark__144113_30958398421"/><text:bookmark text:name="__Fieldmark__19093_31"/><text:bookmark text:name="__Fieldmark__3507_4555947541"/><text:bookmark text:name="__Fieldmark__71993_30958398421"/><text:bookmark text:name="__Fieldmark__292418_30958398421"/><text:bookmark text:name="__Fieldmark__13589_3989595981"/><text:bookmark text:name="__Fieldmark__166167_25131662441"/><text:bookmark text:name="__Fieldmark__282702_25131662441"/><text:bookmark text:name="__Fieldmark__229527_38833170851"/><text:bookmark text:name="__Fieldmark__26261_20938812051"/><text:bookmark text:name="__Fieldmark__232068_31523229241"/><text:bookmark text:name="__Fieldmark__32584_17263825211"/></text:p>
          </table:table-cell>
          <table:covered-table-cell/>
          <table:covered-table-cell/>
        </table:table-row>
        <table:table-row table:style-name="Táboa16.1">
          <table:table-cell table:style-name="Táboa16.A4" office:value-type="string">
            <text:p text:style-name="P8">Data de contratación</text:p>
          </table:table-cell>
          <table:table-cell table:style-name="Táboa16.A4" office:value-type="string">
            <text:p text:style-name="P144"><text:span text:style-name="T2">Data de inicio <text:s text:c="2"/></text:span><text:bookmark-start text:name="__Fieldmark__323_3521518262"/><text:bookmark-start text:name="__Fieldmark__2010_4257634436"/><text:bookmark-start text:name="__Fieldmark__46061_2440791607"/><text:bookmark-start text:name="__Fieldmark__168549_1386443737"/><text:bookmark-start text:name="__Fieldmark__25667_492384746"/><text:bookmark-start text:name="__Fieldmark__186575_492384746"/><text:bookmark-start text:name="__Fieldmark__323_509013698"/><text:bookmark-start text:name="__Fieldmark__44170_2487194833"/><text:bookmark-start text:name="__Fieldmark__88810_4257634436"/><text:bookmark text:name="__Fieldmark__37224_1872777308"/><text:bookmark text:name="__Fieldmark__330357_3152322924"/><text:bookmark text:name="__Fieldmark__19969_1287721303"/><text:bookmark text:name="__Fieldmark__292452_3095839842"/><text:bookmark text:name="__Fieldmark__105933_66046820"/><text:bookmark text:name="__Fieldmark__21570_3883317085"/><text:bookmark text:name="__Fieldmark__73352_400163609"/><text:bookmark text:name="__Fieldmark__15225_807215055"/><text:bookmark text:name="__Fieldmark__326982_3095839842"/><text:bookmark text:name="__Fieldmark__144141_3095839842"/><text:bookmark text:name="__Fieldmark__19106_3"/><text:bookmark text:name="__Fieldmark__19106_3095839842"/><text:bookmark text:name="__Fieldmark__3514_455594754"/><text:bookmark text:name="__Fieldmark__72015_3095839842"/><text:bookmark text:name="__Fieldmark__13635_398959598"/><text:bookmark text:name="__Fieldmark__166225_2513166244"/><text:bookmark text:name="__Fieldmark__282772_2513166244"/><text:bookmark text:name="__Fieldmark__229609_3883317085"/><text:bookmark text:name="__Fieldmark__232174_3152322924"/><text:bookmark text:name="__Fieldmark__32702_1726382521"/><text:bookmark text:name="__Fieldmark__26355_2093881205"/><text:span text:style-name="T26">  </text:span><text:bookmark-end text:name="__Fieldmark__323_3521518262"/><text:bookmark-end text:name="__Fieldmark__2010_4257634436"/><text:bookmark-end text:name="__Fieldmark__46061_2440791607"/><text:bookmark-end text:name="__Fieldmark__168549_1386443737"/><text:bookmark-end text:name="__Fieldmark__25667_492384746"/><text:bookmark-end text:name="__Fieldmark__186575_492384746"/><text:bookmark-end text:name="__Fieldmark__323_509013698"/><text:bookmark-end text:name="__Fieldmark__44170_2487194833"/><text:bookmark-end text:name="__Fieldmark__88810_4257634436"/><text:bookmark text:name="__Fieldmark__37224_18727773081"/><text:bookmark text:name="__Fieldmark__330357_31523229241"/><text:bookmark text:name="__Fieldmark__19969_12877213031"/><text:bookmark text:name="__Fieldmark__105933_660468201"/><text:bookmark text:name="__Fieldmark__21570_38833170851"/><text:bookmark text:name="__Fieldmark__73352_4001636091"/><text:bookmark text:name="__Fieldmark__15225_8072150551"/><text:bookmark text:name="__Fieldmark__326982_30958398421"/><text:bookmark text:name="__Fieldmark__144141_30958398421"/><text:bookmark text:name="__Fieldmark__19106_31"/><text:bookmark text:name="__Fieldmark__3514_4555947541"/><text:bookmark text:name="__Fieldmark__72015_30958398421"/><text:bookmark text:name="__Fieldmark__292452_30958398421"/><text:bookmark text:name="__Fieldmark__13635_3989595981"/><text:bookmark text:name="__Fieldmark__166225_25131662441"/><text:bookmark text:name="__Fieldmark__282772_25131662441"/><text:bookmark text:name="__Fieldmark__229609_38833170851"/><text:bookmark text:name="__Fieldmark__26355_20938812051"/><text:bookmark text:name="__Fieldmark__232174_31523229241"/><text:bookmark text:name="__Fieldmark__32702_17263825211"/><text:span text:style-name="T26">/</text:span><text:bookmark-start text:name="__Fieldmark__324_3521518262"/><text:bookmark-start text:name="__Fieldmark__2011_4257634436"/><text:bookmark-start text:name="__Fieldmark__46062_2440791607"/><text:bookmark-start text:name="__Fieldmark__168550_1386443737"/><text:bookmark-start text:name="__Fieldmark__25756_492384746"/><text:bookmark-start text:name="__Fieldmark__186576_492384746"/><text:bookmark-start text:name="__Fieldmark__324_509013698"/><text:bookmark-start text:name="__Fieldmark__44171_2487194833"/><text:bookmark-start text:name="__Fieldmark__88811_4257634436"/><text:bookmark text:name="__Fieldmark__37346_1872777308"/><text:bookmark text:name="__Fieldmark__330467_3152322924"/><text:bookmark text:name="__Fieldmark__20038_1287721303"/><text:bookmark text:name="__Fieldmark__13679_398959598"/><text:bookmark text:name="__Fieldmark__106019_66046820"/><text:bookmark text:name="__Fieldmark__21644_3883317085"/><text:bookmark text:name="__Fieldmark__73414_400163609"/><text:bookmark text:name="__Fieldmark__15275_807215055"/><text:bookmark text:name="__Fieldmark__327020_3095839842"/><text:bookmark text:name="__Fieldmark__144167_3095839842"/><text:bookmark text:name="__Fieldmark__19117_3"/><text:bookmark text:name="__Fieldmark__19117_3095839842"/><text:bookmark text:name="__Fieldmark__3521_455594754"/><text:bookmark text:name="__Fieldmark__72035_3095839842"/><text:bookmark text:name="__Fieldmark__292484_3095839842"/><text:bookmark text:name="__Fieldmark__166281_2513166244"/><text:bookmark text:name="__Fieldmark__282840_2513166244"/><text:bookmark text:name="__Fieldmark__229689_3883317085"/><text:bookmark text:name="__Fieldmark__232278_3152322924"/><text:bookmark text:name="__Fieldmark__32818_1726382521"/><text:bookmark text:name="__Fieldmark__26447_2093881205"/><text:span text:style-name="T26">    </text:span><text:bookmark-end text:name="__Fieldmark__324_3521518262"/><text:bookmark-end text:name="__Fieldmark__2011_4257634436"/><text:bookmark-end text:name="__Fieldmark__46062_2440791607"/><text:bookmark-end text:name="__Fieldmark__168550_1386443737"/><text:bookmark-end text:name="__Fieldmark__25756_492384746"/><text:bookmark-end text:name="__Fieldmark__186576_492384746"/><text:bookmark-end text:name="__Fieldmark__324_509013698"/><text:bookmark-end text:name="__Fieldmark__44171_2487194833"/><text:bookmark-end text:name="__Fieldmark__88811_4257634436"/><text:bookmark text:name="__Fieldmark__37346_18727773081"/><text:bookmark text:name="__Fieldmark__330467_31523229241"/><text:bookmark text:name="__Fieldmark__20038_12877213031"/><text:bookmark text:name="__Fieldmark__106019_660468201"/><text:bookmark text:name="__Fieldmark__21644_38833170851"/><text:bookmark text:name="__Fieldmark__73414_4001636091"/><text:bookmark text:name="__Fieldmark__15275_8072150551"/><text:bookmark text:name="__Fieldmark__327020_30958398421"/><text:bookmark text:name="__Fieldmark__144167_30958398421"/><text:bookmark text:name="__Fieldmark__19117_31"/><text:bookmark text:name="__Fieldmark__3521_4555947541"/><text:bookmark text:name="__Fieldmark__72035_30958398421"/><text:bookmark text:name="__Fieldmark__292484_30958398421"/><text:bookmark text:name="__Fieldmark__13679_3989595981"/><text:bookmark text:name="__Fieldmark__166281_25131662441"/><text:bookmark text:name="__Fieldmark__282840_25131662441"/><text:bookmark text:name="__Fieldmark__229689_38833170851"/><text:bookmark text:name="__Fieldmark__26447_20938812051"/><text:bookmark text:name="__Fieldmark__232278_31523229241"/><text:bookmark text:name="__Fieldmark__32818_17263825211"/></text:p>
          </table:table-cell>
          <table:table-cell table:style-name="Táboa16.C4" office:value-type="string">
            <text:p text:style-name="P144"><text:span text:style-name="T2">Data de finalización <text:s text:c="2"/></text:span><text:bookmark-start text:name="__Fieldmark__325_3521518262"/><text:bookmark-start text:name="__Fieldmark__2012_4257634436"/><text:bookmark-start text:name="__Fieldmark__46063_2440791607"/><text:bookmark-start text:name="__Fieldmark__168551_1386443737"/><text:bookmark-start text:name="__Fieldmark__25850_492384746"/><text:bookmark-start text:name="__Fieldmark__186577_492384746"/><text:bookmark-start text:name="__Fieldmark__325_509013698"/><text:bookmark-start text:name="__Fieldmark__44172_2487194833"/><text:bookmark-start text:name="__Fieldmark__88812_4257634436"/><text:bookmark text:name="__Fieldmark__37470_1872777308"/><text:bookmark text:name="__Fieldmark__330579_3152322924"/><text:bookmark text:name="__Fieldmark__20112_1287721303"/><text:bookmark text:name="__Fieldmark__327060_3095839842"/><text:bookmark text:name="__Fieldmark__106107_66046820"/><text:bookmark text:name="__Fieldmark__21720_3883317085"/><text:bookmark text:name="__Fieldmark__73478_400163609"/><text:bookmark text:name="__Fieldmark__15327_807215055"/><text:bookmark text:name="__Fieldmark__144195_3095839842"/><text:bookmark text:name="__Fieldmark__19130_3"/><text:bookmark text:name="__Fieldmark__19130_3095839842"/><text:bookmark text:name="__Fieldmark__3528_455594754"/><text:bookmark text:name="__Fieldmark__72057_3095839842"/><text:bookmark text:name="__Fieldmark__292518_3095839842"/><text:bookmark text:name="__Fieldmark__13725_398959598"/><text:bookmark text:name="__Fieldmark__166339_2513166244"/><text:bookmark text:name="__Fieldmark__282910_2513166244"/><text:bookmark text:name="__Fieldmark__229771_3883317085"/><text:bookmark text:name="__Fieldmark__232384_3152322924"/><text:bookmark text:name="__Fieldmark__32936_1726382521"/><text:bookmark text:name="__Fieldmark__26541_2093881205"/><text:span text:style-name="T26">  </text:span><text:bookmark-end text:name="__Fieldmark__325_3521518262"/><text:bookmark-end text:name="__Fieldmark__2012_4257634436"/><text:bookmark-end text:name="__Fieldmark__46063_2440791607"/><text:bookmark-end text:name="__Fieldmark__168551_1386443737"/><text:bookmark-end text:name="__Fieldmark__25850_492384746"/><text:bookmark-end text:name="__Fieldmark__186577_492384746"/><text:bookmark-end text:name="__Fieldmark__325_509013698"/><text:bookmark-end text:name="__Fieldmark__44172_2487194833"/><text:bookmark-end text:name="__Fieldmark__88812_4257634436"/><text:bookmark text:name="__Fieldmark__37470_18727773081"/><text:bookmark text:name="__Fieldmark__330579_31523229241"/><text:bookmark text:name="__Fieldmark__20112_12877213031"/><text:bookmark text:name="__Fieldmark__106107_660468201"/><text:bookmark text:name="__Fieldmark__21720_38833170851"/><text:bookmark text:name="__Fieldmark__73478_4001636091"/><text:bookmark text:name="__Fieldmark__15327_8072150551"/><text:bookmark text:name="__Fieldmark__327060_30958398421"/><text:bookmark text:name="__Fieldmark__144195_30958398421"/><text:bookmark text:name="__Fieldmark__19130_31"/><text:bookmark text:name="__Fieldmark__3528_4555947541"/><text:bookmark text:name="__Fieldmark__72057_30958398421"/><text:bookmark text:name="__Fieldmark__292518_30958398421"/><text:bookmark text:name="__Fieldmark__13725_3989595981"/><text:bookmark text:name="__Fieldmark__166339_25131662441"/><text:bookmark text:name="__Fieldmark__282910_25131662441"/><text:bookmark text:name="__Fieldmark__229771_38833170851"/><text:bookmark text:name="__Fieldmark__26541_20938812051"/><text:bookmark text:name="__Fieldmark__232384_31523229241"/><text:bookmark text:name="__Fieldmark__32936_17263825211"/><text:span text:style-name="T26">/</text:span><text:bookmark-start text:name="__Fieldmark__326_3521518262"/><text:bookmark-start text:name="__Fieldmark__2013_4257634436"/><text:bookmark-start text:name="__Fieldmark__46064_2440791607"/><text:bookmark-start text:name="__Fieldmark__168552_1386443737"/><text:bookmark-start text:name="__Fieldmark__25939_492384746"/><text:bookmark-start text:name="__Fieldmark__186578_492384746"/><text:bookmark-start text:name="__Fieldmark__326_509013698"/><text:bookmark-start text:name="__Fieldmark__44173_2487194833"/><text:bookmark-start text:name="__Fieldmark__88813_4257634436"/><text:bookmark text:name="__Fieldmark__37592_1872777308"/><text:bookmark text:name="__Fieldmark__330689_3152322924"/><text:bookmark text:name="__Fieldmark__20181_1287721303"/><text:bookmark text:name="__Fieldmark__13769_398959598"/><text:bookmark text:name="__Fieldmark__106193_66046820"/><text:bookmark text:name="__Fieldmark__21794_3883317085"/><text:bookmark text:name="__Fieldmark__73540_400163609"/><text:bookmark text:name="__Fieldmark__15377_807215055"/><text:bookmark text:name="__Fieldmark__327098_3095839842"/><text:bookmark text:name="__Fieldmark__144221_3095839842"/><text:bookmark text:name="__Fieldmark__19141_3"/><text:bookmark text:name="__Fieldmark__19141_3095839842"/><text:bookmark text:name="__Fieldmark__3535_455594754"/><text:bookmark text:name="__Fieldmark__72077_3095839842"/><text:bookmark text:name="__Fieldmark__292550_3095839842"/><text:bookmark text:name="__Fieldmark__166395_2513166244"/><text:bookmark text:name="__Fieldmark__282978_2513166244"/><text:bookmark text:name="__Fieldmark__229851_3883317085"/><text:bookmark text:name="__Fieldmark__232488_3152322924"/><text:bookmark text:name="__Fieldmark__33052_1726382521"/><text:bookmark text:name="__Fieldmark__26633_2093881205"/><text:span text:style-name="T26">    </text:span><text:bookmark-end text:name="__Fieldmark__326_3521518262"/><text:bookmark-end text:name="__Fieldmark__2013_4257634436"/><text:bookmark-end text:name="__Fieldmark__46064_2440791607"/><text:bookmark-end text:name="__Fieldmark__168552_1386443737"/><text:bookmark-end text:name="__Fieldmark__25939_492384746"/><text:bookmark-end text:name="__Fieldmark__186578_492384746"/><text:bookmark-end text:name="__Fieldmark__326_509013698"/><text:bookmark-end text:name="__Fieldmark__44173_2487194833"/><text:bookmark-end text:name="__Fieldmark__88813_4257634436"/><text:bookmark text:name="__Fieldmark__37592_18727773081"/><text:bookmark text:name="__Fieldmark__330689_31523229241"/><text:bookmark text:name="__Fieldmark__20181_12877213031"/><text:bookmark text:name="__Fieldmark__106193_660468201"/><text:bookmark text:name="__Fieldmark__21794_38833170851"/><text:bookmark text:name="__Fieldmark__73540_4001636091"/><text:bookmark text:name="__Fieldmark__15377_8072150551"/><text:bookmark text:name="__Fieldmark__327098_30958398421"/><text:bookmark text:name="__Fieldmark__144221_30958398421"/><text:bookmark text:name="__Fieldmark__19141_31"/><text:bookmark text:name="__Fieldmark__3535_4555947541"/><text:bookmark text:name="__Fieldmark__72077_30958398421"/><text:bookmark text:name="__Fieldmark__292550_30958398421"/><text:bookmark text:name="__Fieldmark__13769_3989595981"/><text:bookmark text:name="__Fieldmark__166395_25131662441"/><text:bookmark text:name="__Fieldmark__282978_25131662441"/><text:bookmark text:name="__Fieldmark__229851_38833170851"/><text:bookmark text:name="__Fieldmark__26633_20938812051"/><text:bookmark text:name="__Fieldmark__232488_31523229241"/><text:bookmark text:name="__Fieldmark__33052_17263825211"/></text:p>
          </table:table-cell>
        </table:table-row>
        <table:table-row table:style-name="Táboa16.1">
          <table:table-cell table:style-name="Táboa16.A2" table:number-columns-spanned="3" office:value-type="string">
            <text:p text:style-name="P8">6) Nome da persoa contratada</text:p>
            <text:p text:style-name="P92"><text:bookmark-start text:name="__Fieldmark__88814_4257634436"/><text:bookmark-start text:name="__Fieldmark__44174_2487194833"/><text:bookmark-start text:name="__Fieldmark__327_509013698"/><text:bookmark-start text:name="__Fieldmark__186579_492384746"/><text:bookmark-start text:name="__Fieldmark__26033_492384746"/><text:bookmark-start text:name="__Fieldmark__168553_1386443737"/><text:bookmark-start text:name="__Fieldmark__46065_2440791607"/><text:bookmark-start text:name="__Fieldmark__2014_4257634436"/><text:bookmark-start text:name="__Fieldmark__327_3521518262"/><text:bookmark text:name="__Fieldmark__33169_1726382521"/><text:bookmark text:name="__Fieldmark__232593_3152322924"/><text:bookmark text:name="__Fieldmark__229932_3883317085"/><text:bookmark text:name="__Fieldmark__283047_2513166244"/><text:bookmark text:name="__Fieldmark__166452_2513166244"/><text:bookmark text:name="__Fieldmark__13814_398959598"/><text:bookmark text:name="__Fieldmark__292583_3095839842"/><text:bookmark text:name="__Fieldmark__72098_3095839842"/><text:bookmark text:name="__Fieldmark__3545_455594754"/><text:bookmark text:name="__Fieldmark__19153_3095839842"/><text:bookmark text:name="__Fieldmark__19153_3"/><text:bookmark text:name="__Fieldmark__144248_3095839842"/><text:bookmark text:name="__Fieldmark__327137_3095839842"/><text:bookmark text:name="__Fieldmark__73603_400163609"/><text:bookmark text:name="__Fieldmark__21869_3883317085"/><text:bookmark text:name="__Fieldmark__106280_66046820"/><text:bookmark text:name="__Fieldmark__15428_807215055"/><text:bookmark text:name="__Fieldmark__20253_1287721303"/><text:bookmark text:name="__Fieldmark__330800_3152322924"/><text:bookmark text:name="__Fieldmark__37715_1872777308"/><text:bookmark text:name="__Fieldmark__26726_2093881205"/>     <text:bookmark-end text:name="__Fieldmark__88814_4257634436"/><text:bookmark-end text:name="__Fieldmark__44174_2487194833"/><text:bookmark-end text:name="__Fieldmark__327_509013698"/><text:bookmark-end text:name="__Fieldmark__186579_492384746"/><text:bookmark-end text:name="__Fieldmark__26033_492384746"/><text:bookmark-end text:name="__Fieldmark__168553_1386443737"/><text:bookmark-end text:name="__Fieldmark__46065_2440791607"/><text:bookmark-end text:name="__Fieldmark__2014_4257634436"/><text:bookmark-end text:name="__Fieldmark__327_3521518262"/><text:bookmark text:name="__Fieldmark__37715_18727773081"/><text:bookmark text:name="__Fieldmark__330800_31523229241"/><text:bookmark text:name="__Fieldmark__20253_12877213031"/><text:bookmark text:name="__Fieldmark__106280_660468201"/><text:bookmark text:name="__Fieldmark__21869_38833170851"/><text:bookmark text:name="__Fieldmark__73603_4001636091"/><text:bookmark text:name="__Fieldmark__15428_8072150551"/><text:bookmark text:name="__Fieldmark__327137_30958398421"/><text:bookmark text:name="__Fieldmark__144248_30958398421"/><text:bookmark text:name="__Fieldmark__19153_31"/><text:bookmark text:name="__Fieldmark__3545_4555947541"/><text:bookmark text:name="__Fieldmark__72098_30958398421"/><text:bookmark text:name="__Fieldmark__292583_30958398421"/><text:bookmark text:name="__Fieldmark__13814_3989595981"/><text:bookmark text:name="__Fieldmark__166452_25131662441"/><text:bookmark text:name="__Fieldmark__283047_25131662441"/><text:bookmark text:name="__Fieldmark__229932_38833170851"/><text:bookmark text:name="__Fieldmark__26726_20938812051"/><text:bookmark text:name="__Fieldmark__232593_31523229241"/><text:bookmark text:name="__Fieldmark__33169_17263825211"/></text:p>
          </table:table-cell>
          <table:covered-table-cell/>
          <table:covered-table-cell/>
        </table:table-row>
        <table:table-row table:style-name="Táboa16.1">
          <table:table-cell table:style-name="Táboa16.A3" table:number-columns-spanned="3" office:value-type="string">
            <text:p text:style-name="P8">Convocatoria</text:p>
            <text:p text:style-name="P92"><text:bookmark-start text:name="__Fieldmark__88815_4257634436"/><text:bookmark-start text:name="__Fieldmark__44175_2487194833"/><text:bookmark-start text:name="__Fieldmark__328_509013698"/><text:bookmark-start text:name="__Fieldmark__186580_492384746"/><text:bookmark-start text:name="__Fieldmark__26127_492384746"/><text:bookmark-start text:name="__Fieldmark__168554_1386443737"/><text:bookmark-start text:name="__Fieldmark__46066_2440791607"/><text:bookmark-start text:name="__Fieldmark__2015_4257634436"/><text:bookmark-start text:name="__Fieldmark__328_3521518262"/><text:bookmark text:name="__Fieldmark__33286_1726382521"/><text:bookmark text:name="__Fieldmark__232698_3152322924"/><text:bookmark text:name="__Fieldmark__230013_3883317085"/><text:bookmark text:name="__Fieldmark__283116_2513166244"/><text:bookmark text:name="__Fieldmark__166509_2513166244"/><text:bookmark text:name="__Fieldmark__13859_398959598"/><text:bookmark text:name="__Fieldmark__292616_3095839842"/><text:bookmark text:name="__Fieldmark__72119_3095839842"/><text:bookmark text:name="__Fieldmark__3554_455594754"/><text:bookmark text:name="__Fieldmark__19165_3095839842"/><text:bookmark text:name="__Fieldmark__19165_3"/><text:bookmark text:name="__Fieldmark__144275_3095839842"/><text:bookmark text:name="__Fieldmark__327176_3095839842"/><text:bookmark text:name="__Fieldmark__73666_400163609"/><text:bookmark text:name="__Fieldmark__21944_3883317085"/><text:bookmark text:name="__Fieldmark__106367_66046820"/><text:bookmark text:name="__Fieldmark__15479_807215055"/><text:bookmark text:name="__Fieldmark__20325_1287721303"/><text:bookmark text:name="__Fieldmark__330911_3152322924"/><text:bookmark text:name="__Fieldmark__37838_1872777308"/><text:bookmark text:name="__Fieldmark__26819_2093881205"/>     <text:bookmark-end text:name="__Fieldmark__88815_4257634436"/><text:bookmark-end text:name="__Fieldmark__44175_2487194833"/><text:bookmark-end text:name="__Fieldmark__328_509013698"/><text:bookmark-end text:name="__Fieldmark__186580_492384746"/><text:bookmark-end text:name="__Fieldmark__26127_492384746"/><text:bookmark-end text:name="__Fieldmark__168554_1386443737"/><text:bookmark-end text:name="__Fieldmark__46066_2440791607"/><text:bookmark-end text:name="__Fieldmark__2015_4257634436"/><text:bookmark-end text:name="__Fieldmark__328_3521518262"/><text:bookmark text:name="__Fieldmark__37838_18727773081"/><text:bookmark text:name="__Fieldmark__330911_31523229241"/><text:bookmark text:name="__Fieldmark__20325_12877213031"/><text:bookmark text:name="__Fieldmark__106367_660468201"/><text:bookmark text:name="__Fieldmark__21944_38833170851"/><text:bookmark text:name="__Fieldmark__73666_4001636091"/><text:bookmark text:name="__Fieldmark__15479_8072150551"/><text:bookmark text:name="__Fieldmark__327176_30958398421"/><text:bookmark text:name="__Fieldmark__144275_30958398421"/><text:bookmark text:name="__Fieldmark__19165_31"/><text:bookmark text:name="__Fieldmark__3554_4555947541"/><text:bookmark text:name="__Fieldmark__72119_30958398421"/><text:bookmark text:name="__Fieldmark__292616_30958398421"/><text:bookmark text:name="__Fieldmark__13859_3989595981"/><text:bookmark text:name="__Fieldmark__166509_25131662441"/><text:bookmark text:name="__Fieldmark__283116_25131662441"/><text:bookmark text:name="__Fieldmark__230013_38833170851"/><text:bookmark text:name="__Fieldmark__26819_20938812051"/><text:bookmark text:name="__Fieldmark__232698_31523229241"/><text:bookmark text:name="__Fieldmark__33286_17263825211"/></text:p>
          </table:table-cell>
          <table:covered-table-cell/>
          <table:covered-table-cell/>
        </table:table-row>
        <table:table-row table:style-name="Táboa16.1">
          <table:table-cell table:style-name="Táboa16.A4" office:value-type="string">
            <text:p text:style-name="P8">Data de contratación</text:p>
          </table:table-cell>
          <table:table-cell table:style-name="Táboa16.A4" office:value-type="string">
            <text:p text:style-name="P144"><text:span text:style-name="T2">Data de inicio <text:s text:c="2"/></text:span><text:bookmark-start text:name="__Fieldmark__329_3521518262"/><text:bookmark-start text:name="__Fieldmark__2016_4257634436"/><text:bookmark-start text:name="__Fieldmark__46067_2440791607"/><text:bookmark-start text:name="__Fieldmark__168555_1386443737"/><text:bookmark-start text:name="__Fieldmark__26224_492384746"/><text:bookmark-start text:name="__Fieldmark__186581_492384746"/><text:bookmark-start text:name="__Fieldmark__329_509013698"/><text:bookmark-start text:name="__Fieldmark__44176_2487194833"/><text:bookmark-start text:name="__Fieldmark__88816_4257634436"/><text:bookmark text:name="__Fieldmark__37962_1872777308"/><text:bookmark text:name="__Fieldmark__331023_3152322924"/><text:bookmark text:name="__Fieldmark__20400_1287721303"/><text:bookmark text:name="__Fieldmark__166567_2513166244"/><text:bookmark text:name="__Fieldmark__106455_66046820"/><text:bookmark text:name="__Fieldmark__22020_3883317085"/><text:bookmark text:name="__Fieldmark__73730_400163609"/><text:bookmark text:name="__Fieldmark__15531_807215055"/><text:bookmark text:name="__Fieldmark__327216_3095839842"/><text:bookmark text:name="__Fieldmark__144303_3095839842"/><text:bookmark text:name="__Fieldmark__19178_3"/><text:bookmark text:name="__Fieldmark__19178_3095839842"/><text:bookmark text:name="__Fieldmark__3561_455594754"/><text:bookmark text:name="__Fieldmark__72141_3095839842"/><text:bookmark text:name="__Fieldmark__292650_3095839842"/><text:bookmark text:name="__Fieldmark__13905_398959598"/><text:bookmark text:name="__Fieldmark__283186_2513166244"/><text:bookmark text:name="__Fieldmark__230095_3883317085"/><text:bookmark text:name="__Fieldmark__232804_3152322924"/><text:bookmark text:name="__Fieldmark__33404_1726382521"/><text:bookmark text:name="__Fieldmark__26913_2093881205"/><text:span text:style-name="T26">  </text:span><text:bookmark-end text:name="__Fieldmark__329_3521518262"/><text:bookmark-end text:name="__Fieldmark__2016_4257634436"/><text:bookmark-end text:name="__Fieldmark__46067_2440791607"/><text:bookmark-end text:name="__Fieldmark__168555_1386443737"/><text:bookmark-end text:name="__Fieldmark__26224_492384746"/><text:bookmark-end text:name="__Fieldmark__186581_492384746"/><text:bookmark-end text:name="__Fieldmark__329_509013698"/><text:bookmark-end text:name="__Fieldmark__44176_2487194833"/><text:bookmark-end text:name="__Fieldmark__88816_4257634436"/><text:bookmark text:name="__Fieldmark__37962_18727773081"/><text:bookmark text:name="__Fieldmark__331023_31523229241"/><text:bookmark text:name="__Fieldmark__20400_12877213031"/><text:bookmark text:name="__Fieldmark__106455_660468201"/><text:bookmark text:name="__Fieldmark__22020_38833170851"/><text:bookmark text:name="__Fieldmark__73730_4001636091"/><text:bookmark text:name="__Fieldmark__15531_8072150551"/><text:bookmark text:name="__Fieldmark__327216_30958398421"/><text:bookmark text:name="__Fieldmark__144303_30958398421"/><text:bookmark text:name="__Fieldmark__19178_31"/><text:bookmark text:name="__Fieldmark__3561_4555947541"/><text:bookmark text:name="__Fieldmark__72141_30958398421"/><text:bookmark text:name="__Fieldmark__292650_30958398421"/><text:bookmark text:name="__Fieldmark__13905_3989595981"/><text:bookmark text:name="__Fieldmark__166567_25131662441"/><text:bookmark text:name="__Fieldmark__283186_25131662441"/><text:bookmark text:name="__Fieldmark__230095_38833170851"/><text:bookmark text:name="__Fieldmark__26913_20938812051"/><text:bookmark text:name="__Fieldmark__232804_31523229241"/><text:bookmark text:name="__Fieldmark__33404_17263825211"/><text:span text:style-name="T26">/</text:span><text:bookmark-start text:name="__Fieldmark__330_3521518262"/><text:bookmark-start text:name="__Fieldmark__2017_4257634436"/><text:bookmark-start text:name="__Fieldmark__46068_2440791607"/><text:bookmark-start text:name="__Fieldmark__168556_1386443737"/><text:bookmark-start text:name="__Fieldmark__26313_492384746"/><text:bookmark-start text:name="__Fieldmark__186582_492384746"/><text:bookmark-start text:name="__Fieldmark__330_509013698"/><text:bookmark-start text:name="__Fieldmark__44177_2487194833"/><text:bookmark-start text:name="__Fieldmark__88817_4257634436"/><text:bookmark text:name="__Fieldmark__38084_1872777308"/><text:bookmark text:name="__Fieldmark__331133_3152322924"/><text:bookmark text:name="__Fieldmark__20469_1287721303"/><text:bookmark text:name="__Fieldmark__73792_400163609"/><text:bookmark text:name="__Fieldmark__106541_66046820"/><text:bookmark text:name="__Fieldmark__22094_3883317085"/><text:bookmark text:name="__Fieldmark__15581_807215055"/><text:bookmark text:name="__Fieldmark__327254_3095839842"/><text:bookmark text:name="__Fieldmark__144329_3095839842"/><text:bookmark text:name="__Fieldmark__19189_3"/><text:bookmark text:name="__Fieldmark__19189_3095839842"/><text:bookmark text:name="__Fieldmark__3568_455594754"/><text:bookmark text:name="__Fieldmark__72161_3095839842"/><text:bookmark text:name="__Fieldmark__292682_3095839842"/><text:bookmark text:name="__Fieldmark__13949_398959598"/><text:bookmark text:name="__Fieldmark__166623_2513166244"/><text:bookmark text:name="__Fieldmark__283254_2513166244"/><text:bookmark text:name="__Fieldmark__230175_3883317085"/><text:bookmark text:name="__Fieldmark__232908_3152322924"/><text:bookmark text:name="__Fieldmark__33520_1726382521"/><text:bookmark text:name="__Fieldmark__27005_2093881205"/><text:span text:style-name="T26">    </text:span><text:bookmark-end text:name="__Fieldmark__330_3521518262"/><text:bookmark-end text:name="__Fieldmark__2017_4257634436"/><text:bookmark-end text:name="__Fieldmark__46068_2440791607"/><text:bookmark-end text:name="__Fieldmark__168556_1386443737"/><text:bookmark-end text:name="__Fieldmark__26313_492384746"/><text:bookmark-end text:name="__Fieldmark__186582_492384746"/><text:bookmark-end text:name="__Fieldmark__330_509013698"/><text:bookmark-end text:name="__Fieldmark__44177_2487194833"/><text:bookmark-end text:name="__Fieldmark__88817_4257634436"/><text:bookmark text:name="__Fieldmark__38084_18727773081"/><text:bookmark text:name="__Fieldmark__331133_31523229241"/><text:bookmark text:name="__Fieldmark__20469_12877213031"/><text:bookmark text:name="__Fieldmark__106541_660468201"/><text:bookmark text:name="__Fieldmark__22094_38833170851"/><text:bookmark text:name="__Fieldmark__73792_4001636091"/><text:bookmark text:name="__Fieldmark__15581_8072150551"/><text:bookmark text:name="__Fieldmark__327254_30958398421"/><text:bookmark text:name="__Fieldmark__144329_30958398421"/><text:bookmark text:name="__Fieldmark__19189_31"/><text:bookmark text:name="__Fieldmark__3568_4555947541"/><text:bookmark text:name="__Fieldmark__72161_30958398421"/><text:bookmark text:name="__Fieldmark__292682_30958398421"/><text:bookmark text:name="__Fieldmark__13949_3989595981"/><text:bookmark text:name="__Fieldmark__166623_25131662441"/><text:bookmark text:name="__Fieldmark__283254_25131662441"/><text:bookmark text:name="__Fieldmark__230175_38833170851"/><text:bookmark text:name="__Fieldmark__27005_20938812051"/><text:bookmark text:name="__Fieldmark__232908_31523229241"/><text:bookmark text:name="__Fieldmark__33520_17263825211"/></text:p>
          </table:table-cell>
          <table:table-cell table:style-name="Táboa16.C4" office:value-type="string">
            <text:p text:style-name="P144"><text:span text:style-name="T2">Data de finalización <text:s text:c="2"/></text:span><text:bookmark-start text:name="__Fieldmark__331_3521518262"/><text:bookmark-start text:name="__Fieldmark__2018_4257634436"/><text:bookmark-start text:name="__Fieldmark__46069_2440791607"/><text:bookmark-start text:name="__Fieldmark__168557_1386443737"/><text:bookmark-start text:name="__Fieldmark__26407_492384746"/><text:bookmark-start text:name="__Fieldmark__186583_492384746"/><text:bookmark-start text:name="__Fieldmark__331_509013698"/><text:bookmark-start text:name="__Fieldmark__44178_2487194833"/><text:bookmark-start text:name="__Fieldmark__88818_4257634436"/><text:bookmark text:name="__Fieldmark__38208_1872777308"/><text:bookmark text:name="__Fieldmark__331245_3152322924"/><text:bookmark text:name="__Fieldmark__20543_1287721303"/><text:bookmark text:name="__Fieldmark__15633_807215055"/><text:bookmark text:name="__Fieldmark__106629_66046820"/><text:bookmark text:name="__Fieldmark__22170_3883317085"/><text:bookmark text:name="__Fieldmark__73856_400163609"/><text:bookmark text:name="__Fieldmark__327294_3095839842"/><text:bookmark text:name="__Fieldmark__144357_3095839842"/><text:bookmark text:name="__Fieldmark__19202_3"/><text:bookmark text:name="__Fieldmark__19202_3095839842"/><text:bookmark text:name="__Fieldmark__3575_455594754"/><text:bookmark text:name="__Fieldmark__72183_3095839842"/><text:bookmark text:name="__Fieldmark__292716_3095839842"/><text:bookmark text:name="__Fieldmark__13995_398959598"/><text:bookmark text:name="__Fieldmark__166681_2513166244"/><text:bookmark text:name="__Fieldmark__283324_2513166244"/><text:bookmark text:name="__Fieldmark__230257_3883317085"/><text:bookmark text:name="__Fieldmark__233014_3152322924"/><text:bookmark text:name="__Fieldmark__33638_1726382521"/><text:bookmark text:name="__Fieldmark__27099_2093881205"/><text:span text:style-name="T26">  </text:span><text:bookmark-end text:name="__Fieldmark__331_3521518262"/><text:bookmark-end text:name="__Fieldmark__2018_4257634436"/><text:bookmark-end text:name="__Fieldmark__46069_2440791607"/><text:bookmark-end text:name="__Fieldmark__168557_1386443737"/><text:bookmark-end text:name="__Fieldmark__26407_492384746"/><text:bookmark-end text:name="__Fieldmark__186583_492384746"/><text:bookmark-end text:name="__Fieldmark__331_509013698"/><text:bookmark-end text:name="__Fieldmark__44178_2487194833"/><text:bookmark-end text:name="__Fieldmark__88818_4257634436"/><text:bookmark text:name="__Fieldmark__38208_18727773081"/><text:bookmark text:name="__Fieldmark__331245_31523229241"/><text:bookmark text:name="__Fieldmark__20543_12877213031"/><text:bookmark text:name="__Fieldmark__106629_660468201"/><text:bookmark text:name="__Fieldmark__22170_38833170851"/><text:bookmark text:name="__Fieldmark__73856_4001636091"/><text:bookmark text:name="__Fieldmark__15633_8072150551"/><text:bookmark text:name="__Fieldmark__327294_30958398421"/><text:bookmark text:name="__Fieldmark__144357_30958398421"/><text:bookmark text:name="__Fieldmark__19202_31"/><text:bookmark text:name="__Fieldmark__3575_4555947541"/><text:bookmark text:name="__Fieldmark__72183_30958398421"/><text:bookmark text:name="__Fieldmark__292716_30958398421"/><text:bookmark text:name="__Fieldmark__13995_3989595981"/><text:bookmark text:name="__Fieldmark__166681_25131662441"/><text:bookmark text:name="__Fieldmark__283324_25131662441"/><text:bookmark text:name="__Fieldmark__230257_38833170851"/><text:bookmark text:name="__Fieldmark__27099_20938812051"/><text:bookmark text:name="__Fieldmark__233014_31523229241"/><text:bookmark text:name="__Fieldmark__33638_17263825211"/><text:span text:style-name="T26">/</text:span><text:bookmark-start text:name="__Fieldmark__332_3521518262"/><text:bookmark-start text:name="__Fieldmark__2019_4257634436"/><text:bookmark-start text:name="__Fieldmark__46070_2440791607"/><text:bookmark-start text:name="__Fieldmark__168558_1386443737"/><text:bookmark-start text:name="__Fieldmark__26496_492384746"/><text:bookmark-start text:name="__Fieldmark__186584_492384746"/><text:bookmark-start text:name="__Fieldmark__332_509013698"/><text:bookmark-start text:name="__Fieldmark__44179_2487194833"/><text:bookmark-start text:name="__Fieldmark__88819_4257634436"/><text:bookmark text:name="__Fieldmark__38330_1872777308"/><text:bookmark text:name="__Fieldmark__331355_3152322924"/><text:bookmark text:name="__Fieldmark__20612_1287721303"/><text:bookmark text:name="__Fieldmark__73918_400163609"/><text:bookmark text:name="__Fieldmark__106715_66046820"/><text:bookmark text:name="__Fieldmark__22244_3883317085"/><text:bookmark text:name="__Fieldmark__15683_807215055"/><text:bookmark text:name="__Fieldmark__327332_3095839842"/><text:bookmark text:name="__Fieldmark__144383_3095839842"/><text:bookmark text:name="__Fieldmark__19213_3"/><text:bookmark text:name="__Fieldmark__19213_3095839842"/><text:bookmark text:name="__Fieldmark__3582_455594754"/><text:bookmark text:name="__Fieldmark__72203_3095839842"/><text:bookmark text:name="__Fieldmark__292748_3095839842"/><text:bookmark text:name="__Fieldmark__14039_398959598"/><text:bookmark text:name="__Fieldmark__166737_2513166244"/><text:bookmark text:name="__Fieldmark__283392_2513166244"/><text:bookmark text:name="__Fieldmark__230337_3883317085"/><text:bookmark text:name="__Fieldmark__233118_3152322924"/><text:bookmark text:name="__Fieldmark__33754_1726382521"/><text:bookmark text:name="__Fieldmark__27191_2093881205"/><text:span text:style-name="T26">    </text:span><text:bookmark-end text:name="__Fieldmark__332_3521518262"/><text:bookmark-end text:name="__Fieldmark__2019_4257634436"/><text:bookmark-end text:name="__Fieldmark__46070_2440791607"/><text:bookmark-end text:name="__Fieldmark__168558_1386443737"/><text:bookmark-end text:name="__Fieldmark__26496_492384746"/><text:bookmark-end text:name="__Fieldmark__186584_492384746"/><text:bookmark-end text:name="__Fieldmark__332_509013698"/><text:bookmark-end text:name="__Fieldmark__44179_2487194833"/><text:bookmark-end text:name="__Fieldmark__88819_4257634436"/><text:bookmark text:name="__Fieldmark__38330_18727773081"/><text:bookmark text:name="__Fieldmark__331355_31523229241"/><text:bookmark text:name="__Fieldmark__20612_12877213031"/><text:bookmark text:name="__Fieldmark__106715_660468201"/><text:bookmark text:name="__Fieldmark__22244_38833170851"/><text:bookmark text:name="__Fieldmark__73918_4001636091"/><text:bookmark text:name="__Fieldmark__15683_8072150551"/><text:bookmark text:name="__Fieldmark__327332_30958398421"/><text:bookmark text:name="__Fieldmark__144383_30958398421"/><text:bookmark text:name="__Fieldmark__19213_31"/><text:bookmark text:name="__Fieldmark__3582_4555947541"/><text:bookmark text:name="__Fieldmark__72203_30958398421"/><text:bookmark text:name="__Fieldmark__292748_30958398421"/><text:bookmark text:name="__Fieldmark__14039_3989595981"/><text:bookmark text:name="__Fieldmark__166737_25131662441"/><text:bookmark text:name="__Fieldmark__283392_25131662441"/><text:bookmark text:name="__Fieldmark__230337_38833170851"/><text:bookmark text:name="__Fieldmark__27191_20938812051"/><text:bookmark text:name="__Fieldmark__233118_31523229241"/><text:bookmark text:name="__Fieldmark__33754_17263825211"/></text:p>
          </table:table-cell>
        </table:table-row>
        <table:table-row table:style-name="Táboa16.1">
          <table:table-cell table:style-name="Táboa16.A2" table:number-columns-spanned="3" office:value-type="string">
            <text:p text:style-name="P8">7) Nome da persoa contratada</text:p>
            <text:p text:style-name="P92"><text:bookmark-start text:name="__Fieldmark__88820_4257634436"/><text:bookmark-start text:name="__Fieldmark__44180_2487194833"/><text:bookmark-start text:name="__Fieldmark__333_509013698"/><text:bookmark-start text:name="__Fieldmark__186585_492384746"/><text:bookmark-start text:name="__Fieldmark__26590_492384746"/><text:bookmark-start text:name="__Fieldmark__168559_1386443737"/><text:bookmark-start text:name="__Fieldmark__46071_2440791607"/><text:bookmark-start text:name="__Fieldmark__2020_4257634436"/><text:bookmark-start text:name="__Fieldmark__333_3521518262"/><text:bookmark text:name="__Fieldmark__33871_1726382521"/><text:bookmark text:name="__Fieldmark__233223_3152322924"/><text:bookmark text:name="__Fieldmark__230418_3883317085"/><text:bookmark text:name="__Fieldmark__283461_2513166244"/><text:bookmark text:name="__Fieldmark__166794_2513166244"/><text:bookmark text:name="__Fieldmark__14084_398959598"/><text:bookmark text:name="__Fieldmark__292781_3095839842"/><text:bookmark text:name="__Fieldmark__72224_3095839842"/><text:bookmark text:name="__Fieldmark__3592_455594754"/><text:bookmark text:name="__Fieldmark__19225_3095839842"/><text:bookmark text:name="__Fieldmark__19225_3"/><text:bookmark text:name="__Fieldmark__144410_3095839842"/><text:bookmark text:name="__Fieldmark__327371_3095839842"/><text:bookmark text:name="__Fieldmark__15734_807215055"/><text:bookmark text:name="__Fieldmark__22319_3883317085"/><text:bookmark text:name="__Fieldmark__106802_66046820"/><text:bookmark text:name="__Fieldmark__73981_400163609"/><text:bookmark text:name="__Fieldmark__20684_1287721303"/><text:bookmark text:name="__Fieldmark__331466_3152322924"/><text:bookmark text:name="__Fieldmark__38453_1872777308"/><text:bookmark text:name="__Fieldmark__27284_2093881205"/>     <text:bookmark-end text:name="__Fieldmark__88820_4257634436"/><text:bookmark-end text:name="__Fieldmark__44180_2487194833"/><text:bookmark-end text:name="__Fieldmark__333_509013698"/><text:bookmark-end text:name="__Fieldmark__186585_492384746"/><text:bookmark-end text:name="__Fieldmark__26590_492384746"/><text:bookmark-end text:name="__Fieldmark__168559_1386443737"/><text:bookmark-end text:name="__Fieldmark__46071_2440791607"/><text:bookmark-end text:name="__Fieldmark__2020_4257634436"/><text:bookmark-end text:name="__Fieldmark__333_3521518262"/><text:bookmark text:name="__Fieldmark__38453_18727773081"/><text:bookmark text:name="__Fieldmark__331466_31523229241"/><text:bookmark text:name="__Fieldmark__20684_12877213031"/><text:bookmark text:name="__Fieldmark__106802_660468201"/><text:bookmark text:name="__Fieldmark__22319_38833170851"/><text:bookmark text:name="__Fieldmark__73981_4001636091"/><text:bookmark text:name="__Fieldmark__15734_8072150551"/><text:bookmark text:name="__Fieldmark__327371_30958398421"/><text:bookmark text:name="__Fieldmark__144410_30958398421"/><text:bookmark text:name="__Fieldmark__19225_31"/><text:bookmark text:name="__Fieldmark__3592_4555947541"/><text:bookmark text:name="__Fieldmark__72224_30958398421"/><text:bookmark text:name="__Fieldmark__292781_30958398421"/><text:bookmark text:name="__Fieldmark__14084_3989595981"/><text:bookmark text:name="__Fieldmark__166794_25131662441"/><text:bookmark text:name="__Fieldmark__283461_25131662441"/><text:bookmark text:name="__Fieldmark__230418_38833170851"/><text:bookmark text:name="__Fieldmark__27284_20938812051"/><text:bookmark text:name="__Fieldmark__233223_31523229241"/><text:bookmark text:name="__Fieldmark__33871_17263825211"/></text:p>
          </table:table-cell>
          <table:covered-table-cell/>
          <table:covered-table-cell/>
        </table:table-row>
        <table:table-row table:style-name="Táboa16.1">
          <table:table-cell table:style-name="Táboa16.A3" table:number-columns-spanned="3" office:value-type="string">
            <text:p text:style-name="P8">Convocatoria</text:p>
            <text:p text:style-name="P92"><text:bookmark-start text:name="__Fieldmark__88821_4257634436"/><text:bookmark-start text:name="__Fieldmark__44181_2487194833"/><text:bookmark-start text:name="__Fieldmark__334_509013698"/><text:bookmark-start text:name="__Fieldmark__186586_492384746"/><text:bookmark-start text:name="__Fieldmark__26684_492384746"/><text:bookmark-start text:name="__Fieldmark__168560_1386443737"/><text:bookmark-start text:name="__Fieldmark__46072_2440791607"/><text:bookmark-start text:name="__Fieldmark__2021_4257634436"/><text:bookmark-start text:name="__Fieldmark__334_3521518262"/><text:bookmark text:name="__Fieldmark__33988_1726382521"/><text:bookmark text:name="__Fieldmark__233328_3152322924"/><text:bookmark text:name="__Fieldmark__230499_3883317085"/><text:bookmark text:name="__Fieldmark__283530_2513166244"/><text:bookmark text:name="__Fieldmark__166851_2513166244"/><text:bookmark text:name="__Fieldmark__14129_398959598"/><text:bookmark text:name="__Fieldmark__292814_3095839842"/><text:bookmark text:name="__Fieldmark__72245_3095839842"/><text:bookmark text:name="__Fieldmark__3601_455594754"/><text:bookmark text:name="__Fieldmark__19237_3095839842"/><text:bookmark text:name="__Fieldmark__19237_3"/><text:bookmark text:name="__Fieldmark__144437_3095839842"/><text:bookmark text:name="__Fieldmark__327410_3095839842"/><text:bookmark text:name="__Fieldmark__15785_807215055"/><text:bookmark text:name="__Fieldmark__22394_3883317085"/><text:bookmark text:name="__Fieldmark__106889_66046820"/><text:bookmark text:name="__Fieldmark__74044_400163609"/><text:bookmark text:name="__Fieldmark__20756_1287721303"/><text:bookmark text:name="__Fieldmark__331577_3152322924"/><text:bookmark text:name="__Fieldmark__38576_1872777308"/><text:bookmark text:name="__Fieldmark__27377_2093881205"/>     <text:bookmark-end text:name="__Fieldmark__88821_4257634436"/><text:bookmark-end text:name="__Fieldmark__44181_2487194833"/><text:bookmark-end text:name="__Fieldmark__334_509013698"/><text:bookmark-end text:name="__Fieldmark__186586_492384746"/><text:bookmark-end text:name="__Fieldmark__26684_492384746"/><text:bookmark-end text:name="__Fieldmark__168560_1386443737"/><text:bookmark-end text:name="__Fieldmark__46072_2440791607"/><text:bookmark-end text:name="__Fieldmark__2021_4257634436"/><text:bookmark-end text:name="__Fieldmark__334_3521518262"/><text:bookmark text:name="__Fieldmark__38576_18727773081"/><text:bookmark text:name="__Fieldmark__331577_31523229241"/><text:bookmark text:name="__Fieldmark__20756_12877213031"/><text:bookmark text:name="__Fieldmark__106889_660468201"/><text:bookmark text:name="__Fieldmark__22394_38833170851"/><text:bookmark text:name="__Fieldmark__74044_4001636091"/><text:bookmark text:name="__Fieldmark__15785_8072150551"/><text:bookmark text:name="__Fieldmark__327410_30958398421"/><text:bookmark text:name="__Fieldmark__144437_30958398421"/><text:bookmark text:name="__Fieldmark__19237_31"/><text:bookmark text:name="__Fieldmark__3601_4555947541"/><text:bookmark text:name="__Fieldmark__72245_30958398421"/><text:bookmark text:name="__Fieldmark__292814_30958398421"/><text:bookmark text:name="__Fieldmark__14129_3989595981"/><text:bookmark text:name="__Fieldmark__166851_25131662441"/><text:bookmark text:name="__Fieldmark__283530_25131662441"/><text:bookmark text:name="__Fieldmark__230499_38833170851"/><text:bookmark text:name="__Fieldmark__27377_20938812051"/><text:bookmark text:name="__Fieldmark__233328_31523229241"/><text:bookmark text:name="__Fieldmark__33988_17263825211"/></text:p>
          </table:table-cell>
          <table:covered-table-cell/>
          <table:covered-table-cell/>
        </table:table-row>
        <table:table-row table:style-name="Táboa16.1">
          <table:table-cell table:style-name="Táboa16.A4" office:value-type="string">
            <text:p text:style-name="P8">Data de contratación</text:p>
          </table:table-cell>
          <table:table-cell table:style-name="Táboa16.A4" office:value-type="string">
            <text:p text:style-name="P144"><text:span text:style-name="T2">Data de inicio <text:s text:c="2"/></text:span><text:bookmark-start text:name="__Fieldmark__335_3521518262"/><text:bookmark-start text:name="__Fieldmark__2022_4257634436"/><text:bookmark-start text:name="__Fieldmark__46073_2440791607"/><text:bookmark-start text:name="__Fieldmark__168561_1386443737"/><text:bookmark-start text:name="__Fieldmark__26781_492384746"/><text:bookmark-start text:name="__Fieldmark__186587_492384746"/><text:bookmark-start text:name="__Fieldmark__335_509013698"/><text:bookmark-start text:name="__Fieldmark__44182_2487194833"/><text:bookmark-start text:name="__Fieldmark__88822_4257634436"/><text:bookmark text:name="__Fieldmark__38700_1872777308"/><text:bookmark text:name="__Fieldmark__331689_3152322924"/><text:bookmark text:name="__Fieldmark__20831_1287721303"/><text:bookmark text:name="__Fieldmark__283600_2513166244"/><text:bookmark text:name="__Fieldmark__106977_66046820"/><text:bookmark text:name="__Fieldmark__22470_3883317085"/><text:bookmark text:name="__Fieldmark__74108_400163609"/><text:bookmark text:name="__Fieldmark__15837_807215055"/><text:bookmark text:name="__Fieldmark__327450_3095839842"/><text:bookmark text:name="__Fieldmark__144465_3095839842"/><text:bookmark text:name="__Fieldmark__19250_3"/><text:bookmark text:name="__Fieldmark__19250_3095839842"/><text:bookmark text:name="__Fieldmark__3608_455594754"/><text:bookmark text:name="__Fieldmark__72267_3095839842"/><text:bookmark text:name="__Fieldmark__292848_3095839842"/><text:bookmark text:name="__Fieldmark__14175_398959598"/><text:bookmark text:name="__Fieldmark__166909_2513166244"/><text:bookmark text:name="__Fieldmark__230581_3883317085"/><text:bookmark text:name="__Fieldmark__233434_3152322924"/><text:bookmark text:name="__Fieldmark__34106_1726382521"/><text:bookmark text:name="__Fieldmark__27471_2093881205"/><text:span text:style-name="T26">  </text:span><text:bookmark-end text:name="__Fieldmark__335_3521518262"/><text:bookmark-end text:name="__Fieldmark__2022_4257634436"/><text:bookmark-end text:name="__Fieldmark__46073_2440791607"/><text:bookmark-end text:name="__Fieldmark__168561_1386443737"/><text:bookmark-end text:name="__Fieldmark__26781_492384746"/><text:bookmark-end text:name="__Fieldmark__186587_492384746"/><text:bookmark-end text:name="__Fieldmark__335_509013698"/><text:bookmark-end text:name="__Fieldmark__44182_2487194833"/><text:bookmark-end text:name="__Fieldmark__88822_4257634436"/><text:bookmark text:name="__Fieldmark__38700_18727773081"/><text:bookmark text:name="__Fieldmark__331689_31523229241"/><text:bookmark text:name="__Fieldmark__20831_12877213031"/><text:bookmark text:name="__Fieldmark__106977_660468201"/><text:bookmark text:name="__Fieldmark__22470_38833170851"/><text:bookmark text:name="__Fieldmark__74108_4001636091"/><text:bookmark text:name="__Fieldmark__15837_8072150551"/><text:bookmark text:name="__Fieldmark__327450_30958398421"/><text:bookmark text:name="__Fieldmark__144465_30958398421"/><text:bookmark text:name="__Fieldmark__19250_31"/><text:bookmark text:name="__Fieldmark__3608_4555947541"/><text:bookmark text:name="__Fieldmark__72267_30958398421"/><text:bookmark text:name="__Fieldmark__292848_30958398421"/><text:bookmark text:name="__Fieldmark__14175_3989595981"/><text:bookmark text:name="__Fieldmark__166909_25131662441"/><text:bookmark text:name="__Fieldmark__283600_25131662441"/><text:bookmark text:name="__Fieldmark__230581_38833170851"/><text:bookmark text:name="__Fieldmark__27471_20938812051"/><text:bookmark text:name="__Fieldmark__233434_31523229241"/><text:bookmark text:name="__Fieldmark__34106_17263825211"/><text:span text:style-name="T26">/</text:span><text:bookmark-start text:name="__Fieldmark__336_3521518262"/><text:bookmark-start text:name="__Fieldmark__2023_4257634436"/><text:bookmark-start text:name="__Fieldmark__46074_2440791607"/><text:bookmark-start text:name="__Fieldmark__168562_1386443737"/><text:bookmark-start text:name="__Fieldmark__26870_492384746"/><text:bookmark-start text:name="__Fieldmark__186588_492384746"/><text:bookmark-start text:name="__Fieldmark__336_509013698"/><text:bookmark-start text:name="__Fieldmark__44183_2487194833"/><text:bookmark-start text:name="__Fieldmark__88823_4257634436"/><text:bookmark text:name="__Fieldmark__38822_1872777308"/><text:bookmark text:name="__Fieldmark__331799_3152322924"/><text:bookmark text:name="__Fieldmark__20900_1287721303"/><text:bookmark text:name="__Fieldmark__22544_3883317085"/><text:bookmark text:name="__Fieldmark__107063_66046820"/><text:bookmark text:name="__Fieldmark__74170_400163609"/><text:bookmark text:name="__Fieldmark__15887_807215055"/><text:bookmark text:name="__Fieldmark__327488_3095839842"/><text:bookmark text:name="__Fieldmark__144491_3095839842"/><text:bookmark text:name="__Fieldmark__19261_3"/><text:bookmark text:name="__Fieldmark__19261_3095839842"/><text:bookmark text:name="__Fieldmark__3615_455594754"/><text:bookmark text:name="__Fieldmark__72287_3095839842"/><text:bookmark text:name="__Fieldmark__292880_3095839842"/><text:bookmark text:name="__Fieldmark__14219_398959598"/><text:bookmark text:name="__Fieldmark__166965_2513166244"/><text:bookmark text:name="__Fieldmark__283668_2513166244"/><text:bookmark text:name="__Fieldmark__230661_3883317085"/><text:bookmark text:name="__Fieldmark__233538_3152322924"/><text:bookmark text:name="__Fieldmark__34222_1726382521"/><text:bookmark text:name="__Fieldmark__27563_2093881205"/><text:span text:style-name="T26">    </text:span><text:bookmark-end text:name="__Fieldmark__336_3521518262"/><text:bookmark-end text:name="__Fieldmark__2023_4257634436"/><text:bookmark-end text:name="__Fieldmark__46074_2440791607"/><text:bookmark-end text:name="__Fieldmark__168562_1386443737"/><text:bookmark-end text:name="__Fieldmark__26870_492384746"/><text:bookmark-end text:name="__Fieldmark__186588_492384746"/><text:bookmark-end text:name="__Fieldmark__336_509013698"/><text:bookmark-end text:name="__Fieldmark__44183_2487194833"/><text:bookmark-end text:name="__Fieldmark__88823_4257634436"/><text:bookmark text:name="__Fieldmark__38822_18727773081"/><text:bookmark text:name="__Fieldmark__331799_31523229241"/><text:bookmark text:name="__Fieldmark__20900_12877213031"/><text:bookmark text:name="__Fieldmark__107063_660468201"/><text:bookmark text:name="__Fieldmark__22544_38833170851"/><text:bookmark text:name="__Fieldmark__74170_4001636091"/><text:bookmark text:name="__Fieldmark__15887_8072150551"/><text:bookmark text:name="__Fieldmark__327488_30958398421"/><text:bookmark text:name="__Fieldmark__144491_30958398421"/><text:bookmark text:name="__Fieldmark__19261_31"/><text:bookmark text:name="__Fieldmark__3615_4555947541"/><text:bookmark text:name="__Fieldmark__72287_30958398421"/><text:bookmark text:name="__Fieldmark__292880_30958398421"/><text:bookmark text:name="__Fieldmark__14219_3989595981"/><text:bookmark text:name="__Fieldmark__166965_25131662441"/><text:bookmark text:name="__Fieldmark__283668_25131662441"/><text:bookmark text:name="__Fieldmark__230661_38833170851"/><text:bookmark text:name="__Fieldmark__27563_20938812051"/><text:bookmark text:name="__Fieldmark__233538_31523229241"/><text:bookmark text:name="__Fieldmark__34222_17263825211"/></text:p>
          </table:table-cell>
          <table:table-cell table:style-name="Táboa16.C4" office:value-type="string">
            <text:p text:style-name="P144"><text:span text:style-name="T2">Data de finalización <text:s text:c="2"/></text:span><text:bookmark-start text:name="__Fieldmark__337_3521518262"/><text:bookmark-start text:name="__Fieldmark__2024_4257634436"/><text:bookmark-start text:name="__Fieldmark__46075_2440791607"/><text:bookmark-start text:name="__Fieldmark__168563_1386443737"/><text:bookmark-start text:name="__Fieldmark__26964_492384746"/><text:bookmark-start text:name="__Fieldmark__186589_492384746"/><text:bookmark-start text:name="__Fieldmark__337_509013698"/><text:bookmark-start text:name="__Fieldmark__44184_2487194833"/><text:bookmark-start text:name="__Fieldmark__88824_4257634436"/><text:bookmark text:name="__Fieldmark__38946_1872777308"/><text:bookmark text:name="__Fieldmark__331911_3152322924"/><text:bookmark text:name="__Fieldmark__20974_1287721303"/><text:bookmark text:name="__Fieldmark__107151_66046820"/><text:bookmark text:name="__Fieldmark__22620_3883317085"/><text:bookmark text:name="__Fieldmark__74234_400163609"/><text:bookmark text:name="__Fieldmark__15939_807215055"/><text:bookmark text:name="__Fieldmark__327528_3095839842"/><text:bookmark text:name="__Fieldmark__144519_3095839842"/><text:bookmark text:name="__Fieldmark__19274_3"/><text:bookmark text:name="__Fieldmark__19274_3095839842"/><text:bookmark text:name="__Fieldmark__3622_455594754"/><text:bookmark text:name="__Fieldmark__72309_3095839842"/><text:bookmark text:name="__Fieldmark__292914_3095839842"/><text:bookmark text:name="__Fieldmark__14265_398959598"/><text:bookmark text:name="__Fieldmark__167023_2513166244"/><text:bookmark text:name="__Fieldmark__283738_2513166244"/><text:bookmark text:name="__Fieldmark__230743_3883317085"/><text:bookmark text:name="__Fieldmark__233644_3152322924"/><text:bookmark text:name="__Fieldmark__34340_1726382521"/><text:bookmark text:name="__Fieldmark__27657_2093881205"/><text:span text:style-name="T26">  </text:span><text:bookmark-end text:name="__Fieldmark__337_3521518262"/><text:bookmark-end text:name="__Fieldmark__2024_4257634436"/><text:bookmark-end text:name="__Fieldmark__46075_2440791607"/><text:bookmark-end text:name="__Fieldmark__168563_1386443737"/><text:bookmark-end text:name="__Fieldmark__26964_492384746"/><text:bookmark-end text:name="__Fieldmark__186589_492384746"/><text:bookmark-end text:name="__Fieldmark__337_509013698"/><text:bookmark-end text:name="__Fieldmark__44184_2487194833"/><text:bookmark-end text:name="__Fieldmark__88824_4257634436"/><text:bookmark text:name="__Fieldmark__38946_18727773081"/><text:bookmark text:name="__Fieldmark__331911_31523229241"/><text:bookmark text:name="__Fieldmark__20974_12877213031"/><text:bookmark text:name="__Fieldmark__107151_660468201"/><text:bookmark text:name="__Fieldmark__22620_38833170851"/><text:bookmark text:name="__Fieldmark__74234_4001636091"/><text:bookmark text:name="__Fieldmark__15939_8072150551"/><text:bookmark text:name="__Fieldmark__327528_30958398421"/><text:bookmark text:name="__Fieldmark__144519_30958398421"/><text:bookmark text:name="__Fieldmark__19274_31"/><text:bookmark text:name="__Fieldmark__3622_4555947541"/><text:bookmark text:name="__Fieldmark__72309_30958398421"/><text:bookmark text:name="__Fieldmark__292914_30958398421"/><text:bookmark text:name="__Fieldmark__14265_3989595981"/><text:bookmark text:name="__Fieldmark__167023_25131662441"/><text:bookmark text:name="__Fieldmark__283738_25131662441"/><text:bookmark text:name="__Fieldmark__230743_38833170851"/><text:bookmark text:name="__Fieldmark__27657_20938812051"/><text:bookmark text:name="__Fieldmark__233644_31523229241"/><text:bookmark text:name="__Fieldmark__34340_17263825211"/><text:span text:style-name="T26">/</text:span><text:bookmark-start text:name="__Fieldmark__338_3521518262"/><text:bookmark-start text:name="__Fieldmark__2025_4257634436"/><text:bookmark-start text:name="__Fieldmark__46076_2440791607"/><text:bookmark-start text:name="__Fieldmark__168564_1386443737"/><text:bookmark-start text:name="__Fieldmark__27053_492384746"/><text:bookmark-start text:name="__Fieldmark__186590_492384746"/><text:bookmark-start text:name="__Fieldmark__338_509013698"/><text:bookmark-start text:name="__Fieldmark__44185_2487194833"/><text:bookmark-start text:name="__Fieldmark__88825_4257634436"/><text:bookmark text:name="__Fieldmark__39068_1872777308"/><text:bookmark text:name="__Fieldmark__332021_3152322924"/><text:bookmark text:name="__Fieldmark__21043_1287721303"/><text:bookmark text:name="__Fieldmark__107237_66046820"/><text:bookmark text:name="__Fieldmark__22694_3883317085"/><text:bookmark text:name="__Fieldmark__74296_400163609"/><text:bookmark text:name="__Fieldmark__15989_807215055"/><text:bookmark text:name="__Fieldmark__327566_3095839842"/><text:bookmark text:name="__Fieldmark__144545_3095839842"/><text:bookmark text:name="__Fieldmark__19285_3"/><text:bookmark text:name="__Fieldmark__19285_3095839842"/><text:bookmark text:name="__Fieldmark__3629_455594754"/><text:bookmark text:name="__Fieldmark__72329_3095839842"/><text:bookmark text:name="__Fieldmark__292946_3095839842"/><text:bookmark text:name="__Fieldmark__14309_398959598"/><text:bookmark text:name="__Fieldmark__167079_2513166244"/><text:bookmark text:name="__Fieldmark__283806_2513166244"/><text:bookmark text:name="__Fieldmark__230823_3883317085"/><text:bookmark text:name="__Fieldmark__233748_3152322924"/><text:bookmark text:name="__Fieldmark__34456_1726382521"/><text:bookmark text:name="__Fieldmark__27749_2093881205"/><text:span text:style-name="T26">    </text:span><text:bookmark-end text:name="__Fieldmark__338_3521518262"/><text:bookmark-end text:name="__Fieldmark__2025_4257634436"/><text:bookmark-end text:name="__Fieldmark__46076_2440791607"/><text:bookmark-end text:name="__Fieldmark__168564_1386443737"/><text:bookmark-end text:name="__Fieldmark__27053_492384746"/><text:bookmark-end text:name="__Fieldmark__186590_492384746"/><text:bookmark-end text:name="__Fieldmark__338_509013698"/><text:bookmark-end text:name="__Fieldmark__44185_2487194833"/><text:bookmark-end text:name="__Fieldmark__88825_4257634436"/><text:bookmark text:name="__Fieldmark__39068_18727773081"/><text:bookmark text:name="__Fieldmark__332021_31523229241"/><text:bookmark text:name="__Fieldmark__21043_12877213031"/><text:bookmark text:name="__Fieldmark__107237_660468201"/><text:bookmark text:name="__Fieldmark__22694_38833170851"/><text:bookmark text:name="__Fieldmark__74296_4001636091"/><text:bookmark text:name="__Fieldmark__15989_8072150551"/><text:bookmark text:name="__Fieldmark__327566_30958398421"/><text:bookmark text:name="__Fieldmark__144545_30958398421"/><text:bookmark text:name="__Fieldmark__19285_31"/><text:bookmark text:name="__Fieldmark__3629_4555947541"/><text:bookmark text:name="__Fieldmark__72329_30958398421"/><text:bookmark text:name="__Fieldmark__292946_30958398421"/><text:bookmark text:name="__Fieldmark__14309_3989595981"/><text:bookmark text:name="__Fieldmark__167079_25131662441"/><text:bookmark text:name="__Fieldmark__283806_25131662441"/><text:bookmark text:name="__Fieldmark__230823_38833170851"/><text:bookmark text:name="__Fieldmark__27749_20938812051"/><text:bookmark text:name="__Fieldmark__233748_31523229241"/><text:bookmark text:name="__Fieldmark__34456_17263825211"/></text:p>
          </table:table-cell>
        </table:table-row>
      </table:table>
      <text:p text:style-name="P58">Nota: para indicar mais de 7 persoas contratadas predoutorais copie e pegue o último apartado deste cadro tantas veces como persoas contratadas precise incorporar.</text:p>
      <text:p text:style-name="P61"/>
      <text:p text:style-name="P61"/>
      <table:table table:name="Táboa17" table:style-name="Táboa17">
        <table:table-column table:style-name="Táboa17.A"/>
        <text:soft-page-break/>
        <table:table-row table:style-name="Táboa17.1">
          <table:table-cell table:style-name="Táboa17.A1" office:value-type="string">
            <text:p text:style-name="P137"><text:span text:style-name="T46">B.4</text:span><text:span text:style-name="T49"> </text:span><text:bookmark-start text:name="OLE_LINK395"/><text:bookmark-start text:name="OLE_LINK394"/><text:span text:style-name="T9">CONTRATADOS/AS POSDOUTORAIS, PROCEDENTES DE CONVOCATORIAS COMPETITIVAS </text:span><text:bookmark-end text:name="OLE_LINK395"/><text:bookmark-end text:name="OLE_LINK394"/><text:span text:style-name="T12">(Ata un total de 5 puntos entre este apartado e o apartado B.3 anterior)</text:span></text:p>
          </table:table-cell>
        </table:table-row>
      </table:table>
      <text:p text:style-name="P108"/>
      <table:table table:name="Táboa18" table:style-name="Táboa18">
        <table:table-column table:style-name="Táboa18.A"/>
        <table:table-column table:style-name="Táboa18.B" table:number-columns-repeated="2"/>
        <table:table-column table:style-name="Táboa18.D"/>
        <table:table-column table:style-name="Táboa18.E"/>
        <table:table-row table:style-name="Táboa18.1">
          <table:table-cell table:style-name="Táboa18.A1" office:value-type="string">
            <text:p text:style-name="P30">INDICADORES</text:p>
          </table:table-cell>
          <table:table-cell table:style-name="Táboa18.A1" office:value-type="string">
            <text:p text:style-name="P30">2021</text:p>
          </table:table-cell>
          <table:table-cell table:style-name="Táboa18.A1" office:value-type="string">
            <text:p text:style-name="P30">2022</text:p>
          </table:table-cell>
          <table:table-cell table:style-name="Táboa18.A1" office:value-type="string">
            <text:p text:style-name="P30">2023</text:p>
          </table:table-cell>
          <table:table-cell table:style-name="Táboa18.E1" office:value-type="string">
            <text:p text:style-name="P30">TOTAL</text:p>
          </table:table-cell>
        </table:table-row>
        <table:table-row table:style-name="Táboa18.1">
          <table:table-cell table:style-name="Táboa18.A2" office:value-type="string">
            <text:p text:style-name="P9">Contratados/as posdoutorais (Nº)</text:p>
          </table:table-cell>
          <table:table-cell table:style-name="Táboa18.B2" office:value-type="string">
            <text:p text:style-name="P91">     </text:p>
          </table:table-cell>
          <table:table-cell table:style-name="Táboa18.C2" office:value-type="string">
            <text:p text:style-name="P91">     </text:p>
          </table:table-cell>
          <table:table-cell table:style-name="Táboa18.D2" office:value-type="string">
            <text:p text:style-name="P91">     </text:p>
          </table:table-cell>
          <table:table-cell table:style-name="Táboa18.E2" office:value-type="string">
            <text:p text:style-name="P91">     </text:p>
          </table:table-cell>
        </table:table-row>
      </table:table>
      <text:p text:style-name="P108"/>
      <table:table table:name="Táboa19" table:style-name="Táboa19">
        <table:table-column table:style-name="Táboa19.A"/>
        <table:table-column table:style-name="Táboa19.B"/>
        <table:table-column table:style-name="Táboa19.C"/>
        <table:table-row table:style-name="Táboa19.1">
          <table:table-cell table:style-name="Táboa19.A1" table:number-columns-spanned="3" office:value-type="string">
            <text:p text:style-name="P31">RELACIÓN DE CONTRATADOS/AS</text:p>
          </table:table-cell>
          <table:covered-table-cell/>
          <table:covered-table-cell/>
        </table:table-row>
        <table:table-row table:style-name="Táboa19.1">
          <table:table-cell table:style-name="Táboa19.A2" table:number-columns-spanned="3" office:value-type="string">
            <text:p text:style-name="P10">1) Nome da persoa contratada</text:p>
            <text:p text:style-name="P92"><text:bookmark-start text:name="__Fieldmark__88836_4257634436"/><text:bookmark-start text:name="__Fieldmark__44196_2487194833"/><text:bookmark-start text:name="__Fieldmark__349_509013698"/><text:bookmark-start text:name="__Fieldmark__186601_492384746"/><text:bookmark-start text:name="__Fieldmark__28152_492384746"/><text:bookmark-start text:name="__Fieldmark__168575_1386443737"/><text:bookmark-start text:name="__Fieldmark__46087_2440791607"/><text:bookmark-start text:name="__Fieldmark__2036_4257634436"/><text:bookmark-start text:name="__Fieldmark__349_3521518262"/><text:bookmark text:name="__Fieldmark__235055_3152322924"/><text:bookmark text:name="__Fieldmark__28927_2093881205"/><text:bookmark text:name="__Fieldmark__231866_3883317085"/><text:bookmark text:name="__Fieldmark__284717_2513166244"/><text:bookmark text:name="__Fieldmark__167858_2513166244"/><text:bookmark text:name="__Fieldmark__14959_398959598"/><text:bookmark text:name="__Fieldmark__293461_3095839842"/><text:bookmark text:name="__Fieldmark__72712_3095839842"/><text:bookmark text:name="__Fieldmark__3886_455594754"/><text:bookmark text:name="__Fieldmark__19569_3095839842"/><text:bookmark text:name="__Fieldmark__19569_3"/><text:bookmark text:name="__Fieldmark__144998_3095839842"/><text:bookmark text:name="__Fieldmark__328147_3095839842"/><text:bookmark text:name="__Fieldmark__16705_807215055"/><text:bookmark text:name="__Fieldmark__75144_400163609"/><text:bookmark text:name="__Fieldmark__23671_3883317085"/><text:bookmark text:name="__Fieldmark__108349_66046820"/><text:bookmark text:name="__Fieldmark__21894_1287721303"/><text:bookmark text:name="__Fieldmark__333394_3152322924"/><text:bookmark text:name="__Fieldmark__40573_1872777308"/><text:bookmark text:name="__Fieldmark__35895_1726382521"/>     <text:bookmark-end text:name="__Fieldmark__88836_4257634436"/><text:bookmark-end text:name="__Fieldmark__44196_2487194833"/><text:bookmark-end text:name="__Fieldmark__349_509013698"/><text:bookmark-end text:name="__Fieldmark__186601_492384746"/><text:bookmark-end text:name="__Fieldmark__28152_492384746"/><text:bookmark-end text:name="__Fieldmark__168575_1386443737"/><text:bookmark-end text:name="__Fieldmark__46087_2440791607"/><text:bookmark-end text:name="__Fieldmark__2036_4257634436"/><text:bookmark-end text:name="__Fieldmark__349_3521518262"/><text:bookmark text:name="__Fieldmark__40573_18727773081"/><text:bookmark text:name="__Fieldmark__333394_31523229241"/><text:bookmark text:name="__Fieldmark__21894_12877213031"/><text:bookmark text:name="__Fieldmark__108349_660468201"/><text:bookmark text:name="__Fieldmark__23671_38833170851"/><text:bookmark text:name="__Fieldmark__75144_4001636091"/><text:bookmark text:name="__Fieldmark__16705_8072150551"/><text:bookmark text:name="__Fieldmark__328147_30958398421"/><text:bookmark text:name="__Fieldmark__144998_30958398421"/><text:bookmark text:name="__Fieldmark__19569_31"/><text:bookmark text:name="__Fieldmark__3886_4555947541"/><text:bookmark text:name="__Fieldmark__72712_30958398421"/><text:bookmark text:name="__Fieldmark__293461_30958398421"/><text:bookmark text:name="__Fieldmark__14959_3989595981"/><text:bookmark text:name="__Fieldmark__167858_25131662441"/><text:bookmark text:name="__Fieldmark__284717_25131662441"/><text:bookmark text:name="__Fieldmark__231866_38833170851"/><text:bookmark text:name="__Fieldmark__28927_20938812051"/><text:bookmark text:name="__Fieldmark__235055_31523229241"/><text:bookmark text:name="__Fieldmark__35895_17263825211"/></text:p>
          </table:table-cell>
          <table:covered-table-cell/>
          <table:covered-table-cell/>
        </table:table-row>
        <table:table-row table:style-name="Táboa19.1">
          <table:table-cell table:style-name="Táboa19.A3" table:number-columns-spanned="3" office:value-type="string">
            <text:p text:style-name="P8">Convocatoria</text:p>
            <text:p text:style-name="P92"><text:bookmark-start text:name="__Fieldmark__88837_4257634436"/><text:bookmark-start text:name="__Fieldmark__44197_2487194833"/><text:bookmark-start text:name="__Fieldmark__350_509013698"/><text:bookmark-start text:name="__Fieldmark__186602_492384746"/><text:bookmark-start text:name="__Fieldmark__28246_492384746"/><text:bookmark-start text:name="__Fieldmark__168576_1386443737"/><text:bookmark-start text:name="__Fieldmark__46088_2440791607"/><text:bookmark-start text:name="__Fieldmark__2037_4257634436"/><text:bookmark-start text:name="__Fieldmark__350_3521518262"/><text:bookmark text:name="__Fieldmark__36012_1726382521"/><text:bookmark text:name="__Fieldmark__235160_3152322924"/><text:bookmark text:name="__Fieldmark__231947_3883317085"/><text:bookmark text:name="__Fieldmark__284786_2513166244"/><text:bookmark text:name="__Fieldmark__167915_2513166244"/><text:bookmark text:name="__Fieldmark__15004_398959598"/><text:bookmark text:name="__Fieldmark__293494_3095839842"/><text:bookmark text:name="__Fieldmark__72733_3095839842"/><text:bookmark text:name="__Fieldmark__3895_455594754"/><text:bookmark text:name="__Fieldmark__19581_3095839842"/><text:bookmark text:name="__Fieldmark__19581_3"/><text:bookmark text:name="__Fieldmark__145025_3095839842"/><text:bookmark text:name="__Fieldmark__328186_3095839842"/><text:bookmark text:name="__Fieldmark__16756_807215055"/><text:bookmark text:name="__Fieldmark__75207_400163609"/><text:bookmark text:name="__Fieldmark__23746_3883317085"/><text:bookmark text:name="__Fieldmark__108436_66046820"/><text:bookmark text:name="__Fieldmark__21966_1287721303"/><text:bookmark text:name="__Fieldmark__333505_3152322924"/><text:bookmark text:name="__Fieldmark__40696_1872777308"/><text:bookmark text:name="__Fieldmark__29020_2093881205"/>     <text:bookmark-end text:name="__Fieldmark__88837_4257634436"/><text:bookmark-end text:name="__Fieldmark__44197_2487194833"/><text:bookmark-end text:name="__Fieldmark__350_509013698"/><text:bookmark-end text:name="__Fieldmark__186602_492384746"/><text:bookmark-end text:name="__Fieldmark__28246_492384746"/><text:bookmark-end text:name="__Fieldmark__168576_1386443737"/><text:bookmark-end text:name="__Fieldmark__46088_2440791607"/><text:bookmark-end text:name="__Fieldmark__2037_4257634436"/><text:bookmark-end text:name="__Fieldmark__350_3521518262"/><text:bookmark text:name="__Fieldmark__40696_18727773081"/><text:bookmark text:name="__Fieldmark__333505_31523229241"/><text:bookmark text:name="__Fieldmark__21966_12877213031"/><text:bookmark text:name="__Fieldmark__108436_660468201"/><text:bookmark text:name="__Fieldmark__23746_38833170851"/><text:bookmark text:name="__Fieldmark__75207_4001636091"/><text:bookmark text:name="__Fieldmark__16756_8072150551"/><text:bookmark text:name="__Fieldmark__328186_30958398421"/><text:bookmark text:name="__Fieldmark__145025_30958398421"/><text:bookmark text:name="__Fieldmark__19581_31"/><text:bookmark text:name="__Fieldmark__3895_4555947541"/><text:bookmark text:name="__Fieldmark__72733_30958398421"/><text:bookmark text:name="__Fieldmark__293494_30958398421"/><text:bookmark text:name="__Fieldmark__15004_3989595981"/><text:bookmark text:name="__Fieldmark__167915_25131662441"/><text:bookmark text:name="__Fieldmark__284786_25131662441"/><text:bookmark text:name="__Fieldmark__231947_38833170851"/><text:bookmark text:name="__Fieldmark__29020_20938812051"/><text:bookmark text:name="__Fieldmark__235160_31523229241"/><text:bookmark text:name="__Fieldmark__36012_17263825211"/></text:p>
          </table:table-cell>
          <table:covered-table-cell/>
          <table:covered-table-cell/>
        </table:table-row>
        <table:table-row table:style-name="Táboa19.1">
          <table:table-cell table:style-name="Táboa19.A4" office:value-type="string">
            <text:p text:style-name="P8">Data de contratación</text:p>
          </table:table-cell>
          <table:table-cell table:style-name="Táboa19.A4" office:value-type="string">
            <text:p text:style-name="P144"><text:span text:style-name="T2">Data de inicio <text:s text:c="2"/></text:span><text:bookmark-start text:name="__Fieldmark__351_3521518262"/><text:bookmark-start text:name="__Fieldmark__2038_4257634436"/><text:bookmark-start text:name="__Fieldmark__46089_2440791607"/><text:bookmark-start text:name="__Fieldmark__168577_1386443737"/><text:bookmark-start text:name="__Fieldmark__28343_492384746"/><text:bookmark-start text:name="__Fieldmark__186603_492384746"/><text:bookmark-start text:name="__Fieldmark__351_509013698"/><text:bookmark-start text:name="__Fieldmark__44198_2487194833"/><text:bookmark-start text:name="__Fieldmark__88838_4257634436"/><text:bookmark text:name="__Fieldmark__40820_1872777308"/><text:bookmark text:name="__Fieldmark__333617_3152322924"/><text:bookmark text:name="__Fieldmark__22041_1287721303"/><text:bookmark text:name="__Fieldmark__108524_66046820"/><text:bookmark text:name="__Fieldmark__23822_3883317085"/><text:bookmark text:name="__Fieldmark__75271_400163609"/><text:bookmark text:name="__Fieldmark__16808_807215055"/><text:bookmark text:name="__Fieldmark__328226_3095839842"/><text:bookmark text:name="__Fieldmark__145053_3095839842"/><text:bookmark text:name="__Fieldmark__19594_3"/><text:bookmark text:name="__Fieldmark__19594_3095839842"/><text:bookmark text:name="__Fieldmark__3902_455594754"/><text:bookmark text:name="__Fieldmark__72755_3095839842"/><text:bookmark text:name="__Fieldmark__293528_3095839842"/><text:bookmark text:name="__Fieldmark__15050_398959598"/><text:bookmark text:name="__Fieldmark__167973_2513166244"/><text:bookmark text:name="__Fieldmark__284856_2513166244"/><text:bookmark text:name="__Fieldmark__232029_3883317085"/><text:bookmark text:name="__Fieldmark__235266_3152322924"/><text:bookmark text:name="__Fieldmark__36130_1726382521"/><text:bookmark text:name="__Fieldmark__29114_2093881205"/><text:span text:style-name="T26">  </text:span><text:bookmark-end text:name="__Fieldmark__351_3521518262"/><text:bookmark-end text:name="__Fieldmark__2038_4257634436"/><text:bookmark-end text:name="__Fieldmark__46089_2440791607"/><text:bookmark-end text:name="__Fieldmark__168577_1386443737"/><text:bookmark-end text:name="__Fieldmark__28343_492384746"/><text:bookmark-end text:name="__Fieldmark__186603_492384746"/><text:bookmark-end text:name="__Fieldmark__351_509013698"/><text:bookmark-end text:name="__Fieldmark__44198_2487194833"/><text:bookmark-end text:name="__Fieldmark__88838_4257634436"/><text:bookmark text:name="__Fieldmark__40820_18727773081"/><text:bookmark text:name="__Fieldmark__333617_31523229241"/><text:bookmark text:name="__Fieldmark__22041_12877213031"/><text:bookmark text:name="__Fieldmark__108524_660468201"/><text:bookmark text:name="__Fieldmark__23822_38833170851"/><text:bookmark text:name="__Fieldmark__75271_4001636091"/><text:bookmark text:name="__Fieldmark__16808_8072150551"/><text:bookmark text:name="__Fieldmark__328226_30958398421"/><text:bookmark text:name="__Fieldmark__145053_30958398421"/><text:bookmark text:name="__Fieldmark__19594_31"/><text:bookmark text:name="__Fieldmark__3902_4555947541"/><text:bookmark text:name="__Fieldmark__72755_30958398421"/><text:bookmark text:name="__Fieldmark__293528_30958398421"/><text:bookmark text:name="__Fieldmark__15050_3989595981"/><text:bookmark text:name="__Fieldmark__167973_25131662441"/><text:bookmark text:name="__Fieldmark__284856_25131662441"/><text:bookmark text:name="__Fieldmark__232029_38833170851"/><text:bookmark text:name="__Fieldmark__29114_20938812051"/><text:bookmark text:name="__Fieldmark__235266_31523229241"/><text:bookmark text:name="__Fieldmark__36130_17263825211"/><text:span text:style-name="T26">/</text:span><text:bookmark-start text:name="__Fieldmark__352_3521518262"/><text:bookmark-start text:name="__Fieldmark__2039_4257634436"/><text:bookmark-start text:name="__Fieldmark__46090_2440791607"/><text:bookmark-start text:name="__Fieldmark__168578_1386443737"/><text:bookmark-start text:name="__Fieldmark__28432_492384746"/><text:bookmark-start text:name="__Fieldmark__186604_492384746"/><text:bookmark-start text:name="__Fieldmark__352_509013698"/><text:bookmark-start text:name="__Fieldmark__44199_2487194833"/><text:bookmark-start text:name="__Fieldmark__88839_4257634436"/><text:bookmark text:name="__Fieldmark__40942_1872777308"/><text:bookmark text:name="__Fieldmark__333727_3152322924"/><text:bookmark text:name="__Fieldmark__22110_1287721303"/><text:bookmark text:name="__Fieldmark__232109_3883317085"/><text:bookmark text:name="__Fieldmark__108610_66046820"/><text:bookmark text:name="__Fieldmark__23896_3883317085"/><text:bookmark text:name="__Fieldmark__16858_807215055"/><text:bookmark text:name="__Fieldmark__75333_400163609"/><text:bookmark text:name="__Fieldmark__328264_3095839842"/><text:bookmark text:name="__Fieldmark__145079_3095839842"/><text:bookmark text:name="__Fieldmark__19605_3"/><text:bookmark text:name="__Fieldmark__19605_3095839842"/><text:bookmark text:name="__Fieldmark__3909_455594754"/><text:bookmark text:name="__Fieldmark__72775_3095839842"/><text:bookmark text:name="__Fieldmark__293560_3095839842"/><text:bookmark text:name="__Fieldmark__15094_398959598"/><text:bookmark text:name="__Fieldmark__168029_2513166244"/><text:bookmark text:name="__Fieldmark__284924_2513166244"/><text:bookmark text:name="__Fieldmark__235370_3152322924"/><text:bookmark text:name="__Fieldmark__36246_1726382521"/><text:bookmark text:name="__Fieldmark__29206_2093881205"/><text:span text:style-name="T26">    </text:span><text:bookmark-end text:name="__Fieldmark__352_3521518262"/><text:bookmark-end text:name="__Fieldmark__2039_4257634436"/><text:bookmark-end text:name="__Fieldmark__46090_2440791607"/><text:bookmark-end text:name="__Fieldmark__168578_1386443737"/><text:bookmark-end text:name="__Fieldmark__28432_492384746"/><text:bookmark-end text:name="__Fieldmark__186604_492384746"/><text:bookmark-end text:name="__Fieldmark__352_509013698"/><text:bookmark-end text:name="__Fieldmark__44199_2487194833"/><text:bookmark-end text:name="__Fieldmark__88839_4257634436"/><text:bookmark text:name="__Fieldmark__40942_18727773081"/><text:bookmark text:name="__Fieldmark__333727_31523229241"/><text:bookmark text:name="__Fieldmark__22110_12877213031"/><text:bookmark text:name="__Fieldmark__108610_660468201"/><text:bookmark text:name="__Fieldmark__23896_38833170851"/><text:bookmark text:name="__Fieldmark__75333_4001636091"/><text:bookmark text:name="__Fieldmark__16858_8072150551"/><text:bookmark text:name="__Fieldmark__328264_30958398421"/><text:bookmark text:name="__Fieldmark__145079_30958398421"/><text:bookmark text:name="__Fieldmark__19605_31"/><text:bookmark text:name="__Fieldmark__3909_4555947541"/><text:bookmark text:name="__Fieldmark__72775_30958398421"/><text:bookmark text:name="__Fieldmark__293560_30958398421"/><text:bookmark text:name="__Fieldmark__15094_3989595981"/><text:bookmark text:name="__Fieldmark__168029_25131662441"/><text:bookmark text:name="__Fieldmark__284924_25131662441"/><text:bookmark text:name="__Fieldmark__232109_38833170851"/><text:bookmark text:name="__Fieldmark__29206_20938812051"/><text:bookmark text:name="__Fieldmark__235370_31523229241"/><text:bookmark text:name="__Fieldmark__36246_17263825211"/></text:p>
          </table:table-cell>
          <table:table-cell table:style-name="Táboa19.C4" office:value-type="string">
            <text:p text:style-name="P144"><text:span text:style-name="T2">Data de finalización <text:s text:c="2"/></text:span><text:bookmark-start text:name="__Fieldmark__353_3521518262"/><text:bookmark-start text:name="__Fieldmark__2040_4257634436"/><text:bookmark-start text:name="__Fieldmark__46091_2440791607"/><text:bookmark-start text:name="__Fieldmark__168579_1386443737"/><text:bookmark-start text:name="__Fieldmark__28526_492384746"/><text:bookmark-start text:name="__Fieldmark__186605_492384746"/><text:bookmark-start text:name="__Fieldmark__353_509013698"/><text:bookmark-start text:name="__Fieldmark__44200_2487194833"/><text:bookmark-start text:name="__Fieldmark__88840_4257634436"/><text:bookmark text:name="__Fieldmark__41066_1872777308"/><text:bookmark text:name="__Fieldmark__333839_3152322924"/><text:bookmark text:name="__Fieldmark__22184_1287721303"/><text:bookmark text:name="__Fieldmark__23972_3883317085"/><text:bookmark text:name="__Fieldmark__108698_66046820"/><text:bookmark text:name="__Fieldmark__75397_400163609"/><text:bookmark text:name="__Fieldmark__16910_807215055"/><text:bookmark text:name="__Fieldmark__328304_3095839842"/><text:bookmark text:name="__Fieldmark__145107_3095839842"/><text:bookmark text:name="__Fieldmark__19618_3"/><text:bookmark text:name="__Fieldmark__19618_3095839842"/><text:bookmark text:name="__Fieldmark__3916_455594754"/><text:bookmark text:name="__Fieldmark__72797_3095839842"/><text:bookmark text:name="__Fieldmark__293594_3095839842"/><text:bookmark text:name="__Fieldmark__15140_398959598"/><text:bookmark text:name="__Fieldmark__168087_2513166244"/><text:bookmark text:name="__Fieldmark__284994_2513166244"/><text:bookmark text:name="__Fieldmark__232191_3883317085"/><text:bookmark text:name="__Fieldmark__235476_3152322924"/><text:bookmark text:name="__Fieldmark__36364_1726382521"/><text:bookmark text:name="__Fieldmark__29300_2093881205"/><text:span text:style-name="T26">  </text:span><text:bookmark-end text:name="__Fieldmark__353_3521518262"/><text:bookmark-end text:name="__Fieldmark__2040_4257634436"/><text:bookmark-end text:name="__Fieldmark__46091_2440791607"/><text:bookmark-end text:name="__Fieldmark__168579_1386443737"/><text:bookmark-end text:name="__Fieldmark__28526_492384746"/><text:bookmark-end text:name="__Fieldmark__186605_492384746"/><text:bookmark-end text:name="__Fieldmark__353_509013698"/><text:bookmark-end text:name="__Fieldmark__44200_2487194833"/><text:bookmark-end text:name="__Fieldmark__88840_4257634436"/><text:bookmark text:name="__Fieldmark__41066_18727773081"/><text:bookmark text:name="__Fieldmark__333839_31523229241"/><text:bookmark text:name="__Fieldmark__22184_12877213031"/><text:bookmark text:name="__Fieldmark__108698_660468201"/><text:bookmark text:name="__Fieldmark__23972_38833170851"/><text:bookmark text:name="__Fieldmark__75397_4001636091"/><text:bookmark text:name="__Fieldmark__16910_8072150551"/><text:bookmark text:name="__Fieldmark__328304_30958398421"/><text:bookmark text:name="__Fieldmark__145107_30958398421"/><text:bookmark text:name="__Fieldmark__19618_31"/><text:bookmark text:name="__Fieldmark__3916_4555947541"/><text:bookmark text:name="__Fieldmark__72797_30958398421"/><text:bookmark text:name="__Fieldmark__293594_30958398421"/><text:bookmark text:name="__Fieldmark__15140_3989595981"/><text:bookmark text:name="__Fieldmark__168087_25131662441"/><text:bookmark text:name="__Fieldmark__284994_25131662441"/><text:bookmark text:name="__Fieldmark__232191_38833170851"/><text:bookmark text:name="__Fieldmark__29300_20938812051"/><text:bookmark text:name="__Fieldmark__235476_31523229241"/><text:bookmark text:name="__Fieldmark__36364_17263825211"/><text:span text:style-name="T26">/</text:span><text:bookmark-start text:name="__Fieldmark__354_3521518262"/><text:bookmark-start text:name="__Fieldmark__2041_4257634436"/><text:bookmark-start text:name="__Fieldmark__46092_2440791607"/><text:bookmark-start text:name="__Fieldmark__168580_1386443737"/><text:bookmark-start text:name="__Fieldmark__28615_492384746"/><text:bookmark-start text:name="__Fieldmark__186606_492384746"/><text:bookmark-start text:name="__Fieldmark__354_509013698"/><text:bookmark-start text:name="__Fieldmark__44201_2487194833"/><text:bookmark-start text:name="__Fieldmark__88841_4257634436"/><text:bookmark text:name="__Fieldmark__41188_1872777308"/><text:bookmark text:name="__Fieldmark__333949_3152322924"/><text:bookmark text:name="__Fieldmark__22253_1287721303"/><text:bookmark text:name="__Fieldmark__108784_66046820"/><text:bookmark text:name="__Fieldmark__24046_3883317085"/><text:bookmark text:name="__Fieldmark__75459_400163609"/><text:bookmark text:name="__Fieldmark__16960_807215055"/><text:bookmark text:name="__Fieldmark__328342_3095839842"/><text:bookmark text:name="__Fieldmark__145133_3095839842"/><text:bookmark text:name="__Fieldmark__19629_3"/><text:bookmark text:name="__Fieldmark__19629_3095839842"/><text:bookmark text:name="__Fieldmark__3923_455594754"/><text:bookmark text:name="__Fieldmark__72817_3095839842"/><text:bookmark text:name="__Fieldmark__293626_3095839842"/><text:bookmark text:name="__Fieldmark__15184_398959598"/><text:bookmark text:name="__Fieldmark__168143_2513166244"/><text:bookmark text:name="__Fieldmark__285062_2513166244"/><text:bookmark text:name="__Fieldmark__232271_3883317085"/><text:bookmark text:name="__Fieldmark__235580_3152322924"/><text:bookmark text:name="__Fieldmark__36480_1726382521"/><text:bookmark text:name="__Fieldmark__29392_2093881205"/><text:span text:style-name="T26">    </text:span><text:bookmark-end text:name="__Fieldmark__354_3521518262"/><text:bookmark-end text:name="__Fieldmark__2041_4257634436"/><text:bookmark-end text:name="__Fieldmark__46092_2440791607"/><text:bookmark-end text:name="__Fieldmark__168580_1386443737"/><text:bookmark-end text:name="__Fieldmark__28615_492384746"/><text:bookmark-end text:name="__Fieldmark__186606_492384746"/><text:bookmark-end text:name="__Fieldmark__354_509013698"/><text:bookmark-end text:name="__Fieldmark__44201_2487194833"/><text:bookmark-end text:name="__Fieldmark__88841_4257634436"/><text:bookmark text:name="__Fieldmark__41188_18727773081"/><text:bookmark text:name="__Fieldmark__333949_31523229241"/><text:bookmark text:name="__Fieldmark__22253_12877213031"/><text:bookmark text:name="__Fieldmark__108784_660468201"/><text:bookmark text:name="__Fieldmark__24046_38833170851"/><text:bookmark text:name="__Fieldmark__75459_4001636091"/><text:bookmark text:name="__Fieldmark__16960_8072150551"/><text:bookmark text:name="__Fieldmark__328342_30958398421"/><text:bookmark text:name="__Fieldmark__145133_30958398421"/><text:bookmark text:name="__Fieldmark__19629_31"/><text:bookmark text:name="__Fieldmark__3923_4555947541"/><text:bookmark text:name="__Fieldmark__72817_30958398421"/><text:bookmark text:name="__Fieldmark__293626_30958398421"/><text:bookmark text:name="__Fieldmark__15184_3989595981"/><text:bookmark text:name="__Fieldmark__168143_25131662441"/><text:bookmark text:name="__Fieldmark__285062_25131662441"/><text:bookmark text:name="__Fieldmark__232271_38833170851"/><text:bookmark text:name="__Fieldmark__29392_20938812051"/><text:bookmark text:name="__Fieldmark__235580_31523229241"/><text:bookmark text:name="__Fieldmark__36480_17263825211"/></text:p>
          </table:table-cell>
        </table:table-row>
        <table:table-row table:style-name="Táboa19.1">
          <table:table-cell table:style-name="Táboa19.A3" table:number-columns-spanned="3" office:value-type="string">
            <text:p text:style-name="P8">2) Nome da persoa contratada</text:p>
            <text:p text:style-name="P92"><text:bookmark-start text:name="__Fieldmark__88842_4257634436"/><text:bookmark-start text:name="__Fieldmark__44202_2487194833"/><text:bookmark-start text:name="__Fieldmark__355_509013698"/><text:bookmark-start text:name="__Fieldmark__186607_492384746"/><text:bookmark-start text:name="__Fieldmark__28709_492384746"/><text:bookmark-start text:name="__Fieldmark__168581_1386443737"/><text:bookmark-start text:name="__Fieldmark__46093_2440791607"/><text:bookmark-start text:name="__Fieldmark__2042_4257634436"/><text:bookmark-start text:name="__Fieldmark__355_3521518262"/><text:bookmark text:name="__Fieldmark__36597_1726382521"/><text:bookmark text:name="__Fieldmark__235685_3152322924"/><text:bookmark text:name="__Fieldmark__232352_3883317085"/><text:bookmark text:name="__Fieldmark__285131_2513166244"/><text:bookmark text:name="__Fieldmark__168200_2513166244"/><text:bookmark text:name="__Fieldmark__15229_398959598"/><text:bookmark text:name="__Fieldmark__293659_3095839842"/><text:bookmark text:name="__Fieldmark__72838_3095839842"/><text:bookmark text:name="__Fieldmark__3932_455594754"/><text:bookmark text:name="__Fieldmark__19641_3095839842"/><text:bookmark text:name="__Fieldmark__19641_3"/><text:bookmark text:name="__Fieldmark__145160_3095839842"/><text:bookmark text:name="__Fieldmark__328381_3095839842"/><text:bookmark text:name="__Fieldmark__17011_807215055"/><text:bookmark text:name="__Fieldmark__75522_400163609"/><text:bookmark text:name="__Fieldmark__24121_3883317085"/><text:bookmark text:name="__Fieldmark__108871_66046820"/><text:bookmark text:name="__Fieldmark__22325_1287721303"/><text:bookmark text:name="__Fieldmark__334060_3152322924"/><text:bookmark text:name="__Fieldmark__41311_1872777308"/><text:bookmark text:name="__Fieldmark__29485_2093881205"/>     <text:bookmark-end text:name="__Fieldmark__88842_4257634436"/><text:bookmark-end text:name="__Fieldmark__44202_2487194833"/><text:bookmark-end text:name="__Fieldmark__355_509013698"/><text:bookmark-end text:name="__Fieldmark__186607_492384746"/><text:bookmark-end text:name="__Fieldmark__28709_492384746"/><text:bookmark-end text:name="__Fieldmark__168581_1386443737"/><text:bookmark-end text:name="__Fieldmark__46093_2440791607"/><text:bookmark-end text:name="__Fieldmark__2042_4257634436"/><text:bookmark-end text:name="__Fieldmark__355_3521518262"/><text:bookmark text:name="__Fieldmark__41311_18727773081"/><text:bookmark text:name="__Fieldmark__334060_31523229241"/><text:bookmark text:name="__Fieldmark__22325_12877213031"/><text:bookmark text:name="__Fieldmark__108871_660468201"/><text:bookmark text:name="__Fieldmark__24121_38833170851"/><text:bookmark text:name="__Fieldmark__75522_4001636091"/><text:bookmark text:name="__Fieldmark__17011_8072150551"/><text:bookmark text:name="__Fieldmark__328381_30958398421"/><text:bookmark text:name="__Fieldmark__145160_30958398421"/><text:bookmark text:name="__Fieldmark__19641_31"/><text:bookmark text:name="__Fieldmark__3932_4555947541"/><text:bookmark text:name="__Fieldmark__72838_30958398421"/><text:bookmark text:name="__Fieldmark__293659_30958398421"/><text:bookmark text:name="__Fieldmark__15229_3989595981"/><text:bookmark text:name="__Fieldmark__168200_25131662441"/><text:bookmark text:name="__Fieldmark__285131_25131662441"/><text:bookmark text:name="__Fieldmark__232352_38833170851"/><text:bookmark text:name="__Fieldmark__29485_20938812051"/><text:bookmark text:name="__Fieldmark__235685_31523229241"/><text:bookmark text:name="__Fieldmark__36597_17263825211"/></text:p>
          </table:table-cell>
          <table:covered-table-cell/>
          <table:covered-table-cell/>
        </table:table-row>
        <table:table-row table:style-name="Táboa19.1">
          <table:table-cell table:style-name="Táboa19.A3" table:number-columns-spanned="3" office:value-type="string">
            <text:p text:style-name="P8">Convocatoria</text:p>
            <text:p text:style-name="P92"><text:bookmark-start text:name="__Fieldmark__88843_4257634436"/><text:bookmark-start text:name="__Fieldmark__44203_2487194833"/><text:bookmark-start text:name="__Fieldmark__356_509013698"/><text:bookmark-start text:name="__Fieldmark__186608_492384746"/><text:bookmark-start text:name="__Fieldmark__28803_492384746"/><text:bookmark-start text:name="__Fieldmark__168582_1386443737"/><text:bookmark-start text:name="__Fieldmark__46094_2440791607"/><text:bookmark-start text:name="__Fieldmark__2043_4257634436"/><text:bookmark-start text:name="__Fieldmark__356_3521518262"/><text:bookmark text:name="__Fieldmark__36714_1726382521"/><text:bookmark text:name="__Fieldmark__235790_3152322924"/><text:bookmark text:name="__Fieldmark__232433_3883317085"/><text:bookmark text:name="__Fieldmark__285200_2513166244"/><text:bookmark text:name="__Fieldmark__168257_2513166244"/><text:bookmark text:name="__Fieldmark__15274_398959598"/><text:bookmark text:name="__Fieldmark__293692_3095839842"/><text:bookmark text:name="__Fieldmark__72859_3095839842"/><text:bookmark text:name="__Fieldmark__3941_455594754"/><text:bookmark text:name="__Fieldmark__19653_3095839842"/><text:bookmark text:name="__Fieldmark__19653_3"/><text:bookmark text:name="__Fieldmark__145187_3095839842"/><text:bookmark text:name="__Fieldmark__328420_3095839842"/><text:bookmark text:name="__Fieldmark__17062_807215055"/><text:bookmark text:name="__Fieldmark__75585_400163609"/><text:bookmark text:name="__Fieldmark__24196_3883317085"/><text:bookmark text:name="__Fieldmark__108958_66046820"/><text:bookmark text:name="__Fieldmark__22397_1287721303"/><text:bookmark text:name="__Fieldmark__334171_3152322924"/><text:bookmark text:name="__Fieldmark__41434_1872777308"/><text:bookmark text:name="__Fieldmark__29578_2093881205"/>     <text:bookmark-end text:name="__Fieldmark__88843_4257634436"/><text:bookmark-end text:name="__Fieldmark__44203_2487194833"/><text:bookmark-end text:name="__Fieldmark__356_509013698"/><text:bookmark-end text:name="__Fieldmark__186608_492384746"/><text:bookmark-end text:name="__Fieldmark__28803_492384746"/><text:bookmark-end text:name="__Fieldmark__168582_1386443737"/><text:bookmark-end text:name="__Fieldmark__46094_2440791607"/><text:bookmark-end text:name="__Fieldmark__2043_4257634436"/><text:bookmark-end text:name="__Fieldmark__356_3521518262"/><text:bookmark text:name="__Fieldmark__41434_18727773081"/><text:bookmark text:name="__Fieldmark__334171_31523229241"/><text:bookmark text:name="__Fieldmark__22397_12877213031"/><text:bookmark text:name="__Fieldmark__108958_660468201"/><text:bookmark text:name="__Fieldmark__24196_38833170851"/><text:bookmark text:name="__Fieldmark__75585_4001636091"/><text:bookmark text:name="__Fieldmark__17062_8072150551"/><text:bookmark text:name="__Fieldmark__328420_30958398421"/><text:bookmark text:name="__Fieldmark__145187_30958398421"/><text:bookmark text:name="__Fieldmark__19653_31"/><text:bookmark text:name="__Fieldmark__3941_4555947541"/><text:bookmark text:name="__Fieldmark__72859_30958398421"/><text:bookmark text:name="__Fieldmark__293692_30958398421"/><text:bookmark text:name="__Fieldmark__15274_3989595981"/><text:bookmark text:name="__Fieldmark__168257_25131662441"/><text:bookmark text:name="__Fieldmark__285200_25131662441"/><text:bookmark text:name="__Fieldmark__232433_38833170851"/><text:bookmark text:name="__Fieldmark__29578_20938812051"/><text:bookmark text:name="__Fieldmark__235790_31523229241"/><text:bookmark text:name="__Fieldmark__36714_17263825211"/></text:p>
          </table:table-cell>
          <table:covered-table-cell/>
          <table:covered-table-cell/>
        </table:table-row>
        <table:table-row table:style-name="Táboa19.1">
          <table:table-cell table:style-name="Táboa19.A4" office:value-type="string">
            <text:p text:style-name="P8">Data de contratación</text:p>
          </table:table-cell>
          <table:table-cell table:style-name="Táboa19.A4" office:value-type="string">
            <text:p text:style-name="P144"><text:span text:style-name="T2">Data de inicio <text:s text:c="2"/></text:span><text:bookmark-start text:name="__Fieldmark__357_3521518262"/><text:bookmark-start text:name="__Fieldmark__2044_4257634436"/><text:bookmark-start text:name="__Fieldmark__46095_2440791607"/><text:bookmark-start text:name="__Fieldmark__168583_1386443737"/><text:bookmark-start text:name="__Fieldmark__28900_492384746"/><text:bookmark-start text:name="__Fieldmark__186609_492384746"/><text:bookmark-start text:name="__Fieldmark__357_509013698"/><text:bookmark-start text:name="__Fieldmark__44204_2487194833"/><text:bookmark-start text:name="__Fieldmark__88844_4257634436"/><text:bookmark text:name="__Fieldmark__41558_1872777308"/><text:bookmark text:name="__Fieldmark__334283_3152322924"/><text:bookmark text:name="__Fieldmark__22472_1287721303"/><text:bookmark text:name="__Fieldmark__109046_66046820"/><text:bookmark text:name="__Fieldmark__24272_3883317085"/><text:bookmark text:name="__Fieldmark__75649_400163609"/><text:bookmark text:name="__Fieldmark__17114_807215055"/><text:bookmark text:name="__Fieldmark__328460_3095839842"/><text:bookmark text:name="__Fieldmark__145215_3095839842"/><text:bookmark text:name="__Fieldmark__19666_3"/><text:bookmark text:name="__Fieldmark__19666_3095839842"/><text:bookmark text:name="__Fieldmark__3948_455594754"/><text:bookmark text:name="__Fieldmark__72881_3095839842"/><text:bookmark text:name="__Fieldmark__293726_3095839842"/><text:bookmark text:name="__Fieldmark__15320_398959598"/><text:bookmark text:name="__Fieldmark__168315_2513166244"/><text:bookmark text:name="__Fieldmark__285270_2513166244"/><text:bookmark text:name="__Fieldmark__232515_3883317085"/><text:bookmark text:name="__Fieldmark__235896_3152322924"/><text:bookmark text:name="__Fieldmark__36832_1726382521"/><text:bookmark text:name="__Fieldmark__29672_2093881205"/><text:span text:style-name="T26">  </text:span><text:bookmark-end text:name="__Fieldmark__357_3521518262"/><text:bookmark-end text:name="__Fieldmark__2044_4257634436"/><text:bookmark-end text:name="__Fieldmark__46095_2440791607"/><text:bookmark-end text:name="__Fieldmark__168583_1386443737"/><text:bookmark-end text:name="__Fieldmark__28900_492384746"/><text:bookmark-end text:name="__Fieldmark__186609_492384746"/><text:bookmark-end text:name="__Fieldmark__357_509013698"/><text:bookmark-end text:name="__Fieldmark__44204_2487194833"/><text:bookmark-end text:name="__Fieldmark__88844_4257634436"/><text:bookmark text:name="__Fieldmark__41558_18727773081"/><text:bookmark text:name="__Fieldmark__334283_31523229241"/><text:bookmark text:name="__Fieldmark__22472_12877213031"/><text:bookmark text:name="__Fieldmark__109046_660468201"/><text:bookmark text:name="__Fieldmark__24272_38833170851"/><text:bookmark text:name="__Fieldmark__75649_4001636091"/><text:bookmark text:name="__Fieldmark__17114_8072150551"/><text:bookmark text:name="__Fieldmark__328460_30958398421"/><text:bookmark text:name="__Fieldmark__145215_30958398421"/><text:bookmark text:name="__Fieldmark__19666_31"/><text:bookmark text:name="__Fieldmark__3948_4555947541"/><text:bookmark text:name="__Fieldmark__72881_30958398421"/><text:bookmark text:name="__Fieldmark__293726_30958398421"/><text:bookmark text:name="__Fieldmark__15320_3989595981"/><text:bookmark text:name="__Fieldmark__168315_25131662441"/><text:bookmark text:name="__Fieldmark__285270_25131662441"/><text:bookmark text:name="__Fieldmark__232515_38833170851"/><text:bookmark text:name="__Fieldmark__29672_20938812051"/><text:bookmark text:name="__Fieldmark__235896_31523229241"/><text:bookmark text:name="__Fieldmark__36832_17263825211"/><text:span text:style-name="T26">/</text:span><text:bookmark-start text:name="__Fieldmark__358_3521518262"/><text:bookmark-start text:name="__Fieldmark__2045_4257634436"/><text:bookmark-start text:name="__Fieldmark__46096_2440791607"/><text:bookmark-start text:name="__Fieldmark__168584_1386443737"/><text:bookmark-start text:name="__Fieldmark__28989_492384746"/><text:bookmark-start text:name="__Fieldmark__186610_492384746"/><text:bookmark-start text:name="__Fieldmark__358_509013698"/><text:bookmark-start text:name="__Fieldmark__44205_2487194833"/><text:bookmark-start text:name="__Fieldmark__88845_4257634436"/><text:bookmark text:name="__Fieldmark__41680_1872777308"/><text:bookmark text:name="__Fieldmark__334393_3152322924"/><text:bookmark text:name="__Fieldmark__22541_1287721303"/><text:bookmark text:name="__Fieldmark__109132_66046820"/><text:bookmark text:name="__Fieldmark__24346_3883317085"/><text:bookmark text:name="__Fieldmark__75711_400163609"/><text:bookmark text:name="__Fieldmark__17164_807215055"/><text:bookmark text:name="__Fieldmark__328498_3095839842"/><text:bookmark text:name="__Fieldmark__145241_3095839842"/><text:bookmark text:name="__Fieldmark__19677_3"/><text:bookmark text:name="__Fieldmark__19677_3095839842"/><text:bookmark text:name="__Fieldmark__3955_455594754"/><text:bookmark text:name="__Fieldmark__72901_3095839842"/><text:bookmark text:name="__Fieldmark__293758_3095839842"/><text:bookmark text:name="__Fieldmark__15364_398959598"/><text:bookmark text:name="__Fieldmark__168371_2513166244"/><text:bookmark text:name="__Fieldmark__285338_2513166244"/><text:bookmark text:name="__Fieldmark__232595_3883317085"/><text:bookmark text:name="__Fieldmark__236000_3152322924"/><text:bookmark text:name="__Fieldmark__36948_1726382521"/><text:bookmark text:name="__Fieldmark__29764_2093881205"/><text:span text:style-name="T26">    </text:span><text:bookmark-end text:name="__Fieldmark__358_3521518262"/><text:bookmark-end text:name="__Fieldmark__2045_4257634436"/><text:bookmark-end text:name="__Fieldmark__46096_2440791607"/><text:bookmark-end text:name="__Fieldmark__168584_1386443737"/><text:bookmark-end text:name="__Fieldmark__28989_492384746"/><text:bookmark-end text:name="__Fieldmark__186610_492384746"/><text:bookmark-end text:name="__Fieldmark__358_509013698"/><text:bookmark-end text:name="__Fieldmark__44205_2487194833"/><text:bookmark-end text:name="__Fieldmark__88845_4257634436"/><text:bookmark text:name="__Fieldmark__41680_18727773081"/><text:bookmark text:name="__Fieldmark__334393_31523229241"/><text:bookmark text:name="__Fieldmark__22541_12877213031"/><text:bookmark text:name="__Fieldmark__109132_660468201"/><text:bookmark text:name="__Fieldmark__24346_38833170851"/><text:bookmark text:name="__Fieldmark__75711_4001636091"/><text:bookmark text:name="__Fieldmark__17164_8072150551"/><text:bookmark text:name="__Fieldmark__328498_30958398421"/><text:bookmark text:name="__Fieldmark__145241_30958398421"/><text:bookmark text:name="__Fieldmark__19677_31"/><text:bookmark text:name="__Fieldmark__3955_4555947541"/><text:bookmark text:name="__Fieldmark__72901_30958398421"/><text:bookmark text:name="__Fieldmark__293758_30958398421"/><text:bookmark text:name="__Fieldmark__15364_3989595981"/><text:bookmark text:name="__Fieldmark__168371_25131662441"/><text:bookmark text:name="__Fieldmark__285338_25131662441"/><text:bookmark text:name="__Fieldmark__232595_38833170851"/><text:bookmark text:name="__Fieldmark__29764_20938812051"/><text:bookmark text:name="__Fieldmark__236000_31523229241"/><text:bookmark text:name="__Fieldmark__36948_17263825211"/></text:p>
          </table:table-cell>
          <table:table-cell table:style-name="Táboa19.C4" office:value-type="string">
            <text:p text:style-name="P144"><text:span text:style-name="T2">Data de finalización <text:s/></text:span><text:span text:style-name="T26"><text:s/></text:span><text:bookmark-start text:name="__Fieldmark__359_3521518262"/><text:bookmark-start text:name="__Fieldmark__2046_4257634436"/><text:bookmark-start text:name="__Fieldmark__46097_2440791607"/><text:bookmark-start text:name="__Fieldmark__168585_1386443737"/><text:bookmark-start text:name="__Fieldmark__29085_492384746"/><text:bookmark-start text:name="__Fieldmark__186611_492384746"/><text:bookmark-start text:name="__Fieldmark__359_509013698"/><text:bookmark-start text:name="__Fieldmark__44206_2487194833"/><text:bookmark-start text:name="__Fieldmark__88846_4257634436"/><text:bookmark text:name="__Fieldmark__41805_1872777308"/><text:bookmark text:name="__Fieldmark__334506_3152322924"/><text:bookmark text:name="__Fieldmark__22617_1287721303"/><text:bookmark text:name="__Fieldmark__109221_66046820"/><text:bookmark text:name="__Fieldmark__24423_3883317085"/><text:bookmark text:name="__Fieldmark__75776_400163609"/><text:bookmark text:name="__Fieldmark__17217_807215055"/><text:bookmark text:name="__Fieldmark__328539_3095839842"/><text:bookmark text:name="__Fieldmark__145270_3095839842"/><text:bookmark text:name="__Fieldmark__19691_3"/><text:bookmark text:name="__Fieldmark__19691_3095839842"/><text:bookmark text:name="__Fieldmark__3963_455594754"/><text:bookmark text:name="__Fieldmark__72924_3095839842"/><text:bookmark text:name="__Fieldmark__293793_3095839842"/><text:bookmark text:name="__Fieldmark__15411_398959598"/><text:bookmark text:name="__Fieldmark__168430_2513166244"/><text:bookmark text:name="__Fieldmark__285409_2513166244"/><text:bookmark text:name="__Fieldmark__232678_3883317085"/><text:bookmark text:name="__Fieldmark__236107_3152322924"/><text:bookmark text:name="__Fieldmark__37067_1726382521"/><text:bookmark text:name="__Fieldmark__29859_2093881205"/><text:span text:style-name="T26">  </text:span><text:bookmark-end text:name="__Fieldmark__359_3521518262"/><text:bookmark-end text:name="__Fieldmark__2046_4257634436"/><text:bookmark-end text:name="__Fieldmark__46097_2440791607"/><text:bookmark-end text:name="__Fieldmark__168585_1386443737"/><text:bookmark-end text:name="__Fieldmark__29085_492384746"/><text:bookmark-end text:name="__Fieldmark__186611_492384746"/><text:bookmark-end text:name="__Fieldmark__359_509013698"/><text:bookmark-end text:name="__Fieldmark__44206_2487194833"/><text:bookmark-end text:name="__Fieldmark__88846_4257634436"/><text:bookmark text:name="__Fieldmark__41805_18727773081"/><text:bookmark text:name="__Fieldmark__334506_31523229241"/><text:bookmark text:name="__Fieldmark__22617_12877213031"/><text:bookmark text:name="__Fieldmark__109221_660468201"/><text:bookmark text:name="__Fieldmark__24423_38833170851"/><text:bookmark text:name="__Fieldmark__75776_4001636091"/><text:bookmark text:name="__Fieldmark__17217_8072150551"/><text:bookmark text:name="__Fieldmark__328539_30958398421"/><text:bookmark text:name="__Fieldmark__145270_30958398421"/><text:bookmark text:name="__Fieldmark__19691_31"/><text:bookmark text:name="__Fieldmark__3963_4555947541"/><text:bookmark text:name="__Fieldmark__72924_30958398421"/><text:bookmark text:name="__Fieldmark__293793_30958398421"/><text:bookmark text:name="__Fieldmark__15411_3989595981"/><text:bookmark text:name="__Fieldmark__168430_25131662441"/><text:bookmark text:name="__Fieldmark__285409_25131662441"/><text:bookmark text:name="__Fieldmark__232678_38833170851"/><text:bookmark text:name="__Fieldmark__29859_20938812051"/><text:bookmark text:name="__Fieldmark__236107_31523229241"/><text:bookmark text:name="__Fieldmark__37067_17263825211"/><text:span text:style-name="T26">/</text:span><text:bookmark-start text:name="__Fieldmark__360_3521518262"/><text:bookmark-start text:name="__Fieldmark__2047_4257634436"/><text:bookmark-start text:name="__Fieldmark__46098_2440791607"/><text:bookmark-start text:name="__Fieldmark__168586_1386443737"/><text:bookmark-start text:name="__Fieldmark__29174_492384746"/><text:bookmark-start text:name="__Fieldmark__186612_492384746"/><text:bookmark-start text:name="__Fieldmark__360_509013698"/><text:bookmark-start text:name="__Fieldmark__44207_2487194833"/><text:bookmark-start text:name="__Fieldmark__88847_4257634436"/><text:bookmark text:name="__Fieldmark__41927_1872777308"/><text:bookmark text:name="__Fieldmark__334616_3152322924"/><text:bookmark text:name="__Fieldmark__22686_1287721303"/><text:bookmark text:name="__Fieldmark__109307_66046820"/><text:bookmark text:name="__Fieldmark__24497_3883317085"/><text:bookmark text:name="__Fieldmark__75838_400163609"/><text:bookmark text:name="__Fieldmark__17267_807215055"/><text:bookmark text:name="__Fieldmark__328577_3095839842"/><text:bookmark text:name="__Fieldmark__145296_3095839842"/><text:bookmark text:name="__Fieldmark__19702_3"/><text:bookmark text:name="__Fieldmark__19702_3095839842"/><text:bookmark text:name="__Fieldmark__3970_455594754"/><text:bookmark text:name="__Fieldmark__72944_3095839842"/><text:bookmark text:name="__Fieldmark__293825_3095839842"/><text:bookmark text:name="__Fieldmark__15455_398959598"/><text:bookmark text:name="__Fieldmark__168486_2513166244"/><text:bookmark text:name="__Fieldmark__285477_2513166244"/><text:bookmark text:name="__Fieldmark__232758_3883317085"/><text:bookmark text:name="__Fieldmark__236211_3152322924"/><text:bookmark text:name="__Fieldmark__37183_1726382521"/><text:bookmark text:name="__Fieldmark__29951_2093881205"/><text:span text:style-name="T26">    </text:span><text:bookmark-end text:name="__Fieldmark__360_3521518262"/><text:bookmark-end text:name="__Fieldmark__2047_4257634436"/><text:bookmark-end text:name="__Fieldmark__46098_2440791607"/><text:bookmark-end text:name="__Fieldmark__168586_1386443737"/><text:bookmark-end text:name="__Fieldmark__29174_492384746"/><text:bookmark-end text:name="__Fieldmark__186612_492384746"/><text:bookmark-end text:name="__Fieldmark__360_509013698"/><text:bookmark-end text:name="__Fieldmark__44207_2487194833"/><text:bookmark-end text:name="__Fieldmark__88847_4257634436"/><text:bookmark text:name="__Fieldmark__41927_18727773081"/><text:bookmark text:name="__Fieldmark__334616_31523229241"/><text:bookmark text:name="__Fieldmark__22686_12877213031"/><text:bookmark text:name="__Fieldmark__109307_660468201"/><text:bookmark text:name="__Fieldmark__24497_38833170851"/><text:bookmark text:name="__Fieldmark__75838_4001636091"/><text:bookmark text:name="__Fieldmark__17267_8072150551"/><text:bookmark text:name="__Fieldmark__328577_30958398421"/><text:bookmark text:name="__Fieldmark__145296_30958398421"/><text:bookmark text:name="__Fieldmark__19702_31"/><text:bookmark text:name="__Fieldmark__3970_4555947541"/><text:bookmark text:name="__Fieldmark__72944_30958398421"/><text:bookmark text:name="__Fieldmark__293825_30958398421"/><text:bookmark text:name="__Fieldmark__15455_3989595981"/><text:bookmark text:name="__Fieldmark__168486_25131662441"/><text:bookmark text:name="__Fieldmark__285477_25131662441"/><text:bookmark text:name="__Fieldmark__232758_38833170851"/><text:bookmark text:name="__Fieldmark__29951_20938812051"/><text:bookmark text:name="__Fieldmark__236211_31523229241"/><text:bookmark text:name="__Fieldmark__37183_17263825211"/></text:p>
          </table:table-cell>
        </table:table-row>
        <table:table-row table:style-name="Táboa19.1">
          <table:table-cell table:style-name="Táboa19.A3" table:number-columns-spanned="3" office:value-type="string">
            <text:p text:style-name="P8">3) Nome da persoa contratada</text:p>
            <text:p text:style-name="P92"><text:bookmark-start text:name="__Fieldmark__88848_4257634436"/><text:bookmark-start text:name="__Fieldmark__44208_2487194833"/><text:bookmark-start text:name="__Fieldmark__361_509013698"/><text:bookmark-start text:name="__Fieldmark__186613_492384746"/><text:bookmark-start text:name="__Fieldmark__29268_492384746"/><text:bookmark-start text:name="__Fieldmark__168587_1386443737"/><text:bookmark-start text:name="__Fieldmark__46099_2440791607"/><text:bookmark-start text:name="__Fieldmark__2048_4257634436"/><text:bookmark-start text:name="__Fieldmark__361_3521518262"/><text:bookmark text:name="__Fieldmark__37300_1726382521"/><text:bookmark text:name="__Fieldmark__236316_3152322924"/><text:bookmark text:name="__Fieldmark__232839_3883317085"/><text:bookmark text:name="__Fieldmark__285546_2513166244"/><text:bookmark text:name="__Fieldmark__168543_2513166244"/><text:bookmark text:name="__Fieldmark__15500_398959598"/><text:bookmark text:name="__Fieldmark__293858_3095839842"/><text:bookmark text:name="__Fieldmark__72965_3095839842"/><text:bookmark text:name="__Fieldmark__3979_455594754"/><text:bookmark text:name="__Fieldmark__19714_3095839842"/><text:bookmark text:name="__Fieldmark__19714_3"/><text:bookmark text:name="__Fieldmark__145323_3095839842"/><text:bookmark text:name="__Fieldmark__328616_3095839842"/><text:bookmark text:name="__Fieldmark__17318_807215055"/><text:bookmark text:name="__Fieldmark__75901_400163609"/><text:bookmark text:name="__Fieldmark__24572_3883317085"/><text:bookmark text:name="__Fieldmark__109394_66046820"/><text:bookmark text:name="__Fieldmark__22758_1287721303"/><text:bookmark text:name="__Fieldmark__334727_3152322924"/><text:bookmark text:name="__Fieldmark__42050_1872777308"/><text:bookmark text:name="__Fieldmark__30044_2093881205"/>     <text:bookmark-end text:name="__Fieldmark__88848_4257634436"/><text:bookmark-end text:name="__Fieldmark__44208_2487194833"/><text:bookmark-end text:name="__Fieldmark__361_509013698"/><text:bookmark-end text:name="__Fieldmark__186613_492384746"/><text:bookmark-end text:name="__Fieldmark__29268_492384746"/><text:bookmark-end text:name="__Fieldmark__168587_1386443737"/><text:bookmark-end text:name="__Fieldmark__46099_2440791607"/><text:bookmark-end text:name="__Fieldmark__2048_4257634436"/><text:bookmark-end text:name="__Fieldmark__361_3521518262"/><text:bookmark text:name="__Fieldmark__42050_18727773081"/><text:bookmark text:name="__Fieldmark__334727_31523229241"/><text:bookmark text:name="__Fieldmark__22758_12877213031"/><text:bookmark text:name="__Fieldmark__109394_660468201"/><text:bookmark text:name="__Fieldmark__24572_38833170851"/><text:bookmark text:name="__Fieldmark__75901_4001636091"/><text:bookmark text:name="__Fieldmark__17318_8072150551"/><text:bookmark text:name="__Fieldmark__328616_30958398421"/><text:bookmark text:name="__Fieldmark__145323_30958398421"/><text:bookmark text:name="__Fieldmark__19714_31"/><text:bookmark text:name="__Fieldmark__3979_4555947541"/><text:bookmark text:name="__Fieldmark__72965_30958398421"/><text:bookmark text:name="__Fieldmark__293858_30958398421"/><text:bookmark text:name="__Fieldmark__15500_3989595981"/><text:bookmark text:name="__Fieldmark__168543_25131662441"/><text:bookmark text:name="__Fieldmark__285546_25131662441"/><text:bookmark text:name="__Fieldmark__232839_38833170851"/><text:bookmark text:name="__Fieldmark__30044_20938812051"/><text:bookmark text:name="__Fieldmark__236316_31523229241"/><text:bookmark text:name="__Fieldmark__37300_17263825211"/></text:p>
          </table:table-cell>
          <table:covered-table-cell/>
          <table:covered-table-cell/>
        </table:table-row>
        <table:table-row table:style-name="Táboa19.1">
          <table:table-cell table:style-name="Táboa19.A3" table:number-columns-spanned="3" office:value-type="string">
            <text:p text:style-name="P8">Convocatoria</text:p>
            <text:p text:style-name="P92"><text:bookmark-start text:name="__Fieldmark__88849_4257634436"/><text:bookmark-start text:name="__Fieldmark__44209_2487194833"/><text:bookmark-start text:name="__Fieldmark__362_509013698"/><text:bookmark-start text:name="__Fieldmark__186614_492384746"/><text:bookmark-start text:name="__Fieldmark__29362_492384746"/><text:bookmark-start text:name="__Fieldmark__168588_1386443737"/><text:bookmark-start text:name="__Fieldmark__46100_2440791607"/><text:bookmark-start text:name="__Fieldmark__2049_4257634436"/><text:bookmark-start text:name="__Fieldmark__362_3521518262"/><text:bookmark text:name="__Fieldmark__37417_1726382521"/><text:bookmark text:name="__Fieldmark__236421_3152322924"/><text:bookmark text:name="__Fieldmark__232920_3883317085"/><text:bookmark text:name="__Fieldmark__285615_2513166244"/><text:bookmark text:name="__Fieldmark__168600_2513166244"/><text:bookmark text:name="__Fieldmark__15545_398959598"/><text:bookmark text:name="__Fieldmark__293891_3095839842"/><text:bookmark text:name="__Fieldmark__72986_3095839842"/><text:bookmark text:name="__Fieldmark__3988_455594754"/><text:bookmark text:name="__Fieldmark__19726_3095839842"/><text:bookmark text:name="__Fieldmark__19726_3"/><text:bookmark text:name="__Fieldmark__145350_3095839842"/><text:bookmark text:name="__Fieldmark__328655_3095839842"/><text:bookmark text:name="__Fieldmark__17369_807215055"/><text:bookmark text:name="__Fieldmark__75964_400163609"/><text:bookmark text:name="__Fieldmark__24647_3883317085"/><text:bookmark text:name="__Fieldmark__109481_66046820"/><text:bookmark text:name="__Fieldmark__22830_1287721303"/><text:bookmark text:name="__Fieldmark__334838_3152322924"/><text:bookmark text:name="__Fieldmark__42173_1872777308"/><text:bookmark text:name="__Fieldmark__30137_2093881205"/>     <text:bookmark-end text:name="__Fieldmark__88849_4257634436"/><text:bookmark-end text:name="__Fieldmark__44209_2487194833"/><text:bookmark-end text:name="__Fieldmark__362_509013698"/><text:bookmark-end text:name="__Fieldmark__186614_492384746"/><text:bookmark-end text:name="__Fieldmark__29362_492384746"/><text:bookmark-end text:name="__Fieldmark__168588_1386443737"/><text:bookmark-end text:name="__Fieldmark__46100_2440791607"/><text:bookmark-end text:name="__Fieldmark__2049_4257634436"/><text:bookmark-end text:name="__Fieldmark__362_3521518262"/><text:bookmark text:name="__Fieldmark__42173_18727773081"/><text:bookmark text:name="__Fieldmark__334838_31523229241"/><text:bookmark text:name="__Fieldmark__22830_12877213031"/><text:bookmark text:name="__Fieldmark__109481_660468201"/><text:bookmark text:name="__Fieldmark__24647_38833170851"/><text:bookmark text:name="__Fieldmark__75964_4001636091"/><text:bookmark text:name="__Fieldmark__17369_8072150551"/><text:bookmark text:name="__Fieldmark__328655_30958398421"/><text:bookmark text:name="__Fieldmark__145350_30958398421"/><text:bookmark text:name="__Fieldmark__19726_31"/><text:bookmark text:name="__Fieldmark__3988_4555947541"/><text:bookmark text:name="__Fieldmark__72986_30958398421"/><text:bookmark text:name="__Fieldmark__293891_30958398421"/><text:bookmark text:name="__Fieldmark__15545_3989595981"/><text:bookmark text:name="__Fieldmark__168600_25131662441"/><text:bookmark text:name="__Fieldmark__285615_25131662441"/><text:bookmark text:name="__Fieldmark__232920_38833170851"/><text:bookmark text:name="__Fieldmark__30137_20938812051"/><text:bookmark text:name="__Fieldmark__236421_31523229241"/><text:bookmark text:name="__Fieldmark__37417_17263825211"/></text:p>
          </table:table-cell>
          <table:covered-table-cell/>
          <table:covered-table-cell/>
        </table:table-row>
        <table:table-row table:style-name="Táboa19.1">
          <table:table-cell table:style-name="Táboa19.A4" office:value-type="string">
            <text:p text:style-name="P8">Data de contratación</text:p>
          </table:table-cell>
          <table:table-cell table:style-name="Táboa19.A4" office:value-type="string">
            <text:p text:style-name="P144"><text:span text:style-name="T2">Data de inicio <text:s text:c="2"/></text:span><text:bookmark-start text:name="__Fieldmark__363_3521518262"/><text:bookmark-start text:name="__Fieldmark__2050_4257634436"/><text:bookmark-start text:name="__Fieldmark__46101_2440791607"/><text:bookmark-start text:name="__Fieldmark__168589_1386443737"/><text:bookmark-start text:name="__Fieldmark__29459_492384746"/><text:bookmark-start text:name="__Fieldmark__186615_492384746"/><text:bookmark-start text:name="__Fieldmark__363_509013698"/><text:bookmark-start text:name="__Fieldmark__44210_2487194833"/><text:bookmark-start text:name="__Fieldmark__88850_4257634436"/><text:bookmark text:name="__Fieldmark__42297_1872777308"/><text:bookmark text:name="__Fieldmark__334950_3152322924"/><text:bookmark text:name="__Fieldmark__22905_1287721303"/><text:bookmark text:name="__Fieldmark__109569_66046820"/><text:bookmark text:name="__Fieldmark__24723_3883317085"/><text:bookmark text:name="__Fieldmark__76028_400163609"/><text:bookmark text:name="__Fieldmark__17421_807215055"/><text:bookmark text:name="__Fieldmark__328695_3095839842"/><text:bookmark text:name="__Fieldmark__145378_3095839842"/><text:bookmark text:name="__Fieldmark__19739_3"/><text:bookmark text:name="__Fieldmark__19739_3095839842"/><text:bookmark text:name="__Fieldmark__3995_455594754"/><text:bookmark text:name="__Fieldmark__73008_3095839842"/><text:bookmark text:name="__Fieldmark__293925_3095839842"/><text:bookmark text:name="__Fieldmark__15591_398959598"/><text:bookmark text:name="__Fieldmark__168658_2513166244"/><text:bookmark text:name="__Fieldmark__285685_2513166244"/><text:bookmark text:name="__Fieldmark__233002_3883317085"/><text:bookmark text:name="__Fieldmark__236527_3152322924"/><text:bookmark text:name="__Fieldmark__37535_1726382521"/><text:bookmark text:name="__Fieldmark__30231_2093881205"/><text:span text:style-name="T26">  </text:span><text:bookmark-end text:name="__Fieldmark__363_3521518262"/><text:bookmark-end text:name="__Fieldmark__2050_4257634436"/><text:bookmark-end text:name="__Fieldmark__46101_2440791607"/><text:bookmark-end text:name="__Fieldmark__168589_1386443737"/><text:bookmark-end text:name="__Fieldmark__29459_492384746"/><text:bookmark-end text:name="__Fieldmark__186615_492384746"/><text:bookmark-end text:name="__Fieldmark__363_509013698"/><text:bookmark-end text:name="__Fieldmark__44210_2487194833"/><text:bookmark-end text:name="__Fieldmark__88850_4257634436"/><text:bookmark text:name="__Fieldmark__42297_18727773081"/><text:bookmark text:name="__Fieldmark__334950_31523229241"/><text:bookmark text:name="__Fieldmark__22905_12877213031"/><text:bookmark text:name="__Fieldmark__109569_660468201"/><text:bookmark text:name="__Fieldmark__24723_38833170851"/><text:bookmark text:name="__Fieldmark__76028_4001636091"/><text:bookmark text:name="__Fieldmark__17421_8072150551"/><text:bookmark text:name="__Fieldmark__328695_30958398421"/><text:bookmark text:name="__Fieldmark__145378_30958398421"/><text:bookmark text:name="__Fieldmark__19739_31"/><text:bookmark text:name="__Fieldmark__3995_4555947541"/><text:bookmark text:name="__Fieldmark__73008_30958398421"/><text:bookmark text:name="__Fieldmark__293925_30958398421"/><text:bookmark text:name="__Fieldmark__15591_3989595981"/><text:bookmark text:name="__Fieldmark__168658_25131662441"/><text:bookmark text:name="__Fieldmark__285685_25131662441"/><text:bookmark text:name="__Fieldmark__233002_38833170851"/><text:bookmark text:name="__Fieldmark__30231_20938812051"/><text:bookmark text:name="__Fieldmark__236527_31523229241"/><text:bookmark text:name="__Fieldmark__37535_17263825211"/><text:span text:style-name="T26">/</text:span><text:bookmark-start text:name="__Fieldmark__364_3521518262"/><text:bookmark-start text:name="__Fieldmark__2051_4257634436"/><text:bookmark-start text:name="__Fieldmark__46102_2440791607"/><text:bookmark-start text:name="__Fieldmark__168590_1386443737"/><text:bookmark-start text:name="__Fieldmark__29548_492384746"/><text:bookmark-start text:name="__Fieldmark__186616_492384746"/><text:bookmark-start text:name="__Fieldmark__364_509013698"/><text:bookmark-start text:name="__Fieldmark__44211_2487194833"/><text:bookmark-start text:name="__Fieldmark__88851_4257634436"/><text:bookmark text:name="__Fieldmark__42419_1872777308"/><text:bookmark text:name="__Fieldmark__335060_3152322924"/><text:bookmark text:name="__Fieldmark__22974_1287721303"/><text:bookmark text:name="__Fieldmark__109655_66046820"/><text:bookmark text:name="__Fieldmark__24797_3883317085"/><text:bookmark text:name="__Fieldmark__76090_400163609"/><text:bookmark text:name="__Fieldmark__17471_807215055"/><text:bookmark text:name="__Fieldmark__328733_3095839842"/><text:bookmark text:name="__Fieldmark__145404_3095839842"/><text:bookmark text:name="__Fieldmark__19750_3"/><text:bookmark text:name="__Fieldmark__19750_3095839842"/><text:bookmark text:name="__Fieldmark__4002_455594754"/><text:bookmark text:name="__Fieldmark__73028_3095839842"/><text:bookmark text:name="__Fieldmark__293957_3095839842"/><text:bookmark text:name="__Fieldmark__15635_398959598"/><text:bookmark text:name="__Fieldmark__168714_2513166244"/><text:bookmark text:name="__Fieldmark__285753_2513166244"/><text:bookmark text:name="__Fieldmark__233082_3883317085"/><text:bookmark text:name="__Fieldmark__236631_3152322924"/><text:bookmark text:name="__Fieldmark__37651_1726382521"/><text:bookmark text:name="__Fieldmark__30323_2093881205"/><text:span text:style-name="T26">    </text:span><text:bookmark-end text:name="__Fieldmark__364_3521518262"/><text:bookmark-end text:name="__Fieldmark__2051_4257634436"/><text:bookmark-end text:name="__Fieldmark__46102_2440791607"/><text:bookmark-end text:name="__Fieldmark__168590_1386443737"/><text:bookmark-end text:name="__Fieldmark__29548_492384746"/><text:bookmark-end text:name="__Fieldmark__186616_492384746"/><text:bookmark-end text:name="__Fieldmark__364_509013698"/><text:bookmark-end text:name="__Fieldmark__44211_2487194833"/><text:bookmark-end text:name="__Fieldmark__88851_4257634436"/><text:bookmark text:name="__Fieldmark__42419_18727773081"/><text:bookmark text:name="__Fieldmark__335060_31523229241"/><text:bookmark text:name="__Fieldmark__22974_12877213031"/><text:bookmark text:name="__Fieldmark__109655_660468201"/><text:bookmark text:name="__Fieldmark__24797_38833170851"/><text:bookmark text:name="__Fieldmark__76090_4001636091"/><text:bookmark text:name="__Fieldmark__17471_8072150551"/><text:bookmark text:name="__Fieldmark__328733_30958398421"/><text:bookmark text:name="__Fieldmark__145404_30958398421"/><text:bookmark text:name="__Fieldmark__19750_31"/><text:bookmark text:name="__Fieldmark__4002_4555947541"/><text:bookmark text:name="__Fieldmark__73028_30958398421"/><text:bookmark text:name="__Fieldmark__293957_30958398421"/><text:bookmark text:name="__Fieldmark__15635_3989595981"/><text:bookmark text:name="__Fieldmark__168714_25131662441"/><text:bookmark text:name="__Fieldmark__285753_25131662441"/><text:bookmark text:name="__Fieldmark__233082_38833170851"/><text:bookmark text:name="__Fieldmark__30323_20938812051"/><text:bookmark text:name="__Fieldmark__236631_31523229241"/><text:bookmark text:name="__Fieldmark__37651_17263825211"/></text:p>
          </table:table-cell>
          <table:table-cell table:style-name="Táboa19.C4" office:value-type="string">
            <text:p text:style-name="P144"><text:span text:style-name="T2">Data de finalización <text:s text:c="2"/></text:span><text:bookmark-start text:name="__Fieldmark__365_3521518262"/><text:bookmark-start text:name="__Fieldmark__2052_4257634436"/><text:bookmark-start text:name="__Fieldmark__46103_2440791607"/><text:bookmark-start text:name="__Fieldmark__168591_1386443737"/><text:bookmark-start text:name="__Fieldmark__29642_492384746"/><text:bookmark-start text:name="__Fieldmark__186617_492384746"/><text:bookmark-start text:name="__Fieldmark__365_509013698"/><text:bookmark-start text:name="__Fieldmark__44212_2487194833"/><text:bookmark-start text:name="__Fieldmark__88852_4257634436"/><text:bookmark text:name="__Fieldmark__42543_1872777308"/><text:bookmark text:name="__Fieldmark__335172_3152322924"/><text:bookmark text:name="__Fieldmark__23048_1287721303"/><text:bookmark text:name="__Fieldmark__109743_66046820"/><text:bookmark text:name="__Fieldmark__24873_3883317085"/><text:bookmark text:name="__Fieldmark__76154_400163609"/><text:bookmark text:name="__Fieldmark__17523_807215055"/><text:bookmark text:name="__Fieldmark__328773_3095839842"/><text:bookmark text:name="__Fieldmark__145432_3095839842"/><text:bookmark text:name="__Fieldmark__19763_3"/><text:bookmark text:name="__Fieldmark__19763_3095839842"/><text:bookmark text:name="__Fieldmark__4009_455594754"/><text:bookmark text:name="__Fieldmark__73050_3095839842"/><text:bookmark text:name="__Fieldmark__293991_3095839842"/><text:bookmark text:name="__Fieldmark__15681_398959598"/><text:bookmark text:name="__Fieldmark__168772_2513166244"/><text:bookmark text:name="__Fieldmark__285823_2513166244"/><text:bookmark text:name="__Fieldmark__233164_3883317085"/><text:bookmark text:name="__Fieldmark__236737_3152322924"/><text:bookmark text:name="__Fieldmark__37769_1726382521"/><text:bookmark text:name="__Fieldmark__30417_2093881205"/><text:span text:style-name="T26">  </text:span><text:bookmark-end text:name="__Fieldmark__365_3521518262"/><text:bookmark-end text:name="__Fieldmark__2052_4257634436"/><text:bookmark-end text:name="__Fieldmark__46103_2440791607"/><text:bookmark-end text:name="__Fieldmark__168591_1386443737"/><text:bookmark-end text:name="__Fieldmark__29642_492384746"/><text:bookmark-end text:name="__Fieldmark__186617_492384746"/><text:bookmark-end text:name="__Fieldmark__365_509013698"/><text:bookmark-end text:name="__Fieldmark__44212_2487194833"/><text:bookmark-end text:name="__Fieldmark__88852_4257634436"/><text:bookmark text:name="__Fieldmark__42543_18727773081"/><text:bookmark text:name="__Fieldmark__335172_31523229241"/><text:bookmark text:name="__Fieldmark__23048_12877213031"/><text:bookmark text:name="__Fieldmark__109743_660468201"/><text:bookmark text:name="__Fieldmark__24873_38833170851"/><text:bookmark text:name="__Fieldmark__76154_4001636091"/><text:bookmark text:name="__Fieldmark__17523_8072150551"/><text:bookmark text:name="__Fieldmark__328773_30958398421"/><text:bookmark text:name="__Fieldmark__145432_30958398421"/><text:bookmark text:name="__Fieldmark__19763_31"/><text:bookmark text:name="__Fieldmark__4009_4555947541"/><text:bookmark text:name="__Fieldmark__73050_30958398421"/><text:bookmark text:name="__Fieldmark__293991_30958398421"/><text:bookmark text:name="__Fieldmark__15681_3989595981"/><text:bookmark text:name="__Fieldmark__168772_25131662441"/><text:bookmark text:name="__Fieldmark__285823_25131662441"/><text:bookmark text:name="__Fieldmark__233164_38833170851"/><text:bookmark text:name="__Fieldmark__30417_20938812051"/><text:bookmark text:name="__Fieldmark__236737_31523229241"/><text:bookmark text:name="__Fieldmark__37769_17263825211"/><text:span text:style-name="T26">/</text:span><text:bookmark-start text:name="__Fieldmark__366_3521518262"/><text:bookmark-start text:name="__Fieldmark__2053_4257634436"/><text:bookmark-start text:name="__Fieldmark__46104_2440791607"/><text:bookmark-start text:name="__Fieldmark__168592_1386443737"/><text:bookmark-start text:name="__Fieldmark__29731_492384746"/><text:bookmark-start text:name="__Fieldmark__186618_492384746"/><text:bookmark-start text:name="__Fieldmark__366_509013698"/><text:bookmark-start text:name="__Fieldmark__44213_2487194833"/><text:bookmark-start text:name="__Fieldmark__88853_4257634436"/><text:bookmark text:name="__Fieldmark__42665_1872777308"/><text:bookmark text:name="__Fieldmark__335282_3152322924"/><text:bookmark text:name="__Fieldmark__23117_1287721303"/><text:bookmark text:name="__Fieldmark__109829_66046820"/><text:bookmark text:name="__Fieldmark__24947_3883317085"/><text:bookmark text:name="__Fieldmark__76216_400163609"/><text:bookmark text:name="__Fieldmark__17573_807215055"/><text:bookmark text:name="__Fieldmark__328811_3095839842"/><text:bookmark text:name="__Fieldmark__145458_3095839842"/><text:bookmark text:name="__Fieldmark__19774_3"/><text:bookmark text:name="__Fieldmark__19774_3095839842"/><text:bookmark text:name="__Fieldmark__4016_455594754"/><text:bookmark text:name="__Fieldmark__73070_3095839842"/><text:bookmark text:name="__Fieldmark__294023_3095839842"/><text:bookmark text:name="__Fieldmark__15725_398959598"/><text:bookmark text:name="__Fieldmark__168828_2513166244"/><text:bookmark text:name="__Fieldmark__285891_2513166244"/><text:bookmark text:name="__Fieldmark__233244_3883317085"/><text:bookmark text:name="__Fieldmark__236841_3152322924"/><text:bookmark text:name="__Fieldmark__37885_1726382521"/><text:bookmark text:name="__Fieldmark__30509_2093881205"/><text:span text:style-name="T26">    </text:span><text:bookmark-end text:name="__Fieldmark__366_3521518262"/><text:bookmark-end text:name="__Fieldmark__2053_4257634436"/><text:bookmark-end text:name="__Fieldmark__46104_2440791607"/><text:bookmark-end text:name="__Fieldmark__168592_1386443737"/><text:bookmark-end text:name="__Fieldmark__29731_492384746"/><text:bookmark-end text:name="__Fieldmark__186618_492384746"/><text:bookmark-end text:name="__Fieldmark__366_509013698"/><text:bookmark-end text:name="__Fieldmark__44213_2487194833"/><text:bookmark-end text:name="__Fieldmark__88853_4257634436"/><text:bookmark text:name="__Fieldmark__42665_18727773081"/><text:bookmark text:name="__Fieldmark__335282_31523229241"/><text:bookmark text:name="__Fieldmark__23117_12877213031"/><text:bookmark text:name="__Fieldmark__109829_660468201"/><text:bookmark text:name="__Fieldmark__24947_38833170851"/><text:bookmark text:name="__Fieldmark__76216_4001636091"/><text:bookmark text:name="__Fieldmark__17573_8072150551"/><text:bookmark text:name="__Fieldmark__328811_30958398421"/><text:bookmark text:name="__Fieldmark__145458_30958398421"/><text:bookmark text:name="__Fieldmark__19774_31"/><text:bookmark text:name="__Fieldmark__4016_4555947541"/><text:bookmark text:name="__Fieldmark__73070_30958398421"/><text:bookmark text:name="__Fieldmark__294023_30958398421"/><text:bookmark text:name="__Fieldmark__15725_3989595981"/><text:bookmark text:name="__Fieldmark__168828_25131662441"/><text:bookmark text:name="__Fieldmark__285891_25131662441"/><text:bookmark text:name="__Fieldmark__233244_38833170851"/><text:bookmark text:name="__Fieldmark__30509_20938812051"/><text:bookmark text:name="__Fieldmark__236841_31523229241"/><text:bookmark text:name="__Fieldmark__37885_17263825211"/></text:p>
          </table:table-cell>
        </table:table-row>
        <table:table-row table:style-name="Táboa19.1">
          <table:table-cell table:style-name="Táboa19.A3" table:number-columns-spanned="3" office:value-type="string">
            <text:p text:style-name="P8">4) Nome da persoa contratada</text:p>
            <text:p text:style-name="P92"><text:bookmark-start text:name="__Fieldmark__88854_4257634436"/><text:bookmark-start text:name="__Fieldmark__44214_2487194833"/><text:bookmark-start text:name="__Fieldmark__367_509013698"/><text:bookmark-start text:name="__Fieldmark__186619_492384746"/><text:bookmark-start text:name="__Fieldmark__29825_492384746"/><text:bookmark-start text:name="__Fieldmark__168593_1386443737"/><text:bookmark-start text:name="__Fieldmark__46105_2440791607"/><text:bookmark-start text:name="__Fieldmark__2054_4257634436"/><text:bookmark-start text:name="__Fieldmark__367_3521518262"/><text:bookmark text:name="__Fieldmark__38002_1726382521"/><text:bookmark text:name="__Fieldmark__236946_3152322924"/><text:bookmark text:name="__Fieldmark__233325_3883317085"/><text:bookmark text:name="__Fieldmark__285960_2513166244"/><text:bookmark text:name="__Fieldmark__168885_2513166244"/><text:bookmark text:name="__Fieldmark__15770_398959598"/><text:bookmark text:name="__Fieldmark__294056_3095839842"/><text:bookmark text:name="__Fieldmark__73091_3095839842"/><text:bookmark text:name="__Fieldmark__4025_455594754"/><text:bookmark text:name="__Fieldmark__19786_3095839842"/><text:bookmark text:name="__Fieldmark__19786_3"/><text:bookmark text:name="__Fieldmark__145485_3095839842"/><text:bookmark text:name="__Fieldmark__328850_3095839842"/><text:bookmark text:name="__Fieldmark__17624_807215055"/><text:bookmark text:name="__Fieldmark__76279_400163609"/><text:bookmark text:name="__Fieldmark__25022_3883317085"/><text:bookmark text:name="__Fieldmark__109916_66046820"/><text:bookmark text:name="__Fieldmark__23190_1287721303"/><text:bookmark text:name="__Fieldmark__335393_3152322924"/><text:bookmark text:name="__Fieldmark__42788_1872777308"/><text:bookmark text:name="__Fieldmark__30602_2093881205"/>     <text:bookmark-end text:name="__Fieldmark__88854_4257634436"/><text:bookmark-end text:name="__Fieldmark__44214_2487194833"/><text:bookmark-end text:name="__Fieldmark__367_509013698"/><text:bookmark-end text:name="__Fieldmark__186619_492384746"/><text:bookmark-end text:name="__Fieldmark__29825_492384746"/><text:bookmark-end text:name="__Fieldmark__168593_1386443737"/><text:bookmark-end text:name="__Fieldmark__46105_2440791607"/><text:bookmark-end text:name="__Fieldmark__2054_4257634436"/><text:bookmark-end text:name="__Fieldmark__367_3521518262"/><text:bookmark text:name="__Fieldmark__42788_18727773081"/><text:bookmark text:name="__Fieldmark__335393_31523229241"/><text:bookmark text:name="__Fieldmark__23190_12877213031"/><text:bookmark text:name="__Fieldmark__109916_660468201"/><text:bookmark text:name="__Fieldmark__25022_38833170851"/><text:bookmark text:name="__Fieldmark__76279_4001636091"/><text:bookmark text:name="__Fieldmark__17624_8072150551"/><text:bookmark text:name="__Fieldmark__328850_30958398421"/><text:bookmark text:name="__Fieldmark__145485_30958398421"/><text:bookmark text:name="__Fieldmark__19786_31"/><text:bookmark text:name="__Fieldmark__4025_4555947541"/><text:bookmark text:name="__Fieldmark__73091_30958398421"/><text:bookmark text:name="__Fieldmark__294056_30958398421"/><text:bookmark text:name="__Fieldmark__15770_3989595981"/><text:bookmark text:name="__Fieldmark__168885_25131662441"/><text:bookmark text:name="__Fieldmark__285960_25131662441"/><text:bookmark text:name="__Fieldmark__233325_38833170851"/><text:bookmark text:name="__Fieldmark__30602_20938812051"/><text:bookmark text:name="__Fieldmark__236946_31523229241"/><text:bookmark text:name="__Fieldmark__38002_17263825211"/></text:p>
          </table:table-cell>
          <table:covered-table-cell/>
          <table:covered-table-cell/>
        </table:table-row>
        <table:table-row table:style-name="Táboa19.1">
          <table:table-cell table:style-name="Táboa19.A3" table:number-columns-spanned="3" office:value-type="string">
            <text:p text:style-name="P8">Convocatoria</text:p>
            <text:p text:style-name="P92"><text:bookmark-start text:name="__Fieldmark__88855_4257634436"/><text:bookmark-start text:name="__Fieldmark__44215_2487194833"/><text:bookmark-start text:name="__Fieldmark__368_509013698"/><text:bookmark-start text:name="__Fieldmark__186620_492384746"/><text:bookmark-start text:name="__Fieldmark__29919_492384746"/><text:bookmark-start text:name="__Fieldmark__168594_1386443737"/><text:bookmark-start text:name="__Fieldmark__46106_2440791607"/><text:bookmark-start text:name="__Fieldmark__2055_4257634436"/><text:bookmark-start text:name="__Fieldmark__368_3521518262"/><text:bookmark text:name="__Fieldmark__38119_1726382521"/><text:bookmark text:name="__Fieldmark__237051_3152322924"/><text:bookmark text:name="__Fieldmark__30695_2093881205"/><text:bookmark text:name="__Fieldmark__233406_3883317085"/><text:bookmark text:name="__Fieldmark__286029_2513166244"/><text:bookmark text:name="__Fieldmark__168942_2513166244"/><text:bookmark text:name="__Fieldmark__15815_398959598"/><text:bookmark text:name="__Fieldmark__294089_3095839842"/><text:bookmark text:name="__Fieldmark__73112_3095839842"/><text:bookmark text:name="__Fieldmark__4034_455594754"/><text:bookmark text:name="__Fieldmark__19798_3095839842"/><text:bookmark text:name="__Fieldmark__19798_3"/><text:bookmark text:name="__Fieldmark__145512_3095839842"/><text:bookmark text:name="__Fieldmark__328889_3095839842"/><text:bookmark text:name="__Fieldmark__17675_807215055"/><text:bookmark text:name="__Fieldmark__76342_400163609"/><text:bookmark text:name="__Fieldmark__25097_3883317085"/><text:bookmark text:name="__Fieldmark__23262_1287721303"/><text:bookmark text:name="__Fieldmark__335504_3152322924"/><text:bookmark text:name="__Fieldmark__42911_1872777308"/><text:bookmark text:name="__Fieldmark__110003_66046820"/>     <text:bookmark-end text:name="__Fieldmark__88855_4257634436"/><text:bookmark-end text:name="__Fieldmark__44215_2487194833"/><text:bookmark-end text:name="__Fieldmark__368_509013698"/><text:bookmark-end text:name="__Fieldmark__186620_492384746"/><text:bookmark-end text:name="__Fieldmark__29919_492384746"/><text:bookmark-end text:name="__Fieldmark__168594_1386443737"/><text:bookmark-end text:name="__Fieldmark__46106_2440791607"/><text:bookmark-end text:name="__Fieldmark__2055_4257634436"/><text:bookmark-end text:name="__Fieldmark__368_3521518262"/><text:bookmark text:name="__Fieldmark__42911_18727773081"/><text:bookmark text:name="__Fieldmark__335504_31523229241"/><text:bookmark text:name="__Fieldmark__23262_12877213031"/><text:bookmark text:name="__Fieldmark__110003_660468201"/><text:bookmark text:name="__Fieldmark__25097_38833170851"/><text:bookmark text:name="__Fieldmark__76342_4001636091"/><text:bookmark text:name="__Fieldmark__17675_8072150551"/><text:bookmark text:name="__Fieldmark__328889_30958398421"/><text:bookmark text:name="__Fieldmark__145512_30958398421"/><text:bookmark text:name="__Fieldmark__19798_31"/><text:bookmark text:name="__Fieldmark__4034_4555947541"/><text:bookmark text:name="__Fieldmark__73112_30958398421"/><text:bookmark text:name="__Fieldmark__294089_30958398421"/><text:bookmark text:name="__Fieldmark__15815_3989595981"/><text:bookmark text:name="__Fieldmark__168942_25131662441"/><text:bookmark text:name="__Fieldmark__286029_25131662441"/><text:bookmark text:name="__Fieldmark__233406_38833170851"/><text:bookmark text:name="__Fieldmark__30695_20938812051"/><text:bookmark text:name="__Fieldmark__237051_31523229241"/><text:bookmark text:name="__Fieldmark__38119_17263825211"/></text:p>
          </table:table-cell>
          <table:covered-table-cell/>
          <table:covered-table-cell/>
        </table:table-row>
        <table:table-row table:style-name="Táboa19.1">
          <table:table-cell table:style-name="Táboa19.A4" office:value-type="string">
            <text:p text:style-name="P8">Data de contratación</text:p>
          </table:table-cell>
          <table:table-cell table:style-name="Táboa19.A4" office:value-type="string">
            <text:p text:style-name="P144"><text:span text:style-name="T2">Data de inicio <text:s text:c="2"/></text:span><text:bookmark-start text:name="__Fieldmark__369_3521518262"/><text:bookmark-start text:name="__Fieldmark__2056_4257634436"/><text:bookmark-start text:name="__Fieldmark__46107_2440791607"/><text:bookmark-start text:name="__Fieldmark__168595_1386443737"/><text:bookmark-start text:name="__Fieldmark__30016_492384746"/><text:bookmark-start text:name="__Fieldmark__186621_492384746"/><text:bookmark-start text:name="__Fieldmark__369_509013698"/><text:bookmark-start text:name="__Fieldmark__44216_2487194833"/><text:bookmark-start text:name="__Fieldmark__88856_4257634436"/><text:bookmark text:name="__Fieldmark__43035_1872777308"/><text:bookmark text:name="__Fieldmark__335616_3152322924"/><text:bookmark text:name="__Fieldmark__23337_1287721303"/><text:bookmark text:name="__Fieldmark__110091_66046820"/><text:bookmark text:name="__Fieldmark__25173_3883317085"/><text:bookmark text:name="__Fieldmark__76406_400163609"/><text:bookmark text:name="__Fieldmark__17727_807215055"/><text:bookmark text:name="__Fieldmark__328929_3095839842"/><text:bookmark text:name="__Fieldmark__145540_3095839842"/><text:bookmark text:name="__Fieldmark__19811_3"/><text:bookmark text:name="__Fieldmark__19811_3095839842"/><text:bookmark text:name="__Fieldmark__4041_455594754"/><text:bookmark text:name="__Fieldmark__73134_3095839842"/><text:bookmark text:name="__Fieldmark__294123_3095839842"/><text:bookmark text:name="__Fieldmark__15861_398959598"/><text:bookmark text:name="__Fieldmark__169000_2513166244"/><text:bookmark text:name="__Fieldmark__286099_2513166244"/><text:bookmark text:name="__Fieldmark__233488_3883317085"/><text:bookmark text:name="__Fieldmark__237157_3152322924"/><text:bookmark text:name="__Fieldmark__38237_1726382521"/><text:bookmark text:name="__Fieldmark__30789_2093881205"/><text:span text:style-name="T26">  </text:span><text:bookmark-end text:name="__Fieldmark__369_3521518262"/><text:bookmark-end text:name="__Fieldmark__2056_4257634436"/><text:bookmark-end text:name="__Fieldmark__46107_2440791607"/><text:bookmark-end text:name="__Fieldmark__168595_1386443737"/><text:bookmark-end text:name="__Fieldmark__30016_492384746"/><text:bookmark-end text:name="__Fieldmark__186621_492384746"/><text:bookmark-end text:name="__Fieldmark__369_509013698"/><text:bookmark-end text:name="__Fieldmark__44216_2487194833"/><text:bookmark-end text:name="__Fieldmark__88856_4257634436"/><text:bookmark text:name="__Fieldmark__43035_18727773081"/><text:bookmark text:name="__Fieldmark__335616_31523229241"/><text:bookmark text:name="__Fieldmark__23337_12877213031"/><text:bookmark text:name="__Fieldmark__110091_660468201"/><text:bookmark text:name="__Fieldmark__25173_38833170851"/><text:bookmark text:name="__Fieldmark__76406_4001636091"/><text:bookmark text:name="__Fieldmark__17727_8072150551"/><text:bookmark text:name="__Fieldmark__328929_30958398421"/><text:bookmark text:name="__Fieldmark__145540_30958398421"/><text:bookmark text:name="__Fieldmark__19811_31"/><text:bookmark text:name="__Fieldmark__4041_4555947541"/><text:bookmark text:name="__Fieldmark__73134_30958398421"/><text:bookmark text:name="__Fieldmark__294123_30958398421"/><text:bookmark text:name="__Fieldmark__15861_3989595981"/><text:bookmark text:name="__Fieldmark__169000_25131662441"/><text:bookmark text:name="__Fieldmark__286099_25131662441"/><text:bookmark text:name="__Fieldmark__233488_38833170851"/><text:bookmark text:name="__Fieldmark__30789_20938812051"/><text:bookmark text:name="__Fieldmark__237157_31523229241"/><text:bookmark text:name="__Fieldmark__38237_17263825211"/><text:span text:style-name="T26">/</text:span><text:bookmark-start text:name="__Fieldmark__370_3521518262"/><text:bookmark-start text:name="__Fieldmark__2057_4257634436"/><text:bookmark-start text:name="__Fieldmark__46108_2440791607"/><text:bookmark-start text:name="__Fieldmark__168596_1386443737"/><text:bookmark-start text:name="__Fieldmark__30105_492384746"/><text:bookmark-start text:name="__Fieldmark__186622_492384746"/><text:bookmark-start text:name="__Fieldmark__370_509013698"/><text:bookmark-start text:name="__Fieldmark__44217_2487194833"/><text:bookmark-start text:name="__Fieldmark__88857_4257634436"/><text:bookmark text:name="__Fieldmark__43157_1872777308"/><text:bookmark text:name="__Fieldmark__335726_3152322924"/><text:bookmark text:name="__Fieldmark__23406_1287721303"/><text:bookmark text:name="__Fieldmark__110177_66046820"/><text:bookmark text:name="__Fieldmark__25247_3883317085"/><text:bookmark text:name="__Fieldmark__76468_400163609"/><text:bookmark text:name="__Fieldmark__17777_807215055"/><text:bookmark text:name="__Fieldmark__328967_3095839842"/><text:bookmark text:name="__Fieldmark__145566_3095839842"/><text:bookmark text:name="__Fieldmark__19822_3"/><text:bookmark text:name="__Fieldmark__19822_3095839842"/><text:bookmark text:name="__Fieldmark__4048_455594754"/><text:bookmark text:name="__Fieldmark__73154_3095839842"/><text:bookmark text:name="__Fieldmark__294155_3095839842"/><text:bookmark text:name="__Fieldmark__15905_398959598"/><text:bookmark text:name="__Fieldmark__169056_2513166244"/><text:bookmark text:name="__Fieldmark__286167_2513166244"/><text:bookmark text:name="__Fieldmark__233568_3883317085"/><text:bookmark text:name="__Fieldmark__237261_3152322924"/><text:bookmark text:name="__Fieldmark__38353_1726382521"/><text:bookmark text:name="__Fieldmark__30881_2093881205"/><text:span text:style-name="T26">    </text:span><text:bookmark-end text:name="__Fieldmark__370_3521518262"/><text:bookmark-end text:name="__Fieldmark__2057_4257634436"/><text:bookmark-end text:name="__Fieldmark__46108_2440791607"/><text:bookmark-end text:name="__Fieldmark__168596_1386443737"/><text:bookmark-end text:name="__Fieldmark__30105_492384746"/><text:bookmark-end text:name="__Fieldmark__186622_492384746"/><text:bookmark-end text:name="__Fieldmark__370_509013698"/><text:bookmark-end text:name="__Fieldmark__44217_2487194833"/><text:bookmark-end text:name="__Fieldmark__88857_4257634436"/><text:bookmark text:name="__Fieldmark__43157_18727773081"/><text:bookmark text:name="__Fieldmark__335726_31523229241"/><text:bookmark text:name="__Fieldmark__23406_12877213031"/><text:bookmark text:name="__Fieldmark__110177_660468201"/><text:bookmark text:name="__Fieldmark__25247_38833170851"/><text:bookmark text:name="__Fieldmark__76468_4001636091"/><text:bookmark text:name="__Fieldmark__17777_8072150551"/><text:bookmark text:name="__Fieldmark__328967_30958398421"/><text:bookmark text:name="__Fieldmark__145566_30958398421"/><text:bookmark text:name="__Fieldmark__19822_31"/><text:bookmark text:name="__Fieldmark__4048_4555947541"/><text:bookmark text:name="__Fieldmark__73154_30958398421"/><text:bookmark text:name="__Fieldmark__294155_30958398421"/><text:bookmark text:name="__Fieldmark__15905_3989595981"/><text:bookmark text:name="__Fieldmark__169056_25131662441"/><text:bookmark text:name="__Fieldmark__286167_25131662441"/><text:bookmark text:name="__Fieldmark__233568_38833170851"/><text:bookmark text:name="__Fieldmark__30881_20938812051"/><text:bookmark text:name="__Fieldmark__237261_31523229241"/><text:bookmark text:name="__Fieldmark__38353_17263825211"/></text:p>
          </table:table-cell>
          <table:table-cell table:style-name="Táboa19.C4" office:value-type="string">
            <text:p text:style-name="P144"><text:span text:style-name="T2">Data de finalización <text:s text:c="2"/></text:span><text:bookmark-start text:name="__Fieldmark__371_3521518262"/><text:bookmark-start text:name="__Fieldmark__2058_4257634436"/><text:bookmark-start text:name="__Fieldmark__46109_2440791607"/><text:bookmark-start text:name="__Fieldmark__168597_1386443737"/><text:bookmark-start text:name="__Fieldmark__30199_492384746"/><text:bookmark-start text:name="__Fieldmark__186623_492384746"/><text:bookmark-start text:name="__Fieldmark__371_509013698"/><text:bookmark-start text:name="__Fieldmark__44218_2487194833"/><text:bookmark-start text:name="__Fieldmark__88858_4257634436"/><text:bookmark text:name="__Fieldmark__43281_1872777308"/><text:bookmark text:name="__Fieldmark__335838_3152322924"/><text:bookmark text:name="__Fieldmark__23480_1287721303"/><text:bookmark text:name="__Fieldmark__25323_3883317085"/><text:bookmark text:name="__Fieldmark__76532_400163609"/><text:bookmark text:name="__Fieldmark__17829_807215055"/><text:bookmark text:name="__Fieldmark__329007_3095839842"/><text:bookmark text:name="__Fieldmark__145594_3095839842"/><text:bookmark text:name="__Fieldmark__19835_3"/><text:bookmark text:name="__Fieldmark__19835_3095839842"/><text:bookmark text:name="__Fieldmark__4055_455594754"/><text:bookmark text:name="__Fieldmark__73176_3095839842"/><text:bookmark text:name="__Fieldmark__294189_3095839842"/><text:bookmark text:name="__Fieldmark__15951_398959598"/><text:bookmark text:name="__Fieldmark__169114_2513166244"/><text:bookmark text:name="__Fieldmark__286237_2513166244"/><text:bookmark text:name="__Fieldmark__233650_3883317085"/><text:bookmark text:name="__Fieldmark__30975_2093881205"/><text:bookmark text:name="__Fieldmark__237367_3152322924"/><text:bookmark text:name="__Fieldmark__38471_1726382521"/><text:bookmark text:name="__Fieldmark__110265_66046820"/><text:span text:style-name="T26">  </text:span><text:bookmark-end text:name="__Fieldmark__371_3521518262"/><text:bookmark-end text:name="__Fieldmark__2058_4257634436"/><text:bookmark-end text:name="__Fieldmark__46109_2440791607"/><text:bookmark-end text:name="__Fieldmark__168597_1386443737"/><text:bookmark-end text:name="__Fieldmark__30199_492384746"/><text:bookmark-end text:name="__Fieldmark__186623_492384746"/><text:bookmark-end text:name="__Fieldmark__371_509013698"/><text:bookmark-end text:name="__Fieldmark__44218_2487194833"/><text:bookmark-end text:name="__Fieldmark__88858_4257634436"/><text:bookmark text:name="__Fieldmark__43281_18727773081"/><text:bookmark text:name="__Fieldmark__335838_31523229241"/><text:bookmark text:name="__Fieldmark__23480_12877213031"/><text:bookmark text:name="__Fieldmark__110265_660468201"/><text:bookmark text:name="__Fieldmark__25323_38833170851"/><text:bookmark text:name="__Fieldmark__76532_4001636091"/><text:bookmark text:name="__Fieldmark__17829_8072150551"/><text:bookmark text:name="__Fieldmark__329007_30958398421"/><text:bookmark text:name="__Fieldmark__145594_30958398421"/><text:bookmark text:name="__Fieldmark__19835_31"/><text:bookmark text:name="__Fieldmark__4055_4555947541"/><text:bookmark text:name="__Fieldmark__73176_30958398421"/><text:bookmark text:name="__Fieldmark__294189_30958398421"/><text:bookmark text:name="__Fieldmark__15951_3989595981"/><text:bookmark text:name="__Fieldmark__169114_25131662441"/><text:bookmark text:name="__Fieldmark__286237_25131662441"/><text:bookmark text:name="__Fieldmark__233650_38833170851"/><text:bookmark text:name="__Fieldmark__30975_20938812051"/><text:bookmark text:name="__Fieldmark__237367_31523229241"/><text:bookmark text:name="__Fieldmark__38471_17263825211"/><text:span text:style-name="T26">/</text:span><text:bookmark-start text:name="__Fieldmark__372_3521518262"/><text:bookmark-start text:name="__Fieldmark__2059_4257634436"/><text:bookmark-start text:name="__Fieldmark__46110_2440791607"/><text:bookmark-start text:name="__Fieldmark__168598_1386443737"/><text:bookmark-start text:name="__Fieldmark__30288_492384746"/><text:bookmark-start text:name="__Fieldmark__186624_492384746"/><text:bookmark-start text:name="__Fieldmark__372_509013698"/><text:bookmark-start text:name="__Fieldmark__44219_2487194833"/><text:bookmark-start text:name="__Fieldmark__88859_4257634436"/><text:bookmark text:name="__Fieldmark__43403_1872777308"/><text:bookmark text:name="__Fieldmark__335948_3152322924"/><text:bookmark text:name="__Fieldmark__23549_1287721303"/><text:bookmark text:name="__Fieldmark__25397_3883317085"/><text:bookmark text:name="__Fieldmark__76594_400163609"/><text:bookmark text:name="__Fieldmark__17879_807215055"/><text:bookmark text:name="__Fieldmark__329045_3095839842"/><text:bookmark text:name="__Fieldmark__145620_3095839842"/><text:bookmark text:name="__Fieldmark__19846_3"/><text:bookmark text:name="__Fieldmark__19846_3095839842"/><text:bookmark text:name="__Fieldmark__4062_455594754"/><text:bookmark text:name="__Fieldmark__73196_3095839842"/><text:bookmark text:name="__Fieldmark__294221_3095839842"/><text:bookmark text:name="__Fieldmark__169170_2513166244"/><text:bookmark text:name="__Fieldmark__286305_2513166244"/><text:bookmark text:name="__Fieldmark__233730_3883317085"/><text:bookmark text:name="__Fieldmark__31067_2093881205"/><text:bookmark text:name="__Fieldmark__15995_398959598"/><text:bookmark text:name="__Fieldmark__38587_1726382521"/><text:bookmark text:name="__Fieldmark__110351_66046820"/><text:bookmark text:name="__Fieldmark__237471_3152322924"/><text:span text:style-name="T26">    </text:span><text:bookmark-end text:name="__Fieldmark__372_3521518262"/><text:bookmark-end text:name="__Fieldmark__2059_4257634436"/><text:bookmark-end text:name="__Fieldmark__46110_2440791607"/><text:bookmark-end text:name="__Fieldmark__168598_1386443737"/><text:bookmark-end text:name="__Fieldmark__30288_492384746"/><text:bookmark-end text:name="__Fieldmark__186624_492384746"/><text:bookmark-end text:name="__Fieldmark__372_509013698"/><text:bookmark-end text:name="__Fieldmark__44219_2487194833"/><text:bookmark-end text:name="__Fieldmark__88859_4257634436"/><text:bookmark text:name="__Fieldmark__43403_18727773081"/><text:bookmark text:name="__Fieldmark__335948_31523229241"/><text:bookmark text:name="__Fieldmark__23549_12877213031"/><text:bookmark text:name="__Fieldmark__110351_660468201"/><text:bookmark text:name="__Fieldmark__25397_38833170851"/><text:bookmark text:name="__Fieldmark__76594_4001636091"/><text:bookmark text:name="__Fieldmark__17879_8072150551"/><text:bookmark text:name="__Fieldmark__329045_30958398421"/><text:bookmark text:name="__Fieldmark__145620_30958398421"/><text:bookmark text:name="__Fieldmark__19846_31"/><text:bookmark text:name="__Fieldmark__4062_4555947541"/><text:bookmark text:name="__Fieldmark__73196_30958398421"/><text:bookmark text:name="__Fieldmark__294221_30958398421"/><text:bookmark text:name="__Fieldmark__15995_3989595981"/><text:bookmark text:name="__Fieldmark__169170_25131662441"/><text:bookmark text:name="__Fieldmark__286305_25131662441"/><text:bookmark text:name="__Fieldmark__233730_38833170851"/><text:bookmark text:name="__Fieldmark__31067_20938812051"/><text:bookmark text:name="__Fieldmark__237471_31523229241"/><text:bookmark text:name="__Fieldmark__38587_17263825211"/></text:p>
          </table:table-cell>
        </table:table-row>
        <table:table-row table:style-name="Táboa19.1">
          <table:table-cell table:style-name="Táboa19.A3" table:number-columns-spanned="3" office:value-type="string">
            <text:p text:style-name="P8">5) Nome da persoa contratada</text:p>
            <text:p text:style-name="P92"><text:bookmark-start text:name="__Fieldmark__88860_4257634436"/><text:bookmark-start text:name="__Fieldmark__44220_2487194833"/><text:bookmark-start text:name="__Fieldmark__373_509013698"/><text:bookmark-start text:name="__Fieldmark__186625_492384746"/><text:bookmark-start text:name="__Fieldmark__30382_492384746"/><text:bookmark-start text:name="__Fieldmark__168599_1386443737"/><text:bookmark-start text:name="__Fieldmark__46111_2440791607"/><text:bookmark-start text:name="__Fieldmark__2060_4257634436"/><text:bookmark-start text:name="__Fieldmark__373_3521518262"/><text:bookmark text:name="__Fieldmark__38704_1726382521"/><text:bookmark text:name="__Fieldmark__237576_3152322924"/><text:bookmark text:name="__Fieldmark__31160_2093881205"/><text:bookmark text:name="__Fieldmark__233811_3883317085"/><text:bookmark text:name="__Fieldmark__286374_2513166244"/><text:bookmark text:name="__Fieldmark__169227_2513166244"/><text:bookmark text:name="__Fieldmark__16040_398959598"/><text:bookmark text:name="__Fieldmark__294254_3095839842"/><text:bookmark text:name="__Fieldmark__73217_3095839842"/><text:bookmark text:name="__Fieldmark__4071_455594754"/><text:bookmark text:name="__Fieldmark__19858_3095839842"/><text:bookmark text:name="__Fieldmark__19858_3"/><text:bookmark text:name="__Fieldmark__145647_3095839842"/><text:bookmark text:name="__Fieldmark__329084_3095839842"/><text:bookmark text:name="__Fieldmark__17930_807215055"/><text:bookmark text:name="__Fieldmark__76657_400163609"/><text:bookmark text:name="__Fieldmark__25472_3883317085"/><text:bookmark text:name="__Fieldmark__23621_1287721303"/><text:bookmark text:name="__Fieldmark__336059_3152322924"/><text:bookmark text:name="__Fieldmark__43526_1872777308"/><text:bookmark text:name="__Fieldmark__110438_66046820"/>     <text:bookmark-end text:name="__Fieldmark__88860_4257634436"/><text:bookmark-end text:name="__Fieldmark__44220_2487194833"/><text:bookmark-end text:name="__Fieldmark__373_509013698"/><text:bookmark-end text:name="__Fieldmark__186625_492384746"/><text:bookmark-end text:name="__Fieldmark__30382_492384746"/><text:bookmark-end text:name="__Fieldmark__168599_1386443737"/><text:bookmark-end text:name="__Fieldmark__46111_2440791607"/><text:bookmark-end text:name="__Fieldmark__2060_4257634436"/><text:bookmark-end text:name="__Fieldmark__373_3521518262"/><text:bookmark text:name="__Fieldmark__43526_18727773081"/><text:bookmark text:name="__Fieldmark__336059_31523229241"/><text:bookmark text:name="__Fieldmark__23621_12877213031"/><text:bookmark text:name="__Fieldmark__110438_660468201"/><text:bookmark text:name="__Fieldmark__25472_38833170851"/><text:bookmark text:name="__Fieldmark__76657_4001636091"/><text:bookmark text:name="__Fieldmark__17930_8072150551"/><text:bookmark text:name="__Fieldmark__329084_30958398421"/><text:bookmark text:name="__Fieldmark__145647_30958398421"/><text:bookmark text:name="__Fieldmark__19858_31"/><text:bookmark text:name="__Fieldmark__4071_4555947541"/><text:bookmark text:name="__Fieldmark__73217_30958398421"/><text:bookmark text:name="__Fieldmark__294254_30958398421"/><text:bookmark text:name="__Fieldmark__16040_3989595981"/><text:bookmark text:name="__Fieldmark__169227_25131662441"/><text:bookmark text:name="__Fieldmark__286374_25131662441"/><text:bookmark text:name="__Fieldmark__233811_38833170851"/><text:bookmark text:name="__Fieldmark__31160_20938812051"/><text:bookmark text:name="__Fieldmark__237576_31523229241"/><text:bookmark text:name="__Fieldmark__38704_17263825211"/></text:p>
          </table:table-cell>
          <table:covered-table-cell/>
          <table:covered-table-cell/>
        </table:table-row>
        <table:table-row table:style-name="Táboa19.1">
          <table:table-cell table:style-name="Táboa19.A3" table:number-columns-spanned="3" office:value-type="string">
            <text:p text:style-name="P8">Convocatoria</text:p>
            <text:p text:style-name="P92"><text:bookmark-start text:name="__Fieldmark__88861_4257634436"/><text:bookmark-start text:name="__Fieldmark__44221_2487194833"/><text:bookmark-start text:name="__Fieldmark__374_509013698"/><text:bookmark-start text:name="__Fieldmark__186626_492384746"/><text:bookmark-start text:name="__Fieldmark__30476_492384746"/><text:bookmark-start text:name="__Fieldmark__168600_1386443737"/><text:bookmark-start text:name="__Fieldmark__46112_2440791607"/><text:bookmark-start text:name="__Fieldmark__2061_4257634436"/><text:bookmark-start text:name="__Fieldmark__374_3521518262"/><text:bookmark text:name="__Fieldmark__38821_1726382521"/><text:bookmark text:name="__Fieldmark__237681_3152322924"/><text:bookmark text:name="__Fieldmark__31253_2093881205"/><text:bookmark text:name="__Fieldmark__233892_3883317085"/><text:bookmark text:name="__Fieldmark__286443_2513166244"/><text:bookmark text:name="__Fieldmark__169284_2513166244"/><text:bookmark text:name="__Fieldmark__16085_398959598"/><text:bookmark text:name="__Fieldmark__294287_3095839842"/><text:bookmark text:name="__Fieldmark__73238_3095839842"/><text:bookmark text:name="__Fieldmark__4080_455594754"/><text:bookmark text:name="__Fieldmark__19870_3095839842"/><text:bookmark text:name="__Fieldmark__19870_3"/><text:bookmark text:name="__Fieldmark__145674_3095839842"/><text:bookmark text:name="__Fieldmark__329123_3095839842"/><text:bookmark text:name="__Fieldmark__17981_807215055"/><text:bookmark text:name="__Fieldmark__76720_400163609"/><text:bookmark text:name="__Fieldmark__25547_3883317085"/><text:bookmark text:name="__Fieldmark__23693_1287721303"/><text:bookmark text:name="__Fieldmark__336170_3152322924"/><text:bookmark text:name="__Fieldmark__43649_1872777308"/><text:bookmark text:name="__Fieldmark__110525_66046820"/>     <text:bookmark-end text:name="__Fieldmark__88861_4257634436"/><text:bookmark-end text:name="__Fieldmark__44221_2487194833"/><text:bookmark-end text:name="__Fieldmark__374_509013698"/><text:bookmark-end text:name="__Fieldmark__186626_492384746"/><text:bookmark-end text:name="__Fieldmark__30476_492384746"/><text:bookmark-end text:name="__Fieldmark__168600_1386443737"/><text:bookmark-end text:name="__Fieldmark__46112_2440791607"/><text:bookmark-end text:name="__Fieldmark__2061_4257634436"/><text:bookmark-end text:name="__Fieldmark__374_3521518262"/><text:bookmark text:name="__Fieldmark__43649_18727773081"/><text:bookmark text:name="__Fieldmark__336170_31523229241"/><text:bookmark text:name="__Fieldmark__23693_12877213031"/><text:bookmark text:name="__Fieldmark__110525_660468201"/><text:bookmark text:name="__Fieldmark__25547_38833170851"/><text:bookmark text:name="__Fieldmark__76720_4001636091"/><text:bookmark text:name="__Fieldmark__17981_8072150551"/><text:bookmark text:name="__Fieldmark__329123_30958398421"/><text:bookmark text:name="__Fieldmark__145674_30958398421"/><text:bookmark text:name="__Fieldmark__19870_31"/><text:bookmark text:name="__Fieldmark__4080_4555947541"/><text:bookmark text:name="__Fieldmark__73238_30958398421"/><text:bookmark text:name="__Fieldmark__294287_30958398421"/><text:bookmark text:name="__Fieldmark__16085_3989595981"/><text:bookmark text:name="__Fieldmark__169284_25131662441"/><text:bookmark text:name="__Fieldmark__286443_25131662441"/><text:bookmark text:name="__Fieldmark__233892_38833170851"/><text:bookmark text:name="__Fieldmark__31253_20938812051"/><text:bookmark text:name="__Fieldmark__237681_31523229241"/><text:bookmark text:name="__Fieldmark__38821_17263825211"/></text:p>
          </table:table-cell>
          <table:covered-table-cell/>
          <table:covered-table-cell/>
        </table:table-row>
        <table:table-row table:style-name="Táboa19.1">
          <table:table-cell table:style-name="Táboa19.A4" office:value-type="string">
            <text:p text:style-name="P8">Data de contratación</text:p>
          </table:table-cell>
          <table:table-cell table:style-name="Táboa19.A4" office:value-type="string">
            <text:p text:style-name="P144"><text:span text:style-name="T2">Data de inicio <text:s text:c="2"/></text:span><text:bookmark-start text:name="__Fieldmark__375_3521518262"/><text:bookmark-start text:name="__Fieldmark__2062_4257634436"/><text:bookmark-start text:name="__Fieldmark__46113_2440791607"/><text:bookmark-start text:name="__Fieldmark__168601_1386443737"/><text:bookmark-start text:name="__Fieldmark__30573_492384746"/><text:bookmark-start text:name="__Fieldmark__186627_492384746"/><text:bookmark-start text:name="__Fieldmark__375_509013698"/><text:bookmark-start text:name="__Fieldmark__44222_2487194833"/><text:bookmark-start text:name="__Fieldmark__88862_4257634436"/><text:bookmark text:name="__Fieldmark__43773_1872777308"/><text:bookmark text:name="__Fieldmark__336282_3152322924"/><text:bookmark text:name="__Fieldmark__25623_3883317085"/><text:bookmark text:name="__Fieldmark__76784_400163609"/><text:bookmark text:name="__Fieldmark__18033_807215055"/><text:bookmark text:name="__Fieldmark__329163_3095839842"/><text:bookmark text:name="__Fieldmark__145702_3095839842"/><text:bookmark text:name="__Fieldmark__19883_3"/><text:bookmark text:name="__Fieldmark__19883_3095839842"/><text:bookmark text:name="__Fieldmark__4087_455594754"/><text:bookmark text:name="__Fieldmark__73260_3095839842"/><text:bookmark text:name="__Fieldmark__294321_3095839842"/><text:bookmark text:name="__Fieldmark__16131_398959598"/><text:bookmark text:name="__Fieldmark__169342_2513166244"/><text:bookmark text:name="__Fieldmark__286513_2513166244"/><text:bookmark text:name="__Fieldmark__233974_3883317085"/><text:bookmark text:name="__Fieldmark__31347_2093881205"/><text:bookmark text:name="__Fieldmark__110613_66046820"/><text:bookmark text:name="__Fieldmark__237787_3152322924"/><text:bookmark text:name="__Fieldmark__38939_1726382521"/><text:bookmark text:name="__Fieldmark__23768_1287721303"/><text:span text:style-name="T26">  </text:span><text:bookmark-end text:name="__Fieldmark__375_3521518262"/><text:bookmark-end text:name="__Fieldmark__2062_4257634436"/><text:bookmark-end text:name="__Fieldmark__46113_2440791607"/><text:bookmark-end text:name="__Fieldmark__168601_1386443737"/><text:bookmark-end text:name="__Fieldmark__30573_492384746"/><text:bookmark-end text:name="__Fieldmark__186627_492384746"/><text:bookmark-end text:name="__Fieldmark__375_509013698"/><text:bookmark-end text:name="__Fieldmark__44222_2487194833"/><text:bookmark-end text:name="__Fieldmark__88862_4257634436"/><text:bookmark text:name="__Fieldmark__43773_18727773081"/><text:bookmark text:name="__Fieldmark__336282_31523229241"/><text:bookmark text:name="__Fieldmark__23768_12877213031"/><text:bookmark text:name="__Fieldmark__110613_660468201"/><text:bookmark text:name="__Fieldmark__25623_38833170851"/><text:bookmark text:name="__Fieldmark__76784_4001636091"/><text:bookmark text:name="__Fieldmark__18033_8072150551"/><text:bookmark text:name="__Fieldmark__329163_30958398421"/><text:bookmark text:name="__Fieldmark__145702_30958398421"/><text:bookmark text:name="__Fieldmark__19883_31"/><text:bookmark text:name="__Fieldmark__4087_4555947541"/><text:bookmark text:name="__Fieldmark__73260_30958398421"/><text:bookmark text:name="__Fieldmark__294321_30958398421"/><text:bookmark text:name="__Fieldmark__16131_3989595981"/><text:bookmark text:name="__Fieldmark__169342_25131662441"/><text:bookmark text:name="__Fieldmark__286513_25131662441"/><text:bookmark text:name="__Fieldmark__233974_38833170851"/><text:bookmark text:name="__Fieldmark__31347_20938812051"/><text:bookmark text:name="__Fieldmark__237787_31523229241"/><text:bookmark text:name="__Fieldmark__38939_17263825211"/><text:span text:style-name="T26">/</text:span><text:bookmark-start text:name="__Fieldmark__376_3521518262"/><text:bookmark-start text:name="__Fieldmark__2063_4257634436"/><text:bookmark-start text:name="__Fieldmark__46114_2440791607"/><text:bookmark-start text:name="__Fieldmark__168602_1386443737"/><text:bookmark-start text:name="__Fieldmark__30662_492384746"/><text:bookmark-start text:name="__Fieldmark__186628_492384746"/><text:bookmark-start text:name="__Fieldmark__376_509013698"/><text:bookmark-start text:name="__Fieldmark__44223_2487194833"/><text:bookmark-start text:name="__Fieldmark__88863_4257634436"/><text:bookmark text:name="__Fieldmark__43895_1872777308"/><text:bookmark text:name="__Fieldmark__336392_3152322924"/><text:bookmark text:name="__Fieldmark__25697_3883317085"/><text:bookmark text:name="__Fieldmark__76846_400163609"/><text:bookmark text:name="__Fieldmark__18083_807215055"/><text:bookmark text:name="__Fieldmark__329201_3095839842"/><text:bookmark text:name="__Fieldmark__145728_3095839842"/><text:bookmark text:name="__Fieldmark__19894_3"/><text:bookmark text:name="__Fieldmark__19894_3095839842"/><text:bookmark text:name="__Fieldmark__4094_455594754"/><text:bookmark text:name="__Fieldmark__73280_3095839842"/><text:bookmark text:name="__Fieldmark__294353_3095839842"/><text:bookmark text:name="__Fieldmark__16175_398959598"/><text:bookmark text:name="__Fieldmark__286581_2513166244"/><text:bookmark text:name="__Fieldmark__234054_3883317085"/><text:bookmark text:name="__Fieldmark__31439_2093881205"/><text:bookmark text:name="__Fieldmark__110699_66046820"/><text:bookmark text:name="__Fieldmark__169398_2513166244"/><text:bookmark text:name="__Fieldmark__39055_1726382521"/><text:bookmark text:name="__Fieldmark__23837_1287721303"/><text:bookmark text:name="__Fieldmark__237891_3152322924"/><text:span text:style-name="T26">    </text:span><text:bookmark-end text:name="__Fieldmark__376_3521518262"/><text:bookmark-end text:name="__Fieldmark__2063_4257634436"/><text:bookmark-end text:name="__Fieldmark__46114_2440791607"/><text:bookmark-end text:name="__Fieldmark__168602_1386443737"/><text:bookmark-end text:name="__Fieldmark__30662_492384746"/><text:bookmark-end text:name="__Fieldmark__186628_492384746"/><text:bookmark-end text:name="__Fieldmark__376_509013698"/><text:bookmark-end text:name="__Fieldmark__44223_2487194833"/><text:bookmark-end text:name="__Fieldmark__88863_4257634436"/><text:bookmark text:name="__Fieldmark__43895_18727773081"/><text:bookmark text:name="__Fieldmark__336392_31523229241"/><text:bookmark text:name="__Fieldmark__23837_12877213031"/><text:bookmark text:name="__Fieldmark__110699_660468201"/><text:bookmark text:name="__Fieldmark__25697_38833170851"/><text:bookmark text:name="__Fieldmark__76846_4001636091"/><text:bookmark text:name="__Fieldmark__18083_8072150551"/><text:bookmark text:name="__Fieldmark__329201_30958398421"/><text:bookmark text:name="__Fieldmark__145728_30958398421"/><text:bookmark text:name="__Fieldmark__19894_31"/><text:bookmark text:name="__Fieldmark__4094_4555947541"/><text:bookmark text:name="__Fieldmark__73280_30958398421"/><text:bookmark text:name="__Fieldmark__294353_30958398421"/><text:bookmark text:name="__Fieldmark__16175_3989595981"/><text:bookmark text:name="__Fieldmark__169398_25131662441"/><text:bookmark text:name="__Fieldmark__286581_25131662441"/><text:bookmark text:name="__Fieldmark__234054_38833170851"/><text:bookmark text:name="__Fieldmark__31439_20938812051"/><text:bookmark text:name="__Fieldmark__237891_31523229241"/><text:bookmark text:name="__Fieldmark__39055_17263825211"/></text:p>
          </table:table-cell>
          <table:table-cell table:style-name="Táboa19.C4" office:value-type="string">
            <text:p text:style-name="P144"><text:span text:style-name="T2">Data de finalización <text:s/></text:span><text:span text:style-name="T26"><text:s/></text:span><text:bookmark-start text:name="__Fieldmark__377_3521518262"/><text:bookmark-start text:name="__Fieldmark__2064_4257634436"/><text:bookmark-start text:name="__Fieldmark__46115_2440791607"/><text:bookmark-start text:name="__Fieldmark__168603_1386443737"/><text:bookmark-start text:name="__Fieldmark__30758_492384746"/><text:bookmark-start text:name="__Fieldmark__186629_492384746"/><text:bookmark-start text:name="__Fieldmark__377_509013698"/><text:bookmark-start text:name="__Fieldmark__44224_2487194833"/><text:bookmark-start text:name="__Fieldmark__88864_4257634436"/><text:bookmark text:name="__Fieldmark__44020_1872777308"/><text:bookmark text:name="__Fieldmark__336505_3152322924"/><text:bookmark text:name="__Fieldmark__110788_66046820"/><text:bookmark text:name="__Fieldmark__25774_3883317085"/><text:bookmark text:name="__Fieldmark__76911_400163609"/><text:bookmark text:name="__Fieldmark__18136_807215055"/><text:bookmark text:name="__Fieldmark__329242_3095839842"/><text:bookmark text:name="__Fieldmark__145757_3095839842"/><text:bookmark text:name="__Fieldmark__19908_3"/><text:bookmark text:name="__Fieldmark__19908_3095839842"/><text:bookmark text:name="__Fieldmark__4102_455594754"/><text:bookmark text:name="__Fieldmark__294388_3095839842"/><text:bookmark text:name="__Fieldmark__169457_2513166244"/><text:bookmark text:name="__Fieldmark__286652_2513166244"/><text:bookmark text:name="__Fieldmark__234137_3883317085"/><text:bookmark text:name="__Fieldmark__31534_2093881205"/><text:bookmark text:name="__Fieldmark__73303_3095839842"/><text:bookmark text:name="__Fieldmark__237998_3152322924"/><text:bookmark text:name="__Fieldmark__39174_1726382521"/><text:bookmark text:name="__Fieldmark__23913_1287721303"/><text:bookmark text:name="__Fieldmark__16222_398959598"/><text:span text:style-name="T26">  </text:span><text:bookmark-end text:name="__Fieldmark__377_3521518262"/><text:bookmark-end text:name="__Fieldmark__2064_4257634436"/><text:bookmark-end text:name="__Fieldmark__46115_2440791607"/><text:bookmark-end text:name="__Fieldmark__168603_1386443737"/><text:bookmark-end text:name="__Fieldmark__30758_492384746"/><text:bookmark-end text:name="__Fieldmark__186629_492384746"/><text:bookmark-end text:name="__Fieldmark__377_509013698"/><text:bookmark-end text:name="__Fieldmark__44224_2487194833"/><text:bookmark-end text:name="__Fieldmark__88864_4257634436"/><text:bookmark text:name="__Fieldmark__44020_18727773081"/><text:bookmark text:name="__Fieldmark__336505_31523229241"/><text:bookmark text:name="__Fieldmark__23913_12877213031"/><text:bookmark text:name="__Fieldmark__110788_660468201"/><text:bookmark text:name="__Fieldmark__25774_38833170851"/><text:bookmark text:name="__Fieldmark__76911_4001636091"/><text:bookmark text:name="__Fieldmark__18136_8072150551"/><text:bookmark text:name="__Fieldmark__329242_30958398421"/><text:bookmark text:name="__Fieldmark__145757_30958398421"/><text:bookmark text:name="__Fieldmark__19908_31"/><text:bookmark text:name="__Fieldmark__4102_4555947541"/><text:bookmark text:name="__Fieldmark__73303_30958398421"/><text:bookmark text:name="__Fieldmark__294388_30958398421"/><text:bookmark text:name="__Fieldmark__16222_3989595981"/><text:bookmark text:name="__Fieldmark__169457_25131662441"/><text:bookmark text:name="__Fieldmark__286652_25131662441"/><text:bookmark text:name="__Fieldmark__234137_38833170851"/><text:bookmark text:name="__Fieldmark__31534_20938812051"/><text:bookmark text:name="__Fieldmark__237998_31523229241"/><text:bookmark text:name="__Fieldmark__39174_17263825211"/><text:span text:style-name="T26">/</text:span><text:bookmark-start text:name="__Fieldmark__378_3521518262"/><text:bookmark-start text:name="__Fieldmark__2065_4257634436"/><text:bookmark-start text:name="__Fieldmark__46116_2440791607"/><text:bookmark-start text:name="__Fieldmark__168604_1386443737"/><text:bookmark-start text:name="__Fieldmark__30847_492384746"/><text:bookmark-start text:name="__Fieldmark__186630_492384746"/><text:bookmark-start text:name="__Fieldmark__378_509013698"/><text:bookmark-start text:name="__Fieldmark__44225_2487194833"/><text:bookmark-start text:name="__Fieldmark__88865_4257634436"/><text:bookmark text:name="__Fieldmark__44142_1872777308"/><text:bookmark text:name="__Fieldmark__336615_3152322924"/><text:bookmark text:name="__Fieldmark__23982_1287721303"/><text:bookmark text:name="__Fieldmark__110874_66046820"/><text:bookmark text:name="__Fieldmark__25848_3883317085"/><text:bookmark text:name="__Fieldmark__76973_400163609"/><text:bookmark text:name="__Fieldmark__18186_807215055"/><text:bookmark text:name="__Fieldmark__329280_3095839842"/><text:bookmark text:name="__Fieldmark__145783_3095839842"/><text:bookmark text:name="__Fieldmark__19919_3"/><text:bookmark text:name="__Fieldmark__19919_3095839842"/><text:bookmark text:name="__Fieldmark__4109_455594754"/><text:bookmark text:name="__Fieldmark__73323_3095839842"/><text:bookmark text:name="__Fieldmark__294420_3095839842"/><text:bookmark text:name="__Fieldmark__16266_398959598"/><text:bookmark text:name="__Fieldmark__169513_2513166244"/><text:bookmark text:name="__Fieldmark__286720_2513166244"/><text:bookmark text:name="__Fieldmark__234217_3883317085"/><text:bookmark text:name="__Fieldmark__31626_2093881205"/><text:bookmark text:name="__Fieldmark__39290_1726382521"/><text:bookmark text:name="__Fieldmark__238102_3152322924"/><text:span text:style-name="T26">    </text:span><text:bookmark-end text:name="__Fieldmark__378_3521518262"/><text:bookmark-end text:name="__Fieldmark__2065_4257634436"/><text:bookmark-end text:name="__Fieldmark__46116_2440791607"/><text:bookmark-end text:name="__Fieldmark__168604_1386443737"/><text:bookmark-end text:name="__Fieldmark__30847_492384746"/><text:bookmark-end text:name="__Fieldmark__186630_492384746"/><text:bookmark-end text:name="__Fieldmark__378_509013698"/><text:bookmark-end text:name="__Fieldmark__44225_2487194833"/><text:bookmark-end text:name="__Fieldmark__88865_4257634436"/><text:bookmark text:name="__Fieldmark__44142_18727773081"/><text:bookmark text:name="__Fieldmark__336615_31523229241"/><text:bookmark text:name="__Fieldmark__23982_12877213031"/><text:bookmark text:name="__Fieldmark__110874_660468201"/><text:bookmark text:name="__Fieldmark__25848_38833170851"/><text:bookmark text:name="__Fieldmark__76973_4001636091"/><text:bookmark text:name="__Fieldmark__18186_8072150551"/><text:bookmark text:name="__Fieldmark__329280_30958398421"/><text:bookmark text:name="__Fieldmark__145783_30958398421"/><text:bookmark text:name="__Fieldmark__19919_31"/><text:bookmark text:name="__Fieldmark__4109_4555947541"/><text:bookmark text:name="__Fieldmark__73323_30958398421"/><text:bookmark text:name="__Fieldmark__294420_30958398421"/><text:bookmark text:name="__Fieldmark__16266_3989595981"/><text:bookmark text:name="__Fieldmark__169513_25131662441"/><text:bookmark text:name="__Fieldmark__286720_25131662441"/><text:bookmark text:name="__Fieldmark__234217_38833170851"/><text:bookmark text:name="__Fieldmark__31626_20938812051"/><text:bookmark text:name="__Fieldmark__238102_31523229241"/><text:bookmark text:name="__Fieldmark__39290_17263825211"/></text:p>
          </table:table-cell>
        </table:table-row>
        <table:table-row table:style-name="Táboa19.1">
          <table:table-cell table:style-name="Táboa19.A3" table:number-columns-spanned="3" office:value-type="string">
            <text:p text:style-name="P8">6) Nome da persoa contratada</text:p>
            <text:p text:style-name="P92"><text:bookmark-start text:name="__Fieldmark__88866_4257634436"/><text:bookmark-start text:name="__Fieldmark__44226_2487194833"/><text:bookmark-start text:name="__Fieldmark__379_509013698"/><text:bookmark-start text:name="__Fieldmark__186631_492384746"/><text:bookmark-start text:name="__Fieldmark__30941_492384746"/><text:bookmark-start text:name="__Fieldmark__168605_1386443737"/><text:bookmark-start text:name="__Fieldmark__46117_2440791607"/><text:bookmark-start text:name="__Fieldmark__2066_4257634436"/><text:bookmark-start text:name="__Fieldmark__379_3521518262"/><text:bookmark text:name="__Fieldmark__238207_3152322924"/><text:bookmark text:name="__Fieldmark__110961_66046820"/><text:bookmark text:name="__Fieldmark__31719_2093881205"/><text:bookmark text:name="__Fieldmark__234298_3883317085"/><text:bookmark text:name="__Fieldmark__286789_2513166244"/><text:bookmark text:name="__Fieldmark__169570_2513166244"/><text:bookmark text:name="__Fieldmark__16311_398959598"/><text:bookmark text:name="__Fieldmark__294453_3095839842"/><text:bookmark text:name="__Fieldmark__73344_3095839842"/><text:bookmark text:name="__Fieldmark__4118_455594754"/><text:bookmark text:name="__Fieldmark__19931_3095839842"/><text:bookmark text:name="__Fieldmark__19931_3"/><text:bookmark text:name="__Fieldmark__145810_3095839842"/><text:bookmark text:name="__Fieldmark__329319_3095839842"/><text:bookmark text:name="__Fieldmark__18237_807215055"/><text:bookmark text:name="__Fieldmark__77036_400163609"/><text:bookmark text:name="__Fieldmark__25923_3883317085"/><text:bookmark text:name="__Fieldmark__24054_1287721303"/><text:bookmark text:name="__Fieldmark__336726_3152322924"/><text:bookmark text:name="__Fieldmark__44265_1872777308"/><text:bookmark text:name="__Fieldmark__39407_1726382521"/>     <text:bookmark-end text:name="__Fieldmark__88866_4257634436"/><text:bookmark-end text:name="__Fieldmark__44226_2487194833"/><text:bookmark-end text:name="__Fieldmark__379_509013698"/><text:bookmark-end text:name="__Fieldmark__186631_492384746"/><text:bookmark-end text:name="__Fieldmark__30941_492384746"/><text:bookmark-end text:name="__Fieldmark__168605_1386443737"/><text:bookmark-end text:name="__Fieldmark__46117_2440791607"/><text:bookmark-end text:name="__Fieldmark__2066_4257634436"/><text:bookmark-end text:name="__Fieldmark__379_3521518262"/><text:bookmark text:name="__Fieldmark__44265_18727773081"/><text:bookmark text:name="__Fieldmark__336726_31523229241"/><text:bookmark text:name="__Fieldmark__24054_12877213031"/><text:bookmark text:name="__Fieldmark__110961_660468201"/><text:bookmark text:name="__Fieldmark__25923_38833170851"/><text:bookmark text:name="__Fieldmark__77036_4001636091"/><text:bookmark text:name="__Fieldmark__18237_8072150551"/><text:bookmark text:name="__Fieldmark__329319_30958398421"/><text:bookmark text:name="__Fieldmark__145810_30958398421"/><text:bookmark text:name="__Fieldmark__19931_31"/><text:bookmark text:name="__Fieldmark__4118_4555947541"/><text:bookmark text:name="__Fieldmark__73344_30958398421"/><text:bookmark text:name="__Fieldmark__294453_30958398421"/><text:bookmark text:name="__Fieldmark__16311_3989595981"/><text:bookmark text:name="__Fieldmark__169570_25131662441"/><text:bookmark text:name="__Fieldmark__286789_25131662441"/><text:bookmark text:name="__Fieldmark__234298_38833170851"/><text:bookmark text:name="__Fieldmark__31719_20938812051"/><text:bookmark text:name="__Fieldmark__238207_31523229241"/><text:bookmark text:name="__Fieldmark__39407_17263825211"/></text:p>
          </table:table-cell>
          <table:covered-table-cell/>
          <table:covered-table-cell/>
        </table:table-row>
        <table:table-row table:style-name="Táboa19.1">
          <table:table-cell table:style-name="Táboa19.A3" table:number-columns-spanned="3" office:value-type="string">
            <text:p text:style-name="P8">Convocatoria</text:p>
            <text:p text:style-name="P92"><text:bookmark-start text:name="__Fieldmark__88867_4257634436"/><text:bookmark-start text:name="__Fieldmark__44227_2487194833"/><text:bookmark-start text:name="__Fieldmark__380_509013698"/><text:bookmark-start text:name="__Fieldmark__186632_492384746"/><text:bookmark-start text:name="__Fieldmark__31035_492384746"/><text:bookmark-start text:name="__Fieldmark__168606_1386443737"/><text:bookmark-start text:name="__Fieldmark__46118_2440791607"/><text:bookmark-start text:name="__Fieldmark__2067_4257634436"/><text:bookmark-start text:name="__Fieldmark__380_3521518262"/><text:bookmark text:name="__Fieldmark__238312_3152322924"/><text:bookmark text:name="__Fieldmark__111048_66046820"/><text:bookmark text:name="__Fieldmark__31812_2093881205"/><text:bookmark text:name="__Fieldmark__234379_3883317085"/><text:bookmark text:name="__Fieldmark__286858_2513166244"/><text:bookmark text:name="__Fieldmark__169627_2513166244"/><text:bookmark text:name="__Fieldmark__16356_398959598"/><text:bookmark text:name="__Fieldmark__294486_3095839842"/><text:bookmark text:name="__Fieldmark__73365_3095839842"/><text:bookmark text:name="__Fieldmark__4127_455594754"/><text:bookmark text:name="__Fieldmark__19943_3095839842"/><text:bookmark text:name="__Fieldmark__19943_3"/><text:bookmark text:name="__Fieldmark__145837_3095839842"/><text:bookmark text:name="__Fieldmark__329358_3095839842"/><text:bookmark text:name="__Fieldmark__18288_807215055"/><text:bookmark text:name="__Fieldmark__77099_400163609"/><text:bookmark text:name="__Fieldmark__25998_3883317085"/><text:bookmark text:name="__Fieldmark__24126_1287721303"/><text:bookmark text:name="__Fieldmark__336837_3152322924"/><text:bookmark text:name="__Fieldmark__44388_1872777308"/><text:bookmark text:name="__Fieldmark__39524_1726382521"/>     <text:bookmark-end text:name="__Fieldmark__88867_4257634436"/><text:bookmark-end text:name="__Fieldmark__44227_2487194833"/><text:bookmark-end text:name="__Fieldmark__380_509013698"/><text:bookmark-end text:name="__Fieldmark__186632_492384746"/><text:bookmark-end text:name="__Fieldmark__31035_492384746"/><text:bookmark-end text:name="__Fieldmark__168606_1386443737"/><text:bookmark-end text:name="__Fieldmark__46118_2440791607"/><text:bookmark-end text:name="__Fieldmark__2067_4257634436"/><text:bookmark-end text:name="__Fieldmark__380_3521518262"/><text:bookmark text:name="__Fieldmark__44388_18727773081"/><text:bookmark text:name="__Fieldmark__336837_31523229241"/><text:bookmark text:name="__Fieldmark__24126_12877213031"/><text:bookmark text:name="__Fieldmark__111048_660468201"/><text:bookmark text:name="__Fieldmark__25998_38833170851"/><text:bookmark text:name="__Fieldmark__77099_4001636091"/><text:bookmark text:name="__Fieldmark__18288_8072150551"/><text:bookmark text:name="__Fieldmark__329358_30958398421"/><text:bookmark text:name="__Fieldmark__145837_30958398421"/><text:bookmark text:name="__Fieldmark__19943_31"/><text:bookmark text:name="__Fieldmark__4127_4555947541"/><text:bookmark text:name="__Fieldmark__73365_30958398421"/><text:bookmark text:name="__Fieldmark__294486_30958398421"/><text:bookmark text:name="__Fieldmark__16356_3989595981"/><text:bookmark text:name="__Fieldmark__169627_25131662441"/><text:bookmark text:name="__Fieldmark__286858_25131662441"/><text:bookmark text:name="__Fieldmark__234379_38833170851"/><text:bookmark text:name="__Fieldmark__31812_20938812051"/><text:bookmark text:name="__Fieldmark__238312_31523229241"/><text:bookmark text:name="__Fieldmark__39524_17263825211"/></text:p>
          </table:table-cell>
          <table:covered-table-cell/>
          <table:covered-table-cell/>
        </table:table-row>
        <table:table-row table:style-name="Táboa19.1">
          <table:table-cell table:style-name="Táboa19.A4" office:value-type="string">
            <text:p text:style-name="P8">Data de contratación</text:p>
          </table:table-cell>
          <table:table-cell table:style-name="Táboa19.A4" office:value-type="string">
            <text:p text:style-name="P144"><text:span text:style-name="T2">Data de inicio <text:s text:c="2"/></text:span><text:bookmark-start text:name="__Fieldmark__381_3521518262"/><text:bookmark-start text:name="__Fieldmark__2068_4257634436"/><text:bookmark-start text:name="__Fieldmark__46119_2440791607"/><text:bookmark-start text:name="__Fieldmark__168607_1386443737"/><text:bookmark-start text:name="__Fieldmark__31132_492384746"/><text:bookmark-start text:name="__Fieldmark__186633_492384746"/><text:bookmark-start text:name="__Fieldmark__381_509013698"/><text:bookmark-start text:name="__Fieldmark__44228_2487194833"/><text:bookmark-start text:name="__Fieldmark__88868_4257634436"/><text:bookmark text:name="__Fieldmark__44512_1872777308"/><text:bookmark text:name="__Fieldmark__336949_3152322924"/><text:bookmark text:name="__Fieldmark__24201_1287721303"/><text:bookmark text:name="__Fieldmark__26074_3883317085"/><text:bookmark text:name="__Fieldmark__77163_400163609"/><text:bookmark text:name="__Fieldmark__18340_807215055"/><text:bookmark text:name="__Fieldmark__329398_3095839842"/><text:bookmark text:name="__Fieldmark__145865_3095839842"/><text:bookmark text:name="__Fieldmark__19956_3"/><text:bookmark text:name="__Fieldmark__19956_3095839842"/><text:bookmark text:name="__Fieldmark__4134_455594754"/><text:bookmark text:name="__Fieldmark__73387_3095839842"/><text:bookmark text:name="__Fieldmark__294520_3095839842"/><text:bookmark text:name="__Fieldmark__16402_398959598"/><text:bookmark text:name="__Fieldmark__169685_2513166244"/><text:bookmark text:name="__Fieldmark__286928_2513166244"/><text:bookmark text:name="__Fieldmark__234461_3883317085"/><text:bookmark text:name="__Fieldmark__31906_2093881205"/><text:bookmark text:name="__Fieldmark__111136_66046820"/><text:bookmark text:name="__Fieldmark__238418_3152322924"/><text:bookmark text:name="__Fieldmark__39642_1726382521"/><text:span text:style-name="T26">  </text:span><text:bookmark-end text:name="__Fieldmark__381_3521518262"/><text:bookmark-end text:name="__Fieldmark__2068_4257634436"/><text:bookmark-end text:name="__Fieldmark__46119_2440791607"/><text:bookmark-end text:name="__Fieldmark__168607_1386443737"/><text:bookmark-end text:name="__Fieldmark__31132_492384746"/><text:bookmark-end text:name="__Fieldmark__186633_492384746"/><text:bookmark-end text:name="__Fieldmark__381_509013698"/><text:bookmark-end text:name="__Fieldmark__44228_2487194833"/><text:bookmark-end text:name="__Fieldmark__88868_4257634436"/><text:bookmark text:name="__Fieldmark__44512_18727773081"/><text:bookmark text:name="__Fieldmark__336949_31523229241"/><text:bookmark text:name="__Fieldmark__24201_12877213031"/><text:bookmark text:name="__Fieldmark__111136_660468201"/><text:bookmark text:name="__Fieldmark__26074_38833170851"/><text:bookmark text:name="__Fieldmark__77163_4001636091"/><text:bookmark text:name="__Fieldmark__18340_8072150551"/><text:bookmark text:name="__Fieldmark__329398_30958398421"/><text:bookmark text:name="__Fieldmark__145865_30958398421"/><text:bookmark text:name="__Fieldmark__19956_31"/><text:bookmark text:name="__Fieldmark__4134_4555947541"/><text:bookmark text:name="__Fieldmark__73387_30958398421"/><text:bookmark text:name="__Fieldmark__294520_30958398421"/><text:bookmark text:name="__Fieldmark__16402_3989595981"/><text:bookmark text:name="__Fieldmark__169685_25131662441"/><text:bookmark text:name="__Fieldmark__286928_25131662441"/><text:bookmark text:name="__Fieldmark__234461_38833170851"/><text:bookmark text:name="__Fieldmark__31906_20938812051"/><text:bookmark text:name="__Fieldmark__238418_31523229241"/><text:bookmark text:name="__Fieldmark__39642_17263825211"/><text:span text:style-name="T26">/</text:span><text:bookmark-start text:name="__Fieldmark__382_3521518262"/><text:bookmark-start text:name="__Fieldmark__2069_4257634436"/><text:bookmark-start text:name="__Fieldmark__46120_2440791607"/><text:bookmark-start text:name="__Fieldmark__168608_1386443737"/><text:bookmark-start text:name="__Fieldmark__31221_492384746"/><text:bookmark-start text:name="__Fieldmark__186634_492384746"/><text:bookmark-start text:name="__Fieldmark__382_509013698"/><text:bookmark-start text:name="__Fieldmark__44229_2487194833"/><text:bookmark-start text:name="__Fieldmark__88869_4257634436"/><text:bookmark text:name="__Fieldmark__44634_1872777308"/><text:bookmark text:name="__Fieldmark__337059_3152322924"/><text:bookmark text:name="__Fieldmark__24270_1287721303"/><text:bookmark text:name="__Fieldmark__26148_3883317085"/><text:bookmark text:name="__Fieldmark__77225_400163609"/><text:bookmark text:name="__Fieldmark__18390_807215055"/><text:bookmark text:name="__Fieldmark__329436_3095839842"/><text:bookmark text:name="__Fieldmark__145891_3095839842"/><text:bookmark text:name="__Fieldmark__19967_3"/><text:bookmark text:name="__Fieldmark__19967_3095839842"/><text:bookmark text:name="__Fieldmark__4141_455594754"/><text:bookmark text:name="__Fieldmark__73407_3095839842"/><text:bookmark text:name="__Fieldmark__294552_3095839842"/><text:bookmark text:name="__Fieldmark__169741_2513166244"/><text:bookmark text:name="__Fieldmark__286996_2513166244"/><text:bookmark text:name="__Fieldmark__234541_3883317085"/><text:bookmark text:name="__Fieldmark__31998_2093881205"/><text:bookmark text:name="__Fieldmark__16446_398959598"/><text:bookmark text:name="__Fieldmark__238522_3152322924"/><text:bookmark text:name="__Fieldmark__39758_1726382521"/><text:bookmark text:name="__Fieldmark__111222_66046820"/><text:span text:style-name="T26">    </text:span><text:bookmark-end text:name="__Fieldmark__382_3521518262"/><text:bookmark-end text:name="__Fieldmark__2069_4257634436"/><text:bookmark-end text:name="__Fieldmark__46120_2440791607"/><text:bookmark-end text:name="__Fieldmark__168608_1386443737"/><text:bookmark-end text:name="__Fieldmark__31221_492384746"/><text:bookmark-end text:name="__Fieldmark__186634_492384746"/><text:bookmark-end text:name="__Fieldmark__382_509013698"/><text:bookmark-end text:name="__Fieldmark__44229_2487194833"/><text:bookmark-end text:name="__Fieldmark__88869_4257634436"/><text:bookmark text:name="__Fieldmark__44634_18727773081"/><text:bookmark text:name="__Fieldmark__337059_31523229241"/><text:bookmark text:name="__Fieldmark__24270_12877213031"/><text:bookmark text:name="__Fieldmark__111222_660468201"/><text:bookmark text:name="__Fieldmark__26148_38833170851"/><text:bookmark text:name="__Fieldmark__77225_4001636091"/><text:bookmark text:name="__Fieldmark__18390_8072150551"/><text:bookmark text:name="__Fieldmark__329436_30958398421"/><text:bookmark text:name="__Fieldmark__145891_30958398421"/><text:bookmark text:name="__Fieldmark__19967_31"/><text:bookmark text:name="__Fieldmark__4141_4555947541"/><text:bookmark text:name="__Fieldmark__73407_30958398421"/><text:bookmark text:name="__Fieldmark__294552_30958398421"/><text:bookmark text:name="__Fieldmark__16446_3989595981"/><text:bookmark text:name="__Fieldmark__169741_25131662441"/><text:bookmark text:name="__Fieldmark__286996_25131662441"/><text:bookmark text:name="__Fieldmark__234541_38833170851"/><text:bookmark text:name="__Fieldmark__31998_20938812051"/><text:bookmark text:name="__Fieldmark__238522_31523229241"/><text:bookmark text:name="__Fieldmark__39758_17263825211"/></text:p>
          </table:table-cell>
          <table:table-cell table:style-name="Táboa19.C4" office:value-type="string">
            <text:p text:style-name="P144"><text:span text:style-name="T2">Data de finalización <text:s/></text:span><text:span text:style-name="T26"><text:s/></text:span><text:bookmark-start text:name="__Fieldmark__383_3521518262"/><text:bookmark-start text:name="__Fieldmark__2070_4257634436"/><text:bookmark-start text:name="__Fieldmark__46121_2440791607"/><text:bookmark-start text:name="__Fieldmark__168609_1386443737"/><text:bookmark-start text:name="__Fieldmark__31317_492384746"/><text:bookmark-start text:name="__Fieldmark__186635_492384746"/><text:bookmark-start text:name="__Fieldmark__383_509013698"/><text:bookmark-start text:name="__Fieldmark__44230_2487194833"/><text:bookmark-start text:name="__Fieldmark__88870_4257634436"/><text:bookmark text:name="__Fieldmark__44759_1872777308"/><text:bookmark text:name="__Fieldmark__337172_3152322924"/><text:bookmark text:name="__Fieldmark__24346_1287721303"/><text:bookmark text:name="__Fieldmark__111311_66046820"/><text:bookmark text:name="__Fieldmark__26225_3883317085"/><text:bookmark text:name="__Fieldmark__77290_400163609"/><text:bookmark text:name="__Fieldmark__18443_807215055"/><text:bookmark text:name="__Fieldmark__329477_3095839842"/><text:bookmark text:name="__Fieldmark__145920_3095839842"/><text:bookmark text:name="__Fieldmark__19981_3"/><text:bookmark text:name="__Fieldmark__19981_3095839842"/><text:bookmark text:name="__Fieldmark__4149_455594754"/><text:bookmark text:name="__Fieldmark__16493_398959598"/><text:bookmark text:name="__Fieldmark__169800_2513166244"/><text:bookmark text:name="__Fieldmark__287067_2513166244"/><text:bookmark text:name="__Fieldmark__234624_3883317085"/><text:bookmark text:name="__Fieldmark__32093_2093881205"/><text:bookmark text:name="__Fieldmark__73430_3095839842"/><text:bookmark text:name="__Fieldmark__238629_3152322924"/><text:bookmark text:name="__Fieldmark__39877_1726382521"/><text:bookmark text:name="__Fieldmark__294587_3095839842"/><text:span text:style-name="T26">  </text:span><text:bookmark-end text:name="__Fieldmark__383_3521518262"/><text:bookmark-end text:name="__Fieldmark__2070_4257634436"/><text:bookmark-end text:name="__Fieldmark__46121_2440791607"/><text:bookmark-end text:name="__Fieldmark__168609_1386443737"/><text:bookmark-end text:name="__Fieldmark__31317_492384746"/><text:bookmark-end text:name="__Fieldmark__186635_492384746"/><text:bookmark-end text:name="__Fieldmark__383_509013698"/><text:bookmark-end text:name="__Fieldmark__44230_2487194833"/><text:bookmark-end text:name="__Fieldmark__88870_4257634436"/><text:bookmark text:name="__Fieldmark__44759_18727773081"/><text:bookmark text:name="__Fieldmark__337172_31523229241"/><text:bookmark text:name="__Fieldmark__24346_12877213031"/><text:bookmark text:name="__Fieldmark__111311_660468201"/><text:bookmark text:name="__Fieldmark__26225_38833170851"/><text:bookmark text:name="__Fieldmark__77290_4001636091"/><text:bookmark text:name="__Fieldmark__18443_8072150551"/><text:bookmark text:name="__Fieldmark__329477_30958398421"/><text:bookmark text:name="__Fieldmark__145920_30958398421"/><text:bookmark text:name="__Fieldmark__19981_31"/><text:bookmark text:name="__Fieldmark__4149_4555947541"/><text:bookmark text:name="__Fieldmark__73430_30958398421"/><text:bookmark text:name="__Fieldmark__294587_30958398421"/><text:bookmark text:name="__Fieldmark__16493_3989595981"/><text:bookmark text:name="__Fieldmark__169800_25131662441"/><text:bookmark text:name="__Fieldmark__287067_25131662441"/><text:bookmark text:name="__Fieldmark__234624_38833170851"/><text:bookmark text:name="__Fieldmark__32093_20938812051"/><text:bookmark text:name="__Fieldmark__238629_31523229241"/><text:bookmark text:name="__Fieldmark__39877_17263825211"/><text:span text:style-name="T26">/</text:span><text:bookmark-start text:name="__Fieldmark__384_3521518262"/><text:bookmark-start text:name="__Fieldmark__2071_4257634436"/><text:bookmark-start text:name="__Fieldmark__46122_2440791607"/><text:bookmark-start text:name="__Fieldmark__168610_1386443737"/><text:bookmark-start text:name="__Fieldmark__31406_492384746"/><text:bookmark-start text:name="__Fieldmark__186636_492384746"/><text:bookmark-start text:name="__Fieldmark__384_509013698"/><text:bookmark-start text:name="__Fieldmark__44231_2487194833"/><text:bookmark-start text:name="__Fieldmark__88871_4257634436"/><text:bookmark text:name="__Fieldmark__44881_1872777308"/><text:bookmark text:name="__Fieldmark__337282_3152322924"/><text:bookmark text:name="__Fieldmark__24415_1287721303"/><text:bookmark text:name="__Fieldmark__111397_66046820"/><text:bookmark text:name="__Fieldmark__26299_3883317085"/><text:bookmark text:name="__Fieldmark__77352_400163609"/><text:bookmark text:name="__Fieldmark__18493_807215055"/><text:bookmark text:name="__Fieldmark__329515_3095839842"/><text:bookmark text:name="__Fieldmark__145946_3095839842"/><text:bookmark text:name="__Fieldmark__19992_3"/><text:bookmark text:name="__Fieldmark__19992_3095839842"/><text:bookmark text:name="__Fieldmark__4156_455594754"/><text:bookmark text:name="__Fieldmark__73450_3095839842"/><text:bookmark text:name="__Fieldmark__294619_3095839842"/><text:bookmark text:name="__Fieldmark__16537_398959598"/><text:bookmark text:name="__Fieldmark__169856_2513166244"/><text:bookmark text:name="__Fieldmark__287135_2513166244"/><text:bookmark text:name="__Fieldmark__234704_3883317085"/><text:bookmark text:name="__Fieldmark__32185_2093881205"/><text:bookmark text:name="__Fieldmark__238733_3152322924"/><text:bookmark text:name="__Fieldmark__39993_1726382521"/><text:span text:style-name="T26">    </text:span><text:bookmark-end text:name="__Fieldmark__384_3521518262"/><text:bookmark-end text:name="__Fieldmark__2071_4257634436"/><text:bookmark-end text:name="__Fieldmark__46122_2440791607"/><text:bookmark-end text:name="__Fieldmark__168610_1386443737"/><text:bookmark-end text:name="__Fieldmark__31406_492384746"/><text:bookmark-end text:name="__Fieldmark__186636_492384746"/><text:bookmark-end text:name="__Fieldmark__384_509013698"/><text:bookmark-end text:name="__Fieldmark__44231_2487194833"/><text:bookmark-end text:name="__Fieldmark__88871_4257634436"/><text:bookmark text:name="__Fieldmark__44881_18727773081"/><text:bookmark text:name="__Fieldmark__337282_31523229241"/><text:bookmark text:name="__Fieldmark__24415_12877213031"/><text:bookmark text:name="__Fieldmark__111397_660468201"/><text:bookmark text:name="__Fieldmark__26299_38833170851"/><text:bookmark text:name="__Fieldmark__77352_4001636091"/><text:bookmark text:name="__Fieldmark__18493_8072150551"/><text:bookmark text:name="__Fieldmark__329515_30958398421"/><text:bookmark text:name="__Fieldmark__145946_30958398421"/><text:bookmark text:name="__Fieldmark__19992_31"/><text:bookmark text:name="__Fieldmark__4156_4555947541"/><text:bookmark text:name="__Fieldmark__73450_30958398421"/><text:bookmark text:name="__Fieldmark__294619_30958398421"/><text:bookmark text:name="__Fieldmark__16537_3989595981"/><text:bookmark text:name="__Fieldmark__169856_25131662441"/><text:bookmark text:name="__Fieldmark__287135_25131662441"/><text:bookmark text:name="__Fieldmark__234704_38833170851"/><text:bookmark text:name="__Fieldmark__32185_20938812051"/><text:bookmark text:name="__Fieldmark__238733_31523229241"/><text:bookmark text:name="__Fieldmark__39993_17263825211"/></text:p>
          </table:table-cell>
        </table:table-row>
        <table:table-row table:style-name="Táboa19.1">
          <table:table-cell table:style-name="Táboa19.A3" table:number-columns-spanned="3" office:value-type="string">
            <text:p text:style-name="P8">7) Nome da persoa contratada</text:p>
            <text:p text:style-name="P92"><text:bookmark-start text:name="__Fieldmark__88872_4257634436"/><text:bookmark-start text:name="__Fieldmark__44232_2487194833"/><text:bookmark-start text:name="__Fieldmark__385_509013698"/><text:bookmark-start text:name="__Fieldmark__186637_492384746"/><text:bookmark-start text:name="__Fieldmark__31500_492384746"/><text:bookmark-start text:name="__Fieldmark__168611_1386443737"/><text:bookmark-start text:name="__Fieldmark__46123_2440791607"/><text:bookmark-start text:name="__Fieldmark__2072_4257634436"/><text:bookmark-start text:name="__Fieldmark__385_3521518262"/><text:bookmark text:name="__Fieldmark__238838_3152322924"/><text:bookmark text:name="__Fieldmark__111484_66046820"/><text:bookmark text:name="__Fieldmark__32278_2093881205"/><text:bookmark text:name="__Fieldmark__234785_3883317085"/><text:bookmark text:name="__Fieldmark__287204_2513166244"/><text:bookmark text:name="__Fieldmark__169913_2513166244"/><text:bookmark text:name="__Fieldmark__16582_398959598"/><text:bookmark text:name="__Fieldmark__294652_3095839842"/><text:bookmark text:name="__Fieldmark__73471_3095839842"/><text:bookmark text:name="__Fieldmark__4165_455594754"/><text:bookmark text:name="__Fieldmark__20004_3095839842"/><text:bookmark text:name="__Fieldmark__20004_3"/><text:bookmark text:name="__Fieldmark__145973_3095839842"/><text:bookmark text:name="__Fieldmark__329554_3095839842"/><text:bookmark text:name="__Fieldmark__18544_807215055"/><text:bookmark text:name="__Fieldmark__77415_400163609"/><text:bookmark text:name="__Fieldmark__26374_3883317085"/><text:bookmark text:name="__Fieldmark__24487_1287721303"/><text:bookmark text:name="__Fieldmark__337393_3152322924"/><text:bookmark text:name="__Fieldmark__45004_1872777308"/><text:bookmark text:name="__Fieldmark__40110_1726382521"/>     <text:bookmark-end text:name="__Fieldmark__88872_4257634436"/><text:bookmark-end text:name="__Fieldmark__44232_2487194833"/><text:bookmark-end text:name="__Fieldmark__385_509013698"/><text:bookmark-end text:name="__Fieldmark__186637_492384746"/><text:bookmark-end text:name="__Fieldmark__31500_492384746"/><text:bookmark-end text:name="__Fieldmark__168611_1386443737"/><text:bookmark-end text:name="__Fieldmark__46123_2440791607"/><text:bookmark-end text:name="__Fieldmark__2072_4257634436"/><text:bookmark-end text:name="__Fieldmark__385_3521518262"/><text:bookmark text:name="__Fieldmark__45004_18727773081"/><text:bookmark text:name="__Fieldmark__337393_31523229241"/><text:bookmark text:name="__Fieldmark__24487_12877213031"/><text:bookmark text:name="__Fieldmark__111484_660468201"/><text:bookmark text:name="__Fieldmark__26374_38833170851"/><text:bookmark text:name="__Fieldmark__77415_4001636091"/><text:bookmark text:name="__Fieldmark__18544_8072150551"/><text:bookmark text:name="__Fieldmark__329554_30958398421"/><text:bookmark text:name="__Fieldmark__145973_30958398421"/><text:bookmark text:name="__Fieldmark__20004_31"/><text:bookmark text:name="__Fieldmark__4165_4555947541"/><text:bookmark text:name="__Fieldmark__73471_30958398421"/><text:bookmark text:name="__Fieldmark__294652_30958398421"/><text:bookmark text:name="__Fieldmark__16582_3989595981"/><text:bookmark text:name="__Fieldmark__169913_25131662441"/><text:bookmark text:name="__Fieldmark__287204_25131662441"/><text:bookmark text:name="__Fieldmark__234785_38833170851"/><text:bookmark text:name="__Fieldmark__32278_20938812051"/><text:bookmark text:name="__Fieldmark__238838_31523229241"/><text:bookmark text:name="__Fieldmark__40110_17263825211"/></text:p>
          </table:table-cell>
          <table:covered-table-cell/>
          <table:covered-table-cell/>
        </table:table-row>
        <table:table-row table:style-name="Táboa19.1">
          <table:table-cell table:style-name="Táboa19.A3" table:number-columns-spanned="3" office:value-type="string">
            <text:p text:style-name="P8">Convocatoria</text:p>
            <text:p text:style-name="P92"><text:bookmark-start text:name="__Fieldmark__88873_4257634436"/><text:bookmark-start text:name="__Fieldmark__44233_2487194833"/><text:bookmark-start text:name="__Fieldmark__386_509013698"/><text:bookmark-start text:name="__Fieldmark__186638_492384746"/><text:bookmark-start text:name="__Fieldmark__31594_492384746"/><text:bookmark-start text:name="__Fieldmark__168612_1386443737"/><text:bookmark-start text:name="__Fieldmark__46124_2440791607"/><text:bookmark-start text:name="__Fieldmark__2073_4257634436"/><text:bookmark-start text:name="__Fieldmark__386_3521518262"/><text:bookmark text:name="__Fieldmark__238943_3152322924"/><text:bookmark text:name="__Fieldmark__111571_66046820"/><text:bookmark text:name="__Fieldmark__32371_2093881205"/><text:bookmark text:name="__Fieldmark__234866_3883317085"/><text:bookmark text:name="__Fieldmark__287273_2513166244"/><text:bookmark text:name="__Fieldmark__169970_2513166244"/><text:bookmark text:name="__Fieldmark__16627_398959598"/><text:bookmark text:name="__Fieldmark__294685_3095839842"/><text:bookmark text:name="__Fieldmark__73492_3095839842"/><text:bookmark text:name="__Fieldmark__4174_455594754"/><text:bookmark text:name="__Fieldmark__20016_3095839842"/><text:bookmark text:name="__Fieldmark__20016_3"/><text:bookmark text:name="__Fieldmark__146000_3095839842"/><text:bookmark text:name="__Fieldmark__329593_3095839842"/><text:bookmark text:name="__Fieldmark__18595_807215055"/><text:bookmark text:name="__Fieldmark__77478_400163609"/><text:bookmark text:name="__Fieldmark__26449_3883317085"/><text:bookmark text:name="__Fieldmark__24559_1287721303"/><text:bookmark text:name="__Fieldmark__337504_3152322924"/><text:bookmark text:name="__Fieldmark__45127_1872777308"/><text:bookmark text:name="__Fieldmark__40227_1726382521"/>     <text:bookmark-end text:name="__Fieldmark__88873_4257634436"/><text:bookmark-end text:name="__Fieldmark__44233_2487194833"/><text:bookmark-end text:name="__Fieldmark__386_509013698"/><text:bookmark-end text:name="__Fieldmark__186638_492384746"/><text:bookmark-end text:name="__Fieldmark__31594_492384746"/><text:bookmark-end text:name="__Fieldmark__168612_1386443737"/><text:bookmark-end text:name="__Fieldmark__46124_2440791607"/><text:bookmark-end text:name="__Fieldmark__2073_4257634436"/><text:bookmark-end text:name="__Fieldmark__386_3521518262"/><text:bookmark text:name="__Fieldmark__45127_18727773081"/><text:bookmark text:name="__Fieldmark__337504_31523229241"/><text:bookmark text:name="__Fieldmark__24559_12877213031"/><text:bookmark text:name="__Fieldmark__111571_660468201"/><text:bookmark text:name="__Fieldmark__26449_38833170851"/><text:bookmark text:name="__Fieldmark__77478_4001636091"/><text:bookmark text:name="__Fieldmark__18595_8072150551"/><text:bookmark text:name="__Fieldmark__329593_30958398421"/><text:bookmark text:name="__Fieldmark__146000_30958398421"/><text:bookmark text:name="__Fieldmark__20016_31"/><text:bookmark text:name="__Fieldmark__4174_4555947541"/><text:bookmark text:name="__Fieldmark__73492_30958398421"/><text:bookmark text:name="__Fieldmark__294685_30958398421"/><text:bookmark text:name="__Fieldmark__16627_3989595981"/><text:bookmark text:name="__Fieldmark__169970_25131662441"/><text:bookmark text:name="__Fieldmark__287273_25131662441"/><text:bookmark text:name="__Fieldmark__234866_38833170851"/><text:bookmark text:name="__Fieldmark__32371_20938812051"/><text:bookmark text:name="__Fieldmark__238943_31523229241"/><text:bookmark text:name="__Fieldmark__40227_17263825211"/></text:p>
          </table:table-cell>
          <table:covered-table-cell/>
          <table:covered-table-cell/>
        </table:table-row>
        <table:table-row table:style-name="Táboa19.1">
          <table:table-cell table:style-name="Táboa19.A4" office:value-type="string">
            <text:p text:style-name="P8">Data de contratación</text:p>
          </table:table-cell>
          <table:table-cell table:style-name="Táboa19.A4" office:value-type="string">
            <text:p text:style-name="P144"><text:span text:style-name="T2">Data de inicio <text:s text:c="2"/></text:span><text:bookmark-start text:name="__Fieldmark__387_3521518262"/><text:bookmark-start text:name="__Fieldmark__2074_4257634436"/><text:bookmark-start text:name="__Fieldmark__46125_2440791607"/><text:bookmark-start text:name="__Fieldmark__168613_1386443737"/><text:bookmark-start text:name="__Fieldmark__31691_492384746"/><text:bookmark-start text:name="__Fieldmark__186639_492384746"/><text:bookmark-start text:name="__Fieldmark__387_509013698"/><text:bookmark-start text:name="__Fieldmark__44234_2487194833"/><text:bookmark-start text:name="__Fieldmark__88874_4257634436"/><text:bookmark text:name="__Fieldmark__45251_1872777308"/><text:bookmark text:name="__Fieldmark__337616_3152322924"/><text:bookmark text:name="__Fieldmark__24634_1287721303"/><text:bookmark text:name="__Fieldmark__26525_3883317085"/><text:bookmark text:name="__Fieldmark__77542_400163609"/><text:bookmark text:name="__Fieldmark__18647_807215055"/><text:bookmark text:name="__Fieldmark__329633_3095839842"/><text:bookmark text:name="__Fieldmark__146028_3095839842"/><text:bookmark text:name="__Fieldmark__20029_3"/><text:bookmark text:name="__Fieldmark__20029_3095839842"/><text:bookmark text:name="__Fieldmark__4181_455594754"/><text:bookmark text:name="__Fieldmark__73514_3095839842"/><text:bookmark text:name="__Fieldmark__294719_3095839842"/><text:bookmark text:name="__Fieldmark__16673_398959598"/><text:bookmark text:name="__Fieldmark__170028_2513166244"/><text:bookmark text:name="__Fieldmark__287343_2513166244"/><text:bookmark text:name="__Fieldmark__234948_3883317085"/><text:bookmark text:name="__Fieldmark__32465_2093881205"/><text:bookmark text:name="__Fieldmark__111659_66046820"/><text:bookmark text:name="__Fieldmark__239049_3152322924"/><text:bookmark text:name="__Fieldmark__40345_1726382521"/><text:span text:style-name="T26">  </text:span><text:bookmark-end text:name="__Fieldmark__387_3521518262"/><text:bookmark-end text:name="__Fieldmark__2074_4257634436"/><text:bookmark-end text:name="__Fieldmark__46125_2440791607"/><text:bookmark-end text:name="__Fieldmark__168613_1386443737"/><text:bookmark-end text:name="__Fieldmark__31691_492384746"/><text:bookmark-end text:name="__Fieldmark__186639_492384746"/><text:bookmark-end text:name="__Fieldmark__387_509013698"/><text:bookmark-end text:name="__Fieldmark__44234_2487194833"/><text:bookmark-end text:name="__Fieldmark__88874_4257634436"/><text:bookmark text:name="__Fieldmark__45251_18727773081"/><text:bookmark text:name="__Fieldmark__337616_31523229241"/><text:bookmark text:name="__Fieldmark__24634_12877213031"/><text:bookmark text:name="__Fieldmark__111659_660468201"/><text:bookmark text:name="__Fieldmark__26525_38833170851"/><text:bookmark text:name="__Fieldmark__77542_4001636091"/><text:bookmark text:name="__Fieldmark__18647_8072150551"/><text:bookmark text:name="__Fieldmark__329633_30958398421"/><text:bookmark text:name="__Fieldmark__146028_30958398421"/><text:bookmark text:name="__Fieldmark__20029_31"/><text:bookmark text:name="__Fieldmark__4181_4555947541"/><text:bookmark text:name="__Fieldmark__73514_30958398421"/><text:bookmark text:name="__Fieldmark__294719_30958398421"/><text:bookmark text:name="__Fieldmark__16673_3989595981"/><text:bookmark text:name="__Fieldmark__170028_25131662441"/><text:bookmark text:name="__Fieldmark__287343_25131662441"/><text:bookmark text:name="__Fieldmark__234948_38833170851"/><text:bookmark text:name="__Fieldmark__32465_20938812051"/><text:bookmark text:name="__Fieldmark__239049_31523229241"/><text:bookmark text:name="__Fieldmark__40345_17263825211"/><text:span text:style-name="T26">/</text:span><text:bookmark-start text:name="__Fieldmark__388_3521518262"/><text:bookmark-start text:name="__Fieldmark__2075_4257634436"/><text:bookmark-start text:name="__Fieldmark__46126_2440791607"/><text:bookmark-start text:name="__Fieldmark__168614_1386443737"/><text:bookmark-start text:name="__Fieldmark__31780_492384746"/><text:bookmark-start text:name="__Fieldmark__186640_492384746"/><text:bookmark-start text:name="__Fieldmark__388_509013698"/><text:bookmark-start text:name="__Fieldmark__44235_2487194833"/><text:bookmark-start text:name="__Fieldmark__88875_4257634436"/><text:bookmark text:name="__Fieldmark__45373_1872777308"/><text:bookmark text:name="__Fieldmark__337726_3152322924"/><text:bookmark text:name="__Fieldmark__24703_1287721303"/><text:bookmark text:name="__Fieldmark__26599_3883317085"/><text:bookmark text:name="__Fieldmark__77604_400163609"/><text:bookmark text:name="__Fieldmark__18697_807215055"/><text:bookmark text:name="__Fieldmark__329671_3095839842"/><text:bookmark text:name="__Fieldmark__146054_3095839842"/><text:bookmark text:name="__Fieldmark__20040_3"/><text:bookmark text:name="__Fieldmark__20040_3095839842"/><text:bookmark text:name="__Fieldmark__4188_455594754"/><text:bookmark text:name="__Fieldmark__73534_3095839842"/><text:bookmark text:name="__Fieldmark__294751_3095839842"/><text:bookmark text:name="__Fieldmark__170084_2513166244"/><text:bookmark text:name="__Fieldmark__287411_2513166244"/><text:bookmark text:name="__Fieldmark__235028_3883317085"/><text:bookmark text:name="__Fieldmark__32557_2093881205"/><text:bookmark text:name="__Fieldmark__16717_398959598"/><text:bookmark text:name="__Fieldmark__239153_3152322924"/><text:bookmark text:name="__Fieldmark__40461_1726382521"/><text:bookmark text:name="__Fieldmark__111745_66046820"/><text:span text:style-name="T26">    </text:span><text:bookmark-end text:name="__Fieldmark__388_3521518262"/><text:bookmark-end text:name="__Fieldmark__2075_4257634436"/><text:bookmark-end text:name="__Fieldmark__46126_2440791607"/><text:bookmark-end text:name="__Fieldmark__168614_1386443737"/><text:bookmark-end text:name="__Fieldmark__31780_492384746"/><text:bookmark-end text:name="__Fieldmark__186640_492384746"/><text:bookmark-end text:name="__Fieldmark__388_509013698"/><text:bookmark-end text:name="__Fieldmark__44235_2487194833"/><text:bookmark-end text:name="__Fieldmark__88875_4257634436"/><text:bookmark text:name="__Fieldmark__45373_18727773081"/><text:bookmark text:name="__Fieldmark__337726_31523229241"/><text:bookmark text:name="__Fieldmark__24703_12877213031"/><text:bookmark text:name="__Fieldmark__111745_660468201"/><text:bookmark text:name="__Fieldmark__26599_38833170851"/><text:bookmark text:name="__Fieldmark__77604_4001636091"/><text:bookmark text:name="__Fieldmark__18697_8072150551"/><text:bookmark text:name="__Fieldmark__329671_30958398421"/><text:bookmark text:name="__Fieldmark__146054_30958398421"/><text:bookmark text:name="__Fieldmark__20040_31"/><text:bookmark text:name="__Fieldmark__4188_4555947541"/><text:bookmark text:name="__Fieldmark__73534_30958398421"/><text:bookmark text:name="__Fieldmark__294751_30958398421"/><text:bookmark text:name="__Fieldmark__16717_3989595981"/><text:bookmark text:name="__Fieldmark__170084_25131662441"/><text:bookmark text:name="__Fieldmark__287411_25131662441"/><text:bookmark text:name="__Fieldmark__235028_38833170851"/><text:bookmark text:name="__Fieldmark__32557_20938812051"/><text:bookmark text:name="__Fieldmark__239153_31523229241"/><text:bookmark text:name="__Fieldmark__40461_17263825211"/></text:p>
          </table:table-cell>
          <table:table-cell table:style-name="Táboa19.C4" office:value-type="string">
            <text:p text:style-name="P144"><text:span text:style-name="T2">Data de finalización <text:s text:c="2"/></text:span><text:bookmark-start text:name="__Fieldmark__389_3521518262"/><text:bookmark-start text:name="__Fieldmark__2076_4257634436"/><text:bookmark-start text:name="__Fieldmark__46127_2440791607"/><text:bookmark-start text:name="__Fieldmark__168615_1386443737"/><text:bookmark-start text:name="__Fieldmark__31874_492384746"/><text:bookmark-start text:name="__Fieldmark__186641_492384746"/><text:bookmark-start text:name="__Fieldmark__389_509013698"/><text:bookmark-start text:name="__Fieldmark__44236_2487194833"/><text:bookmark-start text:name="__Fieldmark__88876_4257634436"/><text:bookmark text:name="__Fieldmark__45497_1872777308"/><text:bookmark text:name="__Fieldmark__337838_3152322924"/><text:bookmark text:name="__Fieldmark__24777_1287721303"/><text:bookmark text:name="__Fieldmark__26675_3883317085"/><text:bookmark text:name="__Fieldmark__77668_400163609"/><text:bookmark text:name="__Fieldmark__18749_807215055"/><text:bookmark text:name="__Fieldmark__329711_3095839842"/><text:bookmark text:name="__Fieldmark__146082_3095839842"/><text:bookmark text:name="__Fieldmark__20053_3"/><text:bookmark text:name="__Fieldmark__20053_3095839842"/><text:bookmark text:name="__Fieldmark__4195_455594754"/><text:bookmark text:name="__Fieldmark__73556_3095839842"/><text:bookmark text:name="__Fieldmark__294785_3095839842"/><text:bookmark text:name="__Fieldmark__16763_398959598"/><text:bookmark text:name="__Fieldmark__170142_2513166244"/><text:bookmark text:name="__Fieldmark__287481_2513166244"/><text:bookmark text:name="__Fieldmark__235110_3883317085"/><text:bookmark text:name="__Fieldmark__32651_2093881205"/><text:bookmark text:name="__Fieldmark__111833_66046820"/><text:bookmark text:name="__Fieldmark__239259_3152322924"/><text:bookmark text:name="__Fieldmark__40579_1726382521"/><text:span text:style-name="T26">  </text:span><text:bookmark-end text:name="__Fieldmark__389_3521518262"/><text:bookmark-end text:name="__Fieldmark__2076_4257634436"/><text:bookmark-end text:name="__Fieldmark__46127_2440791607"/><text:bookmark-end text:name="__Fieldmark__168615_1386443737"/><text:bookmark-end text:name="__Fieldmark__31874_492384746"/><text:bookmark-end text:name="__Fieldmark__186641_492384746"/><text:bookmark-end text:name="__Fieldmark__389_509013698"/><text:bookmark-end text:name="__Fieldmark__44236_2487194833"/><text:bookmark-end text:name="__Fieldmark__88876_4257634436"/><text:bookmark text:name="__Fieldmark__45497_18727773081"/><text:bookmark text:name="__Fieldmark__337838_31523229241"/><text:bookmark text:name="__Fieldmark__24777_12877213031"/><text:bookmark text:name="__Fieldmark__111833_660468201"/><text:bookmark text:name="__Fieldmark__26675_38833170851"/><text:bookmark text:name="__Fieldmark__77668_4001636091"/><text:bookmark text:name="__Fieldmark__18749_8072150551"/><text:bookmark text:name="__Fieldmark__329711_30958398421"/><text:bookmark text:name="__Fieldmark__146082_30958398421"/><text:bookmark text:name="__Fieldmark__20053_31"/><text:bookmark text:name="__Fieldmark__4195_4555947541"/><text:bookmark text:name="__Fieldmark__73556_30958398421"/><text:bookmark text:name="__Fieldmark__294785_30958398421"/><text:bookmark text:name="__Fieldmark__16763_3989595981"/><text:bookmark text:name="__Fieldmark__170142_25131662441"/><text:bookmark text:name="__Fieldmark__287481_25131662441"/><text:bookmark text:name="__Fieldmark__235110_38833170851"/><text:bookmark text:name="__Fieldmark__32651_20938812051"/><text:bookmark text:name="__Fieldmark__239259_31523229241"/><text:bookmark text:name="__Fieldmark__40579_17263825211"/><text:span text:style-name="T26">/</text:span><text:bookmark-start text:name="__Fieldmark__390_3521518262"/><text:bookmark-start text:name="__Fieldmark__2077_4257634436"/><text:bookmark-start text:name="__Fieldmark__46128_2440791607"/><text:bookmark-start text:name="__Fieldmark__168616_1386443737"/><text:bookmark-start text:name="__Fieldmark__31963_492384746"/><text:bookmark-start text:name="__Fieldmark__186642_492384746"/><text:bookmark-start text:name="__Fieldmark__390_509013698"/><text:bookmark-start text:name="__Fieldmark__44237_2487194833"/><text:bookmark-start text:name="__Fieldmark__88877_4257634436"/><text:bookmark text:name="__Fieldmark__45619_1872777308"/><text:bookmark text:name="__Fieldmark__337948_3152322924"/><text:bookmark text:name="__Fieldmark__24846_1287721303"/><text:bookmark text:name="__Fieldmark__26749_3883317085"/><text:bookmark text:name="__Fieldmark__77730_400163609"/><text:bookmark text:name="__Fieldmark__18799_807215055"/><text:bookmark text:name="__Fieldmark__329749_3095839842"/><text:bookmark text:name="__Fieldmark__146108_3095839842"/><text:bookmark text:name="__Fieldmark__20064_3"/><text:bookmark text:name="__Fieldmark__20064_3095839842"/><text:bookmark text:name="__Fieldmark__4202_455594754"/><text:bookmark text:name="__Fieldmark__73576_3095839842"/><text:bookmark text:name="__Fieldmark__294817_3095839842"/><text:bookmark text:name="__Fieldmark__170198_2513166244"/><text:bookmark text:name="__Fieldmark__287549_2513166244"/><text:bookmark text:name="__Fieldmark__235190_3883317085"/><text:bookmark text:name="__Fieldmark__32743_2093881205"/><text:bookmark text:name="__Fieldmark__16807_398959598"/><text:bookmark text:name="__Fieldmark__239363_3152322924"/><text:bookmark text:name="__Fieldmark__40695_1726382521"/><text:bookmark text:name="__Fieldmark__111919_66046820"/><text:span text:style-name="T26">    </text:span><text:bookmark-end text:name="__Fieldmark__390_3521518262"/><text:bookmark-end text:name="__Fieldmark__2077_4257634436"/><text:bookmark-end text:name="__Fieldmark__46128_2440791607"/><text:bookmark-end text:name="__Fieldmark__168616_1386443737"/><text:bookmark-end text:name="__Fieldmark__31963_492384746"/><text:bookmark-end text:name="__Fieldmark__186642_492384746"/><text:bookmark-end text:name="__Fieldmark__390_509013698"/><text:bookmark-end text:name="__Fieldmark__44237_2487194833"/><text:bookmark-end text:name="__Fieldmark__88877_4257634436"/><text:bookmark text:name="__Fieldmark__45619_18727773081"/><text:bookmark text:name="__Fieldmark__337948_31523229241"/><text:bookmark text:name="__Fieldmark__24846_12877213031"/><text:bookmark text:name="__Fieldmark__111919_660468201"/><text:bookmark text:name="__Fieldmark__26749_38833170851"/><text:bookmark text:name="__Fieldmark__77730_4001636091"/><text:bookmark text:name="__Fieldmark__18799_8072150551"/><text:bookmark text:name="__Fieldmark__329749_30958398421"/><text:bookmark text:name="__Fieldmark__146108_30958398421"/><text:bookmark text:name="__Fieldmark__20064_31"/><text:bookmark text:name="__Fieldmark__4202_4555947541"/><text:bookmark text:name="__Fieldmark__73576_30958398421"/><text:bookmark text:name="__Fieldmark__294817_30958398421"/><text:bookmark text:name="__Fieldmark__16807_3989595981"/><text:bookmark text:name="__Fieldmark__170198_25131662441"/><text:bookmark text:name="__Fieldmark__287549_25131662441"/><text:bookmark text:name="__Fieldmark__235190_38833170851"/><text:bookmark text:name="__Fieldmark__32743_20938812051"/><text:bookmark text:name="__Fieldmark__239363_31523229241"/><text:bookmark text:name="__Fieldmark__40695_17263825211"/></text:p>
          </table:table-cell>
        </table:table-row>
      </table:table>
      <text:p text:style-name="P139"><text:span text:style-name="T16">Nota: para indicar mais de 7 persoas contratadas posdoutorais </text:span><text:bookmark-start text:name="OLE_LINK542"/><text:bookmark-start text:name="OLE_LINK543"/><text:bookmark-start text:name="OLE_LINK544"/><text:span text:style-name="T16">copie e pegue o último apartado deste cadro </text:span><text:bookmark-end text:name="OLE_LINK542"/><text:bookmark-end text:name="OLE_LINK543"/><text:bookmark-end text:name="OLE_LINK544"/><text:span text:style-name="T16">tantas veces como persoas contratadas precise incorporar.</text:span></text:p>
      <text:p text:style-name="P114"/>
      <text:p text:style-name="P114"/>
      <text:p text:style-name="P114"><text:soft-page-break/></text:p>
      <table:table table:name="Táboa20" table:style-name="Táboa20">
        <table:table-column table:style-name="Táboa20.A"/>
        <table:table-row table:style-name="Táboa20.1">
          <table:table-cell table:style-name="Táboa20.A1" office:value-type="string">
            <text:p text:style-name="P137"><text:span text:style-name="T30">B.5 promoción de talento</text:span><text:span text:style-name="T40"> </text:span><text:span text:style-name="T35">(A</text:span><text:span text:style-name="T12">ta un total de 2 puntos</text:span><text:span text:style-name="T35">)</text:span></text:p>
            <text:p text:style-name="P70">Explicación das accións desenvolvidas polo grupo en relación coa xestión do talento: medidas ou actuacións para impulsar a captación e a retención de talento, así como de promoción da carreira investigadora (consolidación de posicións de investigación, accións para impulsar a mellora da competitividade do persoal investigador no sistema de ciencia, etc.), accións de impulso da autonomía investigadora do persoal en formación (mentoring, política de firma, presentación de proxectos, etc.).</text:p>
            <text:p text:style-name="P50">Engadir enlaces ás páxinas web das accións descritas, se a información está dispoñible.</text:p>
            <text:p text:style-name="P50">Extensión máxima recomendada: 500 palabras. </text:p>
          </table:table-cell>
        </table:table-row>
        <table:table-row table:style-name="Táboa20.1">
          <table:table-cell table:style-name="Táboa20.A2" office:value-type="string">
            <text:p text:style-name="P84"/>
            <text:p text:style-name="P56"/>
            <text:p text:style-name="P56"/>
            <text:p text:style-name="P56"/>
          </table:table-cell>
        </table:table-row>
      </table:table>
      <text:p text:style-name="P114"/>
      <table:table table:name="Táboa21" table:style-name="Táboa21">
        <table:table-column table:style-name="Táboa21.A"/>
        <table:table-row table:style-name="Táboa21.1">
          <table:table-cell table:style-name="Táboa21.A1" office:value-type="string">
            <text:p text:style-name="P76"><text:span text:style-name="T48"><text:s/></text:span><text:span text:style-name="T46">B.6</text:span><text:span text:style-name="T49"> </text:span><text:span text:style-name="T9">PROXECTOS DE CONVOCATORIAS DE ÁMBITO ESTATAL </text:span><text:span text:style-name="T12">(Ata un total de 6 puntos)</text:span></text:p>
          </table:table-cell>
        </table:table-row>
      </table:table>
      <text:p text:style-name="P108"/>
      <text:p text:style-name="P108"/>
      <table:table table:name="Táboa22" table:style-name="Táboa22">
        <table:table-column table:style-name="Táboa22.A"/>
        <table:table-column table:style-name="Táboa22.B"/>
        <table:table-column table:style-name="Táboa22.C"/>
        <table:table-column table:style-name="Táboa22.D"/>
        <table:table-column table:style-name="Táboa22.E"/>
        <table:table-row table:style-name="Táboa22.1">
          <table:table-cell table:style-name="Táboa22.A1" office:value-type="string">
            <text:p text:style-name="P30">INDICADORES</text:p>
          </table:table-cell>
          <table:table-cell table:style-name="Táboa22.A1" office:value-type="string">
            <text:p text:style-name="P30">2021</text:p>
          </table:table-cell>
          <table:table-cell table:style-name="Táboa22.A1" office:value-type="string">
            <text:p text:style-name="P30">2022</text:p>
          </table:table-cell>
          <table:table-cell table:style-name="Táboa22.A1" office:value-type="string">
            <text:p text:style-name="P30">2023</text:p>
          </table:table-cell>
          <table:table-cell table:style-name="Táboa22.E1" office:value-type="string">
            <text:p text:style-name="P30">TOTAL</text:p>
          </table:table-cell>
        </table:table-row>
        <table:table-row table:style-name="Táboa22.1">
          <table:table-cell table:style-name="Táboa22.A2" office:value-type="string">
            <text:p text:style-name="P76"><text:span text:style-name="T11"><text:s/></text:span><text:span text:style-name="T2">Proxectos estatais (Nº)</text:span></text:p>
          </table:table-cell>
          <table:table-cell table:style-name="Táboa22.B2" office:value-type="string">
            <text:p text:style-name="P79">     </text:p>
          </table:table-cell>
          <table:table-cell table:style-name="Táboa22.C2" office:value-type="string">
            <text:p text:style-name="P79">     </text:p>
          </table:table-cell>
          <table:table-cell table:style-name="Táboa22.D2" office:value-type="string">
            <text:p text:style-name="P79">     </text:p>
          </table:table-cell>
          <table:table-cell table:style-name="Táboa22.E2" office:value-type="string">
            <text:p text:style-name="P79">     </text:p>
          </table:table-cell>
        </table:table-row>
      </table:table>
      <text:p text:style-name="P108"/>
      <text:p text:style-name="P108"/>
      <table:table table:name="Táboa23" table:style-name="Táboa23">
        <table:table-column table:style-name="Táboa23.A"/>
        <table:table-column table:style-name="Táboa23.B"/>
        <table:table-column table:style-name="Táboa23.C"/>
        <table:table-row table:style-name="Táboa23.1">
          <table:table-cell table:style-name="Táboa23.A1" table:number-columns-spanned="3" office:value-type="string">
            <text:p text:style-name="P27">RELACIÓN DE PROXECTOS</text:p>
          </table:table-cell>
          <table:covered-table-cell/>
          <table:covered-table-cell/>
        </table:table-row>
        <table:table-row table:style-name="Táboa23.1">
          <table:table-cell table:style-name="Táboa23.A2" table:number-columns-spanned="3" office:value-type="string">
            <text:p text:style-name="P10">1) Título</text:p>
            <text:p text:style-name="P92"><text:bookmark-start text:name="__Fieldmark__88888_4257634436"/><text:bookmark-start text:name="__Fieldmark__44248_2487194833"/><text:bookmark-start text:name="__Fieldmark__401_509013698"/><text:bookmark-start text:name="__Fieldmark__186653_492384746"/><text:bookmark-start text:name="__Fieldmark__33057_492384746"/><text:bookmark-start text:name="OLE_LINK5241"/><text:bookmark-start text:name="OLE_LINK5231"/><text:bookmark-start text:name="__Fieldmark__168627_1386443737"/><text:bookmark-start text:name="__Fieldmark__46139_2440791607"/><text:bookmark-start text:name="__Fieldmark__2088_4257634436"/><text:bookmark-start text:name="__Fieldmark__401_3521518262"/><text:bookmark text:name="__Fieldmark__47105_1872777308"/><text:bookmark text:name="__Fieldmark__78559_400163609"/><text:bookmark text:name="__Fieldmark__27707_3883317085"/><text:bookmark text:name="__Fieldmark__42115_1726382521"/><text:bookmark text:name="__Fieldmark__240651_3152322924"/><text:bookmark text:name="__Fieldmark__33902_2093881205"/><text:bookmark text:name="__Fieldmark__236214_3883317085"/><text:bookmark text:name="__Fieldmark__288441_2513166244"/><text:bookmark text:name="__Fieldmark__170958_2513166244"/><text:bookmark text:name="__Fieldmark__17438_398959598"/><text:bookmark text:name="__Fieldmark__295313_3095839842"/><text:bookmark text:name="__Fieldmark__73940_3095839842"/><text:bookmark text:name="__Fieldmark__4446_455594754"/><text:bookmark text:name="__Fieldmark__20331_3095839842"/><text:bookmark text:name="__Fieldmark__20331_3"/><text:bookmark text:name="__Fieldmark__146541_3095839842"/><text:bookmark text:name="__Fieldmark__330311_3095839842"/><text:bookmark text:name="__Fieldmark__19496_807215055"/><text:bookmark text:name="__Fieldmark__113012_66046820"/><text:bookmark text:name="__Fieldmark__25694_1287721303"/><text:bookmark text:name="__Fieldmark__339302_3152322924"/>     <text:bookmark-end text:name="__Fieldmark__88888_4257634436"/><text:bookmark-end text:name="__Fieldmark__44248_2487194833"/><text:bookmark-end text:name="__Fieldmark__401_509013698"/><text:bookmark-end text:name="__Fieldmark__186653_492384746"/><text:bookmark-end text:name="__Fieldmark__33057_492384746"/><text:bookmark-end text:name="OLE_LINK5241"/><text:bookmark-end text:name="OLE_LINK5231"/><text:bookmark-end text:name="__Fieldmark__168627_1386443737"/><text:bookmark-end text:name="__Fieldmark__46139_2440791607"/><text:bookmark-end text:name="__Fieldmark__2088_4257634436"/><text:bookmark-end text:name="__Fieldmark__401_3521518262"/><text:bookmark text:name="__Fieldmark__47105_18727773081"/><text:bookmark text:name="__Fieldmark__339302_31523229241"/><text:bookmark text:name="__Fieldmark__25694_12877213031"/><text:bookmark text:name="__Fieldmark__113012_660468201"/><text:bookmark text:name="__Fieldmark__27707_38833170851"/><text:bookmark text:name="__Fieldmark__78559_4001636091"/><text:bookmark text:name="__Fieldmark__19496_8072150551"/><text:bookmark text:name="__Fieldmark__330311_30958398421"/><text:bookmark text:name="__Fieldmark__146541_30958398421"/><text:bookmark text:name="__Fieldmark__20331_31"/><text:bookmark text:name="__Fieldmark__4446_4555947541"/><text:bookmark text:name="__Fieldmark__73940_30958398421"/><text:bookmark text:name="__Fieldmark__295313_30958398421"/><text:bookmark text:name="__Fieldmark__17438_3989595981"/><text:bookmark text:name="__Fieldmark__170958_25131662441"/><text:bookmark text:name="__Fieldmark__288441_25131662441"/><text:bookmark text:name="__Fieldmark__236214_38833170851"/><text:bookmark text:name="__Fieldmark__33902_20938812051"/><text:bookmark text:name="__Fieldmark__240651_31523229241"/><text:bookmark text:name="__Fieldmark__42115_17263825211"/></text:p>
          </table:table-cell>
          <table:covered-table-cell/>
          <table:covered-table-cell/>
        </table:table-row>
        <table:table-row table:style-name="Táboa23.1">
          <table:table-cell table:style-name="Táboa23.A3" table:number-columns-spanned="3" office:value-type="string">
            <text:p text:style-name="P8">Investigador/a principal</text:p>
            <text:p text:style-name="P92"><text:bookmark-start text:name="__Fieldmark__88889_4257634436"/><text:bookmark-start text:name="__Fieldmark__44249_2487194833"/><text:bookmark-start text:name="__Fieldmark__402_509013698"/><text:bookmark-start text:name="__Fieldmark__186654_492384746"/><text:bookmark-start text:name="__Fieldmark__33157_492384746"/><text:bookmark-start text:name="OLE_LINK5281"/><text:bookmark-start text:name="OLE_LINK5271"/><text:bookmark-start text:name="__Fieldmark__168628_1386443737"/><text:bookmark-start text:name="__Fieldmark__46140_2440791607"/><text:bookmark-start text:name="__Fieldmark__2089_4257634436"/><text:bookmark-start text:name="__Fieldmark__402_3521518262"/><text:bookmark text:name="__Fieldmark__73965_3095839842"/><text:bookmark text:name="__Fieldmark__288514_2513166244"/><text:bookmark text:name="__Fieldmark__20347_3095839842"/><text:bookmark text:name="__Fieldmark__42236_1726382521"/><text:bookmark text:name="__Fieldmark__240760_3152322924"/><text:bookmark text:name="__Fieldmark__33999_2093881205"/><text:bookmark text:name="__Fieldmark__171019_2513166244"/><text:bookmark text:name="__Fieldmark__17487_398959598"/><text:bookmark text:name="__Fieldmark__295350_3095839842"/><text:bookmark text:name="__Fieldmark__4459_455594754"/><text:bookmark text:name="__Fieldmark__20347_3"/><text:bookmark text:name="__Fieldmark__146572_3095839842"/><text:bookmark text:name="__Fieldmark__330354_3095839842"/><text:bookmark text:name="__Fieldmark__19551_807215055"/><text:bookmark text:name="__Fieldmark__78626_400163609"/><text:bookmark text:name="__Fieldmark__27786_3883317085"/><text:bookmark text:name="__Fieldmark__113103_66046820"/><text:bookmark text:name="__Fieldmark__236299_3883317085"/><text:bookmark text:name="__Fieldmark__25772_1287721303"/><text:bookmark text:name="__Fieldmark__47232_1872777308"/><text:bookmark text:name="__Fieldmark__339417_3152322924"/>     <text:bookmark-end text:name="__Fieldmark__88889_4257634436"/><text:bookmark-end text:name="__Fieldmark__44249_2487194833"/><text:bookmark-end text:name="__Fieldmark__402_509013698"/><text:bookmark-end text:name="__Fieldmark__186654_492384746"/><text:bookmark-end text:name="__Fieldmark__33157_492384746"/><text:bookmark-end text:name="OLE_LINK5281"/><text:bookmark-end text:name="OLE_LINK5271"/><text:bookmark-end text:name="__Fieldmark__168628_1386443737"/><text:bookmark-end text:name="__Fieldmark__46140_2440791607"/><text:bookmark-end text:name="__Fieldmark__2089_4257634436"/><text:bookmark-end text:name="__Fieldmark__402_3521518262"/><text:bookmark text:name="__Fieldmark__47232_18727773081"/><text:bookmark text:name="__Fieldmark__339417_31523229241"/><text:bookmark text:name="__Fieldmark__25772_12877213031"/><text:bookmark text:name="__Fieldmark__113103_660468201"/><text:bookmark text:name="__Fieldmark__27786_38833170851"/><text:bookmark text:name="__Fieldmark__78626_4001636091"/><text:bookmark text:name="__Fieldmark__19551_8072150551"/><text:bookmark text:name="__Fieldmark__330354_30958398421"/><text:bookmark text:name="__Fieldmark__146572_30958398421"/><text:bookmark text:name="__Fieldmark__20347_31"/><text:bookmark text:name="__Fieldmark__4459_4555947541"/><text:bookmark text:name="__Fieldmark__73965_30958398421"/><text:bookmark text:name="__Fieldmark__295350_30958398421"/><text:bookmark text:name="__Fieldmark__17487_3989595981"/><text:bookmark text:name="__Fieldmark__171019_25131662441"/><text:bookmark text:name="__Fieldmark__288514_25131662441"/><text:bookmark text:name="__Fieldmark__236299_38833170851"/><text:bookmark text:name="__Fieldmark__33999_20938812051"/><text:bookmark text:name="__Fieldmark__240760_31523229241"/><text:bookmark text:name="__Fieldmark__42236_17263825211"/></text:p>
          </table:table-cell>
          <table:covered-table-cell/>
          <table:covered-table-cell/>
        </table:table-row>
        <table:table-row table:style-name="Táboa23.1">
          <table:table-cell table:style-name="Táboa23.A3" table:number-columns-spanned="3" office:value-type="string">
            <text:p text:style-name="P8">Convocatoria</text:p>
            <text:p text:style-name="P92"><text:bookmark-start text:name="__Fieldmark__88890_4257634436"/><text:bookmark-start text:name="__Fieldmark__44250_2487194833"/><text:bookmark-start text:name="__Fieldmark__403_509013698"/><text:bookmark-start text:name="__Fieldmark__186655_492384746"/><text:bookmark-start text:name="__Fieldmark__33257_492384746"/><text:bookmark-start text:name="OLE_LINK5291"/><text:bookmark-start text:name="OLE_LINK5301"/><text:bookmark-start text:name="__Fieldmark__168629_1386443737"/><text:bookmark-start text:name="__Fieldmark__46141_2440791607"/><text:bookmark-start text:name="__Fieldmark__2090_4257634436"/><text:bookmark-start text:name="__Fieldmark__403_3521518262"/><text:bookmark text:name="__Fieldmark__4472_455594754"/><text:bookmark text:name="__Fieldmark__17536_398959598"/><text:bookmark text:name="__Fieldmark__20363_3"/><text:bookmark text:name="__Fieldmark__42357_1726382521"/><text:bookmark text:name="__Fieldmark__240869_3152322924"/><text:bookmark text:name="__Fieldmark__34096_2093881205"/><text:bookmark text:name="__Fieldmark__236384_3883317085"/><text:bookmark text:name="__Fieldmark__295387_3095839842"/><text:bookmark text:name="__Fieldmark__73990_3095839842"/><text:bookmark text:name="__Fieldmark__20363_3095839842"/><text:bookmark text:name="__Fieldmark__146603_3095839842"/><text:bookmark text:name="__Fieldmark__330397_3095839842"/><text:bookmark text:name="__Fieldmark__19606_807215055"/><text:bookmark text:name="__Fieldmark__78693_400163609"/><text:bookmark text:name="__Fieldmark__27865_3883317085"/><text:bookmark text:name="__Fieldmark__113194_66046820"/><text:bookmark text:name="__Fieldmark__171080_2513166244"/><text:bookmark text:name="__Fieldmark__288587_2513166244"/><text:bookmark text:name="__Fieldmark__25850_1287721303"/><text:bookmark text:name="__Fieldmark__47359_1872777308"/><text:bookmark text:name="__Fieldmark__339532_3152322924"/>     <text:bookmark-end text:name="__Fieldmark__88890_4257634436"/><text:bookmark-end text:name="__Fieldmark__44250_2487194833"/><text:bookmark-end text:name="__Fieldmark__403_509013698"/><text:bookmark-end text:name="__Fieldmark__186655_492384746"/><text:bookmark-end text:name="__Fieldmark__33257_492384746"/><text:bookmark-end text:name="OLE_LINK5291"/><text:bookmark-end text:name="OLE_LINK5301"/><text:bookmark-end text:name="__Fieldmark__168629_1386443737"/><text:bookmark-end text:name="__Fieldmark__46141_2440791607"/><text:bookmark-end text:name="__Fieldmark__2090_4257634436"/><text:bookmark-end text:name="__Fieldmark__403_3521518262"/><text:bookmark text:name="__Fieldmark__47359_18727773081"/><text:bookmark text:name="__Fieldmark__339532_31523229241"/><text:bookmark text:name="__Fieldmark__25850_12877213031"/><text:bookmark text:name="__Fieldmark__113194_660468201"/><text:bookmark text:name="__Fieldmark__27865_38833170851"/><text:bookmark text:name="__Fieldmark__78693_4001636091"/><text:bookmark text:name="__Fieldmark__19606_8072150551"/><text:bookmark text:name="__Fieldmark__330397_30958398421"/><text:bookmark text:name="__Fieldmark__146603_30958398421"/><text:bookmark text:name="__Fieldmark__20363_31"/><text:bookmark text:name="__Fieldmark__4472_4555947541"/><text:bookmark text:name="__Fieldmark__73990_30958398421"/><text:bookmark text:name="__Fieldmark__295387_30958398421"/><text:bookmark text:name="__Fieldmark__17536_3989595981"/><text:bookmark text:name="__Fieldmark__171080_25131662441"/><text:bookmark text:name="__Fieldmark__288587_25131662441"/><text:bookmark text:name="__Fieldmark__236384_38833170851"/><text:bookmark text:name="__Fieldmark__34096_20938812051"/><text:bookmark text:name="__Fieldmark__240869_31523229241"/><text:bookmark text:name="__Fieldmark__42357_17263825211"/></text:p>
          </table:table-cell>
          <table:covered-table-cell/>
          <table:covered-table-cell/>
        </table:table-row>
        <table:table-row table:style-name="Táboa23.1">
          <table:table-cell table:style-name="Táboa23.A3" table:number-columns-spanned="3" office:value-type="string">
            <text:p text:style-name="P8">Código/Referencia do proxecto</text:p>
            <text:p text:style-name="P92"><text:bookmark-start text:name="__Fieldmark__88891_4257634436"/><text:bookmark-start text:name="__Fieldmark__44251_2487194833"/><text:bookmark-start text:name="__Fieldmark__404_509013698"/><text:bookmark-start text:name="__Fieldmark__186656_492384746"/><text:bookmark-start text:name="__Fieldmark__33360_492384746"/><text:bookmark-start text:name="OLE_LINK5341"/><text:bookmark-start text:name="OLE_LINK5321"/><text:bookmark-start text:name="OLE_LINK5331"/><text:bookmark-start text:name="__Fieldmark__168630_1386443737"/><text:bookmark-start text:name="__Fieldmark__46142_2440791607"/><text:bookmark-start text:name="__Fieldmark__2091_4257634436"/><text:bookmark-start text:name="__Fieldmark__404_3521518262"/><text:bookmark text:name="__Fieldmark__47488_1872777308"/><text:bookmark text:name="__Fieldmark__295426_3095839842"/><text:bookmark text:name="__Fieldmark__19663_807215055"/><text:bookmark text:name="__Fieldmark__113287_66046820"/><text:bookmark text:name="__Fieldmark__74017_3095839842"/><text:bookmark text:name="__Fieldmark__42480_1726382521"/><text:bookmark text:name="__Fieldmark__240980_3152322924"/><text:bookmark text:name="__Fieldmark__34195_2093881205"/><text:bookmark text:name="__Fieldmark__17587_398959598"/><text:bookmark text:name="__Fieldmark__236471_3883317085"/><text:bookmark text:name="__Fieldmark__288662_2513166244"/><text:bookmark text:name="__Fieldmark__171143_2513166244"/><text:bookmark text:name="__Fieldmark__4488_455594754"/><text:bookmark text:name="__Fieldmark__20381_3095839842"/><text:bookmark text:name="__Fieldmark__20381_3"/><text:bookmark text:name="__Fieldmark__146636_3095839842"/><text:bookmark text:name="__Fieldmark__78762_400163609"/><text:bookmark text:name="__Fieldmark__27946_3883317085"/><text:bookmark text:name="__Fieldmark__330442_3095839842"/><text:bookmark text:name="__Fieldmark__25931_1287721303"/><text:bookmark text:name="__Fieldmark__339649_3152322924"/>     <text:bookmark-end text:name="__Fieldmark__88891_4257634436"/><text:bookmark-end text:name="__Fieldmark__44251_2487194833"/><text:bookmark-end text:name="__Fieldmark__404_509013698"/><text:bookmark-end text:name="__Fieldmark__186656_492384746"/><text:bookmark-end text:name="__Fieldmark__33360_492384746"/><text:bookmark-end text:name="OLE_LINK5341"/><text:bookmark-end text:name="OLE_LINK5321"/><text:bookmark-end text:name="OLE_LINK5331"/><text:bookmark-end text:name="__Fieldmark__168630_1386443737"/><text:bookmark-end text:name="__Fieldmark__46142_2440791607"/><text:bookmark-end text:name="__Fieldmark__2091_4257634436"/><text:bookmark-end text:name="__Fieldmark__404_3521518262"/><text:bookmark text:name="__Fieldmark__47488_18727773081"/><text:bookmark text:name="__Fieldmark__339649_31523229241"/><text:bookmark text:name="__Fieldmark__25931_12877213031"/><text:bookmark text:name="__Fieldmark__113287_660468201"/><text:bookmark text:name="__Fieldmark__27946_38833170851"/><text:bookmark text:name="__Fieldmark__78762_4001636091"/><text:bookmark text:name="__Fieldmark__19663_8072150551"/><text:bookmark text:name="__Fieldmark__330442_30958398421"/><text:bookmark text:name="__Fieldmark__146636_30958398421"/><text:bookmark text:name="__Fieldmark__20381_31"/><text:bookmark text:name="__Fieldmark__4488_4555947541"/><text:bookmark text:name="__Fieldmark__74017_30958398421"/><text:bookmark text:name="__Fieldmark__295426_30958398421"/><text:bookmark text:name="__Fieldmark__17587_3989595981"/><text:bookmark text:name="__Fieldmark__171143_25131662441"/><text:bookmark text:name="__Fieldmark__288662_25131662441"/><text:bookmark text:name="__Fieldmark__236471_38833170851"/><text:bookmark text:name="__Fieldmark__34195_20938812051"/><text:bookmark text:name="__Fieldmark__240980_31523229241"/><text:bookmark text:name="__Fieldmark__42480_17263825211"/></text:p>
          </table:table-cell>
          <table:covered-table-cell/>
          <table:covered-table-cell/>
        </table:table-row>
        <table:table-row table:style-name="Táboa23.1">
          <table:table-cell table:style-name="Táboa23.A6" office:value-type="string">
            <text:p text:style-name="P135"><text:span text:style-name="T2">Ano de concesión </text:span><text:bookmark-start text:name="OLE_LINK5361"/><text:bookmark-start text:name="OLE_LINK5371"/><text:bookmark-start text:name="OLE_LINK5381"/><text:span text:style-name="T2"><text:s text:c="5"/></text:span><text:bookmark-start text:name="__Fieldmark__405_3521518262"/><text:bookmark-start text:name="__Fieldmark__2092_4257634436"/><text:bookmark-start text:name="__Fieldmark__46143_2440791607"/><text:bookmark-start text:name="__Fieldmark__168631_1386443737"/><text:bookmark-start text:name="__Fieldmark__33463_492384746"/><text:bookmark-start text:name="__Fieldmark__186657_492384746"/><text:bookmark-start text:name="__Fieldmark__405_509013698"/><text:bookmark-start text:name="__Fieldmark__44252_2487194833"/><text:bookmark-start text:name="__Fieldmark__88892_4257634436"/><text:bookmark text:name="__Fieldmark__47618_1872777308"/><text:bookmark text:name="__Fieldmark__339767_3152322924"/><text:bookmark text:name="__Fieldmark__26014_1287721303"/><text:bookmark text:name="__Fieldmark__28028_3883317085"/><text:bookmark text:name="__Fieldmark__78832_400163609"/><text:bookmark text:name="__Fieldmark__19721_807215055"/><text:bookmark text:name="__Fieldmark__330488_3095839842"/><text:bookmark text:name="__Fieldmark__146670_3095839842"/><text:bookmark text:name="__Fieldmark__20400_3"/><text:bookmark text:name="__Fieldmark__20400_3095839842"/><text:bookmark text:name="__Fieldmark__4504_455594754"/><text:bookmark text:name="__Fieldmark__74045_3095839842"/><text:bookmark text:name="__Fieldmark__295466_3095839842"/><text:bookmark text:name="__Fieldmark__171207_2513166244"/><text:bookmark text:name="__Fieldmark__288738_2513166244"/><text:bookmark text:name="__Fieldmark__236559_3883317085"/><text:bookmark text:name="__Fieldmark__34295_2093881205"/><text:bookmark text:name="__Fieldmark__17639_398959598"/><text:bookmark text:name="__Fieldmark__241092_3152322924"/><text:bookmark text:name="__Fieldmark__42604_1726382521"/><text:bookmark text:name="__Fieldmark__113381_66046820"/><text:span text:style-name="T26">     </text:span><text:bookmark-end text:name="OLE_LINK5361"/><text:bookmark-end text:name="OLE_LINK5371"/><text:bookmark-end text:name="OLE_LINK5381"/><text:bookmark-end text:name="__Fieldmark__405_3521518262"/><text:bookmark-end text:name="__Fieldmark__2092_4257634436"/><text:bookmark-end text:name="__Fieldmark__46143_2440791607"/><text:bookmark-end text:name="__Fieldmark__168631_1386443737"/><text:bookmark-end text:name="__Fieldmark__33463_492384746"/><text:bookmark-end text:name="__Fieldmark__186657_492384746"/><text:bookmark-end text:name="__Fieldmark__405_509013698"/><text:bookmark-end text:name="__Fieldmark__44252_2487194833"/><text:bookmark-end text:name="__Fieldmark__88892_4257634436"/><text:bookmark text:name="__Fieldmark__47618_18727773081"/><text:bookmark text:name="__Fieldmark__339767_31523229241"/><text:bookmark text:name="__Fieldmark__26014_12877213031"/><text:bookmark text:name="__Fieldmark__113381_660468201"/><text:bookmark text:name="__Fieldmark__28028_38833170851"/><text:bookmark text:name="__Fieldmark__78832_4001636091"/><text:bookmark text:name="__Fieldmark__19721_8072150551"/><text:bookmark text:name="__Fieldmark__330488_30958398421"/><text:bookmark text:name="__Fieldmark__146670_30958398421"/><text:bookmark text:name="__Fieldmark__20400_31"/><text:bookmark text:name="__Fieldmark__4504_4555947541"/><text:bookmark text:name="__Fieldmark__74045_30958398421"/><text:bookmark text:name="__Fieldmark__295466_30958398421"/><text:bookmark text:name="__Fieldmark__17639_3989595981"/><text:bookmark text:name="__Fieldmark__171207_25131662441"/><text:bookmark text:name="__Fieldmark__288738_25131662441"/><text:bookmark text:name="__Fieldmark__236559_38833170851"/><text:bookmark text:name="__Fieldmark__34295_20938812051"/><text:bookmark text:name="__Fieldmark__241092_31523229241"/><text:bookmark text:name="__Fieldmark__42604_17263825211"/></text:p>
          </table:table-cell>
          <table:table-cell table:style-name="Táboa23.A6" office:value-type="string">
            <text:p text:style-name="P144"><text:span text:style-name="T2">Data de inicio <text:s text:c="2"/></text:span><text:bookmark-start text:name="__Fieldmark__406_3521518262"/><text:bookmark-start text:name="__Fieldmark__2093_4257634436"/><text:bookmark-start text:name="__Fieldmark__46144_2440791607"/><text:bookmark-start text:name="__Fieldmark__168632_1386443737"/><text:bookmark-start text:name="__Fieldmark__33555_492384746"/><text:bookmark-start text:name="__Fieldmark__186658_492384746"/><text:bookmark-start text:name="__Fieldmark__406_509013698"/><text:bookmark-start text:name="__Fieldmark__44253_2487194833"/><text:bookmark-start text:name="__Fieldmark__88893_4257634436"/><text:bookmark text:name="__Fieldmark__47741_1872777308"/><text:bookmark text:name="__Fieldmark__339878_3152322924"/><text:bookmark text:name="__Fieldmark__26086_1287721303"/><text:bookmark text:name="__Fieldmark__113468_66046820"/><text:bookmark text:name="__Fieldmark__28103_3883317085"/><text:bookmark text:name="__Fieldmark__78895_400163609"/><text:bookmark text:name="__Fieldmark__19772_807215055"/><text:bookmark text:name="__Fieldmark__330527_3095839842"/><text:bookmark text:name="__Fieldmark__146697_3095839842"/><text:bookmark text:name="__Fieldmark__20412_3"/><text:bookmark text:name="__Fieldmark__20412_3095839842"/><text:bookmark text:name="__Fieldmark__4513_455594754"/><text:bookmark text:name="__Fieldmark__17684_398959598"/><text:bookmark text:name="__Fieldmark__171264_2513166244"/><text:bookmark text:name="__Fieldmark__288807_2513166244"/><text:bookmark text:name="__Fieldmark__236640_3883317085"/><text:bookmark text:name="__Fieldmark__34388_2093881205"/><text:bookmark text:name="__Fieldmark__74066_3095839842"/><text:bookmark text:name="__Fieldmark__241197_3152322924"/><text:bookmark text:name="__Fieldmark__42721_1726382521"/><text:bookmark text:name="__Fieldmark__295499_3095839842"/><text:span text:style-name="T26">  </text:span><text:bookmark-end text:name="__Fieldmark__406_3521518262"/><text:bookmark-end text:name="__Fieldmark__2093_4257634436"/><text:bookmark-end text:name="__Fieldmark__46144_2440791607"/><text:bookmark-end text:name="__Fieldmark__168632_1386443737"/><text:bookmark-end text:name="__Fieldmark__33555_492384746"/><text:bookmark-end text:name="__Fieldmark__186658_492384746"/><text:bookmark-end text:name="__Fieldmark__406_509013698"/><text:bookmark-end text:name="__Fieldmark__44253_2487194833"/><text:bookmark-end text:name="__Fieldmark__88893_4257634436"/><text:bookmark text:name="__Fieldmark__47741_18727773081"/><text:bookmark text:name="__Fieldmark__339878_31523229241"/><text:bookmark text:name="__Fieldmark__26086_12877213031"/><text:bookmark text:name="__Fieldmark__113468_660468201"/><text:bookmark text:name="__Fieldmark__28103_38833170851"/><text:bookmark text:name="__Fieldmark__78895_4001636091"/><text:bookmark text:name="__Fieldmark__19772_8072150551"/><text:bookmark text:name="__Fieldmark__330527_30958398421"/><text:bookmark text:name="__Fieldmark__146697_30958398421"/><text:bookmark text:name="__Fieldmark__20412_31"/><text:bookmark text:name="__Fieldmark__4513_4555947541"/><text:bookmark text:name="__Fieldmark__74066_30958398421"/><text:bookmark text:name="__Fieldmark__295499_30958398421"/><text:bookmark text:name="__Fieldmark__17684_3989595981"/><text:bookmark text:name="__Fieldmark__171264_25131662441"/><text:bookmark text:name="__Fieldmark__288807_25131662441"/><text:bookmark text:name="__Fieldmark__236640_38833170851"/><text:bookmark text:name="__Fieldmark__34388_20938812051"/><text:bookmark text:name="__Fieldmark__241197_31523229241"/><text:bookmark text:name="__Fieldmark__42721_17263825211"/><text:span text:style-name="T26">/</text:span><text:bookmark-start text:name="__Fieldmark__407_3521518262"/><text:bookmark-start text:name="__Fieldmark__2094_4257634436"/><text:bookmark-start text:name="__Fieldmark__46145_2440791607"/><text:bookmark-start text:name="__Fieldmark__168633_1386443737"/><text:bookmark-start text:name="__Fieldmark__33644_492384746"/><text:bookmark-start text:name="__Fieldmark__186659_492384746"/><text:bookmark-start text:name="__Fieldmark__407_509013698"/><text:bookmark-start text:name="__Fieldmark__44254_2487194833"/><text:bookmark-start text:name="__Fieldmark__88894_4257634436"/><text:bookmark text:name="__Fieldmark__47863_1872777308"/><text:bookmark text:name="__Fieldmark__339988_3152322924"/><text:bookmark text:name="__Fieldmark__26155_1287721303"/><text:bookmark text:name="__Fieldmark__28177_3883317085"/><text:bookmark text:name="__Fieldmark__78957_400163609"/><text:bookmark text:name="__Fieldmark__19822_807215055"/><text:bookmark text:name="__Fieldmark__330565_3095839842"/><text:bookmark text:name="__Fieldmark__146723_3095839842"/><text:bookmark text:name="__Fieldmark__20423_3"/><text:bookmark text:name="__Fieldmark__20423_3095839842"/><text:bookmark text:name="__Fieldmark__4520_455594754"/><text:bookmark text:name="__Fieldmark__74086_3095839842"/><text:bookmark text:name="__Fieldmark__295531_3095839842"/><text:bookmark text:name="__Fieldmark__171320_2513166244"/><text:bookmark text:name="__Fieldmark__288875_2513166244"/><text:bookmark text:name="__Fieldmark__236720_3883317085"/><text:bookmark text:name="__Fieldmark__34480_2093881205"/><text:bookmark text:name="__Fieldmark__17728_398959598"/><text:bookmark text:name="__Fieldmark__241301_3152322924"/><text:bookmark text:name="__Fieldmark__42837_1726382521"/><text:bookmark text:name="__Fieldmark__113554_66046820"/><text:span text:style-name="T26">    </text:span><text:bookmark-end text:name="__Fieldmark__407_3521518262"/><text:bookmark-end text:name="__Fieldmark__2094_4257634436"/><text:bookmark-end text:name="__Fieldmark__46145_2440791607"/><text:bookmark-end text:name="__Fieldmark__168633_1386443737"/><text:bookmark-end text:name="__Fieldmark__33644_492384746"/><text:bookmark-end text:name="__Fieldmark__186659_492384746"/><text:bookmark-end text:name="__Fieldmark__407_509013698"/><text:bookmark-end text:name="__Fieldmark__44254_2487194833"/><text:bookmark-end text:name="__Fieldmark__88894_4257634436"/><text:bookmark text:name="__Fieldmark__47863_18727773081"/><text:bookmark text:name="__Fieldmark__339988_31523229241"/><text:bookmark text:name="__Fieldmark__26155_12877213031"/><text:bookmark text:name="__Fieldmark__113554_660468201"/><text:bookmark text:name="__Fieldmark__28177_38833170851"/><text:bookmark text:name="__Fieldmark__78957_4001636091"/><text:bookmark text:name="__Fieldmark__19822_8072150551"/><text:bookmark text:name="__Fieldmark__330565_30958398421"/><text:bookmark text:name="__Fieldmark__146723_30958398421"/><text:bookmark text:name="__Fieldmark__20423_31"/><text:bookmark text:name="__Fieldmark__4520_4555947541"/><text:bookmark text:name="__Fieldmark__74086_30958398421"/><text:bookmark text:name="__Fieldmark__295531_30958398421"/><text:bookmark text:name="__Fieldmark__17728_3989595981"/><text:bookmark text:name="__Fieldmark__171320_25131662441"/><text:bookmark text:name="__Fieldmark__288875_25131662441"/><text:bookmark text:name="__Fieldmark__236720_38833170851"/><text:bookmark text:name="__Fieldmark__34480_20938812051"/><text:bookmark text:name="__Fieldmark__241301_31523229241"/><text:bookmark text:name="__Fieldmark__42837_17263825211"/></text:p>
          </table:table-cell>
          <table:table-cell table:style-name="Táboa23.A3" office:value-type="string">
            <text:p text:style-name="P144"><text:span text:style-name="T2">Data de finalización <text:s text:c="2"/></text:span><text:bookmark-start text:name="__Fieldmark__408_3521518262"/><text:bookmark-start text:name="__Fieldmark__2095_4257634436"/><text:bookmark-start text:name="__Fieldmark__46146_2440791607"/><text:bookmark-start text:name="__Fieldmark__168634_1386443737"/><text:bookmark-start text:name="__Fieldmark__33738_492384746"/><text:bookmark-start text:name="__Fieldmark__186660_492384746"/><text:bookmark-start text:name="__Fieldmark__408_509013698"/><text:bookmark-start text:name="__Fieldmark__44255_2487194833"/><text:bookmark-start text:name="__Fieldmark__88895_4257634436"/><text:bookmark text:name="__Fieldmark__47987_1872777308"/><text:bookmark text:name="__Fieldmark__340100_3152322924"/><text:bookmark text:name="__Fieldmark__26229_1287721303"/><text:bookmark text:name="__Fieldmark__113642_66046820"/><text:bookmark text:name="__Fieldmark__28253_3883317085"/><text:bookmark text:name="__Fieldmark__79021_400163609"/><text:bookmark text:name="__Fieldmark__19874_807215055"/><text:bookmark text:name="__Fieldmark__330605_3095839842"/><text:bookmark text:name="__Fieldmark__146751_3095839842"/><text:bookmark text:name="__Fieldmark__20436_3"/><text:bookmark text:name="__Fieldmark__20436_3095839842"/><text:bookmark text:name="__Fieldmark__4527_455594754"/><text:bookmark text:name="__Fieldmark__74108_3095839842"/><text:bookmark text:name="__Fieldmark__295565_3095839842"/><text:bookmark text:name="__Fieldmark__17774_398959598"/><text:bookmark text:name="__Fieldmark__171378_2513166244"/><text:bookmark text:name="__Fieldmark__288945_2513166244"/><text:bookmark text:name="__Fieldmark__236802_3883317085"/><text:bookmark text:name="__Fieldmark__34574_2093881205"/><text:bookmark text:name="__Fieldmark__241407_3152322924"/><text:bookmark text:name="__Fieldmark__42955_1726382521"/><text:span text:style-name="T26">  </text:span><text:bookmark-end text:name="__Fieldmark__408_3521518262"/><text:bookmark-end text:name="__Fieldmark__2095_4257634436"/><text:bookmark-end text:name="__Fieldmark__46146_2440791607"/><text:bookmark-end text:name="__Fieldmark__168634_1386443737"/><text:bookmark-end text:name="__Fieldmark__33738_492384746"/><text:bookmark-end text:name="__Fieldmark__186660_492384746"/><text:bookmark-end text:name="__Fieldmark__408_509013698"/><text:bookmark-end text:name="__Fieldmark__44255_2487194833"/><text:bookmark-end text:name="__Fieldmark__88895_4257634436"/><text:bookmark text:name="__Fieldmark__47987_18727773081"/><text:bookmark text:name="__Fieldmark__340100_31523229241"/><text:bookmark text:name="__Fieldmark__26229_12877213031"/><text:bookmark text:name="__Fieldmark__113642_660468201"/><text:bookmark text:name="__Fieldmark__28253_38833170851"/><text:bookmark text:name="__Fieldmark__79021_4001636091"/><text:bookmark text:name="__Fieldmark__19874_8072150551"/><text:bookmark text:name="__Fieldmark__330605_30958398421"/><text:bookmark text:name="__Fieldmark__146751_30958398421"/><text:bookmark text:name="__Fieldmark__20436_31"/><text:bookmark text:name="__Fieldmark__4527_4555947541"/><text:bookmark text:name="__Fieldmark__74108_30958398421"/><text:bookmark text:name="__Fieldmark__295565_30958398421"/><text:bookmark text:name="__Fieldmark__17774_3989595981"/><text:bookmark text:name="__Fieldmark__171378_25131662441"/><text:bookmark text:name="__Fieldmark__288945_25131662441"/><text:bookmark text:name="__Fieldmark__236802_38833170851"/><text:bookmark text:name="__Fieldmark__34574_20938812051"/><text:bookmark text:name="__Fieldmark__241407_31523229241"/><text:bookmark text:name="__Fieldmark__42955_17263825211"/><text:span text:style-name="T26">/</text:span><text:bookmark-start text:name="__Fieldmark__409_3521518262"/><text:bookmark-start text:name="__Fieldmark__2096_4257634436"/><text:bookmark-start text:name="__Fieldmark__46147_2440791607"/><text:bookmark-start text:name="__Fieldmark__168635_1386443737"/><text:bookmark-start text:name="__Fieldmark__33827_492384746"/><text:bookmark-start text:name="__Fieldmark__186661_492384746"/><text:bookmark-start text:name="__Fieldmark__409_509013698"/><text:bookmark-start text:name="__Fieldmark__44256_2487194833"/><text:bookmark-start text:name="__Fieldmark__88896_4257634436"/><text:bookmark text:name="__Fieldmark__48109_1872777308"/><text:bookmark text:name="__Fieldmark__340210_3152322924"/><text:bookmark text:name="__Fieldmark__26298_1287721303"/><text:bookmark text:name="__Fieldmark__28327_3883317085"/><text:bookmark text:name="__Fieldmark__79083_400163609"/><text:bookmark text:name="__Fieldmark__19924_807215055"/><text:bookmark text:name="__Fieldmark__330643_3095839842"/><text:bookmark text:name="__Fieldmark__146777_3095839842"/><text:bookmark text:name="__Fieldmark__20447_3"/><text:bookmark text:name="__Fieldmark__20447_3095839842"/><text:bookmark text:name="__Fieldmark__4534_455594754"/><text:bookmark text:name="__Fieldmark__74128_3095839842"/><text:bookmark text:name="__Fieldmark__295597_3095839842"/><text:bookmark text:name="__Fieldmark__171434_2513166244"/><text:bookmark text:name="__Fieldmark__289013_2513166244"/><text:bookmark text:name="__Fieldmark__236882_3883317085"/><text:bookmark text:name="__Fieldmark__34666_2093881205"/><text:bookmark text:name="__Fieldmark__17818_398959598"/><text:bookmark text:name="__Fieldmark__241511_3152322924"/><text:bookmark text:name="__Fieldmark__43071_1726382521"/><text:bookmark text:name="__Fieldmark__113728_66046820"/><text:span text:style-name="T26">    </text:span><text:bookmark-end text:name="__Fieldmark__409_3521518262"/><text:bookmark-end text:name="__Fieldmark__2096_4257634436"/><text:bookmark-end text:name="__Fieldmark__46147_2440791607"/><text:bookmark-end text:name="__Fieldmark__168635_1386443737"/><text:bookmark-end text:name="__Fieldmark__33827_492384746"/><text:bookmark-end text:name="__Fieldmark__186661_492384746"/><text:bookmark-end text:name="__Fieldmark__409_509013698"/><text:bookmark-end text:name="__Fieldmark__44256_2487194833"/><text:bookmark-end text:name="__Fieldmark__88896_4257634436"/><text:bookmark text:name="__Fieldmark__48109_18727773081"/><text:bookmark text:name="__Fieldmark__340210_31523229241"/><text:bookmark text:name="__Fieldmark__26298_12877213031"/><text:bookmark text:name="__Fieldmark__113728_660468201"/><text:bookmark text:name="__Fieldmark__28327_38833170851"/><text:bookmark text:name="__Fieldmark__79083_4001636091"/><text:bookmark text:name="__Fieldmark__19924_8072150551"/><text:bookmark text:name="__Fieldmark__330643_30958398421"/><text:bookmark text:name="__Fieldmark__146777_30958398421"/><text:bookmark text:name="__Fieldmark__20447_31"/><text:bookmark text:name="__Fieldmark__4534_4555947541"/><text:bookmark text:name="__Fieldmark__74128_30958398421"/><text:bookmark text:name="__Fieldmark__295597_30958398421"/><text:bookmark text:name="__Fieldmark__17818_3989595981"/><text:bookmark text:name="__Fieldmark__171434_25131662441"/><text:bookmark text:name="__Fieldmark__289013_25131662441"/><text:bookmark text:name="__Fieldmark__236882_38833170851"/><text:bookmark text:name="__Fieldmark__34666_20938812051"/><text:bookmark text:name="__Fieldmark__241511_31523229241"/><text:bookmark text:name="__Fieldmark__43071_17263825211"/></text:p>
          </table:table-cell>
        </table:table-row>
        <table:table-row table:style-name="Táboa23.1">
          <table:table-cell table:style-name="Táboa23.A7" table:number-columns-spanned="3" office:value-type="string">
            <text:p text:style-name="P135"><text:span text:style-name="T2">Importe da axuda concedida <text:s text:c="4"/></text:span><text:bookmark-start text:name="__Fieldmark__410_3521518262"/><text:bookmark-start text:name="__Fieldmark__2097_4257634436"/><text:bookmark-start text:name="__Fieldmark__46148_2440791607"/><text:bookmark-start text:name="__Fieldmark__168636_1386443737"/><text:bookmark-start text:name="__Fieldmark__33921_492384746"/><text:bookmark-start text:name="__Fieldmark__186662_492384746"/><text:bookmark-start text:name="__Fieldmark__410_509013698"/><text:bookmark-start text:name="__Fieldmark__44257_2487194833"/><text:bookmark-start text:name="__Fieldmark__88897_4257634436"/><text:bookmark text:name="__Fieldmark__48235_1872777308"/><text:bookmark text:name="__Fieldmark__340324_3152322924"/><text:bookmark text:name="__Fieldmark__26372_1287721303"/><text:bookmark text:name="__Fieldmark__113818_66046820"/><text:bookmark text:name="__Fieldmark__28405_3883317085"/><text:bookmark text:name="__Fieldmark__79149_400163609"/><text:bookmark text:name="__Fieldmark__19978_807215055"/><text:bookmark text:name="__Fieldmark__330685_3095839842"/><text:bookmark text:name="__Fieldmark__146807_3095839842"/><text:bookmark text:name="__Fieldmark__20462_3"/><text:bookmark text:name="__Fieldmark__20462_3095839842"/><text:bookmark text:name="__Fieldmark__4544_455594754"/><text:bookmark text:name="__Fieldmark__74152_3095839842"/><text:bookmark text:name="__Fieldmark__295633_3095839842"/><text:bookmark text:name="__Fieldmark__17866_398959598"/><text:bookmark text:name="__Fieldmark__171494_2513166244"/><text:bookmark text:name="__Fieldmark__289085_2513166244"/><text:bookmark text:name="__Fieldmark__236966_3883317085"/><text:bookmark text:name="__Fieldmark__34762_2093881205"/><text:bookmark text:name="__Fieldmark__241619_3152322924"/><text:bookmark text:name="__Fieldmark__43191_1726382521"/><text:span text:style-name="T26">     </text:span><text:bookmark-end text:name="__Fieldmark__410_3521518262"/><text:bookmark-end text:name="__Fieldmark__2097_4257634436"/><text:bookmark-end text:name="__Fieldmark__46148_2440791607"/><text:bookmark-end text:name="__Fieldmark__168636_1386443737"/><text:bookmark-end text:name="__Fieldmark__33921_492384746"/><text:bookmark-end text:name="__Fieldmark__186662_492384746"/><text:bookmark-end text:name="__Fieldmark__410_509013698"/><text:bookmark-end text:name="__Fieldmark__44257_2487194833"/><text:bookmark-end text:name="__Fieldmark__88897_4257634436"/><text:bookmark text:name="__Fieldmark__48235_18727773081"/><text:bookmark text:name="__Fieldmark__340324_31523229241"/><text:bookmark text:name="__Fieldmark__26372_12877213031"/><text:bookmark text:name="__Fieldmark__113818_660468201"/><text:bookmark text:name="__Fieldmark__28405_38833170851"/><text:bookmark text:name="__Fieldmark__79149_4001636091"/><text:bookmark text:name="__Fieldmark__19978_8072150551"/><text:bookmark text:name="__Fieldmark__330685_30958398421"/><text:bookmark text:name="__Fieldmark__146807_30958398421"/><text:bookmark text:name="__Fieldmark__20462_31"/><text:bookmark text:name="OLE_LINK5391"/><text:bookmark text:name="__Fieldmark__4544_4555947541"/><text:bookmark text:name="__Fieldmark__74152_30958398421"/><text:bookmark text:name="__Fieldmark__295633_30958398421"/><text:bookmark text:name="__Fieldmark__17866_3989595981"/><text:bookmark text:name="__Fieldmark__171494_25131662441"/><text:bookmark text:name="__Fieldmark__289085_25131662441"/><text:bookmark text:name="__Fieldmark__236966_38833170851"/><text:bookmark text:name="__Fieldmark__34762_20938812051"/><text:bookmark text:name="__Fieldmark__241619_31523229241"/><text:bookmark text:name="__Fieldmark__43191_17263825211"/></text:p>
          </table:table-cell>
          <table:covered-table-cell/>
          <table:covered-table-cell/>
        </table:table-row>
        <table:table-row table:style-name="Táboa23.1">
          <table:table-cell table:style-name="Táboa23.A2" table:number-columns-spanned="3" office:value-type="string">
            <text:p text:style-name="P10">2) Título</text:p>
            <text:p text:style-name="P92"><text:bookmark-start text:name="__Fieldmark__88898_4257634436"/><text:bookmark-start text:name="__Fieldmark__44258_2487194833"/><text:bookmark-start text:name="__Fieldmark__411_509013698"/><text:bookmark-start text:name="__Fieldmark__186663_492384746"/><text:bookmark-start text:name="__Fieldmark__34015_492384746"/><text:bookmark-start text:name="__Fieldmark__168637_1386443737"/><text:bookmark-start text:name="__Fieldmark__46149_2440791607"/><text:bookmark-start text:name="__Fieldmark__2098_4257634436"/><text:bookmark-start text:name="__Fieldmark__411_3521518262"/><text:bookmark text:name="__Fieldmark__241724_3152322924"/><text:bookmark text:name="__Fieldmark__34855_2093881205"/><text:bookmark text:name="__Fieldmark__237047_3883317085"/><text:bookmark text:name="__Fieldmark__289154_2513166244"/><text:bookmark text:name="__Fieldmark__171551_2513166244"/><text:bookmark text:name="__Fieldmark__17911_398959598"/><text:bookmark text:name="__Fieldmark__295666_3095839842"/><text:bookmark text:name="__Fieldmark__74173_3095839842"/><text:bookmark text:name="__Fieldmark__4555_455594754"/><text:bookmark text:name="__Fieldmark__20474_3095839842"/><text:bookmark text:name="__Fieldmark__20474_3"/><text:bookmark text:name="__Fieldmark__146834_3095839842"/><text:bookmark text:name="__Fieldmark__330724_3095839842"/><text:bookmark text:name="__Fieldmark__20029_807215055"/><text:bookmark text:name="__Fieldmark__79212_400163609"/><text:bookmark text:name="__Fieldmark__28480_3883317085"/><text:bookmark text:name="__Fieldmark__113905_66046820"/><text:bookmark text:name="__Fieldmark__26444_1287721303"/><text:bookmark text:name="__Fieldmark__340435_3152322924"/><text:bookmark text:name="__Fieldmark__48358_1872777308"/><text:bookmark text:name="__Fieldmark__43308_1726382521"/>     <text:bookmark-end text:name="__Fieldmark__88898_4257634436"/><text:bookmark-end text:name="__Fieldmark__44258_2487194833"/><text:bookmark-end text:name="__Fieldmark__411_509013698"/><text:bookmark-end text:name="__Fieldmark__186663_492384746"/><text:bookmark-end text:name="__Fieldmark__34015_492384746"/><text:bookmark-end text:name="__Fieldmark__168637_1386443737"/><text:bookmark-end text:name="__Fieldmark__46149_2440791607"/><text:bookmark-end text:name="__Fieldmark__2098_4257634436"/><text:bookmark-end text:name="__Fieldmark__411_3521518262"/><text:bookmark text:name="__Fieldmark__48358_18727773081"/><text:bookmark text:name="__Fieldmark__340435_31523229241"/><text:bookmark text:name="__Fieldmark__26444_12877213031"/><text:bookmark text:name="__Fieldmark__113905_660468201"/><text:bookmark text:name="__Fieldmark__28480_38833170851"/><text:bookmark text:name="__Fieldmark__79212_4001636091"/><text:bookmark text:name="__Fieldmark__20029_8072150551"/><text:bookmark text:name="__Fieldmark__330724_30958398421"/><text:bookmark text:name="__Fieldmark__146834_30958398421"/><text:bookmark text:name="__Fieldmark__20474_31"/><text:bookmark text:name="__Fieldmark__4555_4555947541"/><text:bookmark text:name="__Fieldmark__74173_30958398421"/><text:bookmark text:name="__Fieldmark__295666_30958398421"/><text:bookmark text:name="__Fieldmark__17911_3989595981"/><text:bookmark text:name="__Fieldmark__171551_25131662441"/><text:bookmark text:name="__Fieldmark__289154_25131662441"/><text:bookmark text:name="__Fieldmark__237047_38833170851"/><text:bookmark text:name="__Fieldmark__34855_20938812051"/><text:bookmark text:name="__Fieldmark__241724_31523229241"/><text:bookmark text:name="__Fieldmark__43308_17263825211"/></text:p>
          </table:table-cell>
          <table:covered-table-cell/>
          <table:covered-table-cell/>
        </table:table-row>
        <table:table-row table:style-name="Táboa23.1">
          <table:table-cell table:style-name="Táboa23.A3" table:number-columns-spanned="3" office:value-type="string">
            <text:p text:style-name="P8">Investigador/a principal</text:p>
            <text:p text:style-name="P92"><text:bookmark-start text:name="__Fieldmark__88899_4257634436"/><text:bookmark-start text:name="__Fieldmark__44259_2487194833"/><text:bookmark-start text:name="__Fieldmark__412_509013698"/><text:bookmark-start text:name="__Fieldmark__186664_492384746"/><text:bookmark-start text:name="__Fieldmark__34109_492384746"/><text:bookmark-start text:name="__Fieldmark__168638_1386443737"/><text:bookmark-start text:name="__Fieldmark__46150_2440791607"/><text:bookmark-start text:name="__Fieldmark__2099_4257634436"/><text:bookmark-start text:name="__Fieldmark__412_3521518262"/><text:bookmark text:name="__Fieldmark__241829_3152322924"/><text:bookmark text:name="__Fieldmark__34948_2093881205"/><text:bookmark text:name="__Fieldmark__237128_3883317085"/><text:bookmark text:name="__Fieldmark__289223_2513166244"/><text:bookmark text:name="__Fieldmark__171608_2513166244"/><text:bookmark text:name="__Fieldmark__17956_398959598"/><text:bookmark text:name="__Fieldmark__295699_3095839842"/><text:bookmark text:name="__Fieldmark__74194_3095839842"/><text:bookmark text:name="__Fieldmark__4564_455594754"/><text:bookmark text:name="__Fieldmark__20486_3095839842"/><text:bookmark text:name="__Fieldmark__20486_3"/><text:bookmark text:name="__Fieldmark__146861_3095839842"/><text:bookmark text:name="__Fieldmark__330763_3095839842"/><text:bookmark text:name="__Fieldmark__20080_807215055"/><text:bookmark text:name="__Fieldmark__79275_400163609"/><text:bookmark text:name="__Fieldmark__28555_3883317085"/><text:bookmark text:name="__Fieldmark__113992_66046820"/><text:bookmark text:name="__Fieldmark__26516_1287721303"/><text:bookmark text:name="__Fieldmark__340546_3152322924"/><text:bookmark text:name="__Fieldmark__48481_1872777308"/><text:bookmark text:name="__Fieldmark__43425_1726382521"/>     <text:bookmark-end text:name="__Fieldmark__88899_4257634436"/><text:bookmark-end text:name="__Fieldmark__44259_2487194833"/><text:bookmark-end text:name="__Fieldmark__412_509013698"/><text:bookmark-end text:name="__Fieldmark__186664_492384746"/><text:bookmark-end text:name="__Fieldmark__34109_492384746"/><text:bookmark-end text:name="__Fieldmark__168638_1386443737"/><text:bookmark-end text:name="__Fieldmark__46150_2440791607"/><text:bookmark-end text:name="__Fieldmark__2099_4257634436"/><text:bookmark-end text:name="__Fieldmark__412_3521518262"/><text:bookmark text:name="__Fieldmark__48481_18727773081"/><text:bookmark text:name="__Fieldmark__340546_31523229241"/><text:bookmark text:name="__Fieldmark__26516_12877213031"/><text:bookmark text:name="__Fieldmark__113992_660468201"/><text:bookmark text:name="__Fieldmark__28555_38833170851"/><text:bookmark text:name="__Fieldmark__79275_4001636091"/><text:bookmark text:name="__Fieldmark__20080_8072150551"/><text:bookmark text:name="__Fieldmark__330763_30958398421"/><text:bookmark text:name="__Fieldmark__146861_30958398421"/><text:bookmark text:name="__Fieldmark__20486_31"/><text:bookmark text:name="__Fieldmark__4564_4555947541"/><text:bookmark text:name="__Fieldmark__74194_30958398421"/><text:bookmark text:name="__Fieldmark__295699_30958398421"/><text:bookmark text:name="__Fieldmark__17956_3989595981"/><text:bookmark text:name="__Fieldmark__171608_25131662441"/><text:bookmark text:name="__Fieldmark__289223_25131662441"/><text:bookmark text:name="__Fieldmark__237128_38833170851"/><text:bookmark text:name="__Fieldmark__34948_20938812051"/><text:bookmark text:name="__Fieldmark__241829_31523229241"/><text:bookmark text:name="__Fieldmark__43425_17263825211"/></text:p>
          </table:table-cell>
          <table:covered-table-cell/>
          <table:covered-table-cell/>
        </table:table-row>
        <table:table-row table:style-name="Táboa23.1">
          <table:table-cell table:style-name="Táboa23.A3" table:number-columns-spanned="3" office:value-type="string">
            <text:p text:style-name="P8">Convocatoria</text:p>
            <text:p text:style-name="P92"><text:bookmark-start text:name="__Fieldmark__88900_4257634436"/><text:bookmark-start text:name="__Fieldmark__44260_2487194833"/><text:bookmark-start text:name="__Fieldmark__413_509013698"/><text:bookmark-start text:name="__Fieldmark__186665_492384746"/><text:bookmark-start text:name="__Fieldmark__34203_492384746"/><text:bookmark-start text:name="__Fieldmark__168639_1386443737"/><text:bookmark-start text:name="__Fieldmark__46151_2440791607"/><text:bookmark-start text:name="__Fieldmark__2100_4257634436"/><text:bookmark-start text:name="__Fieldmark__413_3521518262"/><text:bookmark text:name="__Fieldmark__241934_3152322924"/><text:bookmark text:name="__Fieldmark__35041_2093881205"/><text:bookmark text:name="__Fieldmark__237209_3883317085"/><text:bookmark text:name="__Fieldmark__289292_2513166244"/><text:bookmark text:name="__Fieldmark__171665_2513166244"/><text:bookmark text:name="__Fieldmark__18001_398959598"/><text:bookmark text:name="__Fieldmark__295732_3095839842"/><text:bookmark text:name="__Fieldmark__74215_3095839842"/><text:bookmark text:name="__Fieldmark__4573_455594754"/><text:bookmark text:name="__Fieldmark__20498_3095839842"/><text:bookmark text:name="__Fieldmark__20498_3"/><text:bookmark text:name="__Fieldmark__146888_3095839842"/><text:bookmark text:name="__Fieldmark__330802_3095839842"/><text:bookmark text:name="__Fieldmark__20131_807215055"/><text:bookmark text:name="__Fieldmark__79338_400163609"/><text:bookmark text:name="__Fieldmark__28630_3883317085"/><text:bookmark text:name="__Fieldmark__114079_66046820"/><text:bookmark text:name="__Fieldmark__26588_1287721303"/><text:bookmark text:name="__Fieldmark__340657_3152322924"/><text:bookmark text:name="__Fieldmark__48604_1872777308"/><text:bookmark text:name="__Fieldmark__43542_1726382521"/>     <text:bookmark-end text:name="__Fieldmark__88900_4257634436"/><text:bookmark-end text:name="__Fieldmark__44260_2487194833"/><text:bookmark-end text:name="__Fieldmark__413_509013698"/><text:bookmark-end text:name="__Fieldmark__186665_492384746"/><text:bookmark-end text:name="__Fieldmark__34203_492384746"/><text:bookmark-end text:name="__Fieldmark__168639_1386443737"/><text:bookmark-end text:name="__Fieldmark__46151_2440791607"/><text:bookmark-end text:name="__Fieldmark__2100_4257634436"/><text:bookmark-end text:name="__Fieldmark__413_3521518262"/><text:bookmark text:name="__Fieldmark__48604_18727773081"/><text:bookmark text:name="__Fieldmark__340657_31523229241"/><text:bookmark text:name="__Fieldmark__26588_12877213031"/><text:bookmark text:name="__Fieldmark__114079_660468201"/><text:bookmark text:name="__Fieldmark__28630_38833170851"/><text:bookmark text:name="__Fieldmark__79338_4001636091"/><text:bookmark text:name="__Fieldmark__20131_8072150551"/><text:bookmark text:name="__Fieldmark__330802_30958398421"/><text:bookmark text:name="__Fieldmark__146888_30958398421"/><text:bookmark text:name="__Fieldmark__20498_31"/><text:bookmark text:name="__Fieldmark__4573_4555947541"/><text:bookmark text:name="__Fieldmark__74215_30958398421"/><text:bookmark text:name="__Fieldmark__295732_30958398421"/><text:bookmark text:name="__Fieldmark__18001_3989595981"/><text:bookmark text:name="__Fieldmark__171665_25131662441"/><text:bookmark text:name="__Fieldmark__289292_25131662441"/><text:bookmark text:name="__Fieldmark__237209_38833170851"/><text:bookmark text:name="__Fieldmark__35041_20938812051"/><text:bookmark text:name="__Fieldmark__241934_31523229241"/><text:bookmark text:name="__Fieldmark__43542_17263825211"/></text:p>
          </table:table-cell>
          <table:covered-table-cell/>
          <table:covered-table-cell/>
        </table:table-row>
        <table:table-row table:style-name="Táboa23.1">
          <table:table-cell table:style-name="Táboa23.A3" table:number-columns-spanned="3" office:value-type="string">
            <text:p text:style-name="P8">Código/Referencia do proxecto</text:p>
            <text:p text:style-name="P92"><text:bookmark-start text:name="__Fieldmark__88901_4257634436"/><text:bookmark-start text:name="__Fieldmark__44261_2487194833"/><text:bookmark-start text:name="__Fieldmark__414_509013698"/><text:bookmark-start text:name="__Fieldmark__186666_492384746"/><text:bookmark-start text:name="__Fieldmark__34297_492384746"/><text:bookmark-start text:name="__Fieldmark__168640_1386443737"/><text:bookmark-start text:name="__Fieldmark__46152_2440791607"/><text:bookmark-start text:name="__Fieldmark__2101_4257634436"/><text:bookmark-start text:name="__Fieldmark__414_3521518262"/><text:bookmark text:name="__Fieldmark__242039_3152322924"/><text:bookmark text:name="__Fieldmark__35134_2093881205"/><text:bookmark text:name="__Fieldmark__237290_3883317085"/><text:bookmark text:name="__Fieldmark__289361_2513166244"/><text:bookmark text:name="__Fieldmark__171722_2513166244"/><text:bookmark text:name="__Fieldmark__18046_398959598"/><text:bookmark text:name="__Fieldmark__295765_3095839842"/><text:bookmark text:name="__Fieldmark__74236_3095839842"/><text:bookmark text:name="__Fieldmark__4582_455594754"/><text:bookmark text:name="__Fieldmark__20510_3095839842"/><text:bookmark text:name="__Fieldmark__20510_3"/><text:bookmark text:name="__Fieldmark__146915_3095839842"/><text:bookmark text:name="__Fieldmark__330841_3095839842"/><text:bookmark text:name="__Fieldmark__20182_807215055"/><text:bookmark text:name="__Fieldmark__79401_400163609"/><text:bookmark text:name="__Fieldmark__28705_3883317085"/><text:bookmark text:name="__Fieldmark__114166_66046820"/><text:bookmark text:name="__Fieldmark__26660_1287721303"/><text:bookmark text:name="__Fieldmark__340768_3152322924"/><text:bookmark text:name="__Fieldmark__48727_1872777308"/><text:bookmark text:name="__Fieldmark__43659_1726382521"/>     <text:bookmark-end text:name="__Fieldmark__88901_4257634436"/><text:bookmark-end text:name="__Fieldmark__44261_2487194833"/><text:bookmark-end text:name="__Fieldmark__414_509013698"/><text:bookmark-end text:name="__Fieldmark__186666_492384746"/><text:bookmark-end text:name="__Fieldmark__34297_492384746"/><text:bookmark-end text:name="__Fieldmark__168640_1386443737"/><text:bookmark-end text:name="__Fieldmark__46152_2440791607"/><text:bookmark-end text:name="__Fieldmark__2101_4257634436"/><text:bookmark-end text:name="__Fieldmark__414_3521518262"/><text:bookmark text:name="__Fieldmark__48727_18727773081"/><text:bookmark text:name="__Fieldmark__340768_31523229241"/><text:bookmark text:name="__Fieldmark__26660_12877213031"/><text:bookmark text:name="__Fieldmark__114166_660468201"/><text:bookmark text:name="__Fieldmark__28705_38833170851"/><text:bookmark text:name="__Fieldmark__79401_4001636091"/><text:bookmark text:name="__Fieldmark__20182_8072150551"/><text:bookmark text:name="__Fieldmark__330841_30958398421"/><text:bookmark text:name="__Fieldmark__146915_30958398421"/><text:bookmark text:name="__Fieldmark__20510_31"/><text:bookmark text:name="__Fieldmark__4582_4555947541"/><text:bookmark text:name="__Fieldmark__74236_30958398421"/><text:bookmark text:name="__Fieldmark__295765_30958398421"/><text:bookmark text:name="__Fieldmark__18046_3989595981"/><text:bookmark text:name="__Fieldmark__171722_25131662441"/><text:bookmark text:name="__Fieldmark__289361_25131662441"/><text:bookmark text:name="__Fieldmark__237290_38833170851"/><text:bookmark text:name="__Fieldmark__35134_20938812051"/><text:bookmark text:name="__Fieldmark__242039_31523229241"/><text:bookmark text:name="__Fieldmark__43659_17263825211"/></text:p>
          </table:table-cell>
          <table:covered-table-cell/>
          <table:covered-table-cell/>
        </table:table-row>
        <table:table-row table:style-name="Táboa23.1">
          <table:table-cell table:style-name="Táboa23.A6" office:value-type="string">
            <text:p text:style-name="P135"><text:span text:style-name="T2">Ano de concesión <text:s text:c="5"/></text:span><text:bookmark-start text:name="__Fieldmark__415_3521518262"/><text:bookmark-start text:name="__Fieldmark__2102_4257634436"/><text:bookmark-start text:name="__Fieldmark__46153_2440791607"/><text:bookmark-start text:name="__Fieldmark__168641_1386443737"/><text:bookmark-start text:name="__Fieldmark__34389_492384746"/><text:bookmark-start text:name="__Fieldmark__186667_492384746"/><text:bookmark-start text:name="__Fieldmark__415_509013698"/><text:bookmark-start text:name="__Fieldmark__44262_2487194833"/><text:bookmark-start text:name="__Fieldmark__88902_4257634436"/><text:bookmark text:name="__Fieldmark__48850_1872777308"/><text:bookmark text:name="__Fieldmark__340879_3152322924"/><text:bookmark text:name="__Fieldmark__26732_1287721303"/><text:bookmark text:name="__Fieldmark__114253_66046820"/><text:bookmark text:name="__Fieldmark__28780_3883317085"/><text:bookmark text:name="__Fieldmark__79464_400163609"/><text:bookmark text:name="__Fieldmark__20233_807215055"/><text:bookmark text:name="__Fieldmark__330880_3095839842"/><text:bookmark text:name="__Fieldmark__146942_3095839842"/><text:bookmark text:name="__Fieldmark__20522_3"/><text:bookmark text:name="__Fieldmark__20522_3095839842"/><text:bookmark text:name="__Fieldmark__4591_455594754"/><text:bookmark text:name="__Fieldmark__74257_3095839842"/><text:bookmark text:name="__Fieldmark__295798_3095839842"/><text:bookmark text:name="__Fieldmark__18091_398959598"/><text:bookmark text:name="__Fieldmark__171779_2513166244"/><text:bookmark text:name="__Fieldmark__289430_2513166244"/><text:bookmark text:name="__Fieldmark__237371_3883317085"/><text:bookmark text:name="__Fieldmark__35227_2093881205"/><text:bookmark text:name="__Fieldmark__242144_3152322924"/><text:bookmark text:name="__Fieldmark__43776_1726382521"/><text:span text:style-name="T26">     </text:span><text:bookmark-end text:name="__Fieldmark__415_3521518262"/><text:bookmark-end text:name="__Fieldmark__2102_4257634436"/><text:bookmark-end text:name="__Fieldmark__46153_2440791607"/><text:bookmark-end text:name="__Fieldmark__168641_1386443737"/><text:bookmark-end text:name="__Fieldmark__34389_492384746"/><text:bookmark-end text:name="__Fieldmark__186667_492384746"/><text:bookmark-end text:name="__Fieldmark__415_509013698"/><text:bookmark-end text:name="__Fieldmark__44262_2487194833"/><text:bookmark-end text:name="__Fieldmark__88902_4257634436"/><text:bookmark text:name="__Fieldmark__48850_18727773081"/><text:bookmark text:name="__Fieldmark__340879_31523229241"/><text:bookmark text:name="__Fieldmark__26732_12877213031"/><text:bookmark text:name="__Fieldmark__114253_660468201"/><text:bookmark text:name="__Fieldmark__28780_38833170851"/><text:bookmark text:name="__Fieldmark__79464_4001636091"/><text:bookmark text:name="__Fieldmark__20233_8072150551"/><text:bookmark text:name="__Fieldmark__330880_30958398421"/><text:bookmark text:name="__Fieldmark__146942_30958398421"/><text:bookmark text:name="__Fieldmark__20522_31"/><text:bookmark text:name="__Fieldmark__4591_4555947541"/><text:bookmark text:name="__Fieldmark__74257_30958398421"/><text:bookmark text:name="__Fieldmark__295798_30958398421"/><text:bookmark text:name="__Fieldmark__18091_3989595981"/><text:bookmark text:name="__Fieldmark__171779_25131662441"/><text:bookmark text:name="__Fieldmark__289430_25131662441"/><text:bookmark text:name="__Fieldmark__237371_38833170851"/><text:bookmark text:name="__Fieldmark__35227_20938812051"/><text:bookmark text:name="__Fieldmark__242144_31523229241"/><text:bookmark text:name="__Fieldmark__43776_17263825211"/></text:p>
          </table:table-cell>
          <table:table-cell table:style-name="Táboa23.A6" office:value-type="string">
            <text:p text:style-name="P135"><text:span text:style-name="T2">Data de inicio <text:s text:c="2"/></text:span><text:bookmark-start text:name="__Fieldmark__416_3521518262"/><text:bookmark-start text:name="__Fieldmark__2103_4257634436"/><text:bookmark-start text:name="__Fieldmark__46154_2440791607"/><text:bookmark-start text:name="__Fieldmark__168642_1386443737"/><text:bookmark-start text:name="__Fieldmark__34481_492384746"/><text:bookmark-start text:name="__Fieldmark__186668_492384746"/><text:bookmark-start text:name="__Fieldmark__416_509013698"/><text:bookmark-start text:name="__Fieldmark__44263_2487194833"/><text:bookmark-start text:name="__Fieldmark__88903_4257634436"/><text:bookmark text:name="__Fieldmark__48973_1872777308"/><text:bookmark text:name="__Fieldmark__340990_3152322924"/><text:bookmark text:name="__Fieldmark__26804_1287721303"/><text:bookmark text:name="__Fieldmark__114340_66046820"/><text:bookmark text:name="__Fieldmark__28855_3883317085"/><text:bookmark text:name="__Fieldmark__79527_400163609"/><text:bookmark text:name="__Fieldmark__20284_807215055"/><text:bookmark text:name="__Fieldmark__330919_3095839842"/><text:bookmark text:name="__Fieldmark__146969_3095839842"/><text:bookmark text:name="__Fieldmark__20534_3"/><text:bookmark text:name="__Fieldmark__20534_3095839842"/><text:bookmark text:name="__Fieldmark__4597_455594754"/><text:bookmark text:name="__Fieldmark__74278_3095839842"/><text:bookmark text:name="__Fieldmark__295831_3095839842"/><text:bookmark text:name="__Fieldmark__18136_398959598"/><text:bookmark text:name="__Fieldmark__171836_2513166244"/><text:bookmark text:name="__Fieldmark__289499_2513166244"/><text:bookmark text:name="__Fieldmark__237452_3883317085"/><text:bookmark text:name="__Fieldmark__35320_2093881205"/><text:bookmark text:name="__Fieldmark__242249_3152322924"/><text:bookmark text:name="__Fieldmark__43893_1726382521"/><text:span text:style-name="T26">  </text:span><text:bookmark-end text:name="__Fieldmark__416_3521518262"/><text:bookmark-end text:name="__Fieldmark__2103_4257634436"/><text:bookmark-end text:name="__Fieldmark__46154_2440791607"/><text:bookmark-end text:name="__Fieldmark__168642_1386443737"/><text:bookmark-end text:name="__Fieldmark__34481_492384746"/><text:bookmark-end text:name="__Fieldmark__186668_492384746"/><text:bookmark-end text:name="__Fieldmark__416_509013698"/><text:bookmark-end text:name="__Fieldmark__44263_2487194833"/><text:bookmark-end text:name="__Fieldmark__88903_4257634436"/><text:bookmark text:name="__Fieldmark__48973_18727773081"/><text:bookmark text:name="__Fieldmark__340990_31523229241"/><text:bookmark text:name="__Fieldmark__26804_12877213031"/><text:bookmark text:name="__Fieldmark__114340_660468201"/><text:bookmark text:name="__Fieldmark__28855_38833170851"/><text:bookmark text:name="__Fieldmark__79527_4001636091"/><text:bookmark text:name="__Fieldmark__20284_8072150551"/><text:bookmark text:name="__Fieldmark__330919_30958398421"/><text:bookmark text:name="__Fieldmark__146969_30958398421"/><text:bookmark text:name="__Fieldmark__20534_31"/><text:bookmark text:name="__Fieldmark__4597_4555947541"/><text:bookmark text:name="__Fieldmark__74278_30958398421"/><text:bookmark text:name="__Fieldmark__295831_30958398421"/><text:bookmark text:name="__Fieldmark__18136_3989595981"/><text:bookmark text:name="__Fieldmark__171836_25131662441"/><text:bookmark text:name="__Fieldmark__289499_25131662441"/><text:bookmark text:name="__Fieldmark__237452_38833170851"/><text:bookmark text:name="__Fieldmark__35320_20938812051"/><text:bookmark text:name="__Fieldmark__242249_31523229241"/><text:bookmark text:name="__Fieldmark__43893_17263825211"/><text:span text:style-name="T26">/</text:span><text:bookmark-start text:name="__Fieldmark__417_3521518262"/><text:bookmark-start text:name="__Fieldmark__2104_4257634436"/><text:bookmark-start text:name="__Fieldmark__46155_2440791607"/><text:bookmark-start text:name="__Fieldmark__168643_1386443737"/><text:bookmark-start text:name="__Fieldmark__34570_492384746"/><text:bookmark-start text:name="__Fieldmark__186669_492384746"/><text:bookmark-start text:name="__Fieldmark__417_509013698"/><text:bookmark-start text:name="__Fieldmark__44264_2487194833"/><text:bookmark-start text:name="__Fieldmark__88904_4257634436"/><text:bookmark text:name="__Fieldmark__49095_1872777308"/><text:bookmark text:name="__Fieldmark__341100_3152322924"/><text:bookmark text:name="__Fieldmark__26873_1287721303"/><text:bookmark text:name="__Fieldmark__28929_3883317085"/><text:bookmark text:name="__Fieldmark__79589_400163609"/><text:bookmark text:name="__Fieldmark__20334_807215055"/><text:bookmark text:name="__Fieldmark__330957_3095839842"/><text:bookmark text:name="__Fieldmark__146995_3095839842"/><text:bookmark text:name="__Fieldmark__20545_3"/><text:bookmark text:name="__Fieldmark__20545_3095839842"/><text:bookmark text:name="__Fieldmark__4604_455594754"/><text:bookmark text:name="__Fieldmark__74298_3095839842"/><text:bookmark text:name="__Fieldmark__295863_3095839842"/><text:bookmark text:name="__Fieldmark__171892_2513166244"/><text:bookmark text:name="__Fieldmark__289567_2513166244"/><text:bookmark text:name="__Fieldmark__237532_3883317085"/><text:bookmark text:name="__Fieldmark__35412_2093881205"/><text:bookmark text:name="__Fieldmark__18180_398959598"/><text:bookmark text:name="__Fieldmark__242353_3152322924"/><text:bookmark text:name="__Fieldmark__44009_1726382521"/><text:bookmark text:name="__Fieldmark__114426_66046820"/><text:span text:style-name="T26">    </text:span><text:bookmark-end text:name="__Fieldmark__417_3521518262"/><text:bookmark-end text:name="__Fieldmark__2104_4257634436"/><text:bookmark-end text:name="__Fieldmark__46155_2440791607"/><text:bookmark-end text:name="__Fieldmark__168643_1386443737"/><text:bookmark-end text:name="__Fieldmark__34570_492384746"/><text:bookmark-end text:name="__Fieldmark__186669_492384746"/><text:bookmark-end text:name="__Fieldmark__417_509013698"/><text:bookmark-end text:name="__Fieldmark__44264_2487194833"/><text:bookmark-end text:name="__Fieldmark__88904_4257634436"/><text:bookmark text:name="__Fieldmark__49095_18727773081"/><text:bookmark text:name="__Fieldmark__341100_31523229241"/><text:bookmark text:name="__Fieldmark__26873_12877213031"/><text:bookmark text:name="__Fieldmark__114426_660468201"/><text:bookmark text:name="__Fieldmark__28929_38833170851"/><text:bookmark text:name="__Fieldmark__79589_4001636091"/><text:bookmark text:name="__Fieldmark__20334_8072150551"/><text:bookmark text:name="__Fieldmark__330957_30958398421"/><text:bookmark text:name="__Fieldmark__146995_30958398421"/><text:bookmark text:name="__Fieldmark__20545_31"/><text:bookmark text:name="__Fieldmark__4604_4555947541"/><text:bookmark text:name="__Fieldmark__74298_30958398421"/><text:bookmark text:name="__Fieldmark__295863_30958398421"/><text:bookmark text:name="__Fieldmark__18180_3989595981"/><text:bookmark text:name="__Fieldmark__171892_25131662441"/><text:bookmark text:name="__Fieldmark__289567_25131662441"/><text:bookmark text:name="__Fieldmark__237532_38833170851"/><text:bookmark text:name="__Fieldmark__35412_20938812051"/><text:bookmark text:name="__Fieldmark__242353_31523229241"/><text:bookmark text:name="__Fieldmark__44009_17263825211"/></text:p>
          </table:table-cell>
          <table:table-cell table:style-name="Táboa23.A3" office:value-type="string">
            <text:p text:style-name="P135"><text:span text:style-name="T2">Data de finalización <text:s text:c="2"/></text:span><text:bookmark-start text:name="__Fieldmark__418_3521518262"/><text:bookmark-start text:name="__Fieldmark__2105_4257634436"/><text:bookmark-start text:name="__Fieldmark__46156_2440791607"/><text:bookmark-start text:name="__Fieldmark__168644_1386443737"/><text:bookmark-start text:name="__Fieldmark__34664_492384746"/><text:bookmark-start text:name="__Fieldmark__186670_492384746"/><text:bookmark-start text:name="__Fieldmark__418_509013698"/><text:bookmark-start text:name="__Fieldmark__44265_2487194833"/><text:bookmark-start text:name="__Fieldmark__88905_4257634436"/><text:bookmark text:name="__Fieldmark__49219_1872777308"/><text:bookmark text:name="__Fieldmark__341212_3152322924"/><text:bookmark text:name="__Fieldmark__26947_1287721303"/><text:bookmark text:name="__Fieldmark__114514_66046820"/><text:bookmark text:name="__Fieldmark__29005_3883317085"/><text:bookmark text:name="__Fieldmark__79653_400163609"/><text:bookmark text:name="__Fieldmark__20386_807215055"/><text:bookmark text:name="__Fieldmark__330997_3095839842"/><text:bookmark text:name="__Fieldmark__147023_3095839842"/><text:bookmark text:name="__Fieldmark__20558_3"/><text:bookmark text:name="__Fieldmark__20558_3095839842"/><text:bookmark text:name="__Fieldmark__4611_455594754"/><text:bookmark text:name="__Fieldmark__74320_3095839842"/><text:bookmark text:name="__Fieldmark__295897_3095839842"/><text:bookmark text:name="__Fieldmark__18226_398959598"/><text:bookmark text:name="__Fieldmark__171950_2513166244"/><text:bookmark text:name="__Fieldmark__289637_2513166244"/><text:bookmark text:name="__Fieldmark__237614_3883317085"/><text:bookmark text:name="__Fieldmark__35506_2093881205"/><text:bookmark text:name="__Fieldmark__242459_3152322924"/><text:bookmark text:name="__Fieldmark__44127_1726382521"/><text:span text:style-name="T26">  </text:span><text:bookmark-end text:name="__Fieldmark__418_3521518262"/><text:bookmark-end text:name="__Fieldmark__2105_4257634436"/><text:bookmark-end text:name="__Fieldmark__46156_2440791607"/><text:bookmark-end text:name="__Fieldmark__168644_1386443737"/><text:bookmark-end text:name="__Fieldmark__34664_492384746"/><text:bookmark-end text:name="__Fieldmark__186670_492384746"/><text:bookmark-end text:name="__Fieldmark__418_509013698"/><text:bookmark-end text:name="__Fieldmark__44265_2487194833"/><text:bookmark-end text:name="__Fieldmark__88905_4257634436"/><text:bookmark text:name="__Fieldmark__49219_18727773081"/><text:bookmark text:name="__Fieldmark__341212_31523229241"/><text:bookmark text:name="__Fieldmark__26947_12877213031"/><text:bookmark text:name="__Fieldmark__114514_660468201"/><text:bookmark text:name="__Fieldmark__29005_38833170851"/><text:bookmark text:name="__Fieldmark__79653_4001636091"/><text:bookmark text:name="__Fieldmark__20386_8072150551"/><text:bookmark text:name="__Fieldmark__330997_30958398421"/><text:bookmark text:name="__Fieldmark__147023_30958398421"/><text:bookmark text:name="__Fieldmark__20558_31"/><text:bookmark text:name="__Fieldmark__4611_4555947541"/><text:bookmark text:name="__Fieldmark__74320_30958398421"/><text:bookmark text:name="__Fieldmark__295897_30958398421"/><text:bookmark text:name="__Fieldmark__18226_3989595981"/><text:bookmark text:name="__Fieldmark__171950_25131662441"/><text:bookmark text:name="__Fieldmark__289637_25131662441"/><text:bookmark text:name="__Fieldmark__237614_38833170851"/><text:bookmark text:name="__Fieldmark__35506_20938812051"/><text:bookmark text:name="__Fieldmark__242459_31523229241"/><text:bookmark text:name="__Fieldmark__44127_17263825211"/><text:span text:style-name="T26">/</text:span><text:bookmark-start text:name="__Fieldmark__419_3521518262"/><text:bookmark-start text:name="__Fieldmark__2106_4257634436"/><text:bookmark-start text:name="__Fieldmark__46157_2440791607"/><text:bookmark-start text:name="__Fieldmark__168645_1386443737"/><text:bookmark-start text:name="__Fieldmark__34753_492384746"/><text:bookmark-start text:name="__Fieldmark__186671_492384746"/><text:bookmark-start text:name="__Fieldmark__419_509013698"/><text:bookmark-start text:name="__Fieldmark__44266_2487194833"/><text:bookmark-start text:name="__Fieldmark__88906_4257634436"/><text:bookmark text:name="__Fieldmark__49341_1872777308"/><text:bookmark text:name="__Fieldmark__341322_3152322924"/><text:bookmark text:name="__Fieldmark__27016_1287721303"/><text:bookmark text:name="__Fieldmark__29079_3883317085"/><text:bookmark text:name="__Fieldmark__79715_400163609"/><text:bookmark text:name="__Fieldmark__20436_807215055"/><text:bookmark text:name="__Fieldmark__331035_3095839842"/><text:bookmark text:name="__Fieldmark__147049_3095839842"/><text:bookmark text:name="__Fieldmark__20569_3"/><text:bookmark text:name="__Fieldmark__20569_3095839842"/><text:bookmark text:name="__Fieldmark__4618_455594754"/><text:bookmark text:name="__Fieldmark__74340_3095839842"/><text:bookmark text:name="__Fieldmark__295929_3095839842"/><text:bookmark text:name="__Fieldmark__172006_2513166244"/><text:bookmark text:name="__Fieldmark__289705_2513166244"/><text:bookmark text:name="__Fieldmark__237694_3883317085"/><text:bookmark text:name="__Fieldmark__35598_2093881205"/><text:bookmark text:name="__Fieldmark__18270_398959598"/><text:bookmark text:name="__Fieldmark__242563_3152322924"/><text:bookmark text:name="__Fieldmark__44243_1726382521"/><text:bookmark text:name="__Fieldmark__114600_66046820"/><text:span text:style-name="T26">    </text:span><text:bookmark-end text:name="__Fieldmark__419_3521518262"/><text:bookmark-end text:name="__Fieldmark__2106_4257634436"/><text:bookmark-end text:name="__Fieldmark__46157_2440791607"/><text:bookmark-end text:name="__Fieldmark__168645_1386443737"/><text:bookmark-end text:name="__Fieldmark__34753_492384746"/><text:bookmark-end text:name="__Fieldmark__186671_492384746"/><text:bookmark-end text:name="__Fieldmark__419_509013698"/><text:bookmark-end text:name="__Fieldmark__44266_2487194833"/><text:bookmark-end text:name="__Fieldmark__88906_4257634436"/><text:bookmark text:name="__Fieldmark__49341_18727773081"/><text:bookmark text:name="__Fieldmark__341322_31523229241"/><text:bookmark text:name="__Fieldmark__27016_12877213031"/><text:bookmark text:name="__Fieldmark__114600_660468201"/><text:bookmark text:name="__Fieldmark__29079_38833170851"/><text:bookmark text:name="__Fieldmark__79715_4001636091"/><text:bookmark text:name="__Fieldmark__20436_8072150551"/><text:bookmark text:name="__Fieldmark__331035_30958398421"/><text:bookmark text:name="__Fieldmark__147049_30958398421"/><text:bookmark text:name="__Fieldmark__20569_31"/><text:bookmark text:name="__Fieldmark__4618_4555947541"/><text:bookmark text:name="__Fieldmark__74340_30958398421"/><text:bookmark text:name="__Fieldmark__295929_30958398421"/><text:bookmark text:name="__Fieldmark__18270_3989595981"/><text:bookmark text:name="__Fieldmark__172006_25131662441"/><text:bookmark text:name="__Fieldmark__289705_25131662441"/><text:bookmark text:name="__Fieldmark__237694_38833170851"/><text:bookmark text:name="__Fieldmark__35598_20938812051"/><text:bookmark text:name="__Fieldmark__242563_31523229241"/><text:bookmark text:name="__Fieldmark__44243_17263825211"/></text:p>
          </table:table-cell>
        </table:table-row>
        <table:table-row table:style-name="Táboa23.1">
          <table:table-cell table:style-name="Táboa23.A7" table:number-columns-spanned="3" office:value-type="string">
            <text:p text:style-name="P135"><text:span text:style-name="T2">Importe da axuda concedida <text:s text:c="4"/></text:span><text:bookmark-start text:name="__Fieldmark__420_3521518262"/><text:bookmark-start text:name="__Fieldmark__2107_4257634436"/><text:bookmark-start text:name="__Fieldmark__46158_2440791607"/><text:bookmark-start text:name="__Fieldmark__168646_1386443737"/><text:bookmark-start text:name="__Fieldmark__34855_492384746"/><text:bookmark-start text:name="__Fieldmark__186672_492384746"/><text:bookmark-start text:name="__Fieldmark__420_509013698"/><text:bookmark-start text:name="__Fieldmark__44267_2487194833"/><text:bookmark-start text:name="__Fieldmark__88907_4257634436"/><text:bookmark text:name="__Fieldmark__49479_1872777308"/><text:bookmark text:name="__Fieldmark__341448_3152322924"/><text:bookmark text:name="__Fieldmark__27098_1287721303"/><text:bookmark text:name="__Fieldmark__114702_66046820"/><text:bookmark text:name="__Fieldmark__29169_3883317085"/><text:bookmark text:name="__Fieldmark__79793_400163609"/><text:bookmark text:name="__Fieldmark__20502_807215055"/><text:bookmark text:name="__Fieldmark__331089_3095839842"/><text:bookmark text:name="__Fieldmark__147091_3095839842"/><text:bookmark text:name="__Fieldmark__20596_3"/><text:bookmark text:name="__Fieldmark__20596_3095839842"/><text:bookmark text:name="__Fieldmark__4627_455594754"/><text:bookmark text:name="__Fieldmark__74376_3095839842"/><text:bookmark text:name="__Fieldmark__295977_3095839842"/><text:bookmark text:name="__Fieldmark__18330_398959598"/><text:bookmark text:name="__Fieldmark__172078_2513166244"/><text:bookmark text:name="__Fieldmark__289789_2513166244"/><text:bookmark text:name="__Fieldmark__237790_3883317085"/><text:bookmark text:name="__Fieldmark__35706_2093881205"/><text:bookmark text:name="__Fieldmark__242683_3152322924"/><text:bookmark text:name="__Fieldmark__44375_1726382521"/><text:span text:style-name="T26">     </text:span><text:bookmark-end text:name="__Fieldmark__420_3521518262"/><text:bookmark-end text:name="__Fieldmark__2107_4257634436"/><text:bookmark-end text:name="__Fieldmark__46158_2440791607"/><text:bookmark-end text:name="__Fieldmark__168646_1386443737"/><text:bookmark-end text:name="__Fieldmark__34855_492384746"/><text:bookmark-end text:name="__Fieldmark__186672_492384746"/><text:bookmark-end text:name="__Fieldmark__420_509013698"/><text:bookmark-end text:name="__Fieldmark__44267_2487194833"/><text:bookmark-end text:name="__Fieldmark__88907_4257634436"/><text:bookmark text:name="__Fieldmark__49479_18727773081"/><text:bookmark text:name="__Fieldmark__341448_31523229241"/><text:bookmark text:name="__Fieldmark__27098_12877213031"/><text:bookmark text:name="__Fieldmark__114702_660468201"/><text:bookmark text:name="__Fieldmark__29169_38833170851"/><text:bookmark text:name="__Fieldmark__79793_4001636091"/><text:bookmark text:name="__Fieldmark__20502_8072150551"/><text:bookmark text:name="__Fieldmark__331089_30958398421"/><text:bookmark text:name="__Fieldmark__147091_30958398421"/><text:bookmark text:name="__Fieldmark__20596_31"/><text:bookmark text:name="OLE_LINK2161"/><text:bookmark text:name="OLE_LINK2171"/><text:bookmark text:name="OLE_LINK2131"/><text:bookmark text:name="OLE_LINK2141"/><text:bookmark text:name="OLE_LINK2151"/><text:bookmark text:name="__Fieldmark__4627_4555947541"/><text:bookmark text:name="__Fieldmark__74376_30958398421"/><text:bookmark text:name="__Fieldmark__295977_30958398421"/><text:bookmark text:name="__Fieldmark__18330_3989595981"/><text:bookmark text:name="__Fieldmark__172078_25131662441"/><text:bookmark text:name="__Fieldmark__289789_25131662441"/><text:bookmark text:name="__Fieldmark__237790_38833170851"/><text:bookmark text:name="__Fieldmark__35706_20938812051"/><text:bookmark text:name="__Fieldmark__242683_31523229241"/><text:bookmark text:name="__Fieldmark__44375_17263825211"/></text:p>
          </table:table-cell>
          <table:covered-table-cell/>
          <table:covered-table-cell/>
        </table:table-row>
        <text:soft-page-break/>
        <table:table-row table:style-name="Táboa23.1">
          <table:table-cell table:style-name="Táboa23.A3" table:number-columns-spanned="3" office:value-type="string">
            <text:p text:style-name="P10">3) Título</text:p>
            <text:p text:style-name="P92"><text:bookmark-start text:name="__Fieldmark__88908_4257634436"/><text:bookmark-start text:name="__Fieldmark__44268_2487194833"/><text:bookmark-start text:name="__Fieldmark__421_509013698"/><text:bookmark-start text:name="__Fieldmark__186673_492384746"/><text:bookmark-start text:name="__Fieldmark__34949_492384746"/><text:bookmark-start text:name="__Fieldmark__168647_1386443737"/><text:bookmark-start text:name="__Fieldmark__46159_2440791607"/><text:bookmark-start text:name="__Fieldmark__2108_4257634436"/><text:bookmark-start text:name="__Fieldmark__421_3521518262"/><text:bookmark text:name="__Fieldmark__44492_1726382521"/><text:bookmark text:name="__Fieldmark__242788_3152322924"/><text:bookmark text:name="__Fieldmark__74397_3095839842"/><text:bookmark text:name="__Fieldmark__35799_2093881205"/><text:bookmark text:name="__Fieldmark__237871_3883317085"/><text:bookmark text:name="__Fieldmark__289858_2513166244"/><text:bookmark text:name="__Fieldmark__172135_2513166244"/><text:bookmark text:name="__Fieldmark__18375_398959598"/><text:bookmark text:name="__Fieldmark__4646_455594754"/><text:bookmark text:name="__Fieldmark__20608_3095839842"/><text:bookmark text:name="__Fieldmark__20608_3"/><text:bookmark text:name="__Fieldmark__147118_3095839842"/><text:bookmark text:name="__Fieldmark__331128_3095839842"/><text:bookmark text:name="__Fieldmark__20553_807215055"/><text:bookmark text:name="__Fieldmark__79856_400163609"/><text:bookmark text:name="__Fieldmark__29244_3883317085"/><text:bookmark text:name="__Fieldmark__114789_66046820"/><text:bookmark text:name="__Fieldmark__27170_1287721303"/><text:bookmark text:name="__Fieldmark__341559_3152322924"/><text:bookmark text:name="__Fieldmark__49602_1872777308"/><text:bookmark text:name="__Fieldmark__296010_3095839842"/>     <text:bookmark-end text:name="__Fieldmark__88908_4257634436"/><text:bookmark-end text:name="__Fieldmark__44268_2487194833"/><text:bookmark-end text:name="__Fieldmark__421_509013698"/><text:bookmark-end text:name="__Fieldmark__186673_492384746"/><text:bookmark-end text:name="__Fieldmark__34949_492384746"/><text:bookmark-end text:name="__Fieldmark__168647_1386443737"/><text:bookmark-end text:name="__Fieldmark__46159_2440791607"/><text:bookmark-end text:name="__Fieldmark__2108_4257634436"/><text:bookmark-end text:name="__Fieldmark__421_3521518262"/><text:bookmark text:name="__Fieldmark__49602_18727773081"/><text:bookmark text:name="__Fieldmark__341559_31523229241"/><text:bookmark text:name="__Fieldmark__27170_12877213031"/><text:bookmark text:name="__Fieldmark__114789_660468201"/><text:bookmark text:name="__Fieldmark__29244_38833170851"/><text:bookmark text:name="__Fieldmark__79856_4001636091"/><text:bookmark text:name="__Fieldmark__20553_8072150551"/><text:bookmark text:name="__Fieldmark__331128_30958398421"/><text:bookmark text:name="__Fieldmark__147118_30958398421"/><text:bookmark text:name="__Fieldmark__20608_31"/><text:bookmark text:name="__Fieldmark__4646_4555947541"/><text:bookmark text:name="__Fieldmark__74397_30958398421"/><text:bookmark text:name="__Fieldmark__296010_30958398421"/><text:bookmark text:name="__Fieldmark__18375_3989595981"/><text:bookmark text:name="__Fieldmark__172135_25131662441"/><text:bookmark text:name="__Fieldmark__289858_25131662441"/><text:bookmark text:name="__Fieldmark__237871_38833170851"/><text:bookmark text:name="__Fieldmark__35799_20938812051"/><text:bookmark text:name="__Fieldmark__242788_31523229241"/><text:bookmark text:name="__Fieldmark__44492_17263825211"/></text:p>
          </table:table-cell>
          <table:covered-table-cell/>
          <table:covered-table-cell/>
        </table:table-row>
        <table:table-row table:style-name="Táboa23.1">
          <table:table-cell table:style-name="Táboa23.A3" table:number-columns-spanned="3" office:value-type="string">
            <text:p text:style-name="P8">Investigador/a principal</text:p>
            <text:p text:style-name="P92"><text:bookmark-start text:name="__Fieldmark__88909_4257634436"/><text:bookmark-start text:name="__Fieldmark__44269_2487194833"/><text:bookmark-start text:name="__Fieldmark__422_509013698"/><text:bookmark-start text:name="__Fieldmark__186674_492384746"/><text:bookmark-start text:name="__Fieldmark__35043_492384746"/><text:bookmark-start text:name="__Fieldmark__168648_1386443737"/><text:bookmark-start text:name="__Fieldmark__46160_2440791607"/><text:bookmark-start text:name="__Fieldmark__2109_4257634436"/><text:bookmark-start text:name="__Fieldmark__422_3521518262"/><text:bookmark text:name="__Fieldmark__44609_1726382521"/><text:bookmark text:name="__Fieldmark__242893_3152322924"/><text:bookmark text:name="__Fieldmark__237952_3883317085"/><text:bookmark text:name="__Fieldmark__289927_2513166244"/><text:bookmark text:name="__Fieldmark__172192_2513166244"/><text:bookmark text:name="__Fieldmark__18420_398959598"/><text:bookmark text:name="__Fieldmark__296043_3095839842"/><text:bookmark text:name="__Fieldmark__74418_3095839842"/><text:bookmark text:name="__Fieldmark__4655_455594754"/><text:bookmark text:name="__Fieldmark__20620_3095839842"/><text:bookmark text:name="__Fieldmark__20620_3"/><text:bookmark text:name="__Fieldmark__147145_3095839842"/><text:bookmark text:name="__Fieldmark__331167_3095839842"/><text:bookmark text:name="__Fieldmark__20604_807215055"/><text:bookmark text:name="__Fieldmark__79919_400163609"/><text:bookmark text:name="__Fieldmark__29319_3883317085"/><text:bookmark text:name="__Fieldmark__114876_66046820"/><text:bookmark text:name="__Fieldmark__27242_1287721303"/><text:bookmark text:name="__Fieldmark__341670_3152322924"/><text:bookmark text:name="__Fieldmark__49725_1872777308"/><text:bookmark text:name="__Fieldmark__35892_2093881205"/>     <text:bookmark-end text:name="__Fieldmark__88909_4257634436"/><text:bookmark-end text:name="__Fieldmark__44269_2487194833"/><text:bookmark-end text:name="__Fieldmark__422_509013698"/><text:bookmark-end text:name="__Fieldmark__186674_492384746"/><text:bookmark-end text:name="__Fieldmark__35043_492384746"/><text:bookmark-end text:name="__Fieldmark__168648_1386443737"/><text:bookmark-end text:name="__Fieldmark__46160_2440791607"/><text:bookmark-end text:name="__Fieldmark__2109_4257634436"/><text:bookmark-end text:name="__Fieldmark__422_3521518262"/><text:bookmark text:name="__Fieldmark__49725_18727773081"/><text:bookmark text:name="__Fieldmark__341670_31523229241"/><text:bookmark text:name="__Fieldmark__27242_12877213031"/><text:bookmark text:name="__Fieldmark__114876_660468201"/><text:bookmark text:name="__Fieldmark__29319_38833170851"/><text:bookmark text:name="__Fieldmark__79919_4001636091"/><text:bookmark text:name="__Fieldmark__20604_8072150551"/><text:bookmark text:name="__Fieldmark__331167_30958398421"/><text:bookmark text:name="__Fieldmark__147145_30958398421"/><text:bookmark text:name="__Fieldmark__20620_31"/><text:bookmark text:name="__Fieldmark__4655_4555947541"/><text:bookmark text:name="__Fieldmark__74418_30958398421"/><text:bookmark text:name="__Fieldmark__296043_30958398421"/><text:bookmark text:name="__Fieldmark__18420_3989595981"/><text:bookmark text:name="__Fieldmark__172192_25131662441"/><text:bookmark text:name="__Fieldmark__289927_25131662441"/><text:bookmark text:name="__Fieldmark__237952_38833170851"/><text:bookmark text:name="__Fieldmark__35892_20938812051"/><text:bookmark text:name="__Fieldmark__242893_31523229241"/><text:bookmark text:name="__Fieldmark__44609_17263825211"/></text:p>
          </table:table-cell>
          <table:covered-table-cell/>
          <table:covered-table-cell/>
        </table:table-row>
        <table:table-row table:style-name="Táboa23.1">
          <table:table-cell table:style-name="Táboa23.A3" table:number-columns-spanned="3" office:value-type="string">
            <text:p text:style-name="P8">Convocatoria</text:p>
            <text:p text:style-name="P92"><text:bookmark-start text:name="__Fieldmark__88910_4257634436"/><text:bookmark-start text:name="__Fieldmark__44270_2487194833"/><text:bookmark-start text:name="__Fieldmark__423_509013698"/><text:bookmark-start text:name="__Fieldmark__186675_492384746"/><text:bookmark-start text:name="__Fieldmark__35137_492384746"/><text:bookmark-start text:name="__Fieldmark__168649_1386443737"/><text:bookmark-start text:name="__Fieldmark__46161_2440791607"/><text:bookmark-start text:name="__Fieldmark__2110_4257634436"/><text:bookmark-start text:name="__Fieldmark__423_3521518262"/><text:bookmark text:name="__Fieldmark__44726_1726382521"/><text:bookmark text:name="__Fieldmark__242998_3152322924"/><text:bookmark text:name="__Fieldmark__18465_398959598"/><text:bookmark text:name="__Fieldmark__35985_2093881205"/><text:bookmark text:name="__Fieldmark__238033_3883317085"/><text:bookmark text:name="__Fieldmark__289996_2513166244"/><text:bookmark text:name="__Fieldmark__172249_2513166244"/><text:bookmark text:name="__Fieldmark__296076_3095839842"/><text:bookmark text:name="__Fieldmark__74439_3095839842"/><text:bookmark text:name="__Fieldmark__4664_455594754"/><text:bookmark text:name="__Fieldmark__20632_3095839842"/><text:bookmark text:name="__Fieldmark__20632_3"/><text:bookmark text:name="__Fieldmark__147172_3095839842"/><text:bookmark text:name="__Fieldmark__331206_3095839842"/><text:bookmark text:name="__Fieldmark__20655_807215055"/><text:bookmark text:name="__Fieldmark__79982_400163609"/><text:bookmark text:name="__Fieldmark__29394_3883317085"/><text:bookmark text:name="__Fieldmark__27314_1287721303"/><text:bookmark text:name="__Fieldmark__341781_3152322924"/><text:bookmark text:name="__Fieldmark__49848_1872777308"/><text:bookmark text:name="__Fieldmark__114963_66046820"/>     <text:bookmark-end text:name="__Fieldmark__88910_4257634436"/><text:bookmark-end text:name="__Fieldmark__44270_2487194833"/><text:bookmark-end text:name="__Fieldmark__423_509013698"/><text:bookmark-end text:name="__Fieldmark__186675_492384746"/><text:bookmark-end text:name="__Fieldmark__35137_492384746"/><text:bookmark-end text:name="__Fieldmark__168649_1386443737"/><text:bookmark-end text:name="__Fieldmark__46161_2440791607"/><text:bookmark-end text:name="__Fieldmark__2110_4257634436"/><text:bookmark-end text:name="__Fieldmark__423_3521518262"/><text:bookmark text:name="__Fieldmark__49848_18727773081"/><text:bookmark text:name="__Fieldmark__341781_31523229241"/><text:bookmark text:name="__Fieldmark__27314_12877213031"/><text:bookmark text:name="__Fieldmark__114963_660468201"/><text:bookmark text:name="__Fieldmark__29394_38833170851"/><text:bookmark text:name="__Fieldmark__79982_4001636091"/><text:bookmark text:name="__Fieldmark__20655_8072150551"/><text:bookmark text:name="__Fieldmark__331206_30958398421"/><text:bookmark text:name="__Fieldmark__147172_30958398421"/><text:bookmark text:name="__Fieldmark__20632_31"/><text:bookmark text:name="__Fieldmark__4664_4555947541"/><text:bookmark text:name="__Fieldmark__74439_30958398421"/><text:bookmark text:name="__Fieldmark__296076_30958398421"/><text:bookmark text:name="__Fieldmark__18465_3989595981"/><text:bookmark text:name="__Fieldmark__172249_25131662441"/><text:bookmark text:name="__Fieldmark__289996_25131662441"/><text:bookmark text:name="__Fieldmark__238033_38833170851"/><text:bookmark text:name="__Fieldmark__35985_20938812051"/><text:bookmark text:name="__Fieldmark__242998_31523229241"/><text:bookmark text:name="__Fieldmark__44726_17263825211"/></text:p>
          </table:table-cell>
          <table:covered-table-cell/>
          <table:covered-table-cell/>
        </table:table-row>
        <table:table-row table:style-name="Táboa23.1">
          <table:table-cell table:style-name="Táboa23.A3" table:number-columns-spanned="3" office:value-type="string">
            <text:p text:style-name="P8">Código/Referencia do proxecto</text:p>
            <text:p text:style-name="P92"><text:bookmark-start text:name="__Fieldmark__88911_4257634436"/><text:bookmark-start text:name="__Fieldmark__44271_2487194833"/><text:bookmark-start text:name="__Fieldmark__424_509013698"/><text:bookmark-start text:name="__Fieldmark__186676_492384746"/><text:bookmark-start text:name="__Fieldmark__35231_492384746"/><text:bookmark-start text:name="__Fieldmark__168650_1386443737"/><text:bookmark-start text:name="__Fieldmark__46162_2440791607"/><text:bookmark-start text:name="__Fieldmark__2111_4257634436"/><text:bookmark-start text:name="__Fieldmark__424_3521518262"/><text:bookmark text:name="__Fieldmark__44843_1726382521"/><text:bookmark text:name="__Fieldmark__243103_3152322924"/><text:bookmark text:name="__Fieldmark__18510_398959598"/><text:bookmark text:name="__Fieldmark__36078_2093881205"/><text:bookmark text:name="__Fieldmark__238114_3883317085"/><text:bookmark text:name="__Fieldmark__290065_2513166244"/><text:bookmark text:name="__Fieldmark__172306_2513166244"/><text:bookmark text:name="__Fieldmark__296109_3095839842"/><text:bookmark text:name="__Fieldmark__74460_3095839842"/><text:bookmark text:name="__Fieldmark__4673_455594754"/><text:bookmark text:name="__Fieldmark__20644_3095839842"/><text:bookmark text:name="__Fieldmark__20644_3"/><text:bookmark text:name="__Fieldmark__147199_3095839842"/><text:bookmark text:name="__Fieldmark__331245_3095839842"/><text:bookmark text:name="__Fieldmark__20706_807215055"/><text:bookmark text:name="__Fieldmark__80045_400163609"/><text:bookmark text:name="__Fieldmark__29469_3883317085"/><text:bookmark text:name="__Fieldmark__27386_1287721303"/><text:bookmark text:name="__Fieldmark__341892_3152322924"/><text:bookmark text:name="__Fieldmark__49971_1872777308"/><text:bookmark text:name="__Fieldmark__115050_66046820"/>     <text:bookmark-end text:name="__Fieldmark__88911_4257634436"/><text:bookmark-end text:name="__Fieldmark__44271_2487194833"/><text:bookmark-end text:name="__Fieldmark__424_509013698"/><text:bookmark-end text:name="__Fieldmark__186676_492384746"/><text:bookmark-end text:name="__Fieldmark__35231_492384746"/><text:bookmark-end text:name="__Fieldmark__168650_1386443737"/><text:bookmark-end text:name="__Fieldmark__46162_2440791607"/><text:bookmark-end text:name="__Fieldmark__2111_4257634436"/><text:bookmark-end text:name="__Fieldmark__424_3521518262"/><text:bookmark text:name="__Fieldmark__49971_18727773081"/><text:bookmark text:name="__Fieldmark__341892_31523229241"/><text:bookmark text:name="__Fieldmark__27386_12877213031"/><text:bookmark text:name="__Fieldmark__115050_660468201"/><text:bookmark text:name="__Fieldmark__29469_38833170851"/><text:bookmark text:name="__Fieldmark__80045_4001636091"/><text:bookmark text:name="__Fieldmark__20706_8072150551"/><text:bookmark text:name="__Fieldmark__331245_30958398421"/><text:bookmark text:name="__Fieldmark__147199_30958398421"/><text:bookmark text:name="__Fieldmark__20644_31"/><text:bookmark text:name="__Fieldmark__4673_4555947541"/><text:bookmark text:name="__Fieldmark__74460_30958398421"/><text:bookmark text:name="__Fieldmark__296109_30958398421"/><text:bookmark text:name="__Fieldmark__18510_3989595981"/><text:bookmark text:name="__Fieldmark__172306_25131662441"/><text:bookmark text:name="__Fieldmark__290065_25131662441"/><text:bookmark text:name="__Fieldmark__238114_38833170851"/><text:bookmark text:name="__Fieldmark__36078_20938812051"/><text:bookmark text:name="__Fieldmark__243103_31523229241"/><text:bookmark text:name="__Fieldmark__44843_17263825211"/></text:p>
          </table:table-cell>
          <table:covered-table-cell/>
          <table:covered-table-cell/>
        </table:table-row>
        <table:table-row table:style-name="Táboa23.1">
          <table:table-cell table:style-name="Táboa23.A6" office:value-type="string">
            <text:p text:style-name="P135"><text:span text:style-name="T2">Ano de concesión <text:s text:c="5"/></text:span><text:bookmark-start text:name="__Fieldmark__425_3521518262"/><text:bookmark-start text:name="__Fieldmark__2112_4257634436"/><text:bookmark-start text:name="__Fieldmark__46163_2440791607"/><text:bookmark-start text:name="__Fieldmark__168651_1386443737"/><text:bookmark-start text:name="__Fieldmark__35323_492384746"/><text:bookmark-start text:name="__Fieldmark__186677_492384746"/><text:bookmark-start text:name="__Fieldmark__425_509013698"/><text:bookmark-start text:name="__Fieldmark__44272_2487194833"/><text:bookmark-start text:name="__Fieldmark__88912_4257634436"/><text:bookmark text:name="__Fieldmark__50094_1872777308"/><text:bookmark text:name="__Fieldmark__342003_3152322924"/><text:bookmark text:name="__Fieldmark__27458_1287721303"/><text:bookmark text:name="__Fieldmark__115137_66046820"/><text:bookmark text:name="__Fieldmark__29544_3883317085"/><text:bookmark text:name="__Fieldmark__80108_400163609"/><text:bookmark text:name="__Fieldmark__20757_807215055"/><text:bookmark text:name="__Fieldmark__331284_3095839842"/><text:bookmark text:name="__Fieldmark__147226_3095839842"/><text:bookmark text:name="__Fieldmark__20656_3"/><text:bookmark text:name="__Fieldmark__20656_3095839842"/><text:bookmark text:name="__Fieldmark__4682_455594754"/><text:bookmark text:name="__Fieldmark__74481_3095839842"/><text:bookmark text:name="__Fieldmark__296142_3095839842"/><text:bookmark text:name="__Fieldmark__18555_398959598"/><text:bookmark text:name="__Fieldmark__172363_2513166244"/><text:bookmark text:name="__Fieldmark__290134_2513166244"/><text:bookmark text:name="__Fieldmark__238195_3883317085"/><text:bookmark text:name="__Fieldmark__36171_2093881205"/><text:bookmark text:name="__Fieldmark__243208_3152322924"/><text:bookmark text:name="__Fieldmark__44960_1726382521"/><text:span text:style-name="T26">     </text:span><text:bookmark-end text:name="__Fieldmark__425_3521518262"/><text:bookmark-end text:name="__Fieldmark__2112_4257634436"/><text:bookmark-end text:name="__Fieldmark__46163_2440791607"/><text:bookmark-end text:name="__Fieldmark__168651_1386443737"/><text:bookmark-end text:name="__Fieldmark__35323_492384746"/><text:bookmark-end text:name="__Fieldmark__186677_492384746"/><text:bookmark-end text:name="__Fieldmark__425_509013698"/><text:bookmark-end text:name="__Fieldmark__44272_2487194833"/><text:bookmark-end text:name="__Fieldmark__88912_4257634436"/><text:bookmark text:name="__Fieldmark__50094_18727773081"/><text:bookmark text:name="__Fieldmark__342003_31523229241"/><text:bookmark text:name="__Fieldmark__27458_12877213031"/><text:bookmark text:name="__Fieldmark__115137_660468201"/><text:bookmark text:name="__Fieldmark__29544_38833170851"/><text:bookmark text:name="__Fieldmark__80108_4001636091"/><text:bookmark text:name="__Fieldmark__20757_8072150551"/><text:bookmark text:name="__Fieldmark__331284_30958398421"/><text:bookmark text:name="__Fieldmark__147226_30958398421"/><text:bookmark text:name="__Fieldmark__20656_31"/><text:bookmark text:name="__Fieldmark__4682_4555947541"/><text:bookmark text:name="__Fieldmark__74481_30958398421"/><text:bookmark text:name="__Fieldmark__296142_30958398421"/><text:bookmark text:name="__Fieldmark__18555_3989595981"/><text:bookmark text:name="__Fieldmark__172363_25131662441"/><text:bookmark text:name="__Fieldmark__290134_25131662441"/><text:bookmark text:name="__Fieldmark__238195_38833170851"/><text:bookmark text:name="__Fieldmark__36171_20938812051"/><text:bookmark text:name="__Fieldmark__243208_31523229241"/><text:bookmark text:name="__Fieldmark__44960_17263825211"/></text:p>
          </table:table-cell>
          <table:table-cell table:style-name="Táboa23.A6" office:value-type="string">
            <text:p text:style-name="P135"><text:span text:style-name="T2">Data de inicio <text:s text:c="2"/></text:span><text:bookmark-start text:name="__Fieldmark__426_3521518262"/><text:bookmark-start text:name="__Fieldmark__2113_4257634436"/><text:bookmark-start text:name="__Fieldmark__46164_2440791607"/><text:bookmark-start text:name="__Fieldmark__168652_1386443737"/><text:bookmark-start text:name="__Fieldmark__35415_492384746"/><text:bookmark-start text:name="__Fieldmark__186678_492384746"/><text:bookmark-start text:name="__Fieldmark__426_509013698"/><text:bookmark-start text:name="__Fieldmark__44273_2487194833"/><text:bookmark-start text:name="__Fieldmark__88913_4257634436"/><text:bookmark text:name="__Fieldmark__50217_1872777308"/><text:bookmark text:name="__Fieldmark__342114_3152322924"/><text:bookmark text:name="__Fieldmark__27530_1287721303"/><text:bookmark text:name="__Fieldmark__115224_66046820"/><text:bookmark text:name="__Fieldmark__29619_3883317085"/><text:bookmark text:name="__Fieldmark__80171_400163609"/><text:bookmark text:name="__Fieldmark__20808_807215055"/><text:bookmark text:name="__Fieldmark__331323_3095839842"/><text:bookmark text:name="__Fieldmark__147253_3095839842"/><text:bookmark text:name="__Fieldmark__20668_3"/><text:bookmark text:name="__Fieldmark__20668_3095839842"/><text:bookmark text:name="__Fieldmark__4688_455594754"/><text:bookmark text:name="__Fieldmark__74502_3095839842"/><text:bookmark text:name="__Fieldmark__296175_3095839842"/><text:bookmark text:name="__Fieldmark__18600_398959598"/><text:bookmark text:name="__Fieldmark__172420_2513166244"/><text:bookmark text:name="__Fieldmark__290203_2513166244"/><text:bookmark text:name="__Fieldmark__238276_3883317085"/><text:bookmark text:name="__Fieldmark__36264_2093881205"/><text:bookmark text:name="__Fieldmark__243313_3152322924"/><text:bookmark text:name="__Fieldmark__45077_1726382521"/><text:span text:style-name="T26">  </text:span><text:bookmark-end text:name="__Fieldmark__426_3521518262"/><text:bookmark-end text:name="__Fieldmark__2113_4257634436"/><text:bookmark-end text:name="__Fieldmark__46164_2440791607"/><text:bookmark-end text:name="__Fieldmark__168652_1386443737"/><text:bookmark-end text:name="__Fieldmark__35415_492384746"/><text:bookmark-end text:name="__Fieldmark__186678_492384746"/><text:bookmark-end text:name="__Fieldmark__426_509013698"/><text:bookmark-end text:name="__Fieldmark__44273_2487194833"/><text:bookmark-end text:name="__Fieldmark__88913_4257634436"/><text:bookmark text:name="__Fieldmark__50217_18727773081"/><text:bookmark text:name="__Fieldmark__342114_31523229241"/><text:bookmark text:name="__Fieldmark__27530_12877213031"/><text:bookmark text:name="__Fieldmark__115224_660468201"/><text:bookmark text:name="__Fieldmark__29619_38833170851"/><text:bookmark text:name="__Fieldmark__80171_4001636091"/><text:bookmark text:name="__Fieldmark__20808_8072150551"/><text:bookmark text:name="__Fieldmark__331323_30958398421"/><text:bookmark text:name="__Fieldmark__147253_30958398421"/><text:bookmark text:name="__Fieldmark__20668_31"/><text:bookmark text:name="__Fieldmark__4688_4555947541"/><text:bookmark text:name="__Fieldmark__74502_30958398421"/><text:bookmark text:name="__Fieldmark__296175_30958398421"/><text:bookmark text:name="__Fieldmark__18600_3989595981"/><text:bookmark text:name="__Fieldmark__172420_25131662441"/><text:bookmark text:name="__Fieldmark__290203_25131662441"/><text:bookmark text:name="__Fieldmark__238276_38833170851"/><text:bookmark text:name="__Fieldmark__36264_20938812051"/><text:bookmark text:name="__Fieldmark__243313_31523229241"/><text:bookmark text:name="__Fieldmark__45077_17263825211"/><text:span text:style-name="T26">/</text:span><text:bookmark-start text:name="__Fieldmark__427_3521518262"/><text:bookmark-start text:name="__Fieldmark__2114_4257634436"/><text:bookmark-start text:name="__Fieldmark__46165_2440791607"/><text:bookmark-start text:name="__Fieldmark__168653_1386443737"/><text:bookmark-start text:name="__Fieldmark__35504_492384746"/><text:bookmark-start text:name="__Fieldmark__186679_492384746"/><text:bookmark-start text:name="__Fieldmark__427_509013698"/><text:bookmark-start text:name="__Fieldmark__44274_2487194833"/><text:bookmark-start text:name="__Fieldmark__88914_4257634436"/><text:bookmark text:name="__Fieldmark__50339_1872777308"/><text:bookmark text:name="__Fieldmark__342224_3152322924"/><text:bookmark text:name="__Fieldmark__27599_1287721303"/><text:bookmark text:name="__Fieldmark__29693_3883317085"/><text:bookmark text:name="__Fieldmark__80233_400163609"/><text:bookmark text:name="__Fieldmark__20858_807215055"/><text:bookmark text:name="__Fieldmark__331361_3095839842"/><text:bookmark text:name="__Fieldmark__147279_3095839842"/><text:bookmark text:name="__Fieldmark__20679_3"/><text:bookmark text:name="__Fieldmark__20679_3095839842"/><text:bookmark text:name="__Fieldmark__4695_455594754"/><text:bookmark text:name="__Fieldmark__74522_3095839842"/><text:bookmark text:name="__Fieldmark__296207_3095839842"/><text:bookmark text:name="__Fieldmark__172476_2513166244"/><text:bookmark text:name="__Fieldmark__290271_2513166244"/><text:bookmark text:name="__Fieldmark__238356_3883317085"/><text:bookmark text:name="__Fieldmark__36356_2093881205"/><text:bookmark text:name="__Fieldmark__18644_398959598"/><text:bookmark text:name="__Fieldmark__243417_3152322924"/><text:bookmark text:name="__Fieldmark__45193_1726382521"/><text:bookmark text:name="__Fieldmark__115310_66046820"/><text:span text:style-name="T26">    </text:span><text:bookmark-end text:name="__Fieldmark__427_3521518262"/><text:bookmark-end text:name="__Fieldmark__2114_4257634436"/><text:bookmark-end text:name="__Fieldmark__46165_2440791607"/><text:bookmark-end text:name="__Fieldmark__168653_1386443737"/><text:bookmark-end text:name="__Fieldmark__35504_492384746"/><text:bookmark-end text:name="__Fieldmark__186679_492384746"/><text:bookmark-end text:name="__Fieldmark__427_509013698"/><text:bookmark-end text:name="__Fieldmark__44274_2487194833"/><text:bookmark-end text:name="__Fieldmark__88914_4257634436"/><text:bookmark text:name="__Fieldmark__50339_18727773081"/><text:bookmark text:name="__Fieldmark__342224_31523229241"/><text:bookmark text:name="__Fieldmark__27599_12877213031"/><text:bookmark text:name="__Fieldmark__115310_660468201"/><text:bookmark text:name="__Fieldmark__29693_38833170851"/><text:bookmark text:name="__Fieldmark__80233_4001636091"/><text:bookmark text:name="__Fieldmark__20858_8072150551"/><text:bookmark text:name="__Fieldmark__331361_30958398421"/><text:bookmark text:name="__Fieldmark__147279_30958398421"/><text:bookmark text:name="__Fieldmark__20679_31"/><text:bookmark text:name="__Fieldmark__4695_4555947541"/><text:bookmark text:name="__Fieldmark__74522_30958398421"/><text:bookmark text:name="__Fieldmark__296207_30958398421"/><text:bookmark text:name="__Fieldmark__18644_3989595981"/><text:bookmark text:name="__Fieldmark__172476_25131662441"/><text:bookmark text:name="__Fieldmark__290271_25131662441"/><text:bookmark text:name="__Fieldmark__238356_38833170851"/><text:bookmark text:name="__Fieldmark__36356_20938812051"/><text:bookmark text:name="__Fieldmark__243417_31523229241"/><text:bookmark text:name="__Fieldmark__45193_17263825211"/></text:p>
          </table:table-cell>
          <table:table-cell table:style-name="Táboa23.A3" office:value-type="string">
            <text:p text:style-name="P135"><text:span text:style-name="T2">Data de finalización <text:s text:c="2"/></text:span><text:bookmark-start text:name="__Fieldmark__428_3521518262"/><text:bookmark-start text:name="__Fieldmark__2115_4257634436"/><text:bookmark-start text:name="__Fieldmark__46166_2440791607"/><text:bookmark-start text:name="__Fieldmark__168654_1386443737"/><text:bookmark-start text:name="__Fieldmark__35598_492384746"/><text:bookmark-start text:name="__Fieldmark__186680_492384746"/><text:bookmark-start text:name="__Fieldmark__428_509013698"/><text:bookmark-start text:name="__Fieldmark__44275_2487194833"/><text:bookmark-start text:name="__Fieldmark__88915_4257634436"/><text:bookmark text:name="__Fieldmark__50463_1872777308"/><text:bookmark text:name="__Fieldmark__342336_3152322924"/><text:bookmark text:name="__Fieldmark__27673_1287721303"/><text:bookmark text:name="__Fieldmark__115398_66046820"/><text:bookmark text:name="__Fieldmark__29769_3883317085"/><text:bookmark text:name="__Fieldmark__80297_400163609"/><text:bookmark text:name="__Fieldmark__20910_807215055"/><text:bookmark text:name="__Fieldmark__331401_3095839842"/><text:bookmark text:name="__Fieldmark__147307_3095839842"/><text:bookmark text:name="__Fieldmark__20692_3"/><text:bookmark text:name="__Fieldmark__20692_3095839842"/><text:bookmark text:name="__Fieldmark__4702_455594754"/><text:bookmark text:name="__Fieldmark__74544_3095839842"/><text:bookmark text:name="__Fieldmark__296241_3095839842"/><text:bookmark text:name="__Fieldmark__18690_398959598"/><text:bookmark text:name="__Fieldmark__172534_2513166244"/><text:bookmark text:name="__Fieldmark__290341_2513166244"/><text:bookmark text:name="__Fieldmark__238438_3883317085"/><text:bookmark text:name="__Fieldmark__36450_2093881205"/><text:bookmark text:name="__Fieldmark__243523_3152322924"/><text:bookmark text:name="__Fieldmark__45311_1726382521"/><text:span text:style-name="T26">  </text:span><text:bookmark-end text:name="__Fieldmark__428_3521518262"/><text:bookmark-end text:name="__Fieldmark__2115_4257634436"/><text:bookmark-end text:name="__Fieldmark__46166_2440791607"/><text:bookmark-end text:name="__Fieldmark__168654_1386443737"/><text:bookmark-end text:name="__Fieldmark__35598_492384746"/><text:bookmark-end text:name="__Fieldmark__186680_492384746"/><text:bookmark-end text:name="__Fieldmark__428_509013698"/><text:bookmark-end text:name="__Fieldmark__44275_2487194833"/><text:bookmark-end text:name="__Fieldmark__88915_4257634436"/><text:bookmark text:name="__Fieldmark__50463_18727773081"/><text:bookmark text:name="__Fieldmark__342336_31523229241"/><text:bookmark text:name="__Fieldmark__27673_12877213031"/><text:bookmark text:name="__Fieldmark__115398_660468201"/><text:bookmark text:name="__Fieldmark__29769_38833170851"/><text:bookmark text:name="__Fieldmark__80297_4001636091"/><text:bookmark text:name="__Fieldmark__20910_8072150551"/><text:bookmark text:name="__Fieldmark__331401_30958398421"/><text:bookmark text:name="__Fieldmark__147307_30958398421"/><text:bookmark text:name="__Fieldmark__20692_31"/><text:bookmark text:name="__Fieldmark__4702_4555947541"/><text:bookmark text:name="__Fieldmark__74544_30958398421"/><text:bookmark text:name="__Fieldmark__296241_30958398421"/><text:bookmark text:name="__Fieldmark__18690_3989595981"/><text:bookmark text:name="__Fieldmark__172534_25131662441"/><text:bookmark text:name="__Fieldmark__290341_25131662441"/><text:bookmark text:name="__Fieldmark__238438_38833170851"/><text:bookmark text:name="__Fieldmark__36450_20938812051"/><text:bookmark text:name="__Fieldmark__243523_31523229241"/><text:bookmark text:name="__Fieldmark__45311_17263825211"/><text:span text:style-name="T26">/</text:span><text:bookmark-start text:name="__Fieldmark__429_3521518262"/><text:bookmark-start text:name="__Fieldmark__2116_4257634436"/><text:bookmark-start text:name="__Fieldmark__46167_2440791607"/><text:bookmark-start text:name="__Fieldmark__168655_1386443737"/><text:bookmark-start text:name="__Fieldmark__35687_492384746"/><text:bookmark-start text:name="__Fieldmark__186681_492384746"/><text:bookmark-start text:name="__Fieldmark__429_509013698"/><text:bookmark-start text:name="__Fieldmark__44276_2487194833"/><text:bookmark-start text:name="__Fieldmark__88916_4257634436"/><text:bookmark text:name="__Fieldmark__50585_1872777308"/><text:bookmark text:name="__Fieldmark__342446_3152322924"/><text:bookmark text:name="__Fieldmark__27742_1287721303"/><text:bookmark text:name="__Fieldmark__29843_3883317085"/><text:bookmark text:name="__Fieldmark__80359_400163609"/><text:bookmark text:name="__Fieldmark__20960_807215055"/><text:bookmark text:name="__Fieldmark__331439_3095839842"/><text:bookmark text:name="__Fieldmark__147333_3095839842"/><text:bookmark text:name="__Fieldmark__20703_3"/><text:bookmark text:name="__Fieldmark__20703_3095839842"/><text:bookmark text:name="__Fieldmark__4709_455594754"/><text:bookmark text:name="__Fieldmark__74564_3095839842"/><text:bookmark text:name="__Fieldmark__296273_3095839842"/><text:bookmark text:name="__Fieldmark__172590_2513166244"/><text:bookmark text:name="__Fieldmark__290409_2513166244"/><text:bookmark text:name="__Fieldmark__238518_3883317085"/><text:bookmark text:name="__Fieldmark__36542_2093881205"/><text:bookmark text:name="__Fieldmark__18734_398959598"/><text:bookmark text:name="__Fieldmark__243627_3152322924"/><text:bookmark text:name="__Fieldmark__45427_1726382521"/><text:bookmark text:name="__Fieldmark__115484_66046820"/><text:span text:style-name="T26">    </text:span><text:bookmark-end text:name="__Fieldmark__429_3521518262"/><text:bookmark-end text:name="__Fieldmark__2116_4257634436"/><text:bookmark-end text:name="__Fieldmark__46167_2440791607"/><text:bookmark-end text:name="__Fieldmark__168655_1386443737"/><text:bookmark-end text:name="__Fieldmark__35687_492384746"/><text:bookmark-end text:name="__Fieldmark__186681_492384746"/><text:bookmark-end text:name="__Fieldmark__429_509013698"/><text:bookmark-end text:name="__Fieldmark__44276_2487194833"/><text:bookmark-end text:name="__Fieldmark__88916_4257634436"/><text:bookmark text:name="__Fieldmark__50585_18727773081"/><text:bookmark text:name="__Fieldmark__342446_31523229241"/><text:bookmark text:name="__Fieldmark__27742_12877213031"/><text:bookmark text:name="__Fieldmark__115484_660468201"/><text:bookmark text:name="__Fieldmark__29843_38833170851"/><text:bookmark text:name="__Fieldmark__80359_4001636091"/><text:bookmark text:name="__Fieldmark__20960_8072150551"/><text:bookmark text:name="__Fieldmark__331439_30958398421"/><text:bookmark text:name="__Fieldmark__147333_30958398421"/><text:bookmark text:name="__Fieldmark__20703_31"/><text:bookmark text:name="__Fieldmark__4709_4555947541"/><text:bookmark text:name="__Fieldmark__74564_30958398421"/><text:bookmark text:name="__Fieldmark__296273_30958398421"/><text:bookmark text:name="__Fieldmark__18734_3989595981"/><text:bookmark text:name="__Fieldmark__172590_25131662441"/><text:bookmark text:name="__Fieldmark__290409_25131662441"/><text:bookmark text:name="__Fieldmark__238518_38833170851"/><text:bookmark text:name="__Fieldmark__36542_20938812051"/><text:bookmark text:name="__Fieldmark__243627_31523229241"/><text:bookmark text:name="__Fieldmark__45427_17263825211"/></text:p>
          </table:table-cell>
        </table:table-row>
        <table:table-row table:style-name="Táboa23.1">
          <table:table-cell table:style-name="Táboa23.A7" table:number-columns-spanned="3" office:value-type="string">
            <text:p text:style-name="P135"><text:span text:style-name="T2">Importe da axuda concedida <text:s text:c="4"/></text:span><text:bookmark-start text:name="__Fieldmark__430_3521518262"/><text:bookmark-start text:name="__Fieldmark__2117_4257634436"/><text:bookmark-start text:name="__Fieldmark__46168_2440791607"/><text:bookmark-start text:name="__Fieldmark__168656_1386443737"/><text:bookmark-start text:name="__Fieldmark__35779_492384746"/><text:bookmark-start text:name="__Fieldmark__186682_492384746"/><text:bookmark-start text:name="__Fieldmark__430_509013698"/><text:bookmark-start text:name="__Fieldmark__44277_2487194833"/><text:bookmark-start text:name="__Fieldmark__88917_4257634436"/><text:bookmark text:name="__Fieldmark__50708_1872777308"/><text:bookmark text:name="__Fieldmark__342557_3152322924"/><text:bookmark text:name="__Fieldmark__27814_1287721303"/><text:bookmark text:name="__Fieldmark__115571_66046820"/><text:bookmark text:name="__Fieldmark__29918_3883317085"/><text:bookmark text:name="__Fieldmark__80422_400163609"/><text:bookmark text:name="__Fieldmark__21011_807215055"/><text:bookmark text:name="__Fieldmark__331478_3095839842"/><text:bookmark text:name="__Fieldmark__147360_3095839842"/><text:bookmark text:name="__Fieldmark__20715_3"/><text:bookmark text:name="__Fieldmark__20715_3095839842"/><text:bookmark text:name="__Fieldmark__4718_455594754"/><text:bookmark text:name="__Fieldmark__74585_3095839842"/><text:bookmark text:name="__Fieldmark__296306_3095839842"/><text:bookmark text:name="__Fieldmark__18779_398959598"/><text:bookmark text:name="__Fieldmark__172647_2513166244"/><text:bookmark text:name="__Fieldmark__290478_2513166244"/><text:bookmark text:name="__Fieldmark__238599_3883317085"/><text:bookmark text:name="__Fieldmark__36635_2093881205"/><text:bookmark text:name="__Fieldmark__243732_3152322924"/><text:bookmark text:name="__Fieldmark__45544_1726382521"/><text:span text:style-name="T26">     </text:span><text:bookmark-end text:name="__Fieldmark__430_3521518262"/><text:bookmark-end text:name="__Fieldmark__2117_4257634436"/><text:bookmark-end text:name="__Fieldmark__46168_2440791607"/><text:bookmark-end text:name="__Fieldmark__168656_1386443737"/><text:bookmark-end text:name="__Fieldmark__35779_492384746"/><text:bookmark-end text:name="__Fieldmark__186682_492384746"/><text:bookmark-end text:name="__Fieldmark__430_509013698"/><text:bookmark-end text:name="__Fieldmark__44277_2487194833"/><text:bookmark-end text:name="__Fieldmark__88917_4257634436"/><text:bookmark text:name="__Fieldmark__50708_18727773081"/><text:bookmark text:name="__Fieldmark__342557_31523229241"/><text:bookmark text:name="__Fieldmark__27814_12877213031"/><text:bookmark text:name="__Fieldmark__115571_660468201"/><text:bookmark text:name="__Fieldmark__29918_38833170851"/><text:bookmark text:name="__Fieldmark__80422_4001636091"/><text:bookmark text:name="__Fieldmark__21011_8072150551"/><text:bookmark text:name="__Fieldmark__331478_30958398421"/><text:bookmark text:name="__Fieldmark__147360_30958398421"/><text:bookmark text:name="__Fieldmark__20715_31"/><text:bookmark text:name="__Fieldmark__4718_4555947541"/><text:bookmark text:name="__Fieldmark__74585_30958398421"/><text:bookmark text:name="__Fieldmark__296306_30958398421"/><text:bookmark text:name="__Fieldmark__18779_3989595981"/><text:bookmark text:name="__Fieldmark__172647_25131662441"/><text:bookmark text:name="__Fieldmark__290478_25131662441"/><text:bookmark text:name="__Fieldmark__238599_38833170851"/><text:bookmark text:name="__Fieldmark__36635_20938812051"/><text:bookmark text:name="__Fieldmark__243732_31523229241"/><text:bookmark text:name="__Fieldmark__45544_17263825211"/></text:p>
          </table:table-cell>
          <table:covered-table-cell/>
          <table:covered-table-cell/>
        </table:table-row>
        <table:table-row table:style-name="Táboa23.1">
          <table:table-cell table:style-name="Táboa23.A2" table:number-columns-spanned="3" office:value-type="string">
            <text:p text:style-name="P10">4) Título</text:p>
            <text:p text:style-name="P92"><text:bookmark-start text:name="__Fieldmark__88918_4257634436"/><text:bookmark-start text:name="__Fieldmark__44278_2487194833"/><text:bookmark-start text:name="__Fieldmark__431_509013698"/><text:bookmark-start text:name="__Fieldmark__186683_492384746"/><text:bookmark-start text:name="__Fieldmark__35873_492384746"/><text:bookmark-start text:name="__Fieldmark__168657_1386443737"/><text:bookmark-start text:name="__Fieldmark__46169_2440791607"/><text:bookmark-start text:name="__Fieldmark__2118_4257634436"/><text:bookmark-start text:name="__Fieldmark__431_3521518262"/><text:bookmark text:name="__Fieldmark__243837_3152322924"/><text:bookmark text:name="__Fieldmark__36728_2093881205"/><text:bookmark text:name="__Fieldmark__238680_3883317085"/><text:bookmark text:name="__Fieldmark__290547_2513166244"/><text:bookmark text:name="__Fieldmark__172704_2513166244"/><text:bookmark text:name="__Fieldmark__18824_398959598"/><text:bookmark text:name="__Fieldmark__296339_3095839842"/><text:bookmark text:name="__Fieldmark__74606_3095839842"/><text:bookmark text:name="__Fieldmark__4727_455594754"/><text:bookmark text:name="__Fieldmark__20727_3095839842"/><text:bookmark text:name="__Fieldmark__20727_3"/><text:bookmark text:name="__Fieldmark__147387_3095839842"/><text:bookmark text:name="__Fieldmark__331517_3095839842"/><text:bookmark text:name="__Fieldmark__21062_807215055"/><text:bookmark text:name="__Fieldmark__80485_400163609"/><text:bookmark text:name="__Fieldmark__29993_3883317085"/><text:bookmark text:name="__Fieldmark__115658_66046820"/><text:bookmark text:name="__Fieldmark__27886_1287721303"/><text:bookmark text:name="__Fieldmark__342668_3152322924"/><text:bookmark text:name="__Fieldmark__50831_1872777308"/><text:bookmark text:name="__Fieldmark__45661_1726382521"/>     <text:bookmark-end text:name="__Fieldmark__88918_4257634436"/><text:bookmark-end text:name="__Fieldmark__44278_2487194833"/><text:bookmark-end text:name="__Fieldmark__431_509013698"/><text:bookmark-end text:name="__Fieldmark__186683_492384746"/><text:bookmark-end text:name="__Fieldmark__35873_492384746"/><text:bookmark-end text:name="__Fieldmark__168657_1386443737"/><text:bookmark-end text:name="__Fieldmark__46169_2440791607"/><text:bookmark-end text:name="__Fieldmark__2118_4257634436"/><text:bookmark-end text:name="__Fieldmark__431_3521518262"/><text:bookmark text:name="__Fieldmark__50831_18727773081"/><text:bookmark text:name="__Fieldmark__342668_31523229241"/><text:bookmark text:name="__Fieldmark__27886_12877213031"/><text:bookmark text:name="__Fieldmark__115658_660468201"/><text:bookmark text:name="__Fieldmark__29993_38833170851"/><text:bookmark text:name="__Fieldmark__80485_4001636091"/><text:bookmark text:name="__Fieldmark__21062_8072150551"/><text:bookmark text:name="__Fieldmark__331517_30958398421"/><text:bookmark text:name="__Fieldmark__147387_30958398421"/><text:bookmark text:name="__Fieldmark__20727_31"/><text:bookmark text:name="__Fieldmark__4727_4555947541"/><text:bookmark text:name="__Fieldmark__74606_30958398421"/><text:bookmark text:name="__Fieldmark__296339_30958398421"/><text:bookmark text:name="__Fieldmark__18824_3989595981"/><text:bookmark text:name="__Fieldmark__172704_25131662441"/><text:bookmark text:name="__Fieldmark__290547_25131662441"/><text:bookmark text:name="__Fieldmark__238680_38833170851"/><text:bookmark text:name="__Fieldmark__36728_20938812051"/><text:bookmark text:name="__Fieldmark__243837_31523229241"/><text:bookmark text:name="__Fieldmark__45661_17263825211"/></text:p>
          </table:table-cell>
          <table:covered-table-cell/>
          <table:covered-table-cell/>
        </table:table-row>
        <table:table-row table:style-name="Táboa23.1">
          <table:table-cell table:style-name="Táboa23.A3" table:number-columns-spanned="3" office:value-type="string">
            <text:p text:style-name="P8">Investigador/a principal</text:p>
            <text:p text:style-name="P92"><text:bookmark-start text:name="__Fieldmark__88919_4257634436"/><text:bookmark-start text:name="__Fieldmark__44279_2487194833"/><text:bookmark-start text:name="__Fieldmark__432_509013698"/><text:bookmark-start text:name="__Fieldmark__186684_492384746"/><text:bookmark-start text:name="__Fieldmark__35967_492384746"/><text:bookmark-start text:name="__Fieldmark__168658_1386443737"/><text:bookmark-start text:name="__Fieldmark__46170_2440791607"/><text:bookmark-start text:name="__Fieldmark__2119_4257634436"/><text:bookmark-start text:name="__Fieldmark__432_3521518262"/><text:bookmark text:name="__Fieldmark__45778_1726382521"/><text:bookmark text:name="__Fieldmark__243942_3152322924"/><text:bookmark text:name="__Fieldmark__18869_398959598"/><text:bookmark text:name="__Fieldmark__36821_2093881205"/><text:bookmark text:name="__Fieldmark__238761_3883317085"/><text:bookmark text:name="__Fieldmark__290616_2513166244"/><text:bookmark text:name="__Fieldmark__172761_2513166244"/><text:bookmark text:name="__Fieldmark__296372_3095839842"/><text:bookmark text:name="__Fieldmark__74627_3095839842"/><text:bookmark text:name="__Fieldmark__4736_455594754"/><text:bookmark text:name="__Fieldmark__20739_3095839842"/><text:bookmark text:name="__Fieldmark__20739_3"/><text:bookmark text:name="__Fieldmark__147414_3095839842"/><text:bookmark text:name="__Fieldmark__331556_3095839842"/><text:bookmark text:name="__Fieldmark__21113_807215055"/><text:bookmark text:name="__Fieldmark__80548_400163609"/><text:bookmark text:name="__Fieldmark__30068_3883317085"/><text:bookmark text:name="__Fieldmark__27958_1287721303"/><text:bookmark text:name="__Fieldmark__342779_3152322924"/><text:bookmark text:name="__Fieldmark__50954_1872777308"/><text:bookmark text:name="__Fieldmark__115745_66046820"/>     <text:bookmark-end text:name="__Fieldmark__88919_4257634436"/><text:bookmark-end text:name="__Fieldmark__44279_2487194833"/><text:bookmark-end text:name="__Fieldmark__432_509013698"/><text:bookmark-end text:name="__Fieldmark__186684_492384746"/><text:bookmark-end text:name="__Fieldmark__35967_492384746"/><text:bookmark-end text:name="__Fieldmark__168658_1386443737"/><text:bookmark-end text:name="__Fieldmark__46170_2440791607"/><text:bookmark-end text:name="__Fieldmark__2119_4257634436"/><text:bookmark-end text:name="__Fieldmark__432_3521518262"/><text:bookmark text:name="__Fieldmark__50954_18727773081"/><text:bookmark text:name="__Fieldmark__342779_31523229241"/><text:bookmark text:name="__Fieldmark__27958_12877213031"/><text:bookmark text:name="__Fieldmark__115745_660468201"/><text:bookmark text:name="__Fieldmark__30068_38833170851"/><text:bookmark text:name="__Fieldmark__80548_4001636091"/><text:bookmark text:name="__Fieldmark__21113_8072150551"/><text:bookmark text:name="__Fieldmark__331556_30958398421"/><text:bookmark text:name="__Fieldmark__147414_30958398421"/><text:bookmark text:name="__Fieldmark__20739_31"/><text:bookmark text:name="__Fieldmark__4736_4555947541"/><text:bookmark text:name="__Fieldmark__74627_30958398421"/><text:bookmark text:name="__Fieldmark__296372_30958398421"/><text:bookmark text:name="__Fieldmark__18869_3989595981"/><text:bookmark text:name="__Fieldmark__172761_25131662441"/><text:bookmark text:name="__Fieldmark__290616_25131662441"/><text:bookmark text:name="__Fieldmark__238761_38833170851"/><text:bookmark text:name="__Fieldmark__36821_20938812051"/><text:bookmark text:name="__Fieldmark__243942_31523229241"/><text:bookmark text:name="__Fieldmark__45778_17263825211"/></text:p>
          </table:table-cell>
          <table:covered-table-cell/>
          <table:covered-table-cell/>
        </table:table-row>
        <table:table-row table:style-name="Táboa23.1">
          <table:table-cell table:style-name="Táboa23.A3" table:number-columns-spanned="3" office:value-type="string">
            <text:p text:style-name="P8">Convocatoria</text:p>
            <text:p text:style-name="P92"><text:bookmark-start text:name="__Fieldmark__88920_4257634436"/><text:bookmark-start text:name="__Fieldmark__44280_2487194833"/><text:bookmark-start text:name="__Fieldmark__433_509013698"/><text:bookmark-start text:name="__Fieldmark__186685_492384746"/><text:bookmark-start text:name="__Fieldmark__36061_492384746"/><text:bookmark-start text:name="__Fieldmark__168659_1386443737"/><text:bookmark-start text:name="__Fieldmark__46171_2440791607"/><text:bookmark-start text:name="__Fieldmark__2120_4257634436"/><text:bookmark-start text:name="__Fieldmark__433_3521518262"/><text:bookmark text:name="__Fieldmark__45895_1726382521"/><text:bookmark text:name="__Fieldmark__244047_3152322924"/><text:bookmark text:name="__Fieldmark__18914_398959598"/><text:bookmark text:name="__Fieldmark__36914_2093881205"/><text:bookmark text:name="__Fieldmark__238842_3883317085"/><text:bookmark text:name="__Fieldmark__290685_2513166244"/><text:bookmark text:name="__Fieldmark__172818_2513166244"/><text:bookmark text:name="__Fieldmark__296405_3095839842"/><text:bookmark text:name="__Fieldmark__74648_3095839842"/><text:bookmark text:name="__Fieldmark__4745_455594754"/><text:bookmark text:name="__Fieldmark__20751_3095839842"/><text:bookmark text:name="__Fieldmark__20751_3"/><text:bookmark text:name="__Fieldmark__147441_3095839842"/><text:bookmark text:name="__Fieldmark__331595_3095839842"/><text:bookmark text:name="__Fieldmark__21164_807215055"/><text:bookmark text:name="__Fieldmark__80611_400163609"/><text:bookmark text:name="__Fieldmark__30143_3883317085"/><text:bookmark text:name="__Fieldmark__28030_1287721303"/><text:bookmark text:name="__Fieldmark__342890_3152322924"/><text:bookmark text:name="__Fieldmark__51077_1872777308"/><text:bookmark text:name="__Fieldmark__115832_66046820"/>     <text:bookmark-end text:name="__Fieldmark__88920_4257634436"/><text:bookmark-end text:name="__Fieldmark__44280_2487194833"/><text:bookmark-end text:name="__Fieldmark__433_509013698"/><text:bookmark-end text:name="__Fieldmark__186685_492384746"/><text:bookmark-end text:name="__Fieldmark__36061_492384746"/><text:bookmark-end text:name="__Fieldmark__168659_1386443737"/><text:bookmark-end text:name="__Fieldmark__46171_2440791607"/><text:bookmark-end text:name="__Fieldmark__2120_4257634436"/><text:bookmark-end text:name="__Fieldmark__433_3521518262"/><text:bookmark text:name="__Fieldmark__51077_18727773081"/><text:bookmark text:name="__Fieldmark__342890_31523229241"/><text:bookmark text:name="__Fieldmark__28030_12877213031"/><text:bookmark text:name="__Fieldmark__115832_660468201"/><text:bookmark text:name="__Fieldmark__30143_38833170851"/><text:bookmark text:name="__Fieldmark__80611_4001636091"/><text:bookmark text:name="__Fieldmark__21164_8072150551"/><text:bookmark text:name="__Fieldmark__331595_30958398421"/><text:bookmark text:name="__Fieldmark__147441_30958398421"/><text:bookmark text:name="__Fieldmark__20751_31"/><text:bookmark text:name="__Fieldmark__4745_4555947541"/><text:bookmark text:name="__Fieldmark__74648_30958398421"/><text:bookmark text:name="__Fieldmark__296405_30958398421"/><text:bookmark text:name="__Fieldmark__18914_3989595981"/><text:bookmark text:name="__Fieldmark__172818_25131662441"/><text:bookmark text:name="__Fieldmark__290685_25131662441"/><text:bookmark text:name="__Fieldmark__238842_38833170851"/><text:bookmark text:name="__Fieldmark__36914_20938812051"/><text:bookmark text:name="__Fieldmark__244047_31523229241"/><text:bookmark text:name="__Fieldmark__45895_17263825211"/></text:p>
          </table:table-cell>
          <table:covered-table-cell/>
          <table:covered-table-cell/>
        </table:table-row>
        <table:table-row table:style-name="Táboa23.1">
          <table:table-cell table:style-name="Táboa23.A3" table:number-columns-spanned="3" office:value-type="string">
            <text:p text:style-name="P8">Código/Referencia do proxecto</text:p>
            <text:p text:style-name="P92"><text:bookmark-start text:name="__Fieldmark__88921_4257634436"/><text:bookmark-start text:name="__Fieldmark__44281_2487194833"/><text:bookmark-start text:name="__Fieldmark__434_509013698"/><text:bookmark-start text:name="__Fieldmark__186686_492384746"/><text:bookmark-start text:name="__Fieldmark__36155_492384746"/><text:bookmark-start text:name="__Fieldmark__168660_1386443737"/><text:bookmark-start text:name="__Fieldmark__46172_2440791607"/><text:bookmark-start text:name="__Fieldmark__2121_4257634436"/><text:bookmark-start text:name="__Fieldmark__434_3521518262"/><text:bookmark text:name="__Fieldmark__46012_1726382521"/><text:bookmark text:name="__Fieldmark__244152_3152322924"/><text:bookmark text:name="__Fieldmark__18959_398959598"/><text:bookmark text:name="__Fieldmark__37007_2093881205"/><text:bookmark text:name="__Fieldmark__238923_3883317085"/><text:bookmark text:name="__Fieldmark__290754_2513166244"/><text:bookmark text:name="__Fieldmark__172875_2513166244"/><text:bookmark text:name="__Fieldmark__296438_3095839842"/><text:bookmark text:name="__Fieldmark__74669_3095839842"/><text:bookmark text:name="__Fieldmark__4754_455594754"/><text:bookmark text:name="__Fieldmark__20763_3095839842"/><text:bookmark text:name="__Fieldmark__20763_3"/><text:bookmark text:name="__Fieldmark__147468_3095839842"/><text:bookmark text:name="__Fieldmark__331634_3095839842"/><text:bookmark text:name="__Fieldmark__21215_807215055"/><text:bookmark text:name="__Fieldmark__80674_400163609"/><text:bookmark text:name="__Fieldmark__30218_3883317085"/><text:bookmark text:name="__Fieldmark__28102_1287721303"/><text:bookmark text:name="__Fieldmark__343001_3152322924"/><text:bookmark text:name="__Fieldmark__51200_1872777308"/><text:bookmark text:name="__Fieldmark__115919_66046820"/>     <text:bookmark-end text:name="__Fieldmark__88921_4257634436"/><text:bookmark-end text:name="__Fieldmark__44281_2487194833"/><text:bookmark-end text:name="__Fieldmark__434_509013698"/><text:bookmark-end text:name="__Fieldmark__186686_492384746"/><text:bookmark-end text:name="__Fieldmark__36155_492384746"/><text:bookmark-end text:name="__Fieldmark__168660_1386443737"/><text:bookmark-end text:name="__Fieldmark__46172_2440791607"/><text:bookmark-end text:name="__Fieldmark__2121_4257634436"/><text:bookmark-end text:name="__Fieldmark__434_3521518262"/><text:bookmark text:name="__Fieldmark__51200_18727773081"/><text:bookmark text:name="__Fieldmark__343001_31523229241"/><text:bookmark text:name="__Fieldmark__28102_12877213031"/><text:bookmark text:name="__Fieldmark__115919_660468201"/><text:bookmark text:name="__Fieldmark__30218_38833170851"/><text:bookmark text:name="__Fieldmark__80674_4001636091"/><text:bookmark text:name="__Fieldmark__21215_8072150551"/><text:bookmark text:name="__Fieldmark__331634_30958398421"/><text:bookmark text:name="__Fieldmark__147468_30958398421"/><text:bookmark text:name="__Fieldmark__20763_31"/><text:bookmark text:name="__Fieldmark__4754_4555947541"/><text:bookmark text:name="__Fieldmark__74669_30958398421"/><text:bookmark text:name="__Fieldmark__296438_30958398421"/><text:bookmark text:name="__Fieldmark__18959_3989595981"/><text:bookmark text:name="__Fieldmark__172875_25131662441"/><text:bookmark text:name="__Fieldmark__290754_25131662441"/><text:bookmark text:name="__Fieldmark__238923_38833170851"/><text:bookmark text:name="__Fieldmark__37007_20938812051"/><text:bookmark text:name="__Fieldmark__244152_31523229241"/><text:bookmark text:name="__Fieldmark__46012_17263825211"/></text:p>
          </table:table-cell>
          <table:covered-table-cell/>
          <table:covered-table-cell/>
        </table:table-row>
        <table:table-row table:style-name="Táboa23.1">
          <table:table-cell table:style-name="Táboa23.A6" office:value-type="string">
            <text:p text:style-name="P135"><text:span text:style-name="T2">Ano de concesión <text:s text:c="5"/></text:span><text:bookmark-start text:name="__Fieldmark__435_3521518262"/><text:bookmark-start text:name="__Fieldmark__2122_4257634436"/><text:bookmark-start text:name="__Fieldmark__46173_2440791607"/><text:bookmark-start text:name="__Fieldmark__168661_1386443737"/><text:bookmark-start text:name="__Fieldmark__36247_492384746"/><text:bookmark-start text:name="__Fieldmark__186687_492384746"/><text:bookmark-start text:name="__Fieldmark__435_509013698"/><text:bookmark-start text:name="__Fieldmark__44282_2487194833"/><text:bookmark-start text:name="__Fieldmark__88922_4257634436"/><text:bookmark text:name="__Fieldmark__51323_1872777308"/><text:bookmark text:name="__Fieldmark__343112_3152322924"/><text:bookmark text:name="__Fieldmark__28174_1287721303"/><text:bookmark text:name="__Fieldmark__116006_66046820"/><text:bookmark text:name="__Fieldmark__30293_3883317085"/><text:bookmark text:name="__Fieldmark__80737_400163609"/><text:bookmark text:name="__Fieldmark__21266_807215055"/><text:bookmark text:name="__Fieldmark__331673_3095839842"/><text:bookmark text:name="__Fieldmark__147495_3095839842"/><text:bookmark text:name="__Fieldmark__20775_3"/><text:bookmark text:name="__Fieldmark__20775_3095839842"/><text:bookmark text:name="__Fieldmark__4763_455594754"/><text:bookmark text:name="__Fieldmark__74690_3095839842"/><text:bookmark text:name="__Fieldmark__296471_3095839842"/><text:bookmark text:name="__Fieldmark__19004_398959598"/><text:bookmark text:name="__Fieldmark__172932_2513166244"/><text:bookmark text:name="__Fieldmark__290823_2513166244"/><text:bookmark text:name="__Fieldmark__239004_3883317085"/><text:bookmark text:name="__Fieldmark__37100_2093881205"/><text:bookmark text:name="__Fieldmark__244257_3152322924"/><text:bookmark text:name="__Fieldmark__46129_1726382521"/><text:span text:style-name="T26">     </text:span><text:bookmark-end text:name="__Fieldmark__435_3521518262"/><text:bookmark-end text:name="__Fieldmark__2122_4257634436"/><text:bookmark-end text:name="__Fieldmark__46173_2440791607"/><text:bookmark-end text:name="__Fieldmark__168661_1386443737"/><text:bookmark-end text:name="__Fieldmark__36247_492384746"/><text:bookmark-end text:name="__Fieldmark__186687_492384746"/><text:bookmark-end text:name="__Fieldmark__435_509013698"/><text:bookmark-end text:name="__Fieldmark__44282_2487194833"/><text:bookmark-end text:name="__Fieldmark__88922_4257634436"/><text:bookmark text:name="__Fieldmark__51323_18727773081"/><text:bookmark text:name="__Fieldmark__343112_31523229241"/><text:bookmark text:name="__Fieldmark__28174_12877213031"/><text:bookmark text:name="__Fieldmark__116006_660468201"/><text:bookmark text:name="__Fieldmark__30293_38833170851"/><text:bookmark text:name="__Fieldmark__80737_4001636091"/><text:bookmark text:name="__Fieldmark__21266_8072150551"/><text:bookmark text:name="__Fieldmark__331673_30958398421"/><text:bookmark text:name="__Fieldmark__147495_30958398421"/><text:bookmark text:name="__Fieldmark__20775_31"/><text:bookmark text:name="__Fieldmark__4763_4555947541"/><text:bookmark text:name="__Fieldmark__74690_30958398421"/><text:bookmark text:name="__Fieldmark__296471_30958398421"/><text:bookmark text:name="__Fieldmark__19004_3989595981"/><text:bookmark text:name="__Fieldmark__172932_25131662441"/><text:bookmark text:name="__Fieldmark__290823_25131662441"/><text:bookmark text:name="__Fieldmark__239004_38833170851"/><text:bookmark text:name="__Fieldmark__37100_20938812051"/><text:bookmark text:name="__Fieldmark__244257_31523229241"/><text:bookmark text:name="__Fieldmark__46129_17263825211"/></text:p>
          </table:table-cell>
          <table:table-cell table:style-name="Táboa23.A6" office:value-type="string">
            <text:p text:style-name="P135"><text:span text:style-name="T2">Data de inicio <text:s text:c="2"/></text:span><text:bookmark-start text:name="__Fieldmark__436_3521518262"/><text:bookmark-start text:name="__Fieldmark__2123_4257634436"/><text:bookmark-start text:name="__Fieldmark__46174_2440791607"/><text:bookmark-start text:name="__Fieldmark__168662_1386443737"/><text:bookmark-start text:name="__Fieldmark__36339_492384746"/><text:bookmark-start text:name="__Fieldmark__186688_492384746"/><text:bookmark-start text:name="__Fieldmark__436_509013698"/><text:bookmark-start text:name="__Fieldmark__44283_2487194833"/><text:bookmark-start text:name="__Fieldmark__88923_4257634436"/><text:bookmark text:name="__Fieldmark__51446_1872777308"/><text:bookmark text:name="__Fieldmark__343223_3152322924"/><text:bookmark text:name="__Fieldmark__28246_1287721303"/><text:bookmark text:name="__Fieldmark__116093_66046820"/><text:bookmark text:name="__Fieldmark__30368_3883317085"/><text:bookmark text:name="__Fieldmark__80800_400163609"/><text:bookmark text:name="__Fieldmark__21317_807215055"/><text:bookmark text:name="__Fieldmark__331712_3095839842"/><text:bookmark text:name="__Fieldmark__147522_3095839842"/><text:bookmark text:name="__Fieldmark__20787_3"/><text:bookmark text:name="__Fieldmark__20787_3095839842"/><text:bookmark text:name="__Fieldmark__4769_455594754"/><text:bookmark text:name="__Fieldmark__74711_3095839842"/><text:bookmark text:name="__Fieldmark__296504_3095839842"/><text:bookmark text:name="__Fieldmark__19049_398959598"/><text:bookmark text:name="__Fieldmark__172989_2513166244"/><text:bookmark text:name="__Fieldmark__290892_2513166244"/><text:bookmark text:name="__Fieldmark__239085_3883317085"/><text:bookmark text:name="__Fieldmark__37193_2093881205"/><text:bookmark text:name="__Fieldmark__244362_3152322924"/><text:bookmark text:name="__Fieldmark__46246_1726382521"/><text:span text:style-name="T26">  </text:span><text:bookmark-end text:name="__Fieldmark__436_3521518262"/><text:bookmark-end text:name="__Fieldmark__2123_4257634436"/><text:bookmark-end text:name="__Fieldmark__46174_2440791607"/><text:bookmark-end text:name="__Fieldmark__168662_1386443737"/><text:bookmark-end text:name="__Fieldmark__36339_492384746"/><text:bookmark-end text:name="__Fieldmark__186688_492384746"/><text:bookmark-end text:name="__Fieldmark__436_509013698"/><text:bookmark-end text:name="__Fieldmark__44283_2487194833"/><text:bookmark-end text:name="__Fieldmark__88923_4257634436"/><text:bookmark text:name="__Fieldmark__51446_18727773081"/><text:bookmark text:name="__Fieldmark__343223_31523229241"/><text:bookmark text:name="__Fieldmark__28246_12877213031"/><text:bookmark text:name="__Fieldmark__116093_660468201"/><text:bookmark text:name="__Fieldmark__30368_38833170851"/><text:bookmark text:name="__Fieldmark__80800_4001636091"/><text:bookmark text:name="__Fieldmark__21317_8072150551"/><text:bookmark text:name="__Fieldmark__331712_30958398421"/><text:bookmark text:name="__Fieldmark__147522_30958398421"/><text:bookmark text:name="__Fieldmark__20787_31"/><text:bookmark text:name="__Fieldmark__4769_4555947541"/><text:bookmark text:name="__Fieldmark__74711_30958398421"/><text:bookmark text:name="__Fieldmark__296504_30958398421"/><text:bookmark text:name="__Fieldmark__19049_3989595981"/><text:bookmark text:name="__Fieldmark__172989_25131662441"/><text:bookmark text:name="__Fieldmark__290892_25131662441"/><text:bookmark text:name="__Fieldmark__239085_38833170851"/><text:bookmark text:name="__Fieldmark__37193_20938812051"/><text:bookmark text:name="__Fieldmark__244362_31523229241"/><text:bookmark text:name="__Fieldmark__46246_17263825211"/><text:span text:style-name="T26">/</text:span><text:bookmark-start text:name="__Fieldmark__437_3521518262"/><text:bookmark-start text:name="__Fieldmark__2124_4257634436"/><text:bookmark-start text:name="__Fieldmark__46175_2440791607"/><text:bookmark-start text:name="__Fieldmark__168663_1386443737"/><text:bookmark-start text:name="__Fieldmark__36428_492384746"/><text:bookmark-start text:name="__Fieldmark__186689_492384746"/><text:bookmark-start text:name="__Fieldmark__437_509013698"/><text:bookmark-start text:name="__Fieldmark__44284_2487194833"/><text:bookmark-start text:name="__Fieldmark__88924_4257634436"/><text:bookmark text:name="__Fieldmark__51568_1872777308"/><text:bookmark text:name="__Fieldmark__343333_3152322924"/><text:bookmark text:name="__Fieldmark__28315_1287721303"/><text:bookmark text:name="__Fieldmark__116179_66046820"/><text:bookmark text:name="__Fieldmark__30442_3883317085"/><text:bookmark text:name="__Fieldmark__80862_400163609"/><text:bookmark text:name="__Fieldmark__21367_807215055"/><text:bookmark text:name="__Fieldmark__331750_3095839842"/><text:bookmark text:name="__Fieldmark__147548_3095839842"/><text:bookmark text:name="__Fieldmark__20798_3"/><text:bookmark text:name="__Fieldmark__20798_3095839842"/><text:bookmark text:name="__Fieldmark__4776_455594754"/><text:bookmark text:name="__Fieldmark__74731_3095839842"/><text:bookmark text:name="__Fieldmark__296536_3095839842"/><text:bookmark text:name="__Fieldmark__19093_398959598"/><text:bookmark text:name="__Fieldmark__173045_2513166244"/><text:bookmark text:name="__Fieldmark__290960_2513166244"/><text:bookmark text:name="__Fieldmark__239165_3883317085"/><text:bookmark text:name="__Fieldmark__37285_2093881205"/><text:bookmark text:name="__Fieldmark__244466_3152322924"/><text:bookmark text:name="__Fieldmark__46362_1726382521"/><text:span text:style-name="T26">    </text:span><text:bookmark-end text:name="__Fieldmark__437_3521518262"/><text:bookmark-end text:name="__Fieldmark__2124_4257634436"/><text:bookmark-end text:name="__Fieldmark__46175_2440791607"/><text:bookmark-end text:name="__Fieldmark__168663_1386443737"/><text:bookmark-end text:name="__Fieldmark__36428_492384746"/><text:bookmark-end text:name="__Fieldmark__186689_492384746"/><text:bookmark-end text:name="__Fieldmark__437_509013698"/><text:bookmark-end text:name="__Fieldmark__44284_2487194833"/><text:bookmark-end text:name="__Fieldmark__88924_4257634436"/><text:bookmark text:name="__Fieldmark__51568_18727773081"/><text:bookmark text:name="__Fieldmark__343333_31523229241"/><text:bookmark text:name="__Fieldmark__28315_12877213031"/><text:bookmark text:name="__Fieldmark__116179_660468201"/><text:bookmark text:name="__Fieldmark__30442_38833170851"/><text:bookmark text:name="__Fieldmark__80862_4001636091"/><text:bookmark text:name="__Fieldmark__21367_8072150551"/><text:bookmark text:name="__Fieldmark__331750_30958398421"/><text:bookmark text:name="__Fieldmark__147548_30958398421"/><text:bookmark text:name="__Fieldmark__20798_31"/><text:bookmark text:name="__Fieldmark__4776_4555947541"/><text:bookmark text:name="__Fieldmark__74731_30958398421"/><text:bookmark text:name="__Fieldmark__296536_30958398421"/><text:bookmark text:name="__Fieldmark__19093_3989595981"/><text:bookmark text:name="__Fieldmark__173045_25131662441"/><text:bookmark text:name="__Fieldmark__290960_25131662441"/><text:bookmark text:name="__Fieldmark__239165_38833170851"/><text:bookmark text:name="__Fieldmark__37285_20938812051"/><text:bookmark text:name="__Fieldmark__244466_31523229241"/><text:bookmark text:name="__Fieldmark__46362_17263825211"/></text:p>
          </table:table-cell>
          <table:table-cell table:style-name="Táboa23.A3" office:value-type="string">
            <text:p text:style-name="P135"><text:span text:style-name="T2">Data de finalización <text:s text:c="2"/></text:span><text:bookmark-start text:name="__Fieldmark__438_3521518262"/><text:bookmark-start text:name="__Fieldmark__2125_4257634436"/><text:bookmark-start text:name="__Fieldmark__46176_2440791607"/><text:bookmark-start text:name="__Fieldmark__168664_1386443737"/><text:bookmark-start text:name="__Fieldmark__36522_492384746"/><text:bookmark-start text:name="__Fieldmark__186690_492384746"/><text:bookmark-start text:name="__Fieldmark__438_509013698"/><text:bookmark-start text:name="__Fieldmark__44285_2487194833"/><text:bookmark-start text:name="__Fieldmark__88925_4257634436"/><text:bookmark text:name="__Fieldmark__51692_1872777308"/><text:bookmark text:name="__Fieldmark__343445_3152322924"/><text:bookmark text:name="__Fieldmark__28389_1287721303"/><text:bookmark text:name="__Fieldmark__116267_66046820"/><text:bookmark text:name="__Fieldmark__30518_3883317085"/><text:bookmark text:name="__Fieldmark__80926_400163609"/><text:bookmark text:name="__Fieldmark__21419_807215055"/><text:bookmark text:name="__Fieldmark__331790_3095839842"/><text:bookmark text:name="__Fieldmark__147576_3095839842"/><text:bookmark text:name="__Fieldmark__20811_3"/><text:bookmark text:name="__Fieldmark__20811_3095839842"/><text:bookmark text:name="__Fieldmark__4783_455594754"/><text:bookmark text:name="__Fieldmark__74753_3095839842"/><text:bookmark text:name="__Fieldmark__296570_3095839842"/><text:bookmark text:name="__Fieldmark__19139_398959598"/><text:bookmark text:name="__Fieldmark__173103_2513166244"/><text:bookmark text:name="__Fieldmark__291030_2513166244"/><text:bookmark text:name="__Fieldmark__239247_3883317085"/><text:bookmark text:name="__Fieldmark__37379_2093881205"/><text:bookmark text:name="__Fieldmark__244572_3152322924"/><text:bookmark text:name="__Fieldmark__46480_1726382521"/><text:span text:style-name="T26">  </text:span><text:bookmark-end text:name="__Fieldmark__438_3521518262"/><text:bookmark-end text:name="__Fieldmark__2125_4257634436"/><text:bookmark-end text:name="__Fieldmark__46176_2440791607"/><text:bookmark-end text:name="__Fieldmark__168664_1386443737"/><text:bookmark-end text:name="__Fieldmark__36522_492384746"/><text:bookmark-end text:name="__Fieldmark__186690_492384746"/><text:bookmark-end text:name="__Fieldmark__438_509013698"/><text:bookmark-end text:name="__Fieldmark__44285_2487194833"/><text:bookmark-end text:name="__Fieldmark__88925_4257634436"/><text:bookmark text:name="__Fieldmark__51692_18727773081"/><text:bookmark text:name="__Fieldmark__343445_31523229241"/><text:bookmark text:name="__Fieldmark__28389_12877213031"/><text:bookmark text:name="__Fieldmark__116267_660468201"/><text:bookmark text:name="__Fieldmark__30518_38833170851"/><text:bookmark text:name="__Fieldmark__80926_4001636091"/><text:bookmark text:name="__Fieldmark__21419_8072150551"/><text:bookmark text:name="__Fieldmark__331790_30958398421"/><text:bookmark text:name="__Fieldmark__147576_30958398421"/><text:bookmark text:name="__Fieldmark__20811_31"/><text:bookmark text:name="__Fieldmark__4783_4555947541"/><text:bookmark text:name="__Fieldmark__74753_30958398421"/><text:bookmark text:name="__Fieldmark__296570_30958398421"/><text:bookmark text:name="__Fieldmark__19139_3989595981"/><text:bookmark text:name="__Fieldmark__173103_25131662441"/><text:bookmark text:name="__Fieldmark__291030_25131662441"/><text:bookmark text:name="__Fieldmark__239247_38833170851"/><text:bookmark text:name="__Fieldmark__37379_20938812051"/><text:bookmark text:name="__Fieldmark__244572_31523229241"/><text:bookmark text:name="__Fieldmark__46480_17263825211"/><text:span text:style-name="T26">/</text:span><text:bookmark-start text:name="__Fieldmark__439_3521518262"/><text:bookmark-start text:name="__Fieldmark__2126_4257634436"/><text:bookmark-start text:name="__Fieldmark__46177_2440791607"/><text:bookmark-start text:name="__Fieldmark__168665_1386443737"/><text:bookmark-start text:name="__Fieldmark__36611_492384746"/><text:bookmark-start text:name="__Fieldmark__186691_492384746"/><text:bookmark-start text:name="__Fieldmark__439_509013698"/><text:bookmark-start text:name="__Fieldmark__44286_2487194833"/><text:bookmark-start text:name="__Fieldmark__88926_4257634436"/><text:bookmark text:name="__Fieldmark__51814_1872777308"/><text:bookmark text:name="__Fieldmark__343555_3152322924"/><text:bookmark text:name="__Fieldmark__28458_1287721303"/><text:bookmark text:name="__Fieldmark__116353_66046820"/><text:bookmark text:name="__Fieldmark__30592_3883317085"/><text:bookmark text:name="__Fieldmark__80988_400163609"/><text:bookmark text:name="__Fieldmark__21469_807215055"/><text:bookmark text:name="__Fieldmark__331828_3095839842"/><text:bookmark text:name="__Fieldmark__147602_3095839842"/><text:bookmark text:name="__Fieldmark__20822_3"/><text:bookmark text:name="__Fieldmark__20822_3095839842"/><text:bookmark text:name="__Fieldmark__4790_455594754"/><text:bookmark text:name="__Fieldmark__74773_3095839842"/><text:bookmark text:name="__Fieldmark__296602_3095839842"/><text:bookmark text:name="__Fieldmark__19183_398959598"/><text:bookmark text:name="__Fieldmark__173159_2513166244"/><text:bookmark text:name="__Fieldmark__291098_2513166244"/><text:bookmark text:name="__Fieldmark__239327_3883317085"/><text:bookmark text:name="__Fieldmark__37471_2093881205"/><text:bookmark text:name="__Fieldmark__244676_3152322924"/><text:bookmark text:name="__Fieldmark__46596_1726382521"/><text:span text:style-name="T26">    </text:span><text:bookmark-end text:name="__Fieldmark__439_3521518262"/><text:bookmark-end text:name="__Fieldmark__2126_4257634436"/><text:bookmark-end text:name="__Fieldmark__46177_2440791607"/><text:bookmark-end text:name="__Fieldmark__168665_1386443737"/><text:bookmark-end text:name="__Fieldmark__36611_492384746"/><text:bookmark-end text:name="__Fieldmark__186691_492384746"/><text:bookmark-end text:name="__Fieldmark__439_509013698"/><text:bookmark-end text:name="__Fieldmark__44286_2487194833"/><text:bookmark-end text:name="__Fieldmark__88926_4257634436"/><text:bookmark text:name="__Fieldmark__51814_18727773081"/><text:bookmark text:name="__Fieldmark__343555_31523229241"/><text:bookmark text:name="__Fieldmark__28458_12877213031"/><text:bookmark text:name="__Fieldmark__116353_660468201"/><text:bookmark text:name="__Fieldmark__30592_38833170851"/><text:bookmark text:name="__Fieldmark__80988_4001636091"/><text:bookmark text:name="__Fieldmark__21469_8072150551"/><text:bookmark text:name="__Fieldmark__331828_30958398421"/><text:bookmark text:name="__Fieldmark__147602_30958398421"/><text:bookmark text:name="__Fieldmark__20822_31"/><text:bookmark text:name="__Fieldmark__4790_4555947541"/><text:bookmark text:name="__Fieldmark__74773_30958398421"/><text:bookmark text:name="__Fieldmark__296602_30958398421"/><text:bookmark text:name="__Fieldmark__19183_3989595981"/><text:bookmark text:name="__Fieldmark__173159_25131662441"/><text:bookmark text:name="__Fieldmark__291098_25131662441"/><text:bookmark text:name="__Fieldmark__239327_38833170851"/><text:bookmark text:name="__Fieldmark__37471_20938812051"/><text:bookmark text:name="__Fieldmark__244676_31523229241"/><text:bookmark text:name="__Fieldmark__46596_17263825211"/></text:p>
          </table:table-cell>
        </table:table-row>
        <table:table-row table:style-name="Táboa23.1">
          <table:table-cell table:style-name="Táboa23.A7" table:number-columns-spanned="3" office:value-type="string">
            <text:p text:style-name="P135"><text:span text:style-name="T2">Importe da axuda concedida <text:s text:c="4"/></text:span><text:bookmark-start text:name="__Fieldmark__440_3521518262"/><text:bookmark-start text:name="__Fieldmark__2127_4257634436"/><text:bookmark-start text:name="__Fieldmark__46178_2440791607"/><text:bookmark-start text:name="__Fieldmark__168666_1386443737"/><text:bookmark-start text:name="__Fieldmark__36703_492384746"/><text:bookmark-start text:name="__Fieldmark__186692_492384746"/><text:bookmark-start text:name="__Fieldmark__440_509013698"/><text:bookmark-start text:name="__Fieldmark__44287_2487194833"/><text:bookmark-start text:name="__Fieldmark__88927_4257634436"/><text:bookmark text:name="__Fieldmark__51937_1872777308"/><text:bookmark text:name="__Fieldmark__343666_3152322924"/><text:bookmark text:name="__Fieldmark__28530_1287721303"/><text:bookmark text:name="__Fieldmark__116440_66046820"/><text:bookmark text:name="__Fieldmark__30667_3883317085"/><text:bookmark text:name="__Fieldmark__81051_400163609"/><text:bookmark text:name="__Fieldmark__21520_807215055"/><text:bookmark text:name="__Fieldmark__331867_3095839842"/><text:bookmark text:name="__Fieldmark__147629_3095839842"/><text:bookmark text:name="__Fieldmark__20834_3"/><text:bookmark text:name="__Fieldmark__20834_3095839842"/><text:bookmark text:name="__Fieldmark__4799_455594754"/><text:bookmark text:name="__Fieldmark__74794_3095839842"/><text:bookmark text:name="__Fieldmark__296635_3095839842"/><text:bookmark text:name="__Fieldmark__19228_398959598"/><text:bookmark text:name="__Fieldmark__173216_2513166244"/><text:bookmark text:name="__Fieldmark__291167_2513166244"/><text:bookmark text:name="__Fieldmark__239408_3883317085"/><text:bookmark text:name="__Fieldmark__37564_2093881205"/><text:bookmark text:name="__Fieldmark__244781_3152322924"/><text:bookmark text:name="__Fieldmark__46713_1726382521"/><text:span text:style-name="T26">     </text:span><text:bookmark-end text:name="__Fieldmark__440_3521518262"/><text:bookmark-end text:name="__Fieldmark__2127_4257634436"/><text:bookmark-end text:name="__Fieldmark__46178_2440791607"/><text:bookmark-end text:name="__Fieldmark__168666_1386443737"/><text:bookmark-end text:name="__Fieldmark__36703_492384746"/><text:bookmark-end text:name="__Fieldmark__186692_492384746"/><text:bookmark-end text:name="__Fieldmark__440_509013698"/><text:bookmark-end text:name="__Fieldmark__44287_2487194833"/><text:bookmark-end text:name="__Fieldmark__88927_4257634436"/><text:bookmark text:name="__Fieldmark__51937_18727773081"/><text:bookmark text:name="__Fieldmark__343666_31523229241"/><text:bookmark text:name="__Fieldmark__28530_12877213031"/><text:bookmark text:name="__Fieldmark__116440_660468201"/><text:bookmark text:name="__Fieldmark__30667_38833170851"/><text:bookmark text:name="__Fieldmark__81051_4001636091"/><text:bookmark text:name="__Fieldmark__21520_8072150551"/><text:bookmark text:name="__Fieldmark__331867_30958398421"/><text:bookmark text:name="__Fieldmark__147629_30958398421"/><text:bookmark text:name="__Fieldmark__20834_31"/><text:bookmark text:name="__Fieldmark__4799_4555947541"/><text:bookmark text:name="__Fieldmark__74794_30958398421"/><text:bookmark text:name="__Fieldmark__296635_30958398421"/><text:bookmark text:name="__Fieldmark__19228_3989595981"/><text:bookmark text:name="__Fieldmark__173216_25131662441"/><text:bookmark text:name="__Fieldmark__291167_25131662441"/><text:bookmark text:name="__Fieldmark__239408_38833170851"/><text:bookmark text:name="__Fieldmark__37564_20938812051"/><text:bookmark text:name="__Fieldmark__244781_31523229241"/><text:bookmark text:name="__Fieldmark__46713_17263825211"/></text:p>
          </table:table-cell>
          <table:covered-table-cell/>
          <table:covered-table-cell/>
        </table:table-row>
      </table:table>
      <text:p text:style-name="P140"><text:bookmark-start text:name="OLE_LINK548"/><text:bookmark-start text:name="OLE_LINK547"/><text:span text:style-name="T16">Nota: para indicar mais de 4 proxectos copie e pegue o último apartado deste cadro tantas veces como proxectos </text:span><text:bookmark-end text:name="OLE_LINK548"/><text:bookmark-end text:name="OLE_LINK547"/><text:span text:style-name="T16">precise incorporar.</text:span></text:p>
      <text:p text:style-name="P115"/>
      <table:table table:name="Táboa24" table:style-name="Táboa24">
        <table:table-column table:style-name="Táboa24.A"/>
        <table:table-row table:style-name="Táboa24.1">
          <table:table-cell table:style-name="Táboa24.A1" office:value-type="string">
            <text:p text:style-name="P146"><text:span text:style-name="T48"><text:s/></text:span><text:span text:style-name="T46">B.7</text:span><text:span text:style-name="T49"> </text:span><text:span text:style-name="T9">PROXECTOS DE CONVOCATORIAS DE ÁMBITO INTERNACIONAL </text:span><text:span text:style-name="T13">(Ata un total de 8 puntos)</text:span></text:p>
          </table:table-cell>
        </table:table-row>
      </table:table>
      <text:p text:style-name="P108"/>
      <table:table table:name="Táboa25" table:style-name="Táboa25">
        <table:table-column table:style-name="Táboa25.A"/>
        <table:table-column table:style-name="Táboa25.B"/>
        <table:table-column table:style-name="Táboa25.C"/>
        <table:table-column table:style-name="Táboa25.D"/>
        <table:table-column table:style-name="Táboa25.E"/>
        <table:table-row table:style-name="Táboa25.1">
          <table:table-cell table:style-name="Táboa25.A1" office:value-type="string">
            <text:p text:style-name="P30">INDICADORES</text:p>
          </table:table-cell>
          <table:table-cell table:style-name="Táboa25.A1" office:value-type="string">
            <text:p text:style-name="P30">2021</text:p>
          </table:table-cell>
          <table:table-cell table:style-name="Táboa25.A1" office:value-type="string">
            <text:p text:style-name="P30">2022</text:p>
          </table:table-cell>
          <table:table-cell table:style-name="Táboa25.A1" office:value-type="string">
            <text:p text:style-name="P30">2023</text:p>
          </table:table-cell>
          <table:table-cell table:style-name="Táboa25.E1" office:value-type="string">
            <text:p text:style-name="P30">TOTAL</text:p>
          </table:table-cell>
        </table:table-row>
        <table:table-row table:style-name="Táboa25.1">
          <table:table-cell table:style-name="Táboa25.A2" office:value-type="string">
            <text:p text:style-name="P147"><text:span text:style-name="T11"><text:s/></text:span><text:span text:style-name="T2">Proxectos internacionais (Nº)</text:span></text:p>
          </table:table-cell>
          <table:table-cell table:style-name="Táboa25.B2" office:value-type="string">
            <text:p text:style-name="P80">     </text:p>
          </table:table-cell>
          <table:table-cell table:style-name="Táboa25.C2" office:value-type="string">
            <text:p text:style-name="P80">     </text:p>
          </table:table-cell>
          <table:table-cell table:style-name="Táboa25.D2" office:value-type="string">
            <text:p text:style-name="P80">     </text:p>
          </table:table-cell>
          <table:table-cell table:style-name="Táboa25.E2" office:value-type="string">
            <text:p text:style-name="P80">     </text:p>
          </table:table-cell>
        </table:table-row>
      </table:table>
      <text:p text:style-name="P108"/>
      <table:table table:name="Táboa26" table:style-name="Táboa26">
        <table:table-column table:style-name="Táboa26.A"/>
        <table:table-column table:style-name="Táboa26.B"/>
        <table:table-column table:style-name="Táboa26.C"/>
        <table:table-row table:style-name="Táboa26.1">
          <table:table-cell table:style-name="Táboa26.A1" table:number-columns-spanned="3" office:value-type="string">
            <text:p text:style-name="P32">RELACIÓN DE PROXECTOS</text:p>
          </table:table-cell>
          <table:covered-table-cell/>
          <table:covered-table-cell/>
        </table:table-row>
        <table:table-row table:style-name="Táboa26.1">
          <table:table-cell table:style-name="Táboa26.A2" table:number-columns-spanned="3" office:value-type="string">
            <text:p text:style-name="P8">1) Título</text:p>
            <text:p text:style-name="P92">     </text:p>
          </table:table-cell>
          <table:covered-table-cell/>
          <table:covered-table-cell/>
        </table:table-row>
        <table:table-row table:style-name="Táboa26.1">
          <table:table-cell table:style-name="Táboa26.A2" table:number-columns-spanned="3" office:value-type="string">
            <text:p text:style-name="P8">Investigador/a principal</text:p>
            <text:p text:style-name="P92">     </text:p>
          </table:table-cell>
          <table:covered-table-cell/>
          <table:covered-table-cell/>
        </table:table-row>
        <table:table-row table:style-name="Táboa26.1">
          <table:table-cell table:style-name="Táboa26.A2" table:number-columns-spanned="3" office:value-type="string">
            <text:p text:style-name="P8">Convocatoria</text:p>
            <text:p text:style-name="P92">     </text:p>
          </table:table-cell>
          <table:covered-table-cell/>
          <table:covered-table-cell/>
        </table:table-row>
        <table:table-row table:style-name="Táboa26.1">
          <table:table-cell table:style-name="Táboa26.A2" table:number-columns-spanned="3" office:value-type="string">
            <text:p text:style-name="P8">Código/Referencia do proxecto</text:p>
            <text:p text:style-name="P92">     </text:p>
          </table:table-cell>
          <table:covered-table-cell/>
          <table:covered-table-cell/>
        </table:table-row>
        <table:table-row table:style-name="Táboa26.6">
          <table:table-cell table:style-name="Táboa26.A6" office:value-type="string">
            <text:p text:style-name="P144"><text:span text:style-name="T2">Ano de concesión <text:s text:c="5"/></text:span><text:span text:style-name="T26">     </text:span></text:p>
          </table:table-cell>
          <table:table-cell table:style-name="Táboa26.B6" office:value-type="string">
            <text:p text:style-name="P144"><text:span text:style-name="T2">Data de inicio <text:s text:c="2"/></text:span><text:span text:style-name="T26">  /    </text:span></text:p>
          </table:table-cell>
          <table:table-cell table:style-name="Táboa26.C6" office:value-type="string">
            <text:p text:style-name="P144"><text:span text:style-name="T2">Data de finalización <text:s text:c="2"/></text:span><text:span text:style-name="T26">  /    </text:span></text:p>
          </table:table-cell>
        </table:table-row>
        <table:table-row table:style-name="Táboa26.7">
          <table:table-cell table:style-name="Táboa26.A2" table:number-columns-spanned="3" office:value-type="string">
            <text:p text:style-name="P144"><text:span text:style-name="T2">Importe da axuda concedida <text:s text:c="4"/></text:span><text:span text:style-name="T26">     </text:span></text:p>
          </table:table-cell>
          <table:covered-table-cell/>
          <table:covered-table-cell/>
        </table:table-row>
        <table:table-row table:style-name="Táboa26.8">
          <table:table-cell table:style-name="Táboa26.A8" table:number-columns-spanned="3" office:value-type="string">
            <text:p text:style-name="P144"><text:span text:style-name="T2">Rol (Socio ou líder do proxecto) <text:s text:c="4"/></text:span><text:span text:style-name="T26">     </text:span></text:p>
          </table:table-cell>
          <table:covered-table-cell/>
          <table:covered-table-cell/>
        </table:table-row>
        <table:table-row table:style-name="Táboa26.1">
          <table:table-cell table:style-name="Táboa26.A2" table:number-columns-spanned="3" office:value-type="string">
            <text:p text:style-name="P8">2) Título</text:p>
            <text:p text:style-name="P92">     </text:p>
          </table:table-cell>
          <table:covered-table-cell/>
          <table:covered-table-cell/>
        </table:table-row>
        <table:table-row table:style-name="Táboa26.1">
          <table:table-cell table:style-name="Táboa26.A2" table:number-columns-spanned="3" office:value-type="string">
            <text:p text:style-name="P8">Investigador/a principal</text:p>
            <text:p text:style-name="P92">     </text:p>
          </table:table-cell>
          <table:covered-table-cell/>
          <table:covered-table-cell/>
        </table:table-row>
        <text:soft-page-break/>
        <table:table-row table:style-name="Táboa26.1">
          <table:table-cell table:style-name="Táboa26.A2" table:number-columns-spanned="3" office:value-type="string">
            <text:p text:style-name="P8">Convocatoria</text:p>
            <text:p text:style-name="P92">     </text:p>
          </table:table-cell>
          <table:covered-table-cell/>
          <table:covered-table-cell/>
        </table:table-row>
        <table:table-row table:style-name="Táboa26.1">
          <table:table-cell table:style-name="Táboa26.A2" table:number-columns-spanned="3" office:value-type="string">
            <text:p text:style-name="P8">Código/Referencia do proxecto</text:p>
            <text:p text:style-name="P92">     </text:p>
          </table:table-cell>
          <table:covered-table-cell/>
          <table:covered-table-cell/>
        </table:table-row>
        <table:table-row table:style-name="Táboa26.1">
          <table:table-cell table:style-name="Táboa26.A6" office:value-type="string">
            <text:p text:style-name="P144"><text:span text:style-name="T2">Ano de concesión <text:s text:c="5"/></text:span><text:span text:style-name="T26">     </text:span></text:p>
          </table:table-cell>
          <table:table-cell table:style-name="Táboa26.B6" office:value-type="string">
            <text:p text:style-name="P144"><text:span text:style-name="T2">Data de inicio <text:s text:c="2"/></text:span><text:span text:style-name="T26">  /    </text:span></text:p>
          </table:table-cell>
          <table:table-cell table:style-name="Táboa26.C6" office:value-type="string">
            <text:p text:style-name="P144"><text:span text:style-name="T2">Data de finalización <text:s text:c="2"/></text:span><text:span text:style-name="T26">  /    </text:span></text:p>
          </table:table-cell>
        </table:table-row>
        <table:table-row table:style-name="Táboa26.14">
          <table:table-cell table:style-name="Táboa26.A14" table:number-columns-spanned="3" office:value-type="string">
            <text:p text:style-name="P144"><text:span text:style-name="T2">Importe da axuda concedida <text:s text:c="4"/></text:span><text:span text:style-name="T26">     </text:span></text:p>
          </table:table-cell>
          <table:covered-table-cell/>
          <table:covered-table-cell/>
        </table:table-row>
        <table:table-row table:style-name="Táboa26.8">
          <table:table-cell table:style-name="Táboa26.A8" table:number-columns-spanned="3" office:value-type="string">
            <text:p text:style-name="P144"><text:span text:style-name="T2">Rol (Socio ou líder do proxecto) <text:s text:c="4"/></text:span><text:span text:style-name="T26">     </text:span></text:p>
          </table:table-cell>
          <table:covered-table-cell/>
          <table:covered-table-cell/>
        </table:table-row>
        <table:table-row table:style-name="Táboa26.1">
          <table:table-cell table:style-name="Táboa26.A2" table:number-columns-spanned="3" office:value-type="string">
            <text:p text:style-name="P8">3) Título</text:p>
            <text:p text:style-name="P92">     </text:p>
          </table:table-cell>
          <table:covered-table-cell/>
          <table:covered-table-cell/>
        </table:table-row>
        <table:table-row table:style-name="Táboa26.1">
          <table:table-cell table:style-name="Táboa26.A2" table:number-columns-spanned="3" office:value-type="string">
            <text:p text:style-name="P8">Investigador/a principal</text:p>
            <text:p text:style-name="P92">     </text:p>
          </table:table-cell>
          <table:covered-table-cell/>
          <table:covered-table-cell/>
        </table:table-row>
        <table:table-row table:style-name="Táboa26.1">
          <table:table-cell table:style-name="Táboa26.A2" table:number-columns-spanned="3" office:value-type="string">
            <text:p text:style-name="P8">Convocatoria</text:p>
            <text:p text:style-name="P92">     </text:p>
          </table:table-cell>
          <table:covered-table-cell/>
          <table:covered-table-cell/>
        </table:table-row>
        <table:table-row table:style-name="Táboa26.1">
          <table:table-cell table:style-name="Táboa26.A2" table:number-columns-spanned="3" office:value-type="string">
            <text:p text:style-name="P8">Código/Referencia do proxecto</text:p>
            <text:p text:style-name="P92">     </text:p>
          </table:table-cell>
          <table:covered-table-cell/>
          <table:covered-table-cell/>
        </table:table-row>
        <table:table-row table:style-name="Táboa26.20">
          <table:table-cell table:style-name="Táboa26.A6" office:value-type="string">
            <text:p text:style-name="P144"><text:span text:style-name="T2">Ano de concesión <text:s text:c="5"/></text:span><text:span text:style-name="T26">     </text:span></text:p>
          </table:table-cell>
          <table:table-cell table:style-name="Táboa26.B6" office:value-type="string">
            <text:p text:style-name="P144"><text:span text:style-name="T2">Data de inicio <text:s text:c="2"/></text:span><text:span text:style-name="T26">  /    </text:span></text:p>
          </table:table-cell>
          <table:table-cell table:style-name="Táboa26.C6" office:value-type="string">
            <text:p text:style-name="P144"><text:span text:style-name="T2">Data de finalización <text:s text:c="2"/></text:span><text:span text:style-name="T26">  /    </text:span></text:p>
          </table:table-cell>
        </table:table-row>
        <table:table-row table:style-name="Táboa26.14">
          <table:table-cell table:style-name="Táboa26.A14" table:number-columns-spanned="3" office:value-type="string">
            <text:p text:style-name="P144"><text:span text:style-name="T2">Importe da axuda concedida <text:s text:c="4"/></text:span><text:span text:style-name="T26">     </text:span></text:p>
          </table:table-cell>
          <table:covered-table-cell/>
          <table:covered-table-cell/>
        </table:table-row>
        <table:table-row table:style-name="Táboa26.7">
          <table:table-cell table:style-name="Táboa26.A22" table:number-columns-spanned="3" office:value-type="string">
            <text:p text:style-name="P144"><text:span text:style-name="T2">Rol (Socio ou líder do proxecto) <text:s text:c="4"/></text:span><text:span text:style-name="T26">     </text:span></text:p>
          </table:table-cell>
          <table:covered-table-cell/>
          <table:covered-table-cell/>
        </table:table-row>
        <table:table-row table:style-name="Táboa26.1">
          <table:table-cell table:style-name="Táboa26.A2" table:number-columns-spanned="3" office:value-type="string">
            <text:p text:style-name="P8">4) Título</text:p>
            <text:p text:style-name="P92">     </text:p>
          </table:table-cell>
          <table:covered-table-cell/>
          <table:covered-table-cell/>
        </table:table-row>
        <table:table-row table:style-name="Táboa26.1">
          <table:table-cell table:style-name="Táboa26.A2" table:number-columns-spanned="3" office:value-type="string">
            <text:p text:style-name="P8">Investigador/a principal</text:p>
            <text:p text:style-name="P92">     </text:p>
          </table:table-cell>
          <table:covered-table-cell/>
          <table:covered-table-cell/>
        </table:table-row>
        <table:table-row table:style-name="Táboa26.1">
          <table:table-cell table:style-name="Táboa26.A2" table:number-columns-spanned="3" office:value-type="string">
            <text:p text:style-name="P8">Convocatoria</text:p>
            <text:p text:style-name="P92">     </text:p>
          </table:table-cell>
          <table:covered-table-cell/>
          <table:covered-table-cell/>
        </table:table-row>
        <table:table-row table:style-name="Táboa26.1">
          <table:table-cell table:style-name="Táboa26.A2" table:number-columns-spanned="3" office:value-type="string">
            <text:p text:style-name="P8">Código/Referencia do proxecto</text:p>
            <text:p text:style-name="P92">     </text:p>
          </table:table-cell>
          <table:covered-table-cell/>
          <table:covered-table-cell/>
        </table:table-row>
        <table:table-row table:style-name="Táboa26.27">
          <table:table-cell table:style-name="Táboa26.A6" office:value-type="string">
            <text:p text:style-name="P144"><text:span text:style-name="T2">Ano de concesión <text:s text:c="5"/></text:span><text:span text:style-name="T26">     </text:span></text:p>
          </table:table-cell>
          <table:table-cell table:style-name="Táboa26.B6" office:value-type="string">
            <text:p text:style-name="P144"><text:span text:style-name="T2">Data de inicio <text:s text:c="2"/></text:span><text:span text:style-name="T26">  /    </text:span></text:p>
          </table:table-cell>
          <table:table-cell table:style-name="Táboa26.C6" office:value-type="string">
            <text:p text:style-name="P144"><text:span text:style-name="T2">Data de finalización <text:s text:c="2"/></text:span><text:span text:style-name="T26">  /    </text:span></text:p>
          </table:table-cell>
        </table:table-row>
        <table:table-row table:style-name="Táboa26.8">
          <table:table-cell table:style-name="Táboa26.A2" table:number-columns-spanned="3" office:value-type="string">
            <text:p text:style-name="P144"><text:span text:style-name="T2">Importe da axuda concedida <text:s text:c="4"/></text:span><text:span text:style-name="T26">     </text:span></text:p>
          </table:table-cell>
          <table:covered-table-cell/>
          <table:covered-table-cell/>
        </table:table-row>
        <table:table-row table:style-name="Táboa26.7">
          <table:table-cell table:style-name="Táboa26.A8" table:number-columns-spanned="3" office:value-type="string">
            <text:p text:style-name="P144"><text:span text:style-name="T2">Rol (Socio ou líder do proxecto) <text:s text:c="4"/></text:span><text:span text:style-name="T26">     </text:span></text:p>
          </table:table-cell>
          <table:covered-table-cell/>
          <table:covered-table-cell/>
        </table:table-row>
      </table:table>
      <text:p text:style-name="P140"><text:span text:style-name="T16">Nota: para indicar mais de 4 proxectos copie e pegue </text:span><text:bookmark-start text:name="OLE_LINK571"/><text:bookmark-start text:name="OLE_LINK572"/><text:span text:style-name="T16">o último apartado deste cadro </text:span><text:bookmark-end text:name="OLE_LINK571"/><text:bookmark-end text:name="OLE_LINK572"/><text:bookmark text:name="OLE_LINK221"/><text:bookmark text:name="OLE_LINK222"/><text:bookmark text:name="OLE_LINK223"/><text:span text:style-name="T16">tantas veces como proxectos precise incorporar.</text:span></text:p>
      <text:p text:style-name="P116"/>
      <table:table table:name="Táboa27" table:style-name="Táboa27">
        <table:table-column table:style-name="Táboa27.A"/>
        <table:table-row table:style-name="Táboa27.1">
          <table:table-cell table:style-name="Táboa27.A1" office:value-type="string">
            <text:p text:style-name="P76"><text:span text:style-name="T48"><text:s/></text:span><text:span text:style-name="T46">B.8</text:span><text:span text:style-name="T49"> </text:span><text:span text:style-name="T9">CONTRATOS E CONVENIOS CON EMPRESAS OU INSTITUCIÓNS </text:span><text:span text:style-name="T13">(Ata un total de 6 puntos)</text:span></text:p>
          </table:table-cell>
        </table:table-row>
      </table:table>
      <text:p text:style-name="P108"/>
      <text:p text:style-name="P108"/>
      <table:table table:name="Táboa28" table:style-name="Táboa28">
        <table:table-column table:style-name="Táboa28.A"/>
        <table:table-column table:style-name="Táboa28.B"/>
        <table:table-column table:style-name="Táboa28.C"/>
        <table:table-column table:style-name="Táboa28.D"/>
        <table:table-column table:style-name="Táboa28.E"/>
        <table:table-row table:style-name="Táboa28.1">
          <table:table-cell table:style-name="Táboa28.A1" office:value-type="string">
            <text:p text:style-name="P30">INDICADORES</text:p>
          </table:table-cell>
          <table:table-cell table:style-name="Táboa28.B1" office:value-type="string">
            <text:p text:style-name="P30">2021</text:p>
          </table:table-cell>
          <table:table-cell table:style-name="Táboa28.B1" office:value-type="string">
            <text:p text:style-name="P30">2022</text:p>
          </table:table-cell>
          <table:table-cell table:style-name="Táboa28.B1" office:value-type="string">
            <text:p text:style-name="P30">2023</text:p>
          </table:table-cell>
          <table:table-cell table:style-name="Táboa28.E1" office:value-type="string">
            <text:p text:style-name="P30">TOTAL</text:p>
          </table:table-cell>
        </table:table-row>
        <table:table-row table:style-name="Táboa28.1">
          <table:table-cell table:style-name="Táboa28.A2" office:value-type="string">
            <text:p text:style-name="P49">Contratos (Nº)</text:p>
          </table:table-cell>
          <table:table-cell table:style-name="Táboa28.B2" office:value-type="string">
            <text:p text:style-name="P81">     </text:p>
          </table:table-cell>
          <table:table-cell table:style-name="Táboa28.C2" office:value-type="string">
            <text:p text:style-name="P81">     </text:p>
          </table:table-cell>
          <table:table-cell table:style-name="Táboa28.D2" office:value-type="string">
            <text:p text:style-name="P81">     </text:p>
          </table:table-cell>
          <table:table-cell table:style-name="Táboa28.E2" office:value-type="string">
            <text:p text:style-name="P81">     </text:p>
          </table:table-cell>
        </table:table-row>
        <table:table-row table:style-name="Táboa28.1">
          <table:table-cell table:style-name="Táboa28.A3" office:value-type="string">
            <text:p text:style-name="P49">Convenios (Nº)</text:p>
          </table:table-cell>
          <table:table-cell table:style-name="Táboa28.B3" office:value-type="string">
            <text:p text:style-name="P81">     </text:p>
          </table:table-cell>
          <table:table-cell table:style-name="Táboa28.C3" office:value-type="string">
            <text:p text:style-name="P81">     </text:p>
          </table:table-cell>
          <table:table-cell table:style-name="Táboa28.D3" office:value-type="string">
            <text:p text:style-name="P81">     </text:p>
          </table:table-cell>
          <table:table-cell table:style-name="Táboa28.E3" office:value-type="string">
            <text:p text:style-name="P81">     </text:p>
          </table:table-cell>
        </table:table-row>
      </table:table>
      <text:p text:style-name="P108"/>
      <text:p text:style-name="P112"/>
      <table:table table:name="Táboa29" table:style-name="Táboa29">
        <table:table-column table:style-name="Táboa29.A"/>
        <table:table-column table:style-name="Táboa29.B"/>
        <table:table-column table:style-name="Táboa29.C"/>
        <table:table-row table:style-name="Táboa29.1">
          <table:table-cell table:style-name="Táboa29.A1" table:number-columns-spanned="3" office:value-type="string">
            <text:p text:style-name="P76"><text:span text:style-name="T8"><text:s/></text:span><text:span text:style-name="T9">RELACIÓN DE CONTRATOS/CONVENIOS</text:span></text:p>
          </table:table-cell>
          <table:covered-table-cell/>
          <table:covered-table-cell/>
        </table:table-row>
        <table:table-row table:style-name="Táboa29.1">
          <table:table-cell table:style-name="Táboa29.A2" table:number-columns-spanned="3" office:value-type="string">
            <text:p text:style-name="P10">1) Investigador/a principal</text:p>
            <text:p text:style-name="P92"><text:bookmark-start text:name="__Fieldmark__88984_4257634436"/><text:bookmark-start text:name="__Fieldmark__44344_2487194833"/><text:bookmark-start text:name="__Fieldmark__497_509013698"/><text:bookmark-start text:name="__Fieldmark__186749_492384746"/><text:bookmark-start text:name="__Fieldmark__42214_492384746"/><text:bookmark-start text:name="OLE_LINK5601"/><text:bookmark-start text:name="OLE_LINK5591"/><text:bookmark-start text:name="__Fieldmark__168723_1386443737"/><text:bookmark-start text:name="__Fieldmark__46235_2440791607"/><text:bookmark-start text:name="__Fieldmark__2184_4257634436"/><text:bookmark-start text:name="__Fieldmark__497_3521518262"/><text:bookmark text:name="__Fieldmark__53712_1726382521"/><text:bookmark text:name="__Fieldmark__59278_1872777308"/><text:bookmark text:name="__Fieldmark__43201_2093881205"/><text:bookmark text:name="__Fieldmark__24763_807215055"/><text:bookmark text:name="__Fieldmark__251096_3152322924"/><text:bookmark text:name="__Fieldmark__84978_400163609"/><text:bookmark text:name="__Fieldmark__244355_3883317085"/><text:bookmark text:name="__Fieldmark__295430_2513166244"/><text:bookmark text:name="__Fieldmark__176795_2513166244"/><text:bookmark text:name="__Fieldmark__22129_398959598"/><text:bookmark text:name="__Fieldmark__298846_3095839842"/><text:bookmark text:name="__Fieldmark__76321_3095839842"/><text:bookmark text:name="__Fieldmark__5617_455594754"/><text:bookmark text:name="__Fieldmark__21848_3095839842"/><text:bookmark text:name="__Fieldmark__21848_3"/><text:bookmark text:name="__Fieldmark__149504_3095839842"/><text:bookmark text:name="__Fieldmark__334420_3095839842"/><text:bookmark text:name="__Fieldmark__35272_3883317085"/><text:bookmark text:name="__Fieldmark__121735_66046820"/><text:bookmark text:name="__Fieldmark__32836_1287721303"/><text:bookmark text:name="__Fieldmark__350323_3152322924"/>     <text:bookmark-end text:name="__Fieldmark__88984_4257634436"/><text:bookmark-end text:name="__Fieldmark__44344_2487194833"/><text:bookmark-end text:name="__Fieldmark__497_509013698"/><text:bookmark-end text:name="__Fieldmark__186749_492384746"/><text:bookmark-end text:name="__Fieldmark__42214_492384746"/><text:bookmark-end text:name="OLE_LINK5601"/><text:bookmark-end text:name="OLE_LINK5591"/><text:bookmark-end text:name="__Fieldmark__168723_1386443737"/><text:bookmark-end text:name="__Fieldmark__46235_2440791607"/><text:bookmark-end text:name="__Fieldmark__2184_4257634436"/><text:bookmark-end text:name="__Fieldmark__497_3521518262"/><text:bookmark text:name="__Fieldmark__59278_18727773081"/><text:bookmark text:name="__Fieldmark__350323_31523229241"/><text:bookmark text:name="__Fieldmark__32836_12877213031"/><text:bookmark text:name="__Fieldmark__121735_660468201"/><text:bookmark text:name="__Fieldmark__35272_38833170851"/><text:bookmark text:name="__Fieldmark__84978_4001636091"/><text:bookmark text:name="__Fieldmark__24763_8072150551"/><text:bookmark text:name="__Fieldmark__334420_30958398421"/><text:bookmark text:name="__Fieldmark__149504_30958398421"/><text:bookmark text:name="__Fieldmark__21848_31"/><text:bookmark text:name="__Fieldmark__5617_4555947541"/><text:bookmark text:name="__Fieldmark__76321_30958398421"/><text:bookmark text:name="__Fieldmark__298846_30958398421"/><text:bookmark text:name="__Fieldmark__22129_3989595981"/><text:bookmark text:name="__Fieldmark__176795_25131662441"/><text:bookmark text:name="__Fieldmark__295430_25131662441"/><text:bookmark text:name="__Fieldmark__244355_38833170851"/><text:bookmark text:name="__Fieldmark__43201_20938812051"/><text:bookmark text:name="__Fieldmark__251096_31523229241"/><text:bookmark text:name="__Fieldmark__53712_17263825211"/></text:p>
          </table:table-cell>
          <table:covered-table-cell/>
          <table:covered-table-cell/>
        </table:table-row>
        <table:table-row table:style-name="Táboa29.1">
          <table:table-cell table:style-name="Táboa29.A3" table:number-columns-spanned="3" office:value-type="string">
            <text:p text:style-name="P8">Obxecto</text:p>
            <text:p text:style-name="P92"><text:bookmark-start text:name="__Fieldmark__88985_4257634436"/><text:bookmark-start text:name="__Fieldmark__44345_2487194833"/><text:bookmark-start text:name="__Fieldmark__498_509013698"/><text:bookmark-start text:name="__Fieldmark__186750_492384746"/><text:bookmark-start text:name="__Fieldmark__42314_492384746"/><text:bookmark-start text:name="OLE_LINK5651"/><text:bookmark-start text:name="OLE_LINK5641"/><text:bookmark-start text:name="__Fieldmark__168724_1386443737"/><text:bookmark-start text:name="__Fieldmark__46236_2440791607"/><text:bookmark-start text:name="__Fieldmark__2185_4257634436"/><text:bookmark-start text:name="__Fieldmark__498_3521518262"/><text:bookmark text:name="__Fieldmark__350438_3152322924"/><text:bookmark text:name="__Fieldmark__59405_1872777308"/><text:bookmark text:name="__Fieldmark__244440_3883317085"/><text:bookmark text:name="__Fieldmark__22178_398959598"/><text:bookmark text:name="__Fieldmark__53833_1726382521"/><text:bookmark text:name="__Fieldmark__251205_3152322924"/><text:bookmark text:name="__Fieldmark__121826_66046820"/><text:bookmark text:name="__Fieldmark__43298_2093881205"/><text:bookmark text:name="__Fieldmark__176856_2513166244"/><text:bookmark text:name="__Fieldmark__298883_3095839842"/><text:bookmark text:name="__Fieldmark__76346_3095839842"/><text:bookmark text:name="__Fieldmark__5630_455594754"/><text:bookmark text:name="__Fieldmark__21864_3095839842"/><text:bookmark text:name="__Fieldmark__21864_3"/><text:bookmark text:name="__Fieldmark__149535_3095839842"/><text:bookmark text:name="__Fieldmark__334463_3095839842"/><text:bookmark text:name="__Fieldmark__24818_807215055"/><text:bookmark text:name="__Fieldmark__85045_400163609"/><text:bookmark text:name="__Fieldmark__295503_2513166244"/><text:bookmark text:name="__Fieldmark__32914_1287721303"/><text:bookmark text:name="__Fieldmark__35351_3883317085"/>     <text:bookmark-end text:name="__Fieldmark__88985_4257634436"/><text:bookmark-end text:name="__Fieldmark__44345_2487194833"/><text:bookmark-end text:name="__Fieldmark__498_509013698"/><text:bookmark-end text:name="__Fieldmark__186750_492384746"/><text:bookmark-end text:name="__Fieldmark__42314_492384746"/><text:bookmark-end text:name="OLE_LINK5651"/><text:bookmark-end text:name="OLE_LINK5641"/><text:bookmark-end text:name="__Fieldmark__168724_1386443737"/><text:bookmark-end text:name="__Fieldmark__46236_2440791607"/><text:bookmark-end text:name="__Fieldmark__2185_4257634436"/><text:bookmark-end text:name="__Fieldmark__498_3521518262"/><text:bookmark text:name="__Fieldmark__59405_18727773081"/><text:bookmark text:name="__Fieldmark__350438_31523229241"/><text:bookmark text:name="__Fieldmark__32914_12877213031"/><text:bookmark text:name="__Fieldmark__121826_660468201"/><text:bookmark text:name="__Fieldmark__35351_38833170851"/><text:bookmark text:name="__Fieldmark__85045_4001636091"/><text:bookmark text:name="__Fieldmark__24818_8072150551"/><text:bookmark text:name="__Fieldmark__334463_30958398421"/><text:bookmark text:name="__Fieldmark__149535_30958398421"/><text:bookmark text:name="__Fieldmark__21864_31"/><text:bookmark text:name="__Fieldmark__5630_4555947541"/><text:bookmark text:name="__Fieldmark__76346_30958398421"/><text:bookmark text:name="__Fieldmark__298883_30958398421"/><text:bookmark text:name="__Fieldmark__22178_3989595981"/><text:bookmark text:name="__Fieldmark__176856_25131662441"/><text:bookmark text:name="__Fieldmark__295503_25131662441"/><text:bookmark text:name="__Fieldmark__244440_38833170851"/><text:bookmark text:name="__Fieldmark__43298_20938812051"/><text:bookmark text:name="__Fieldmark__251205_31523229241"/><text:bookmark text:name="__Fieldmark__53833_17263825211"/></text:p>
          </table:table-cell>
          <table:covered-table-cell/>
          <table:covered-table-cell/>
        </table:table-row>
        <table:table-row table:style-name="Táboa29.1">
          <table:table-cell table:style-name="Táboa29.A3" table:number-columns-spanned="3" office:value-type="string">
            <text:p text:style-name="P8">Empresa/institución asinante</text:p>
            <text:p text:style-name="P92"><text:bookmark-start text:name="__Fieldmark__88986_4257634436"/><text:bookmark-start text:name="__Fieldmark__44346_2487194833"/><text:bookmark-start text:name="__Fieldmark__499_509013698"/><text:bookmark-start text:name="__Fieldmark__186751_492384746"/><text:bookmark-start text:name="__Fieldmark__42408_492384746"/><text:bookmark-start text:name="__Fieldmark__168725_1386443737"/><text:bookmark-start text:name="__Fieldmark__46237_2440791607"/><text:bookmark-start text:name="__Fieldmark__2186_4257634436"/><text:bookmark-start text:name="__Fieldmark__499_3521518262"/><text:bookmark text:name="__Fieldmark__53950_1726382521"/><text:bookmark text:name="__Fieldmark__251310_3152322924"/><text:bookmark text:name="__Fieldmark__22223_398959598"/><text:bookmark text:name="__Fieldmark__43391_2093881205"/><text:bookmark text:name="__Fieldmark__244521_3883317085"/><text:bookmark text:name="__Fieldmark__295572_2513166244"/><text:bookmark text:name="__Fieldmark__176913_2513166244"/><text:bookmark text:name="__Fieldmark__298916_3095839842"/><text:bookmark text:name="__Fieldmark__76367_3095839842"/><text:bookmark text:name="__Fieldmark__5641_455594754"/><text:bookmark text:name="__Fieldmark__21876_3095839842"/><text:bookmark text:name="__Fieldmark__21876_3"/><text:bookmark text:name="__Fieldmark__149562_3095839842"/><text:bookmark text:name="__Fieldmark__334502_3095839842"/><text:bookmark text:name="__Fieldmark__24869_807215055"/><text:bookmark text:name="__Fieldmark__85108_400163609"/><text:bookmark text:name="__Fieldmark__35426_3883317085"/><text:bookmark text:name="__Fieldmark__32986_1287721303"/><text:bookmark text:name="__Fieldmark__350549_3152322924"/><text:bookmark text:name="__Fieldmark__59528_1872777308"/><text:bookmark text:name="__Fieldmark__121913_66046820"/>     <text:bookmark-end text:name="__Fieldmark__88986_4257634436"/><text:bookmark-end text:name="__Fieldmark__44346_2487194833"/><text:bookmark-end text:name="__Fieldmark__499_509013698"/><text:bookmark-end text:name="__Fieldmark__186751_492384746"/><text:bookmark-end text:name="__Fieldmark__42408_492384746"/><text:bookmark-end text:name="__Fieldmark__168725_1386443737"/><text:bookmark-end text:name="__Fieldmark__46237_2440791607"/><text:bookmark-end text:name="__Fieldmark__2186_4257634436"/><text:bookmark-end text:name="__Fieldmark__499_3521518262"/><text:bookmark text:name="__Fieldmark__59528_18727773081"/><text:bookmark text:name="__Fieldmark__350549_31523229241"/><text:bookmark text:name="__Fieldmark__32986_12877213031"/><text:bookmark text:name="__Fieldmark__121913_660468201"/><text:bookmark text:name="__Fieldmark__35426_38833170851"/><text:bookmark text:name="__Fieldmark__85108_4001636091"/><text:bookmark text:name="__Fieldmark__24869_8072150551"/><text:bookmark text:name="__Fieldmark__334502_30958398421"/><text:bookmark text:name="__Fieldmark__149562_30958398421"/><text:bookmark text:name="__Fieldmark__21876_31"/><text:bookmark text:name="__Fieldmark__5641_4555947541"/><text:bookmark text:name="__Fieldmark__76367_30958398421"/><text:bookmark text:name="__Fieldmark__298916_30958398421"/><text:bookmark text:name="__Fieldmark__22223_3989595981"/><text:bookmark text:name="__Fieldmark__176913_25131662441"/><text:bookmark text:name="__Fieldmark__295572_25131662441"/><text:bookmark text:name="__Fieldmark__244521_38833170851"/><text:bookmark text:name="__Fieldmark__43391_20938812051"/><text:bookmark text:name="__Fieldmark__251310_31523229241"/><text:bookmark text:name="__Fieldmark__53950_17263825211"/></text:p>
          </table:table-cell>
          <table:covered-table-cell/>
          <table:covered-table-cell/>
        </table:table-row>
        <table:table-row table:style-name="Táboa29.5">
          <table:table-cell table:style-name="Táboa29.A5" office:value-type="string">
            <text:p text:style-name="P144"><text:span text:style-name="T2">Ano sinatura</text:span><text:bookmark-start text:name="OLE_LINK5681"/><text:bookmark-start text:name="OLE_LINK5691"/><text:span text:style-name="T2"> <text:s text:c="5"/></text:span><text:bookmark-start text:name="__Fieldmark__500_3521518262"/><text:bookmark-start text:name="__Fieldmark__2187_4257634436"/><text:bookmark-start text:name="__Fieldmark__46238_2440791607"/><text:bookmark-start text:name="__Fieldmark__168726_1386443737"/><text:bookmark-start text:name="__Fieldmark__42508_492384746"/><text:bookmark-start text:name="__Fieldmark__186752_492384746"/><text:bookmark-start text:name="__Fieldmark__500_509013698"/><text:bookmark-start text:name="__Fieldmark__44347_2487194833"/><text:bookmark-start text:name="__Fieldmark__88987_4257634436"/><text:bookmark text:name="__Fieldmark__59656_1872777308"/><text:bookmark text:name="__Fieldmark__350665_3152322924"/><text:bookmark text:name="__Fieldmark__33066_1287721303"/><text:bookmark text:name="__Fieldmark__122005_66046820"/><text:bookmark text:name="__Fieldmark__35506_3883317085"/><text:bookmark text:name="__Fieldmark__85176_400163609"/><text:bookmark text:name="__Fieldmark__24925_807215055"/><text:bookmark text:name="__Fieldmark__334546_3095839842"/><text:bookmark text:name="__Fieldmark__149594_3095839842"/><text:bookmark text:name="__Fieldmark__21893_3"/><text:bookmark text:name="__Fieldmark__21893_3095839842"/><text:bookmark text:name="__Fieldmark__5653_455594754"/><text:bookmark text:name="__Fieldmark__76393_3095839842"/><text:bookmark text:name="__Fieldmark__298954_3095839842"/><text:bookmark text:name="__Fieldmark__22273_398959598"/><text:bookmark text:name="__Fieldmark__176975_2513166244"/><text:bookmark text:name="__Fieldmark__295646_2513166244"/><text:bookmark text:name="__Fieldmark__43489_2093881205"/><text:bookmark text:name="__Fieldmark__251420_3152322924"/><text:bookmark text:name="__Fieldmark__54072_1726382521"/><text:bookmark text:name="__Fieldmark__244607_3883317085"/><text:span text:style-name="T26">     </text:span><text:bookmark-end text:name="OLE_LINK5681"/><text:bookmark-end text:name="OLE_LINK5691"/><text:bookmark-end text:name="__Fieldmark__500_3521518262"/><text:bookmark-end text:name="__Fieldmark__2187_4257634436"/><text:bookmark-end text:name="__Fieldmark__46238_2440791607"/><text:bookmark-end text:name="__Fieldmark__168726_1386443737"/><text:bookmark-end text:name="__Fieldmark__42508_492384746"/><text:bookmark-end text:name="__Fieldmark__186752_492384746"/><text:bookmark-end text:name="__Fieldmark__500_509013698"/><text:bookmark-end text:name="__Fieldmark__44347_2487194833"/><text:bookmark-end text:name="__Fieldmark__88987_4257634436"/><text:bookmark text:name="__Fieldmark__59656_18727773081"/><text:bookmark text:name="__Fieldmark__350665_31523229241"/><text:bookmark text:name="__Fieldmark__33066_12877213031"/><text:bookmark text:name="__Fieldmark__122005_660468201"/><text:bookmark text:name="__Fieldmark__35506_38833170851"/><text:bookmark text:name="__Fieldmark__85176_4001636091"/><text:bookmark text:name="__Fieldmark__24925_8072150551"/><text:bookmark text:name="__Fieldmark__334546_30958398421"/><text:bookmark text:name="__Fieldmark__149594_30958398421"/><text:bookmark text:name="__Fieldmark__21893_31"/><text:bookmark text:name="__Fieldmark__5653_4555947541"/><text:bookmark text:name="__Fieldmark__76393_30958398421"/><text:bookmark text:name="__Fieldmark__298954_30958398421"/><text:bookmark text:name="__Fieldmark__22273_3989595981"/><text:bookmark text:name="__Fieldmark__176975_25131662441"/><text:bookmark text:name="__Fieldmark__295646_25131662441"/><text:bookmark text:name="__Fieldmark__244607_38833170851"/><text:bookmark text:name="__Fieldmark__43489_20938812051"/><text:bookmark text:name="__Fieldmark__251420_31523229241"/><text:bookmark text:name="__Fieldmark__54072_17263825211"/></text:p>
          </table:table-cell>
          <table:table-cell table:style-name="Táboa29.A5" office:value-type="string">
            <text:p text:style-name="P144"><text:span text:style-name="T2">Data de inicio <text:s text:c="2"/></text:span><text:bookmark-start text:name="__Fieldmark__501_3521518262"/><text:bookmark-start text:name="__Fieldmark__2188_4257634436"/><text:bookmark-start text:name="__Fieldmark__46239_2440791607"/><text:bookmark-start text:name="__Fieldmark__168727_1386443737"/><text:bookmark-start text:name="__Fieldmark__42600_492384746"/><text:bookmark-start text:name="__Fieldmark__186753_492384746"/><text:bookmark-start text:name="__Fieldmark__501_509013698"/><text:bookmark-start text:name="__Fieldmark__44348_2487194833"/><text:bookmark-start text:name="__Fieldmark__88988_4257634436"/><text:bookmark text:name="__Fieldmark__59779_1872777308"/><text:bookmark text:name="__Fieldmark__350776_3152322924"/><text:bookmark text:name="__Fieldmark__33138_1287721303"/><text:bookmark text:name="__Fieldmark__122092_66046820"/><text:bookmark text:name="__Fieldmark__35581_3883317085"/><text:bookmark text:name="__Fieldmark__85239_400163609"/><text:bookmark text:name="__Fieldmark__24976_807215055"/><text:bookmark text:name="__Fieldmark__334585_3095839842"/><text:bookmark text:name="__Fieldmark__149621_3095839842"/><text:bookmark text:name="__Fieldmark__21905_3"/><text:bookmark text:name="__Fieldmark__21905_3095839842"/><text:bookmark text:name="__Fieldmark__5661_455594754"/><text:bookmark text:name="__Fieldmark__76414_3095839842"/><text:bookmark text:name="__Fieldmark__298987_3095839842"/><text:bookmark text:name="__Fieldmark__22318_398959598"/><text:bookmark text:name="__Fieldmark__177032_2513166244"/><text:bookmark text:name="__Fieldmark__295715_2513166244"/><text:bookmark text:name="__Fieldmark__244688_3883317085"/><text:bookmark text:name="__Fieldmark__43582_2093881205"/><text:bookmark text:name="__Fieldmark__251525_3152322924"/><text:bookmark text:name="__Fieldmark__54189_1726382521"/><text:span text:style-name="T26">  </text:span><text:bookmark-end text:name="__Fieldmark__501_3521518262"/><text:bookmark-end text:name="__Fieldmark__2188_4257634436"/><text:bookmark-end text:name="__Fieldmark__46239_2440791607"/><text:bookmark-end text:name="__Fieldmark__168727_1386443737"/><text:bookmark-end text:name="__Fieldmark__42600_492384746"/><text:bookmark-end text:name="__Fieldmark__186753_492384746"/><text:bookmark-end text:name="__Fieldmark__501_509013698"/><text:bookmark-end text:name="__Fieldmark__44348_2487194833"/><text:bookmark-end text:name="__Fieldmark__88988_4257634436"/><text:bookmark text:name="__Fieldmark__59779_18727773081"/><text:bookmark text:name="__Fieldmark__350776_31523229241"/><text:bookmark text:name="__Fieldmark__33138_12877213031"/><text:bookmark text:name="__Fieldmark__122092_660468201"/><text:bookmark text:name="__Fieldmark__35581_38833170851"/><text:bookmark text:name="__Fieldmark__85239_4001636091"/><text:bookmark text:name="__Fieldmark__24976_8072150551"/><text:bookmark text:name="__Fieldmark__334585_30958398421"/><text:bookmark text:name="__Fieldmark__149621_30958398421"/><text:bookmark text:name="__Fieldmark__21905_31"/><text:bookmark text:name="__Fieldmark__5661_4555947541"/><text:bookmark text:name="__Fieldmark__76414_30958398421"/><text:bookmark text:name="__Fieldmark__298987_30958398421"/><text:bookmark text:name="__Fieldmark__22318_3989595981"/><text:bookmark text:name="__Fieldmark__177032_25131662441"/><text:bookmark text:name="__Fieldmark__295715_25131662441"/><text:bookmark text:name="__Fieldmark__244688_38833170851"/><text:bookmark text:name="__Fieldmark__43582_20938812051"/><text:bookmark text:name="__Fieldmark__251525_31523229241"/><text:bookmark text:name="__Fieldmark__54189_17263825211"/><text:span text:style-name="T26">/</text:span><text:bookmark-start text:name="__Fieldmark__502_3521518262"/><text:bookmark-start text:name="__Fieldmark__2189_4257634436"/><text:bookmark-start text:name="__Fieldmark__46240_2440791607"/><text:bookmark-start text:name="__Fieldmark__168728_1386443737"/><text:bookmark-start text:name="__Fieldmark__42689_492384746"/><text:bookmark-start text:name="__Fieldmark__186754_492384746"/><text:bookmark-start text:name="__Fieldmark__502_509013698"/><text:bookmark-start text:name="__Fieldmark__44349_2487194833"/><text:bookmark-start text:name="__Fieldmark__88989_4257634436"/><text:bookmark text:name="__Fieldmark__59901_1872777308"/><text:bookmark text:name="__Fieldmark__350886_3152322924"/><text:bookmark text:name="__Fieldmark__33207_1287721303"/><text:bookmark text:name="__Fieldmark__122178_66046820"/><text:bookmark text:name="__Fieldmark__35655_3883317085"/><text:bookmark text:name="__Fieldmark__85301_400163609"/><text:bookmark text:name="__Fieldmark__25026_807215055"/><text:bookmark text:name="__Fieldmark__334623_3095839842"/><text:bookmark text:name="__Fieldmark__149647_3095839842"/><text:bookmark text:name="__Fieldmark__21916_3"/><text:bookmark text:name="__Fieldmark__21916_3095839842"/><text:bookmark text:name="__Fieldmark__5668_455594754"/><text:bookmark text:name="__Fieldmark__76434_3095839842"/><text:bookmark text:name="__Fieldmark__299019_3095839842"/><text:bookmark text:name="__Fieldmark__22362_398959598"/><text:bookmark text:name="__Fieldmark__177088_2513166244"/><text:bookmark text:name="__Fieldmark__295783_2513166244"/><text:bookmark text:name="__Fieldmark__244768_3883317085"/><text:bookmark text:name="__Fieldmark__43674_2093881205"/><text:bookmark text:name="__Fieldmark__251629_3152322924"/><text:bookmark text:name="__Fieldmark__54305_1726382521"/><text:span text:style-name="T26">    </text:span><text:bookmark-end text:name="__Fieldmark__502_3521518262"/><text:bookmark-end text:name="__Fieldmark__2189_4257634436"/><text:bookmark-end text:name="__Fieldmark__46240_2440791607"/><text:bookmark-end text:name="__Fieldmark__168728_1386443737"/><text:bookmark-end text:name="__Fieldmark__42689_492384746"/><text:bookmark-end text:name="__Fieldmark__186754_492384746"/><text:bookmark-end text:name="__Fieldmark__502_509013698"/><text:bookmark-end text:name="__Fieldmark__44349_2487194833"/><text:bookmark-end text:name="__Fieldmark__88989_4257634436"/><text:bookmark text:name="__Fieldmark__59901_18727773081"/><text:bookmark text:name="__Fieldmark__350886_31523229241"/><text:bookmark text:name="__Fieldmark__33207_12877213031"/><text:bookmark text:name="__Fieldmark__122178_660468201"/><text:bookmark text:name="__Fieldmark__35655_38833170851"/><text:bookmark text:name="__Fieldmark__85301_4001636091"/><text:bookmark text:name="__Fieldmark__25026_8072150551"/><text:bookmark text:name="__Fieldmark__334623_30958398421"/><text:bookmark text:name="__Fieldmark__149647_30958398421"/><text:bookmark text:name="__Fieldmark__21916_31"/><text:bookmark text:name="__Fieldmark__5668_4555947541"/><text:bookmark text:name="__Fieldmark__76434_30958398421"/><text:bookmark text:name="__Fieldmark__299019_30958398421"/><text:bookmark text:name="__Fieldmark__22362_3989595981"/><text:bookmark text:name="__Fieldmark__177088_25131662441"/><text:bookmark text:name="__Fieldmark__295783_25131662441"/><text:bookmark text:name="__Fieldmark__244768_38833170851"/><text:bookmark text:name="__Fieldmark__43674_20938812051"/><text:bookmark text:name="__Fieldmark__251629_31523229241"/><text:bookmark text:name="__Fieldmark__54305_17263825211"/></text:p>
          </table:table-cell>
          <table:table-cell table:style-name="Táboa29.A3" office:value-type="string">
            <text:p text:style-name="P144"><text:span text:style-name="T2">Data de finalización <text:s text:c="2"/></text:span><text:bookmark-start text:name="__Fieldmark__503_3521518262"/><text:bookmark-start text:name="__Fieldmark__2190_4257634436"/><text:bookmark-start text:name="__Fieldmark__46241_2440791607"/><text:bookmark-start text:name="__Fieldmark__168729_1386443737"/><text:bookmark-start text:name="__Fieldmark__42783_492384746"/><text:bookmark-start text:name="__Fieldmark__186755_492384746"/><text:bookmark-start text:name="__Fieldmark__503_509013698"/><text:bookmark-start text:name="__Fieldmark__44350_2487194833"/><text:bookmark-start text:name="__Fieldmark__88990_4257634436"/><text:bookmark text:name="__Fieldmark__60025_1872777308"/><text:bookmark text:name="__Fieldmark__350998_3152322924"/><text:bookmark text:name="__Fieldmark__33281_1287721303"/><text:bookmark text:name="__Fieldmark__122266_66046820"/><text:bookmark text:name="__Fieldmark__35731_3883317085"/><text:bookmark text:name="__Fieldmark__85365_400163609"/><text:bookmark text:name="__Fieldmark__25078_807215055"/><text:bookmark text:name="__Fieldmark__334663_3095839842"/><text:bookmark text:name="__Fieldmark__149675_3095839842"/><text:bookmark text:name="__Fieldmark__21929_3"/><text:bookmark text:name="__Fieldmark__21929_3095839842"/><text:bookmark text:name="__Fieldmark__5675_455594754"/><text:bookmark text:name="__Fieldmark__76456_3095839842"/><text:bookmark text:name="__Fieldmark__299053_3095839842"/><text:bookmark text:name="__Fieldmark__22408_398959598"/><text:bookmark text:name="__Fieldmark__177146_2513166244"/><text:bookmark text:name="__Fieldmark__295853_2513166244"/><text:bookmark text:name="__Fieldmark__244850_3883317085"/><text:bookmark text:name="__Fieldmark__43768_2093881205"/><text:bookmark text:name="__Fieldmark__251735_3152322924"/><text:bookmark text:name="__Fieldmark__54423_1726382521"/><text:span text:style-name="T26">  </text:span><text:bookmark-end text:name="__Fieldmark__503_3521518262"/><text:bookmark-end text:name="__Fieldmark__2190_4257634436"/><text:bookmark-end text:name="__Fieldmark__46241_2440791607"/><text:bookmark-end text:name="__Fieldmark__168729_1386443737"/><text:bookmark-end text:name="__Fieldmark__42783_492384746"/><text:bookmark-end text:name="__Fieldmark__186755_492384746"/><text:bookmark-end text:name="__Fieldmark__503_509013698"/><text:bookmark-end text:name="__Fieldmark__44350_2487194833"/><text:bookmark-end text:name="__Fieldmark__88990_4257634436"/><text:bookmark text:name="__Fieldmark__60025_18727773081"/><text:bookmark text:name="__Fieldmark__350998_31523229241"/><text:bookmark text:name="__Fieldmark__33281_12877213031"/><text:bookmark text:name="__Fieldmark__122266_660468201"/><text:bookmark text:name="__Fieldmark__35731_38833170851"/><text:bookmark text:name="__Fieldmark__85365_4001636091"/><text:bookmark text:name="__Fieldmark__25078_8072150551"/><text:bookmark text:name="__Fieldmark__334663_30958398421"/><text:bookmark text:name="__Fieldmark__149675_30958398421"/><text:bookmark text:name="__Fieldmark__21929_31"/><text:bookmark text:name="__Fieldmark__5675_4555947541"/><text:bookmark text:name="__Fieldmark__76456_30958398421"/><text:bookmark text:name="__Fieldmark__299053_30958398421"/><text:bookmark text:name="__Fieldmark__22408_3989595981"/><text:bookmark text:name="__Fieldmark__177146_25131662441"/><text:bookmark text:name="__Fieldmark__295853_25131662441"/><text:bookmark text:name="__Fieldmark__244850_38833170851"/><text:bookmark text:name="__Fieldmark__43768_20938812051"/><text:bookmark text:name="__Fieldmark__251735_31523229241"/><text:bookmark text:name="__Fieldmark__54423_17263825211"/><text:span text:style-name="T26">/</text:span><text:bookmark-start text:name="__Fieldmark__504_3521518262"/><text:bookmark-start text:name="__Fieldmark__2191_4257634436"/><text:bookmark-start text:name="__Fieldmark__46242_2440791607"/><text:bookmark-start text:name="__Fieldmark__168730_1386443737"/><text:bookmark-start text:name="__Fieldmark__42872_492384746"/><text:bookmark-start text:name="__Fieldmark__186756_492384746"/><text:bookmark-start text:name="__Fieldmark__504_509013698"/><text:bookmark-start text:name="__Fieldmark__44351_2487194833"/><text:bookmark-start text:name="__Fieldmark__88991_4257634436"/><text:bookmark text:name="__Fieldmark__60147_1872777308"/><text:bookmark text:name="__Fieldmark__351108_3152322924"/><text:bookmark text:name="__Fieldmark__33350_1287721303"/><text:bookmark text:name="__Fieldmark__122352_66046820"/><text:bookmark text:name="__Fieldmark__35805_3883317085"/><text:bookmark text:name="__Fieldmark__85427_400163609"/><text:bookmark text:name="__Fieldmark__25128_807215055"/><text:bookmark text:name="__Fieldmark__334701_3095839842"/><text:bookmark text:name="__Fieldmark__149701_3095839842"/><text:bookmark text:name="__Fieldmark__21940_3"/><text:bookmark text:name="__Fieldmark__21940_3095839842"/><text:bookmark text:name="__Fieldmark__5682_455594754"/><text:bookmark text:name="__Fieldmark__76476_3095839842"/><text:bookmark text:name="__Fieldmark__299085_3095839842"/><text:bookmark text:name="__Fieldmark__22452_398959598"/><text:bookmark text:name="__Fieldmark__177202_2513166244"/><text:bookmark text:name="__Fieldmark__295921_2513166244"/><text:bookmark text:name="__Fieldmark__244930_3883317085"/><text:bookmark text:name="__Fieldmark__43860_2093881205"/><text:bookmark text:name="__Fieldmark__251839_3152322924"/><text:bookmark text:name="__Fieldmark__54539_1726382521"/><text:span text:style-name="T26">    </text:span><text:bookmark-end text:name="__Fieldmark__504_3521518262"/><text:bookmark-end text:name="__Fieldmark__2191_4257634436"/><text:bookmark-end text:name="__Fieldmark__46242_2440791607"/><text:bookmark-end text:name="__Fieldmark__168730_1386443737"/><text:bookmark-end text:name="__Fieldmark__42872_492384746"/><text:bookmark-end text:name="__Fieldmark__186756_492384746"/><text:bookmark-end text:name="__Fieldmark__504_509013698"/><text:bookmark-end text:name="__Fieldmark__44351_2487194833"/><text:bookmark-end text:name="__Fieldmark__88991_4257634436"/><text:bookmark text:name="__Fieldmark__60147_18727773081"/><text:bookmark text:name="__Fieldmark__351108_31523229241"/><text:bookmark text:name="__Fieldmark__33350_12877213031"/><text:bookmark text:name="__Fieldmark__122352_660468201"/><text:bookmark text:name="__Fieldmark__35805_38833170851"/><text:bookmark text:name="__Fieldmark__85427_4001636091"/><text:bookmark text:name="__Fieldmark__25128_8072150551"/><text:bookmark text:name="__Fieldmark__334701_30958398421"/><text:bookmark text:name="__Fieldmark__149701_30958398421"/><text:bookmark text:name="__Fieldmark__21940_31"/><text:bookmark text:name="__Fieldmark__5682_4555947541"/><text:bookmark text:name="__Fieldmark__76476_30958398421"/><text:bookmark text:name="__Fieldmark__299085_30958398421"/><text:bookmark text:name="__Fieldmark__22452_3989595981"/><text:bookmark text:name="__Fieldmark__177202_25131662441"/><text:bookmark text:name="__Fieldmark__295921_25131662441"/><text:bookmark text:name="__Fieldmark__244930_38833170851"/><text:bookmark text:name="__Fieldmark__43860_20938812051"/><text:bookmark text:name="__Fieldmark__251839_31523229241"/><text:bookmark text:name="__Fieldmark__54539_17263825211"/></text:p>
          </table:table-cell>
        </table:table-row>
        <table:table-row table:style-name="Táboa29.6">
          <table:table-cell table:style-name="Táboa29.A6" table:number-columns-spanned="3" office:value-type="string">
            <text:p text:style-name="P144"><text:span text:style-name="T2">Importe <text:s text:c="5"/></text:span><text:bookmark-start text:name="__Fieldmark__505_3521518262"/><text:bookmark-start text:name="__Fieldmark__2192_4257634436"/><text:bookmark-start text:name="__Fieldmark__46243_2440791607"/><text:bookmark-start text:name="__Fieldmark__168731_1386443737"/><text:bookmark-start text:name="__Fieldmark__42966_492384746"/><text:bookmark-start text:name="__Fieldmark__186757_492384746"/><text:bookmark-start text:name="__Fieldmark__505_509013698"/><text:bookmark-start text:name="__Fieldmark__44352_2487194833"/><text:bookmark-start text:name="__Fieldmark__88992_4257634436"/><text:bookmark text:name="__Fieldmark__60273_1872777308"/><text:bookmark text:name="__Fieldmark__351222_3152322924"/><text:bookmark text:name="__Fieldmark__33424_1287721303"/><text:bookmark text:name="__Fieldmark__122442_66046820"/><text:bookmark text:name="__Fieldmark__35883_3883317085"/><text:bookmark text:name="__Fieldmark__85493_400163609"/><text:bookmark text:name="__Fieldmark__25182_807215055"/><text:bookmark text:name="__Fieldmark__334743_3095839842"/><text:bookmark text:name="__Fieldmark__149731_3095839842"/><text:bookmark text:name="__Fieldmark__21955_3"/><text:bookmark text:name="__Fieldmark__21955_3095839842"/><text:bookmark text:name="__Fieldmark__5691_455594754"/><text:bookmark text:name="__Fieldmark__76500_3095839842"/><text:bookmark text:name="__Fieldmark__299121_3095839842"/><text:bookmark text:name="__Fieldmark__22500_398959598"/><text:bookmark text:name="__Fieldmark__177262_2513166244"/><text:bookmark text:name="__Fieldmark__295993_2513166244"/><text:bookmark text:name="__Fieldmark__245014_3883317085"/><text:bookmark text:name="__Fieldmark__43956_2093881205"/><text:bookmark text:name="__Fieldmark__251947_3152322924"/><text:bookmark text:name="__Fieldmark__54659_1726382521"/><text:span text:style-name="T26">     </text:span><text:bookmark-end text:name="__Fieldmark__505_3521518262"/><text:bookmark-end text:name="__Fieldmark__2192_4257634436"/><text:bookmark-end text:name="__Fieldmark__46243_2440791607"/><text:bookmark-end text:name="__Fieldmark__168731_1386443737"/><text:bookmark-end text:name="__Fieldmark__42966_492384746"/><text:bookmark-end text:name="__Fieldmark__186757_492384746"/><text:bookmark-end text:name="__Fieldmark__505_509013698"/><text:bookmark-end text:name="__Fieldmark__44352_2487194833"/><text:bookmark-end text:name="__Fieldmark__88992_4257634436"/><text:bookmark text:name="__Fieldmark__60273_18727773081"/><text:bookmark text:name="__Fieldmark__351222_31523229241"/><text:bookmark text:name="__Fieldmark__33424_12877213031"/><text:bookmark text:name="__Fieldmark__122442_660468201"/><text:bookmark text:name="__Fieldmark__35883_38833170851"/><text:bookmark text:name="__Fieldmark__85493_4001636091"/><text:bookmark text:name="__Fieldmark__25182_8072150551"/><text:bookmark text:name="__Fieldmark__334743_30958398421"/><text:bookmark text:name="__Fieldmark__149731_30958398421"/><text:bookmark text:name="__Fieldmark__21955_31"/><text:bookmark text:name="OLE_LINK5701"/><text:bookmark text:name="__Fieldmark__5691_4555947541"/><text:bookmark text:name="__Fieldmark__76500_30958398421"/><text:bookmark text:name="__Fieldmark__299121_30958398421"/><text:bookmark text:name="__Fieldmark__22500_3989595981"/><text:bookmark text:name="__Fieldmark__177262_25131662441"/><text:bookmark text:name="__Fieldmark__295993_25131662441"/><text:bookmark text:name="__Fieldmark__245014_38833170851"/><text:bookmark text:name="__Fieldmark__43956_20938812051"/><text:bookmark text:name="__Fieldmark__251947_31523229241"/><text:bookmark text:name="__Fieldmark__54659_17263825211"/></text:p>
          </table:table-cell>
          <table:covered-table-cell/>
          <table:covered-table-cell/>
        </table:table-row>
        <table:table-row table:style-name="Táboa29.1">
          <table:table-cell table:style-name="Táboa29.A3" table:number-columns-spanned="3" office:value-type="string">
            <text:p text:style-name="P8">2) Investigador/a principal</text:p>
            <text:p text:style-name="P92"><text:bookmark text:name="__Fieldmark__54776_1726382521"/><text:bookmark text:name="__Fieldmark__252052_3152322924"/><text:bookmark text:name="__Fieldmark__22545_398959598"/><text:bookmark text:name="__Fieldmark__44049_2093881205"/><text:bookmark text:name="__Fieldmark__245095_3883317085"/><text:bookmark text:name="__Fieldmark__296062_2513166244"/><text:bookmark text:name="__Fieldmark__177319_2513166244"/><text:bookmark text:name="__Fieldmark__299154_3095839842"/><text:bookmark text:name="__Fieldmark__76521_3095839842"/><text:bookmark text:name="__Fieldmark__5702_455594754"/><text:bookmark text:name="__Fieldmark__21967_3095839842"/><text:bookmark text:name="__Fieldmark__21967_3"/><text:bookmark text:name="__Fieldmark__149758_3095839842"/><text:bookmark text:name="__Fieldmark__334782_3095839842"/><text:bookmark text:name="__Fieldmark__25233_807215055"/><text:bookmark text:name="__Fieldmark__85556_400163609"/><text:bookmark text:name="__Fieldmark__35958_3883317085"/><text:bookmark text:name="__Fieldmark__122529_66046820"/>     </text:p>
          </table:table-cell>
          <table:covered-table-cell/>
          <table:covered-table-cell/>
        </table:table-row>
        <table:table-row table:style-name="Táboa29.1">
          <table:table-cell table:style-name="Táboa29.A3" table:number-columns-spanned="3" office:value-type="string">
            <text:p text:style-name="P8">Obxecto</text:p>
            <text:p text:style-name="P92">     </text:p>
          </table:table-cell>
          <table:covered-table-cell/>
          <table:covered-table-cell/>
        </table:table-row>
        <table:table-row table:style-name="Táboa29.1">
          <table:table-cell table:style-name="Táboa29.A3" table:number-columns-spanned="3" office:value-type="string">
            <text:p text:style-name="P8">Empresa/institución asinante</text:p>
            <text:p text:style-name="P92">     </text:p>
          </table:table-cell>
          <table:covered-table-cell/>
          <table:covered-table-cell/>
        </table:table-row>
        <table:table-row table:style-name="Táboa29.6">
          <table:table-cell table:style-name="Táboa29.A5" office:value-type="string">
            <text:p text:style-name="P144"><text:span text:style-name="T2">Ano sinatura <text:s text:c="5"/></text:span><text:span text:style-name="T26">     </text:span></text:p>
          </table:table-cell>
          <table:table-cell table:style-name="Táboa29.A5" office:value-type="string">
            <text:p text:style-name="P144"><text:span text:style-name="T2">Data de inicio <text:s text:c="2"/></text:span><text:span text:style-name="T26">  /    </text:span></text:p>
          </table:table-cell>
          <table:table-cell table:style-name="Táboa29.A3" office:value-type="string">
            <text:p text:style-name="P144"><text:span text:style-name="T2">Data de finalización <text:s text:c="2"/></text:span><text:span text:style-name="T26">  /    </text:span></text:p>
          </table:table-cell>
        </table:table-row>
        <table:table-row table:style-name="Táboa29.11">
          <table:table-cell table:style-name="Táboa29.A6" table:number-columns-spanned="3" office:value-type="string">
            <text:p text:style-name="P144"><text:span text:style-name="T2">Importe <text:s text:c="5"/></text:span><text:span text:style-name="T26">     </text:span></text:p>
          </table:table-cell>
          <table:covered-table-cell/>
          <table:covered-table-cell/>
        </table:table-row>
        <table:table-row table:style-name="Táboa29.1">
          <table:table-cell table:style-name="Táboa29.A3" table:number-columns-spanned="3" office:value-type="string">
            <text:p text:style-name="P8">3) Investigador/a principal</text:p>
            <text:p text:style-name="P92">     </text:p>
          </table:table-cell>
          <table:covered-table-cell/>
          <table:covered-table-cell/>
        </table:table-row>
        <table:table-row table:style-name="Táboa29.1">
          <table:table-cell table:style-name="Táboa29.A3" table:number-columns-spanned="3" office:value-type="string">
            <text:p text:style-name="P8">Obxecto</text:p>
            <text:p text:style-name="P92">     </text:p>
          </table:table-cell>
          <table:covered-table-cell/>
          <table:covered-table-cell/>
        </table:table-row>
        <table:table-row table:style-name="Táboa29.1">
          <table:table-cell table:style-name="Táboa29.A3" table:number-columns-spanned="3" office:value-type="string">
            <text:p text:style-name="P8">Empresa/institución asinante</text:p>
            <text:p text:style-name="P92">     </text:p>
          </table:table-cell>
          <table:covered-table-cell/>
          <table:covered-table-cell/>
        </table:table-row>
        <table:table-row table:style-name="Táboa29.15">
          <table:table-cell table:style-name="Táboa29.A5" office:value-type="string">
            <text:p text:style-name="P144"><text:span text:style-name="T2">Ano sinatura <text:s text:c="5"/></text:span><text:span text:style-name="T26">     </text:span></text:p>
          </table:table-cell>
          <table:table-cell table:style-name="Táboa29.A5" office:value-type="string">
            <text:p text:style-name="P144"><text:span text:style-name="T2">Data de inicio <text:s text:c="2"/></text:span><text:span text:style-name="T26">  /    </text:span></text:p>
          </table:table-cell>
          <table:table-cell table:style-name="Táboa29.A3" office:value-type="string">
            <text:p text:style-name="P144"><text:span text:style-name="T2">Data de finalización <text:s text:c="2"/></text:span><text:span text:style-name="T26">  /    </text:span></text:p>
          </table:table-cell>
        </table:table-row>
        <table:table-row table:style-name="Táboa29.16">
          <table:table-cell table:style-name="Táboa29.A6" table:number-columns-spanned="3" office:value-type="string">
            <text:p text:style-name="P144"><text:span text:style-name="T2">Importe <text:s text:c="5"/></text:span><text:span text:style-name="T26">     </text:span></text:p>
          </table:table-cell>
          <table:covered-table-cell/>
          <table:covered-table-cell/>
        </table:table-row>
        <table:table-row table:style-name="Táboa29.1">
          <table:table-cell table:style-name="Táboa29.A3" table:number-columns-spanned="3" office:value-type="string">
            <text:p text:style-name="P8">4) Investigador/a principal</text:p>
            <text:p text:style-name="P92">     </text:p>
          </table:table-cell>
          <table:covered-table-cell/>
          <table:covered-table-cell/>
        </table:table-row>
        <table:table-row table:style-name="Táboa29.1">
          <table:table-cell table:style-name="Táboa29.A3" table:number-columns-spanned="3" office:value-type="string">
            <text:p text:style-name="P8">Obxecto</text:p>
            <text:p text:style-name="P92">     </text:p>
          </table:table-cell>
          <table:covered-table-cell/>
          <table:covered-table-cell/>
        </table:table-row>
        <table:table-row table:style-name="Táboa29.1">
          <table:table-cell table:style-name="Táboa29.A3" table:number-columns-spanned="3" office:value-type="string">
            <text:p text:style-name="P8">Empresa/institución asinante</text:p>
            <text:p text:style-name="P92">     </text:p>
          </table:table-cell>
          <table:covered-table-cell/>
          <table:covered-table-cell/>
        </table:table-row>
        <table:table-row table:style-name="Táboa29.20">
          <table:table-cell table:style-name="Táboa29.A5" office:value-type="string">
            <text:p text:style-name="P144"><text:span text:style-name="T2">Ano sinatura <text:s text:c="5"/></text:span><text:span text:style-name="T26">     </text:span></text:p>
          </table:table-cell>
          <table:table-cell table:style-name="Táboa29.A5" office:value-type="string">
            <text:p text:style-name="P144"><text:span text:style-name="T2">Data de inicio <text:s/></text:span><text:span text:style-name="T26"><text:s/>  /    </text:span></text:p>
          </table:table-cell>
          <table:table-cell table:style-name="Táboa29.A3" office:value-type="string">
            <text:p text:style-name="P144"><text:span text:style-name="T2">Data de finalización <text:s text:c="2"/></text:span><text:span text:style-name="T26">  /    </text:span></text:p>
          </table:table-cell>
        </table:table-row>
        <table:table-row table:style-name="Táboa29.16">
          <table:table-cell table:style-name="Táboa29.A21" table:number-columns-spanned="3" office:value-type="string">
            <text:p text:style-name="P144"><text:span text:style-name="T2">Importe <text:s text:c="5"/></text:span><text:span text:style-name="T26">     </text:span></text:p>
          </table:table-cell>
          <table:covered-table-cell/>
          <table:covered-table-cell/>
        </table:table-row>
        <table:table-row table:style-name="Táboa29.1">
          <table:table-cell table:style-name="Táboa29.A22" table:number-columns-spanned="3" office:value-type="string">
            <text:p text:style-name="P8">5) Investigador/a principal</text:p>
            <text:p text:style-name="P92">     </text:p>
          </table:table-cell>
          <table:covered-table-cell/>
          <table:covered-table-cell/>
        </table:table-row>
        <table:table-row table:style-name="Táboa29.1">
          <table:table-cell table:style-name="Táboa29.A3" table:number-columns-spanned="3" office:value-type="string">
            <text:p text:style-name="P8">Obxecto</text:p>
            <text:p text:style-name="P92">     </text:p>
          </table:table-cell>
          <table:covered-table-cell/>
          <table:covered-table-cell/>
        </table:table-row>
        <table:table-row table:style-name="Táboa29.1">
          <table:table-cell table:style-name="Táboa29.A3" table:number-columns-spanned="3" office:value-type="string">
            <text:p text:style-name="P8">Empresa/institución asinante</text:p>
            <text:p text:style-name="P92">     </text:p>
          </table:table-cell>
          <table:covered-table-cell/>
          <table:covered-table-cell/>
        </table:table-row>
        <table:table-row table:style-name="Táboa29.1">
          <table:table-cell table:style-name="Táboa29.A5" office:value-type="string">
            <text:p text:style-name="P144"><text:span text:style-name="T2">Ano sinatura <text:s text:c="5"/></text:span><text:span text:style-name="T26">     </text:span></text:p>
          </table:table-cell>
          <table:table-cell table:style-name="Táboa29.A5" office:value-type="string">
            <text:p text:style-name="P144"><text:span text:style-name="T2">Data de inicio <text:s text:c="2"/></text:span><text:span text:style-name="T26">  /    </text:span></text:p>
          </table:table-cell>
          <table:table-cell table:style-name="Táboa29.A3" office:value-type="string">
            <text:p text:style-name="P144"><text:span text:style-name="T2">Data de finalización <text:s text:c="2"/></text:span><text:span text:style-name="T26">  /    </text:span></text:p>
          </table:table-cell>
        </table:table-row>
        <table:table-row table:style-name="Táboa29.1">
          <table:table-cell table:style-name="Táboa29.A6" table:number-columns-spanned="3" office:value-type="string">
            <text:p text:style-name="P148"><text:span text:style-name="T2">Importe <text:s text:c="5"/></text:span><text:span text:style-name="T26">     </text:span></text:p>
          </table:table-cell>
          <table:covered-table-cell/>
          <table:covered-table-cell/>
        </table:table-row>
      </table:table>
      <text:p text:style-name="P58">Nota: para indicar mais de 5 contratos/convenios copie e pegue o último apartado deste cadro tantas veces como contratos/convenios precise incorporar.</text:p>
      <text:p text:style-name="P117"/>
      <text:p text:style-name="P117"/>
      <text:p text:style-name="P117"><text:soft-page-break/></text:p>
      <table:table table:name="Táboa30" table:style-name="Táboa30">
        <table:table-column table:style-name="Táboa30.A"/>
        <table:table-row table:style-name="Táboa30.1">
          <table:table-cell table:style-name="Táboa30.A1" office:value-type="string">
            <text:p text:style-name="P76"><text:span text:style-name="T48"><text:s/></text:span><text:span text:style-name="T46">B.9</text:span><text:span text:style-name="T49"> </text:span><text:span text:style-name="T9">INGRESOS POR CONVOCATORIAS, CONVENIOS E CONTRATOS </text:span><text:span text:style-name="T12">(Ata un total de 6 puntos)</text:span></text:p>
          </table:table-cell>
        </table:table-row>
      </table:table>
      <text:p text:style-name="P108"/>
      <table:table table:name="Táboa31" table:style-name="Táboa31">
        <table:table-column table:style-name="Táboa31.A"/>
        <table:table-column table:style-name="Táboa31.B"/>
        <table:table-column table:style-name="Táboa31.C"/>
        <table:table-column table:style-name="Táboa31.D"/>
        <table:table-column table:style-name="Táboa31.E"/>
        <table:table-column table:style-name="Táboa31.F"/>
        <table:table-header-rows>
          <table:table-row table:style-name="Táboa31.1">
            <table:table-cell table:style-name="Táboa31.A1" office:value-type="string">
              <text:p text:style-name="P149"/>
            </table:table-cell>
            <table:table-cell table:style-name="Táboa31.B1" office:value-type="string">
              <text:p text:style-name="P30">2021 (€)</text:p>
            </table:table-cell>
            <table:table-cell table:style-name="Táboa31.B1" office:value-type="string">
              <text:p text:style-name="P30">2022 (€)</text:p>
            </table:table-cell>
            <table:table-cell table:style-name="Táboa31.B1" office:value-type="string">
              <text:p text:style-name="P30">2023 (€)</text:p>
            </table:table-cell>
            <table:table-cell table:style-name="Táboa31.B1" office:value-type="string">
              <text:p text:style-name="P30">Total (€)</text:p>
            </table:table-cell>
            <table:table-cell table:style-name="Táboa31.F1" office:value-type="string">
              <text:p text:style-name="P30">Media Anual (€)</text:p>
            </table:table-cell>
          </table:table-row>
        </table:table-header-rows>
        <table:table-row table:style-name="Táboa31.1">
          <table:table-cell table:style-name="Táboa31.A2" office:value-type="string">
            <text:p text:style-name="P150"><text:span text:style-name="T8"><text:s text:c="2"/></text:span><text:span text:style-name="T9">CONVOCATORIAS</text:span></text:p>
            <text:p text:style-name="P33">Financiamento competitivo</text:p>
          </table:table-cell>
          <table:table-cell table:style-name="Táboa31.B2" office:value-type="string">
            <text:p text:style-name="P81">     </text:p>
          </table:table-cell>
          <table:table-cell table:style-name="Táboa31.C2" office:value-type="string">
            <text:p text:style-name="P81">     </text:p>
          </table:table-cell>
          <table:table-cell table:style-name="Táboa31.D2" office:value-type="string">
            <text:p text:style-name="P81">     </text:p>
          </table:table-cell>
          <table:table-cell table:style-name="Táboa31.E2" office:value-type="string">
            <text:p text:style-name="P81">     </text:p>
          </table:table-cell>
          <table:table-cell table:style-name="Táboa31.F2" office:value-type="string">
            <text:p text:style-name="P81">     </text:p>
          </table:table-cell>
        </table:table-row>
        <table:table-row table:style-name="Táboa31.1">
          <table:table-cell table:style-name="Táboa31.A2" office:value-type="string">
            <text:p text:style-name="P51">ERC</text:p>
          </table:table-cell>
          <table:table-cell table:style-name="Táboa31.B3" office:value-type="string">
            <text:p text:style-name="P81">     </text:p>
          </table:table-cell>
          <table:table-cell table:style-name="Táboa31.C3" office:value-type="string">
            <text:p text:style-name="P81">     </text:p>
          </table:table-cell>
          <table:table-cell table:style-name="Táboa31.D3" office:value-type="string">
            <text:p text:style-name="P81">     </text:p>
          </table:table-cell>
          <table:table-cell table:style-name="Táboa31.E3" office:value-type="string">
            <text:p text:style-name="P81">     </text:p>
          </table:table-cell>
          <table:table-cell table:style-name="Táboa31.F3" office:value-type="string">
            <text:p text:style-name="P81">     </text:p>
          </table:table-cell>
        </table:table-row>
        <table:table-row table:style-name="Táboa31.1">
          <table:table-cell table:style-name="Táboa31.A2" office:value-type="string">
            <text:p text:style-name="P51">Horizon </text:p>
          </table:table-cell>
          <table:table-cell table:style-name="Táboa31.B4" office:value-type="string">
            <text:p text:style-name="P81">     </text:p>
          </table:table-cell>
          <table:table-cell table:style-name="Táboa31.C4" office:value-type="string">
            <text:p text:style-name="P81">     </text:p>
          </table:table-cell>
          <table:table-cell table:style-name="Táboa31.D4" office:value-type="string">
            <text:p text:style-name="P81">     </text:p>
          </table:table-cell>
          <table:table-cell table:style-name="Táboa31.E4" office:value-type="string">
            <text:p text:style-name="P81">     </text:p>
          </table:table-cell>
          <table:table-cell table:style-name="Táboa31.F4" office:value-type="string">
            <text:p text:style-name="P81">     </text:p>
          </table:table-cell>
        </table:table-row>
        <table:table-row table:style-name="Táboa31.1">
          <table:table-cell table:style-name="Táboa31.A2" office:value-type="string">
            <text:p text:style-name="P51">Interreg</text:p>
          </table:table-cell>
          <table:table-cell table:style-name="Táboa31.B5" office:value-type="string">
            <text:p text:style-name="P81">     </text:p>
          </table:table-cell>
          <table:table-cell table:style-name="Táboa31.C5" office:value-type="string">
            <text:p text:style-name="P81">     </text:p>
          </table:table-cell>
          <table:table-cell table:style-name="Táboa31.D5" office:value-type="string">
            <text:p text:style-name="P81">     </text:p>
          </table:table-cell>
          <table:table-cell table:style-name="Táboa31.E5" office:value-type="string">
            <text:p text:style-name="P81">     </text:p>
          </table:table-cell>
          <table:table-cell table:style-name="Táboa31.F5" office:value-type="string">
            <text:p text:style-name="P81">     </text:p>
          </table:table-cell>
        </table:table-row>
        <table:table-row table:style-name="Táboa31.1">
          <table:table-cell table:style-name="Táboa31.A2" office:value-type="string">
            <text:p text:style-name="P51">Outros internacionais</text:p>
          </table:table-cell>
          <table:table-cell table:style-name="Táboa31.B6" office:value-type="string">
            <text:p text:style-name="P81">     </text:p>
          </table:table-cell>
          <table:table-cell table:style-name="Táboa31.C6" office:value-type="string">
            <text:p text:style-name="P81">     </text:p>
          </table:table-cell>
          <table:table-cell table:style-name="Táboa31.D6" office:value-type="string">
            <text:p text:style-name="P81">     </text:p>
          </table:table-cell>
          <table:table-cell table:style-name="Táboa31.E6" office:value-type="string">
            <text:p text:style-name="P81">     </text:p>
          </table:table-cell>
          <table:table-cell table:style-name="Táboa31.F6" office:value-type="string">
            <text:p text:style-name="P81">     </text:p>
          </table:table-cell>
        </table:table-row>
        <table:table-row table:style-name="Táboa31.1">
          <table:table-cell table:style-name="Táboa31.A2" office:value-type="string">
            <text:p text:style-name="P51">Nacional</text:p>
          </table:table-cell>
          <table:table-cell table:style-name="Táboa31.B7" office:value-type="string">
            <text:p text:style-name="P81">     </text:p>
          </table:table-cell>
          <table:table-cell table:style-name="Táboa31.C7" office:value-type="string">
            <text:p text:style-name="P81">     </text:p>
          </table:table-cell>
          <table:table-cell table:style-name="Táboa31.D7" office:value-type="string">
            <text:p text:style-name="P81">     </text:p>
          </table:table-cell>
          <table:table-cell table:style-name="Táboa31.E7" office:value-type="string">
            <text:p text:style-name="P81">     </text:p>
          </table:table-cell>
          <table:table-cell table:style-name="Táboa31.F7" office:value-type="string">
            <text:p text:style-name="P81">     </text:p>
          </table:table-cell>
        </table:table-row>
        <table:table-row table:style-name="Táboa31.1">
          <table:table-cell table:style-name="Táboa31.A2" office:value-type="string">
            <text:p text:style-name="P51">Autonómica</text:p>
          </table:table-cell>
          <table:table-cell table:style-name="Táboa31.B8" office:value-type="string">
            <text:p text:style-name="P81">     </text:p>
          </table:table-cell>
          <table:table-cell table:style-name="Táboa31.C8" office:value-type="string">
            <text:p text:style-name="P81">     </text:p>
          </table:table-cell>
          <table:table-cell table:style-name="Táboa31.D8" office:value-type="string">
            <text:p text:style-name="P81">     </text:p>
          </table:table-cell>
          <table:table-cell table:style-name="Táboa31.E8" office:value-type="string">
            <text:p text:style-name="P81">     </text:p>
          </table:table-cell>
          <table:table-cell table:style-name="Táboa31.F8" office:value-type="string">
            <text:p text:style-name="P81">     </text:p>
          </table:table-cell>
        </table:table-row>
        <table:table-row table:style-name="Táboa31.1">
          <table:table-cell table:style-name="Táboa31.A2" office:value-type="string">
            <text:p text:style-name="P51">Outros</text:p>
          </table:table-cell>
          <table:table-cell table:style-name="Táboa31.B9" office:value-type="string">
            <text:p text:style-name="P81">     </text:p>
          </table:table-cell>
          <table:table-cell table:style-name="Táboa31.C9" office:value-type="string">
            <text:p text:style-name="P81">     </text:p>
          </table:table-cell>
          <table:table-cell table:style-name="Táboa31.D9" office:value-type="string">
            <text:p text:style-name="P81">     </text:p>
          </table:table-cell>
          <table:table-cell table:style-name="Táboa31.E9" office:value-type="string">
            <text:p text:style-name="P81">     </text:p>
          </table:table-cell>
          <table:table-cell table:style-name="Táboa31.F9" office:value-type="string">
            <text:p text:style-name="P81">     </text:p>
          </table:table-cell>
        </table:table-row>
        <table:table-row table:style-name="Táboa31.1">
          <table:table-cell table:style-name="Táboa31.A2" office:value-type="string">
            <text:p text:style-name="P35">CONVENIOS E CONTRATOS</text:p>
            <text:p text:style-name="P33">Financiamento non competitivo</text:p>
          </table:table-cell>
          <table:table-cell table:style-name="Táboa31.B10" office:value-type="string">
            <text:p text:style-name="P81">     </text:p>
          </table:table-cell>
          <table:table-cell table:style-name="Táboa31.C10" office:value-type="string">
            <text:p text:style-name="P81">     </text:p>
          </table:table-cell>
          <table:table-cell table:style-name="Táboa31.D10" office:value-type="string">
            <text:p text:style-name="P81">     </text:p>
          </table:table-cell>
          <table:table-cell table:style-name="Táboa31.E10" office:value-type="string">
            <text:p text:style-name="P81">     </text:p>
          </table:table-cell>
          <table:table-cell table:style-name="Táboa31.F10" office:value-type="string">
            <text:p text:style-name="P81">     </text:p>
          </table:table-cell>
        </table:table-row>
        <table:table-row table:style-name="Táboa31.1">
          <table:table-cell table:style-name="Táboa31.A2" office:value-type="string">
            <text:p text:style-name="P51">Convenios</text:p>
          </table:table-cell>
          <table:table-cell table:style-name="Táboa31.B11" office:value-type="string">
            <text:p text:style-name="P81">     </text:p>
          </table:table-cell>
          <table:table-cell table:style-name="Táboa31.C11" office:value-type="string">
            <text:p text:style-name="P81">     </text:p>
          </table:table-cell>
          <table:table-cell table:style-name="Táboa31.D11" office:value-type="string">
            <text:p text:style-name="P81">     </text:p>
          </table:table-cell>
          <table:table-cell table:style-name="Táboa31.E11" office:value-type="string">
            <text:p text:style-name="P81">     </text:p>
          </table:table-cell>
          <table:table-cell table:style-name="Táboa31.F11" office:value-type="string">
            <text:p text:style-name="P81">     </text:p>
          </table:table-cell>
        </table:table-row>
        <table:table-row table:style-name="Táboa31.1">
          <table:table-cell table:style-name="Táboa31.A2" office:value-type="string">
            <text:p text:style-name="P51">Contratos</text:p>
          </table:table-cell>
          <table:table-cell table:style-name="Táboa31.B12" office:value-type="string">
            <text:p text:style-name="P81">     </text:p>
          </table:table-cell>
          <table:table-cell table:style-name="Táboa31.C12" office:value-type="string">
            <text:p text:style-name="P81">     </text:p>
          </table:table-cell>
          <table:table-cell table:style-name="Táboa31.D12" office:value-type="string">
            <text:p text:style-name="P81">     </text:p>
          </table:table-cell>
          <table:table-cell table:style-name="Táboa31.E12" office:value-type="string">
            <text:p text:style-name="P81">     </text:p>
          </table:table-cell>
          <table:table-cell table:style-name="Táboa31.F12" office:value-type="string">
            <text:p text:style-name="P81">     </text:p>
          </table:table-cell>
        </table:table-row>
        <table:table-row table:style-name="Táboa31.1">
          <table:table-cell table:style-name="Táboa31.A2" office:value-type="string">
            <text:p text:style-name="P51">Outros</text:p>
          </table:table-cell>
          <table:table-cell table:style-name="Táboa31.B13" office:value-type="string">
            <text:p text:style-name="P81">     </text:p>
          </table:table-cell>
          <table:table-cell table:style-name="Táboa31.C13" office:value-type="string">
            <text:p text:style-name="P81">     </text:p>
          </table:table-cell>
          <table:table-cell table:style-name="Táboa31.D13" office:value-type="string">
            <text:p text:style-name="P81">     </text:p>
          </table:table-cell>
          <table:table-cell table:style-name="Táboa31.E13" office:value-type="string">
            <text:p text:style-name="P81">     </text:p>
          </table:table-cell>
          <table:table-cell table:style-name="Táboa31.F13" office:value-type="string">
            <text:p text:style-name="P81">     </text:p>
          </table:table-cell>
        </table:table-row>
        <table:table-row table:style-name="Táboa31.1">
          <table:table-cell table:style-name="Táboa31.A2" office:value-type="string">
            <text:p text:style-name="P36">TOTAL</text:p>
          </table:table-cell>
          <table:table-cell table:style-name="Táboa31.A2" office:value-type="string">
            <text:p text:style-name="P81">     </text:p>
          </table:table-cell>
          <table:table-cell table:style-name="Táboa31.A2" office:value-type="string">
            <text:p text:style-name="P81">     </text:p>
          </table:table-cell>
          <table:table-cell table:style-name="Táboa31.A2" office:value-type="string">
            <text:p text:style-name="P81">     </text:p>
          </table:table-cell>
          <table:table-cell table:style-name="Táboa31.A2" office:value-type="string">
            <text:p text:style-name="P81">     </text:p>
          </table:table-cell>
          <table:table-cell table:style-name="Táboa31.F14" office:value-type="string">
            <text:p text:style-name="P81">     </text:p>
          </table:table-cell>
        </table:table-row>
      </table:table>
      <text:p text:style-name="P108"/>
      <text:p text:style-name="P108"/>
      <table:table table:name="Táboa32" table:style-name="Táboa32">
        <table:table-column table:style-name="Táboa32.A"/>
        <table:table-row table:style-name="Táboa32.1">
          <table:table-cell table:style-name="Táboa32.A1" office:value-type="string">
            <text:p text:style-name="P97"><text:span text:style-name="T48"><text:s/></text:span><text:span text:style-name="T46">B.10</text:span><text:span text:style-name="T49"> </text:span><text:span text:style-name="T30">Produción científica </text:span><text:span text:style-name="T13">(</text:span><text:span text:style-name="T12">Ata un total de 20 puntos)</text:span></text:p>
          </table:table-cell>
        </table:table-row>
      </table:table>
      <text:p text:style-name="P69"/>
      <table:table table:name="Táboa33" table:style-name="Táboa33">
        <table:table-column table:style-name="Táboa33.A"/>
        <table:table-column table:style-name="Táboa33.B"/>
        <table:table-column table:style-name="Táboa33.C"/>
        <table:table-column table:style-name="Táboa33.D"/>
        <table:table-column table:style-name="Táboa33.E"/>
        <table:table-row table:style-name="Táboa33.1">
          <table:table-cell table:style-name="Táboa33.A1" office:value-type="string">
            <text:p text:style-name="P30">INDICADORES</text:p>
          </table:table-cell>
          <table:table-cell table:style-name="Táboa33.A1" office:value-type="string">
            <text:p text:style-name="P30">2021</text:p>
          </table:table-cell>
          <table:table-cell table:style-name="Táboa33.A1" office:value-type="string">
            <text:p text:style-name="P30">2022</text:p>
          </table:table-cell>
          <table:table-cell table:style-name="Táboa33.A1" office:value-type="string">
            <text:p text:style-name="P30">2023</text:p>
          </table:table-cell>
          <table:table-cell table:style-name="Táboa33.E1" office:value-type="string">
            <text:p text:style-name="P30">TOTAL</text:p>
          </table:table-cell>
        </table:table-row>
        <table:table-row table:style-name="Táboa33.1">
          <table:table-cell table:style-name="Táboa33.A2" office:value-type="string">
            <text:p text:style-name="P135"><text:span text:style-name="T7"><text:s/></text:span><text:span text:style-name="T2">Publicacións index. SCOPUS/WoS (Nº)</text:span></text:p>
          </table:table-cell>
          <table:table-cell table:style-name="Táboa33.B2" office:value-type="string">
            <text:p text:style-name="P82">     </text:p>
          </table:table-cell>
          <table:table-cell table:style-name="Táboa33.C2" office:value-type="string">
            <text:p text:style-name="P82">     </text:p>
          </table:table-cell>
          <table:table-cell table:style-name="Táboa33.D2" office:value-type="string">
            <text:p text:style-name="P82">     </text:p>
          </table:table-cell>
          <table:table-cell table:style-name="Táboa33.E2" office:value-type="string">
            <text:p text:style-name="P82">     </text:p>
          </table:table-cell>
        </table:table-row>
        <table:table-row table:style-name="Táboa33.1">
          <table:table-cell table:style-name="Táboa33.A3" office:value-type="string">
            <text:p text:style-name="P135"><text:span text:style-name="T7"><text:s/></text:span><text:span text:style-name="T2">Publicacións Q1(Nº) </text:span></text:p>
          </table:table-cell>
          <table:table-cell table:style-name="Táboa33.B3" office:value-type="string">
            <text:p text:style-name="P82">     </text:p>
          </table:table-cell>
          <table:table-cell table:style-name="Táboa33.C3" office:value-type="string">
            <text:p text:style-name="P82">     </text:p>
          </table:table-cell>
          <table:table-cell table:style-name="Táboa33.D3" office:value-type="string">
            <text:p text:style-name="P82">     </text:p>
          </table:table-cell>
          <table:table-cell table:style-name="Táboa33.E3" office:value-type="string">
            <text:p text:style-name="P82">     </text:p>
          </table:table-cell>
        </table:table-row>
        <table:table-row table:style-name="Táboa33.1">
          <table:table-cell table:style-name="Táboa33.A4" office:value-type="string">
            <text:p text:style-name="P135"><text:span text:style-name="T7"><text:s/></text:span><text:span text:style-name="T2">Publicacións D1(Nº)</text:span></text:p>
          </table:table-cell>
          <table:table-cell table:style-name="Táboa33.B4" office:value-type="string">
            <text:p text:style-name="P82">     </text:p>
          </table:table-cell>
          <table:table-cell table:style-name="Táboa33.C4" office:value-type="string">
            <text:p text:style-name="P82">     </text:p>
          </table:table-cell>
          <table:table-cell table:style-name="Táboa33.D4" office:value-type="string">
            <text:p text:style-name="P82">     </text:p>
          </table:table-cell>
          <table:table-cell table:style-name="Táboa33.E4" office:value-type="string">
            <text:p text:style-name="P82">     </text:p>
          </table:table-cell>
        </table:table-row>
        <table:table-row table:style-name="Táboa33.1">
          <table:table-cell table:style-name="Táboa33.A5" office:value-type="string">
            <text:p text:style-name="P135"><text:span text:style-name="T7"><text:s/></text:span><text:span text:style-name="T2">Libros e capítulos de libros (Nº)</text:span></text:p>
          </table:table-cell>
          <table:table-cell table:style-name="Táboa33.B5" office:value-type="string">
            <text:p text:style-name="P82">     </text:p>
          </table:table-cell>
          <table:table-cell table:style-name="Táboa33.C5" office:value-type="string">
            <text:p text:style-name="P82">     </text:p>
          </table:table-cell>
          <table:table-cell table:style-name="Táboa33.D5" office:value-type="string">
            <text:p text:style-name="P82">     </text:p>
          </table:table-cell>
          <table:table-cell table:style-name="Táboa33.E5" office:value-type="string">
            <text:p text:style-name="P82">     </text:p>
          </table:table-cell>
        </table:table-row>
        <table:table-row table:style-name="Táboa33.6">
          <table:table-cell table:style-name="Táboa33.A6" office:value-type="string">
            <text:p text:style-name="P135"><text:span text:style-name="T7"><text:s/></text:span><text:span text:style-name="T2">Actas de congresos <text:s/>internacionais (Nº)</text:span></text:p>
          </table:table-cell>
          <table:table-cell table:style-name="Táboa33.B6" office:value-type="string">
            <text:p text:style-name="P82">     </text:p>
          </table:table-cell>
          <table:table-cell table:style-name="Táboa33.C6" office:value-type="string">
            <text:p text:style-name="P82">     </text:p>
          </table:table-cell>
          <table:table-cell table:style-name="Táboa33.D6" office:value-type="string">
            <text:p text:style-name="P82">     </text:p>
          </table:table-cell>
          <table:table-cell table:style-name="Táboa33.E6" office:value-type="string">
            <text:p text:style-name="P82">     </text:p>
          </table:table-cell>
        </table:table-row>
        <table:table-row table:style-name="Táboa33.7">
          <table:table-cell table:style-name="Táboa33.A7" office:value-type="string">
            <text:p text:style-name="P135"><text:span text:style-name="T7"><text:s/></text:span><text:span text:style-name="T2">Resultado da creatividade artística (Nº)</text:span></text:p>
          </table:table-cell>
          <table:table-cell table:style-name="Táboa33.B7" office:value-type="string">
            <text:p text:style-name="P82">     </text:p>
          </table:table-cell>
          <table:table-cell table:style-name="Táboa33.C7" office:value-type="string">
            <text:p text:style-name="P82">     </text:p>
          </table:table-cell>
          <table:table-cell table:style-name="Táboa33.D7" office:value-type="string">
            <text:p text:style-name="P82">     </text:p>
          </table:table-cell>
          <table:table-cell table:style-name="Táboa33.E7" office:value-type="string">
            <text:p text:style-name="P82">     </text:p>
          </table:table-cell>
        </table:table-row>
      </table:table>
      <text:p text:style-name="P108"/>
      <table:table table:name="Táboa34" table:style-name="Táboa34">
        <table:table-column table:style-name="Táboa34.A"/>
        <table:table-row table:style-name="Táboa34.1">
          <table:table-cell table:style-name="Táboa34.A1" office:value-type="string">
            <text:p text:style-name="P141"><text:span text:style-name="T8"><text:s/></text:span><text:span text:style-name="T9">B.10.1 RELACIÓN DOS 5 ARTIGOS EN REVISTAS INDEXADAS EN SCOPUS / WoS QUE CONSIDERE MÁIS RELEVANTES</text:span></text:p>
            <text:p text:style-name="P127"><text:span text:style-name="T11"><text:s/></text:span><text:span text:style-name="T12">Indique en negra os autores que son integrantes do grupo. <text:s/></text:span></text:p>
          </table:table-cell>
        </table:table-row>
        <table:table-row table:style-name="Táboa34.2">
          <table:table-cell table:style-name="Táboa34.A2" office:value-type="string">
            <text:p text:style-name="P10">1) Título</text:p>
            <text:p text:style-name="P92">     </text:p>
          </table:table-cell>
        </table:table-row>
        <text:soft-page-break/>
        <table:table-row table:style-name="Táboa34.2">
          <table:table-cell table:style-name="Táboa34.A3" office:value-type="string">
            <text:p text:style-name="P8">Autores/as (por orde de sinatura)</text:p>
            <text:p text:style-name="P92">     </text:p>
          </table:table-cell>
        </table:table-row>
        <table:table-row table:style-name="Táboa34.2">
          <table:table-cell table:style-name="Táboa34.A3" office:value-type="string">
            <text:p text:style-name="P8">Revista (título, factor de impacto e quartil no ano de publicación)</text:p>
            <text:p text:style-name="P92">     </text:p>
          </table:table-cell>
        </table:table-row>
        <table:table-row table:style-name="Táboa34.2">
          <table:table-cell table:style-name="Táboa34.A3" office:value-type="string">
            <text:p text:style-name="P135"><text:span text:style-name="T2">Ano de publicación <text:s text:c="6"/></text:span><text:span text:style-name="T26">     </text:span></text:p>
          </table:table-cell>
        </table:table-row>
        <table:table-row table:style-name="Táboa34.2">
          <table:table-cell table:style-name="Táboa34.A3" office:value-type="string">
            <text:p text:style-name="P135"><text:span text:style-name="T2">Nº de citas e outros <text:s/>indicios de calidade <text:s text:c="6"/></text:span><text:span text:style-name="T26">     </text:span></text:p>
          </table:table-cell>
        </table:table-row>
        <table:table-row table:style-name="Táboa34.2">
          <table:table-cell table:style-name="Táboa34.A3" office:value-type="string">
            <text:p text:style-name="P11">Base de datos</text:p>
            <text:p text:style-name="P92">     </text:p>
          </table:table-cell>
        </table:table-row>
        <table:table-row table:style-name="Táboa34.2">
          <table:table-cell table:style-name="Táboa34.A8" office:value-type="string">
            <text:p text:style-name="P11">Dispoñible en Internet: &lt;http:/URL&gt; [consulta: día, mes, ano]</text:p>
            <text:p text:style-name="P93">     </text:p>
          </table:table-cell>
        </table:table-row>
        <table:table-row table:style-name="Táboa34.2">
          <table:table-cell table:style-name="Táboa34.A9" office:value-type="string">
            <text:p text:style-name="P135"><text:span text:style-name="T2">DOI: </text:span><text:span text:style-name="T26">     </text:span></text:p>
          </table:table-cell>
        </table:table-row>
        <table:table-row table:style-name="Táboa34.2">
          <table:table-cell table:style-name="Táboa34.A10" office:value-type="string">
            <text:p text:style-name="P10">2) Título</text:p>
            <text:p text:style-name="P92">     </text:p>
          </table:table-cell>
        </table:table-row>
        <table:table-row table:style-name="Táboa34.2">
          <table:table-cell table:style-name="Táboa34.A3" office:value-type="string">
            <text:p text:style-name="P8">Autores/as (por orde de sinatura)</text:p>
            <text:p text:style-name="P92">     </text:p>
          </table:table-cell>
        </table:table-row>
        <table:table-row table:style-name="Táboa34.2">
          <table:table-cell table:style-name="Táboa34.A3" office:value-type="string">
            <text:p text:style-name="P8">Revista (título, factor de impacto e quartil no ano de publicación)</text:p>
            <text:p text:style-name="P92">     </text:p>
          </table:table-cell>
        </table:table-row>
        <table:table-row table:style-name="Táboa34.2">
          <table:table-cell table:style-name="Táboa34.A3" office:value-type="string">
            <text:p text:style-name="P135"><text:span text:style-name="T2">Ano de publicación <text:s text:c="6"/></text:span><text:span text:style-name="T26">     </text:span></text:p>
          </table:table-cell>
        </table:table-row>
        <table:table-row table:style-name="Táboa34.2">
          <table:table-cell table:style-name="Táboa34.A3" office:value-type="string">
            <text:p text:style-name="P135"><text:span text:style-name="T2">Nº de citas e outros <text:s/>indicios de calidade <text:s text:c="6"/></text:span><text:span text:style-name="T26">     </text:span></text:p>
          </table:table-cell>
        </table:table-row>
        <table:table-row table:style-name="Táboa34.2">
          <table:table-cell table:style-name="Táboa34.A3" office:value-type="string">
            <text:p text:style-name="P8">Base de datos</text:p>
            <text:p text:style-name="P92">     </text:p>
          </table:table-cell>
        </table:table-row>
        <table:table-row table:style-name="Táboa34.2">
          <table:table-cell table:style-name="Táboa34.A8" office:value-type="string">
            <text:p text:style-name="P8">Dispoñible en Internet: &lt;http:/URL&gt; [consulta: día, mes, ano]</text:p>
            <text:p text:style-name="P93">     </text:p>
          </table:table-cell>
        </table:table-row>
        <table:table-row table:style-name="Táboa34.17">
          <table:table-cell table:style-name="Táboa34.A17" office:value-type="string">
            <text:p text:style-name="P144"><text:span text:style-name="T2">DOI: </text:span><text:span text:style-name="T26">     </text:span></text:p>
          </table:table-cell>
        </table:table-row>
        <table:table-row table:style-name="Táboa34.2">
          <table:table-cell table:style-name="Táboa34.A10" office:value-type="string">
            <text:p text:style-name="P10">3) Título</text:p>
            <text:p text:style-name="P92">     </text:p>
          </table:table-cell>
        </table:table-row>
        <table:table-row table:style-name="Táboa34.2">
          <table:table-cell table:style-name="Táboa34.A3" office:value-type="string">
            <text:p text:style-name="P8">Autores/as (por orde de sinatura)</text:p>
            <text:p text:style-name="P92">     </text:p>
          </table:table-cell>
        </table:table-row>
        <table:table-row table:style-name="Táboa34.2">
          <table:table-cell table:style-name="Táboa34.A3" office:value-type="string">
            <text:p text:style-name="P8">Revista (título, factor de impacto e quartil no ano de publicación)</text:p>
            <text:p text:style-name="P92">     </text:p>
          </table:table-cell>
        </table:table-row>
        <table:table-row table:style-name="Táboa34.2">
          <table:table-cell table:style-name="Táboa34.A3" office:value-type="string">
            <text:p text:style-name="P135"><text:span text:style-name="T2">Ano de publicación <text:s text:c="6"/></text:span><text:span text:style-name="T26">     </text:span></text:p>
          </table:table-cell>
        </table:table-row>
        <table:table-row table:style-name="Táboa34.2">
          <table:table-cell table:style-name="Táboa34.A3" office:value-type="string">
            <text:p text:style-name="P135"><text:span text:style-name="T2">Nº de citas e outros <text:s/>indicios de calidade <text:s text:c="6"/></text:span><text:span text:style-name="T26">     </text:span></text:p>
          </table:table-cell>
        </table:table-row>
        <table:table-row table:style-name="Táboa34.2">
          <table:table-cell table:style-name="Táboa34.A3" office:value-type="string">
            <text:p text:style-name="P8">Base de datos</text:p>
            <text:p text:style-name="P92">     </text:p>
          </table:table-cell>
        </table:table-row>
        <table:table-row table:style-name="Táboa34.2">
          <table:table-cell table:style-name="Táboa34.A3" office:value-type="string">
            <text:p text:style-name="P8">Dispoñible en Internet: &lt;http:/URL&gt; [consulta: día, mes, ano]</text:p>
            <text:p text:style-name="P93">     </text:p>
          </table:table-cell>
        </table:table-row>
        <table:table-row table:style-name="Táboa34.25">
          <table:table-cell table:style-name="Táboa34.A25" office:value-type="string">
            <text:p text:style-name="P144"><text:span text:style-name="T2">DOI: </text:span><text:span text:style-name="T26">     </text:span></text:p>
          </table:table-cell>
        </table:table-row>
        <table:table-row table:style-name="Táboa34.2">
          <table:table-cell table:style-name="Táboa34.A10" office:value-type="string">
            <text:p text:style-name="P10">4) Título</text:p>
            <text:p text:style-name="P92">     </text:p>
          </table:table-cell>
        </table:table-row>
        <table:table-row table:style-name="Táboa34.2">
          <table:table-cell table:style-name="Táboa34.A3" office:value-type="string">
            <text:p text:style-name="P8">Autores/as (por orde de sinatura)</text:p>
            <text:p text:style-name="P92">     </text:p>
          </table:table-cell>
        </table:table-row>
        <table:table-row table:style-name="Táboa34.2">
          <table:table-cell table:style-name="Táboa34.A3" office:value-type="string">
            <text:p text:style-name="P8">Revista (título, factor de impacto e quartil no ano de publicación)</text:p>
            <text:p text:style-name="P92">     </text:p>
          </table:table-cell>
        </table:table-row>
        <table:table-row table:style-name="Táboa34.2">
          <table:table-cell table:style-name="Táboa34.A3" office:value-type="string">
            <text:p text:style-name="P135"><text:span text:style-name="T2">Ano de publicación <text:s text:c="6"/></text:span><text:span text:style-name="T26">     </text:span></text:p>
          </table:table-cell>
        </table:table-row>
        <table:table-row table:style-name="Táboa34.2">
          <table:table-cell table:style-name="Táboa34.A3" office:value-type="string">
            <text:p text:style-name="P135"><text:span text:style-name="T2">Nº de citas e outros <text:s/>indicios de calidade <text:s text:c="6"/></text:span><text:span text:style-name="T26">     </text:span></text:p>
          </table:table-cell>
        </table:table-row>
        <table:table-row table:style-name="Táboa34.2">
          <table:table-cell table:style-name="Táboa34.A3" office:value-type="string">
            <text:p text:style-name="P8">Base de datos</text:p>
            <text:p text:style-name="P92">     </text:p>
          </table:table-cell>
        </table:table-row>
        <text:soft-page-break/>
        <table:table-row table:style-name="Táboa34.2">
          <table:table-cell table:style-name="Táboa34.A8" office:value-type="string">
            <text:p text:style-name="P8">Dispoñible en Internet: &lt;http:/URL&gt; [consulta: día, mes, ano]</text:p>
            <text:p text:style-name="P93">     </text:p>
          </table:table-cell>
        </table:table-row>
        <table:table-row table:style-name="Táboa34.33">
          <table:table-cell table:style-name="Táboa34.A17" office:value-type="string">
            <text:p text:style-name="P144"><text:span text:style-name="T2">DOI: </text:span><text:span text:style-name="T26">     </text:span></text:p>
          </table:table-cell>
        </table:table-row>
        <table:table-row table:style-name="Táboa34.2">
          <table:table-cell table:style-name="Táboa34.A10" office:value-type="string">
            <text:p text:style-name="P10">5) Título</text:p>
            <text:p text:style-name="P92">     </text:p>
          </table:table-cell>
        </table:table-row>
        <table:table-row table:style-name="Táboa34.2">
          <table:table-cell table:style-name="Táboa34.A3" office:value-type="string">
            <text:p text:style-name="P8">Autores/as (por orde de sinatura)</text:p>
            <text:p text:style-name="P92">     </text:p>
          </table:table-cell>
        </table:table-row>
        <table:table-row table:style-name="Táboa34.2">
          <table:table-cell table:style-name="Táboa34.A3" office:value-type="string">
            <text:p text:style-name="P8">Revista (título, factor de impacto e quartil no ano de publicación)</text:p>
            <text:p text:style-name="P92">     </text:p>
          </table:table-cell>
        </table:table-row>
        <table:table-row table:style-name="Táboa34.2">
          <table:table-cell table:style-name="Táboa34.A3" office:value-type="string">
            <text:p text:style-name="P135"><text:span text:style-name="T2">Ano de publicación <text:s text:c="6"/></text:span><text:span text:style-name="T26">     </text:span></text:p>
          </table:table-cell>
        </table:table-row>
        <table:table-row table:style-name="Táboa34.2">
          <table:table-cell table:style-name="Táboa34.A3" office:value-type="string">
            <text:p text:style-name="P135"><text:span text:style-name="T2">Nº de citas e outros <text:s/>indicios de calidade <text:s text:c="6"/></text:span><text:span text:style-name="T26">     </text:span></text:p>
          </table:table-cell>
        </table:table-row>
        <table:table-row table:style-name="Táboa34.2">
          <table:table-cell table:style-name="Táboa34.A3" office:value-type="string">
            <text:p text:style-name="P8">Base de datos</text:p>
            <text:p text:style-name="P92">     </text:p>
          </table:table-cell>
        </table:table-row>
        <table:table-row table:style-name="Táboa34.2">
          <table:table-cell table:style-name="Táboa34.A3" office:value-type="string">
            <text:p text:style-name="P8">Dispoñible en Internet: &lt;http:/URL&gt; [consulta: día, mes, ano]</text:p>
            <text:p text:style-name="P93">     </text:p>
          </table:table-cell>
        </table:table-row>
        <table:table-row table:style-name="Táboa34.41">
          <table:table-cell table:style-name="Táboa34.A41" office:value-type="string">
            <text:p text:style-name="P144"><text:span text:style-name="T2">DOI: </text:span><text:span text:style-name="T26">     </text:span></text:p>
          </table:table-cell>
        </table:table-row>
      </table:table>
      <text:p text:style-name="P108"/>
      <text:p text:style-name="P108"/>
      <text:p text:style-name="P108"/>
      <table:table table:name="Táboa35" table:style-name="Táboa35">
        <table:table-column table:style-name="Táboa35.A"/>
        <table:table-row table:style-name="Táboa35.1">
          <table:table-cell table:style-name="Táboa35.A1" office:value-type="string">
            <text:p text:style-name="P34">B.10.2 RELACIÓN DOS RESTANTES ARTIGOS EN REVISTAS INDEXADAS EN SCOPUS / WoS PUBLICADOS NO PERÍODO</text:p>
            <text:p text:style-name="P52">Indique en negra os autores que son investigadores/as que son integrantes do grupo. <text:s/></text:p>
          </table:table-cell>
        </table:table-row>
        <table:table-row table:style-name="Táboa35.2">
          <table:table-cell table:style-name="Táboa35.A2" office:value-type="string">
            <text:p text:style-name="P10">1) Título</text:p>
            <text:p text:style-name="P92">     </text:p>
          </table:table-cell>
        </table:table-row>
        <table:table-row table:style-name="Táboa35.2">
          <table:table-cell table:style-name="Táboa35.A3" office:value-type="string">
            <text:p text:style-name="P8">Autores/as (por orde de sinatura)</text:p>
            <text:p text:style-name="P92">     </text:p>
          </table:table-cell>
        </table:table-row>
        <table:table-row table:style-name="Táboa35.2">
          <table:table-cell table:style-name="Táboa35.A3" office:value-type="string">
            <text:p text:style-name="P8">Revista (título, factor de impacto e quartil no ano de publicación)</text:p>
            <text:p text:style-name="P92">     </text:p>
          </table:table-cell>
        </table:table-row>
        <table:table-row table:style-name="Táboa35.2">
          <table:table-cell table:style-name="Táboa35.A3" office:value-type="string">
            <text:p text:style-name="P135"><text:span text:style-name="T2">Ano de publicación <text:s text:c="6"/></text:span><text:span text:style-name="T26">     </text:span></text:p>
          </table:table-cell>
        </table:table-row>
        <table:table-row table:style-name="Táboa35.2">
          <table:table-cell table:style-name="Táboa35.A3" office:value-type="string">
            <text:p text:style-name="P135"><text:span text:style-name="T2">Nº de citas e outros <text:s/>indicios de calidade <text:s text:c="6"/></text:span><text:span text:style-name="T26">     </text:span></text:p>
          </table:table-cell>
        </table:table-row>
        <table:table-row table:style-name="Táboa35.2">
          <table:table-cell table:style-name="Táboa35.A3" office:value-type="string">
            <text:p text:style-name="P8">Base de datos</text:p>
            <text:p text:style-name="P92">     </text:p>
          </table:table-cell>
        </table:table-row>
        <table:table-row table:style-name="Táboa35.2">
          <table:table-cell table:style-name="Táboa35.A8" office:value-type="string">
            <text:p text:style-name="P8">Dispoñible en Internet: &lt;http:/URL&gt; [consulta: día, mes, ano]</text:p>
            <text:p text:style-name="P93">     </text:p>
          </table:table-cell>
        </table:table-row>
        <table:table-row table:style-name="Táboa35.9">
          <table:table-cell table:style-name="Táboa35.A9" office:value-type="string">
            <text:p text:style-name="P144"><text:span text:style-name="T2">DOI: </text:span><text:span text:style-name="T26">     </text:span></text:p>
          </table:table-cell>
        </table:table-row>
        <table:table-row table:style-name="Táboa35.2">
          <table:table-cell table:style-name="Táboa35.A2" office:value-type="string">
            <text:p text:style-name="P10">2) Título</text:p>
            <text:p text:style-name="P92">     </text:p>
          </table:table-cell>
        </table:table-row>
        <table:table-row table:style-name="Táboa35.2">
          <table:table-cell table:style-name="Táboa35.A3" office:value-type="string">
            <text:p text:style-name="P8">Autores/as (por orde de sinatura)</text:p>
            <text:p text:style-name="P92">     </text:p>
          </table:table-cell>
        </table:table-row>
        <table:table-row table:style-name="Táboa35.2">
          <table:table-cell table:style-name="Táboa35.A3" office:value-type="string">
            <text:p text:style-name="P8">Revista (título, factor de impacto e quartil no ano de publicación)</text:p>
            <text:p text:style-name="P92">     </text:p>
          </table:table-cell>
        </table:table-row>
        <table:table-row table:style-name="Táboa35.2">
          <table:table-cell table:style-name="Táboa35.A3" office:value-type="string">
            <text:p text:style-name="P135"><text:span text:style-name="T2">Ano de publicación <text:s text:c="6"/></text:span><text:span text:style-name="T26">     </text:span></text:p>
          </table:table-cell>
        </table:table-row>
        <table:table-row table:style-name="Táboa35.2">
          <table:table-cell table:style-name="Táboa35.A3" office:value-type="string">
            <text:p text:style-name="P135"><text:span text:style-name="T2">Nº de citas e outros <text:s/>indicios de calidade <text:s text:c="6"/></text:span><text:span text:style-name="T26">     </text:span></text:p>
          </table:table-cell>
        </table:table-row>
        <table:table-row table:style-name="Táboa35.2">
          <table:table-cell table:style-name="Táboa35.A3" office:value-type="string">
            <text:p text:style-name="P8">Base de datos</text:p>
            <text:p text:style-name="P92">     </text:p>
          </table:table-cell>
        </table:table-row>
        <table:table-row table:style-name="Táboa35.2">
          <table:table-cell table:style-name="Táboa35.A8" office:value-type="string">
            <text:p text:style-name="P8">Dispoñible en Internet: &lt;http:/URL&gt; [consulta: día, mes, ano]</text:p>
            <text:p text:style-name="P93">     </text:p>
          </table:table-cell>
        </table:table-row>
        <text:soft-page-break/>
        <table:table-row table:style-name="Táboa35.17">
          <table:table-cell table:style-name="Táboa35.A9" office:value-type="string">
            <text:p text:style-name="P144"><text:span text:style-name="T2">DOI: </text:span><text:span text:style-name="T26">     </text:span></text:p>
          </table:table-cell>
        </table:table-row>
        <table:table-row table:style-name="Táboa35.2">
          <table:table-cell table:style-name="Táboa35.A2" office:value-type="string">
            <text:p text:style-name="P10">3) Título</text:p>
            <text:p text:style-name="P92">     </text:p>
          </table:table-cell>
        </table:table-row>
        <table:table-row table:style-name="Táboa35.2">
          <table:table-cell table:style-name="Táboa35.A3" office:value-type="string">
            <text:p text:style-name="P8">Autores/as (por orde de sinatura)</text:p>
            <text:p text:style-name="P92">     </text:p>
          </table:table-cell>
        </table:table-row>
        <table:table-row table:style-name="Táboa35.2">
          <table:table-cell table:style-name="Táboa35.A3" office:value-type="string">
            <text:p text:style-name="P8">Revista (título, factor de impacto e quartil no ano de publicación)</text:p>
            <text:p text:style-name="P92">     </text:p>
          </table:table-cell>
        </table:table-row>
        <table:table-row table:style-name="Táboa35.2">
          <table:table-cell table:style-name="Táboa35.A3" office:value-type="string">
            <text:p text:style-name="P135"><text:span text:style-name="T2">Ano de publicación <text:s text:c="6"/></text:span><text:span text:style-name="T26">     </text:span></text:p>
          </table:table-cell>
        </table:table-row>
        <table:table-row table:style-name="Táboa35.2">
          <table:table-cell table:style-name="Táboa35.A3" office:value-type="string">
            <text:p text:style-name="P135"><text:span text:style-name="T2">Nº de citas e outros <text:s/>indicios de calidade <text:s text:c="6"/></text:span><text:span text:style-name="T26">     </text:span></text:p>
          </table:table-cell>
        </table:table-row>
        <table:table-row table:style-name="Táboa35.2">
          <table:table-cell table:style-name="Táboa35.A3" office:value-type="string">
            <text:p text:style-name="P8">Base de datos</text:p>
            <text:p text:style-name="P92">     </text:p>
          </table:table-cell>
        </table:table-row>
        <table:table-row table:style-name="Táboa35.2">
          <table:table-cell table:style-name="Táboa35.A8" office:value-type="string">
            <text:p text:style-name="P8">Dispoñible en Internet: &lt;http:/URL&gt; [consulta: día, mes, ano]</text:p>
            <text:p text:style-name="P93">     </text:p>
          </table:table-cell>
        </table:table-row>
        <table:table-row table:style-name="Táboa35.25">
          <table:table-cell table:style-name="Táboa35.A9" office:value-type="string">
            <text:p text:style-name="P144"><text:span text:style-name="T2">DOI: </text:span><text:span text:style-name="T26">     </text:span></text:p>
          </table:table-cell>
        </table:table-row>
        <table:table-row table:style-name="Táboa35.2">
          <table:table-cell table:style-name="Táboa35.A2" office:value-type="string">
            <text:p text:style-name="P10">4) Título</text:p>
            <text:p text:style-name="P92">     </text:p>
          </table:table-cell>
        </table:table-row>
        <table:table-row table:style-name="Táboa35.2">
          <table:table-cell table:style-name="Táboa35.A3" office:value-type="string">
            <text:p text:style-name="P8">Autores/as (por orde de sinatura)</text:p>
            <text:p text:style-name="P92">     </text:p>
          </table:table-cell>
        </table:table-row>
        <table:table-row table:style-name="Táboa35.2">
          <table:table-cell table:style-name="Táboa35.A3" office:value-type="string">
            <text:p text:style-name="P8">Revista (título, factor de impacto e quartil no ano de publicación)</text:p>
            <text:p text:style-name="P92">     </text:p>
          </table:table-cell>
        </table:table-row>
        <table:table-row table:style-name="Táboa35.2">
          <table:table-cell table:style-name="Táboa35.A3" office:value-type="string">
            <text:p text:style-name="P135"><text:span text:style-name="T2">Ano de publicación <text:s text:c="6"/></text:span><text:span text:style-name="T26">     </text:span></text:p>
          </table:table-cell>
        </table:table-row>
        <table:table-row table:style-name="Táboa35.2">
          <table:table-cell table:style-name="Táboa35.A3" office:value-type="string">
            <text:p text:style-name="P135"><text:span text:style-name="T2">Nº de citas e outros <text:s/>indicios de calidade <text:s text:c="6"/></text:span><text:span text:style-name="T26">     </text:span></text:p>
          </table:table-cell>
        </table:table-row>
        <table:table-row table:style-name="Táboa35.2">
          <table:table-cell table:style-name="Táboa35.A3" office:value-type="string">
            <text:p text:style-name="P8">Base de datos</text:p>
            <text:p text:style-name="P92">     </text:p>
          </table:table-cell>
        </table:table-row>
        <table:table-row table:style-name="Táboa35.2">
          <table:table-cell table:style-name="Táboa35.A8" office:value-type="string">
            <text:p text:style-name="P8">Dispoñible en Internet: &lt;http:/URL&gt; [consulta: día, mes, ano]</text:p>
            <text:p text:style-name="P93">     </text:p>
          </table:table-cell>
        </table:table-row>
        <table:table-row table:style-name="Táboa35.33">
          <table:table-cell table:style-name="Táboa35.A9" office:value-type="string">
            <text:p text:style-name="P144"><text:span text:style-name="T2">DOI: </text:span><text:span text:style-name="T26">     </text:span></text:p>
          </table:table-cell>
        </table:table-row>
        <table:table-row table:style-name="Táboa35.2">
          <table:table-cell table:style-name="Táboa35.A2" office:value-type="string">
            <text:p text:style-name="P10">5) Título</text:p>
            <text:p text:style-name="P92">     </text:p>
          </table:table-cell>
        </table:table-row>
        <table:table-row table:style-name="Táboa35.2">
          <table:table-cell table:style-name="Táboa35.A3" office:value-type="string">
            <text:p text:style-name="P8">Autores/as (por orde de sinatura)</text:p>
            <text:p text:style-name="P92">     </text:p>
          </table:table-cell>
        </table:table-row>
        <table:table-row table:style-name="Táboa35.2">
          <table:table-cell table:style-name="Táboa35.A3" office:value-type="string">
            <text:p text:style-name="P8">Revista (título, factor de impacto e quartil no ano de publicación)</text:p>
            <text:p text:style-name="P92">     </text:p>
          </table:table-cell>
        </table:table-row>
        <table:table-row table:style-name="Táboa35.2">
          <table:table-cell table:style-name="Táboa35.A3" office:value-type="string">
            <text:p text:style-name="P135"><text:span text:style-name="T2">Ano de publicación <text:s text:c="6"/></text:span><text:span text:style-name="T26">     </text:span></text:p>
          </table:table-cell>
        </table:table-row>
        <table:table-row table:style-name="Táboa35.2">
          <table:table-cell table:style-name="Táboa35.A3" office:value-type="string">
            <text:p text:style-name="P135"><text:span text:style-name="T2">Nº de citas e outros <text:s/>indicios de calidade <text:s text:c="6"/></text:span><text:span text:style-name="T26">     </text:span></text:p>
          </table:table-cell>
        </table:table-row>
        <table:table-row table:style-name="Táboa35.2">
          <table:table-cell table:style-name="Táboa35.A3" office:value-type="string">
            <text:p text:style-name="P8">Base de datos</text:p>
            <text:p text:style-name="P92">     </text:p>
          </table:table-cell>
        </table:table-row>
        <table:table-row table:style-name="Táboa35.2">
          <table:table-cell table:style-name="Táboa35.A8" office:value-type="string">
            <text:p text:style-name="P8">Dispoñible en Internet: &lt;http:/URL&gt; [consulta: día, mes, ano]</text:p>
            <text:p text:style-name="P93">     </text:p>
          </table:table-cell>
        </table:table-row>
        <table:table-row table:style-name="Táboa35.41">
          <table:table-cell table:style-name="Táboa35.A9" office:value-type="string">
            <text:p text:style-name="P144"><text:span text:style-name="T2">DOI: </text:span><text:span text:style-name="T26">     </text:span></text:p>
          </table:table-cell>
        </table:table-row>
        <table:table-row table:style-name="Táboa35.2">
          <table:table-cell table:style-name="Táboa35.A2" office:value-type="string">
            <text:p text:style-name="P10">6) Título</text:p>
            <text:p text:style-name="P92">     </text:p>
          </table:table-cell>
        </table:table-row>
        <table:table-row table:style-name="Táboa35.2">
          <table:table-cell table:style-name="Táboa35.A3" office:value-type="string">
            <text:p text:style-name="P8">Autores/as (por orde de sinatura)</text:p>
            <text:p text:style-name="P92">     </text:p>
          </table:table-cell>
        </table:table-row>
        <table:table-row table:style-name="Táboa35.2">
          <table:table-cell table:style-name="Táboa35.A3" office:value-type="string">
            <text:p text:style-name="P8">Revista (título, factor de impacto e quartil no ano de publicación)</text:p>
            <text:p text:style-name="P92">     </text:p>
          </table:table-cell>
        </table:table-row>
        <table:table-row table:style-name="Táboa35.2">
          <table:table-cell table:style-name="Táboa35.A3" office:value-type="string">
            <text:p text:style-name="P135"><text:span text:style-name="T2">Ano de publicación <text:s text:c="6"/></text:span><text:span text:style-name="T26">     </text:span></text:p>
          </table:table-cell>
        </table:table-row>
        <text:soft-page-break/>
        <table:table-row table:style-name="Táboa35.2">
          <table:table-cell table:style-name="Táboa35.A3" office:value-type="string">
            <text:p text:style-name="P135"><text:span text:style-name="T2">Nº de citas e outros <text:s/>indicios de calidade <text:s text:c="6"/></text:span><text:span text:style-name="T26">     </text:span></text:p>
          </table:table-cell>
        </table:table-row>
        <table:table-row table:style-name="Táboa35.2">
          <table:table-cell table:style-name="Táboa35.A3" office:value-type="string">
            <text:p text:style-name="P8">Base de datos</text:p>
            <text:p text:style-name="P92">     </text:p>
          </table:table-cell>
        </table:table-row>
        <table:table-row table:style-name="Táboa35.2">
          <table:table-cell table:style-name="Táboa35.A8" office:value-type="string">
            <text:p text:style-name="P8">Dispoñible en Internet: &lt;http:/URL&gt; [consulta: día, mes, ano]</text:p>
            <text:p text:style-name="P93">     </text:p>
          </table:table-cell>
        </table:table-row>
        <table:table-row table:style-name="Táboa35.33">
          <table:table-cell table:style-name="Táboa35.A9" office:value-type="string">
            <text:p text:style-name="P144"><text:span text:style-name="T2">DOI: </text:span><text:span text:style-name="T26">     </text:span></text:p>
          </table:table-cell>
        </table:table-row>
      </table:table>
      <text:p text:style-name="P57">Nota: para indicar mais de 6 artigos copie e pegue o último apartado deste cadro tantas veces como artigos precise incorporar.</text:p>
      <text:p text:style-name="P113"/>
      <text:p text:style-name="P113"/>
      <table:table table:name="Táboa36" table:style-name="Táboa36">
        <table:table-column table:style-name="Táboa36.A"/>
        <table:table-column table:style-name="Táboa36.B"/>
        <table:table-column table:style-name="Táboa36.C"/>
        <table:table-row table:style-name="Táboa36.1">
          <table:table-cell table:style-name="Táboa36.A1" table:number-columns-spanned="3" office:value-type="string">
            <text:p text:style-name="P151"><text:span text:style-name="T8"><text:s/></text:span><text:span text:style-name="T9">B.10.3 RELACIÓN DE LIBROS E CAPÍTULOS DE LIBROS</text:span></text:p>
          </table:table-cell>
          <table:covered-table-cell/>
          <table:covered-table-cell/>
        </table:table-row>
        <table:table-row table:style-name="Táboa36.1">
          <table:table-cell table:style-name="Táboa36.A2" table:number-columns-spanned="3" office:value-type="string">
            <text:p text:style-name="P12">1) Autor/a (por orde de sinatura)</text:p>
            <text:p text:style-name="P94">     </text:p>
          </table:table-cell>
          <table:covered-table-cell/>
          <table:covered-table-cell/>
        </table:table-row>
        <table:table-row table:style-name="Táboa36.1">
          <table:table-cell table:style-name="Táboa36.A3" table:number-columns-spanned="3" office:value-type="string">
            <text:p text:style-name="P11">Título</text:p>
            <text:p text:style-name="P94">     </text:p>
          </table:table-cell>
          <table:covered-table-cell/>
          <table:covered-table-cell/>
        </table:table-row>
        <table:table-row table:style-name="Táboa36.1">
          <table:table-cell table:style-name="Táboa36.A3" table:number-columns-spanned="3" office:value-type="string">
            <text:p text:style-name="P11">ISBN, Editorial e ano de publicación</text:p>
            <text:p text:style-name="P94">     </text:p>
          </table:table-cell>
          <table:covered-table-cell/>
          <table:covered-table-cell/>
        </table:table-row>
        <table:table-row table:style-name="Táboa36.1">
          <table:table-cell table:style-name="Táboa36.A5" office:value-type="string">
            <text:p text:style-name="P11">Libro completo <text:s/></text:p>
          </table:table-cell>
          <table:table-cell table:style-name="Táboa36.A5" office:value-type="string">
            <text:p text:style-name="P11">Capítulo de libro <text:s/></text:p>
          </table:table-cell>
          <table:table-cell table:style-name="Táboa36.C5" office:value-type="string">
            <text:p text:style-name="P11">Indexación en SPI <text:s/></text:p>
          </table:table-cell>
        </table:table-row>
        <table:table-row table:style-name="Táboa36.1">
          <table:table-cell table:style-name="Táboa36.A6" table:number-columns-spanned="3" office:value-type="string">
            <text:p text:style-name="P11">Ano de publicación. Volume: Páxina inicial - Páxina final <text:s text:c="5"/>     </text:p>
          </table:table-cell>
          <table:covered-table-cell/>
          <table:covered-table-cell/>
        </table:table-row>
        <table:table-row table:style-name="Táboa36.1">
          <table:table-cell table:style-name="Táboa36.A3" table:number-columns-spanned="3" office:value-type="string">
            <text:p text:style-name="P12">2) Autor/a (por orde de sinatura)</text:p>
            <text:p text:style-name="P94">     </text:p>
          </table:table-cell>
          <table:covered-table-cell/>
          <table:covered-table-cell/>
        </table:table-row>
        <table:table-row table:style-name="Táboa36.1">
          <table:table-cell table:style-name="Táboa36.A3" table:number-columns-spanned="3" office:value-type="string">
            <text:p text:style-name="P11">Título</text:p>
            <text:p text:style-name="P94">     </text:p>
          </table:table-cell>
          <table:covered-table-cell/>
          <table:covered-table-cell/>
        </table:table-row>
        <table:table-row table:style-name="Táboa36.1">
          <table:table-cell table:style-name="Táboa36.A3" table:number-columns-spanned="3" office:value-type="string">
            <text:p text:style-name="P11">ISBN, Editorial e ano de publicación</text:p>
            <text:p text:style-name="P94">     </text:p>
          </table:table-cell>
          <table:covered-table-cell/>
          <table:covered-table-cell/>
        </table:table-row>
        <table:table-row table:style-name="Táboa36.1">
          <table:table-cell table:style-name="Táboa36.A5" office:value-type="string">
            <text:p text:style-name="P11">Libro completo <text:s/></text:p>
          </table:table-cell>
          <table:table-cell table:style-name="Táboa36.A5" office:value-type="string">
            <text:p text:style-name="P11">Capítulo de libro <text:s/></text:p>
          </table:table-cell>
          <table:table-cell table:style-name="Táboa36.C5" office:value-type="string">
            <text:p text:style-name="P11">Indexación en SPI <text:s/></text:p>
          </table:table-cell>
        </table:table-row>
        <table:table-row table:style-name="Táboa36.1">
          <table:table-cell table:style-name="Táboa36.A6" table:number-columns-spanned="3" office:value-type="string">
            <text:p text:style-name="P11">Ano de publicación. Volume: Páxina inicial - Páxina final <text:s text:c="5"/>     </text:p>
          </table:table-cell>
          <table:covered-table-cell/>
          <table:covered-table-cell/>
        </table:table-row>
        <table:table-row table:style-name="Táboa36.1">
          <table:table-cell table:style-name="Táboa36.A3" table:number-columns-spanned="3" office:value-type="string">
            <text:p text:style-name="P12">3) Autor/a (por orde de sinatura)</text:p>
            <text:p text:style-name="P94">     </text:p>
          </table:table-cell>
          <table:covered-table-cell/>
          <table:covered-table-cell/>
        </table:table-row>
        <table:table-row table:style-name="Táboa36.1">
          <table:table-cell table:style-name="Táboa36.A3" table:number-columns-spanned="3" office:value-type="string">
            <text:p text:style-name="P11">Título</text:p>
            <text:p text:style-name="P94">     </text:p>
          </table:table-cell>
          <table:covered-table-cell/>
          <table:covered-table-cell/>
        </table:table-row>
        <table:table-row table:style-name="Táboa36.1">
          <table:table-cell table:style-name="Táboa36.A3" table:number-columns-spanned="3" office:value-type="string">
            <text:p text:style-name="P11">ISBN, Editorial e ano de publicación</text:p>
            <text:p text:style-name="P94">     </text:p>
          </table:table-cell>
          <table:covered-table-cell/>
          <table:covered-table-cell/>
        </table:table-row>
        <table:table-row table:style-name="Táboa36.1">
          <table:table-cell table:style-name="Táboa36.A5" office:value-type="string">
            <text:p text:style-name="P11">Libro completo <text:s/></text:p>
          </table:table-cell>
          <table:table-cell table:style-name="Táboa36.A5" office:value-type="string">
            <text:p text:style-name="P11">Capítulo de libro <text:s/></text:p>
          </table:table-cell>
          <table:table-cell table:style-name="Táboa36.C5" office:value-type="string">
            <text:p text:style-name="P11">Indexación en SPI <text:s/></text:p>
          </table:table-cell>
        </table:table-row>
        <table:table-row table:style-name="Táboa36.1">
          <table:table-cell table:style-name="Táboa36.A6" table:number-columns-spanned="3" office:value-type="string">
            <text:p text:style-name="P11">Ano de publicación. Volume: Páxina inicial - Páxina final <text:s text:c="5"/>     </text:p>
          </table:table-cell>
          <table:covered-table-cell/>
          <table:covered-table-cell/>
        </table:table-row>
        <table:table-row table:style-name="Táboa36.1">
          <table:table-cell table:style-name="Táboa36.A3" table:number-columns-spanned="3" office:value-type="string">
            <text:p text:style-name="P12">4) Autor/a (por orde de sinatura)</text:p>
            <text:p text:style-name="P94">     </text:p>
          </table:table-cell>
          <table:covered-table-cell/>
          <table:covered-table-cell/>
        </table:table-row>
        <table:table-row table:style-name="Táboa36.1">
          <table:table-cell table:style-name="Táboa36.A3" table:number-columns-spanned="3" office:value-type="string">
            <text:p text:style-name="P11">Título</text:p>
            <text:p text:style-name="P94">     </text:p>
          </table:table-cell>
          <table:covered-table-cell/>
          <table:covered-table-cell/>
        </table:table-row>
        <table:table-row table:style-name="Táboa36.1">
          <table:table-cell table:style-name="Táboa36.A3" table:number-columns-spanned="3" office:value-type="string">
            <text:p text:style-name="P11">ISBN, Editorial e ano de publicación</text:p>
            <text:p text:style-name="P94">     </text:p>
          </table:table-cell>
          <table:covered-table-cell/>
          <table:covered-table-cell/>
        </table:table-row>
        <table:table-row table:style-name="Táboa36.1">
          <table:table-cell table:style-name="Táboa36.A5" office:value-type="string">
            <text:p text:style-name="P11">Libro completo <text:s/></text:p>
          </table:table-cell>
          <table:table-cell table:style-name="Táboa36.A5" office:value-type="string">
            <text:p text:style-name="P11">Capítulo de libro <text:s/></text:p>
          </table:table-cell>
          <table:table-cell table:style-name="Táboa36.C5" office:value-type="string">
            <text:p text:style-name="P11">Indexación en SPI <text:s/></text:p>
          </table:table-cell>
        </table:table-row>
        <table:table-row table:style-name="Táboa36.1">
          <table:table-cell table:style-name="Táboa36.A6" table:number-columns-spanned="3" office:value-type="string">
            <text:p text:style-name="P11">Ano de publicación. Volume: Páxina inicial - Páxina final <text:s text:c="5"/>     </text:p>
          </table:table-cell>
          <table:covered-table-cell/>
          <table:covered-table-cell/>
        </table:table-row>
        <text:soft-page-break/>
        <table:table-row table:style-name="Táboa36.1">
          <table:table-cell table:style-name="Táboa36.A3" table:number-columns-spanned="3" office:value-type="string">
            <text:p text:style-name="P12">5) Autor (por orde de sinatura)</text:p>
            <text:p text:style-name="P94">     </text:p>
          </table:table-cell>
          <table:covered-table-cell/>
          <table:covered-table-cell/>
        </table:table-row>
        <table:table-row table:style-name="Táboa36.1">
          <table:table-cell table:style-name="Táboa36.A3" table:number-columns-spanned="3" office:value-type="string">
            <text:p text:style-name="P11">Título</text:p>
            <text:p text:style-name="P94">     </text:p>
          </table:table-cell>
          <table:covered-table-cell/>
          <table:covered-table-cell/>
        </table:table-row>
        <table:table-row table:style-name="Táboa36.1">
          <table:table-cell table:style-name="Táboa36.A3" table:number-columns-spanned="3" office:value-type="string">
            <text:p text:style-name="P11">ISBN, Editorial e ano de publicación</text:p>
            <text:p text:style-name="P94">     </text:p>
          </table:table-cell>
          <table:covered-table-cell/>
          <table:covered-table-cell/>
        </table:table-row>
        <table:table-row table:style-name="Táboa36.1">
          <table:table-cell table:style-name="Táboa36.A5" office:value-type="string">
            <text:p text:style-name="P11">Libro completo <text:s/></text:p>
          </table:table-cell>
          <table:table-cell table:style-name="Táboa36.A5" office:value-type="string">
            <text:p text:style-name="P11">Capítulo de libro <text:s/></text:p>
          </table:table-cell>
          <table:table-cell table:style-name="Táboa36.C5" office:value-type="string">
            <text:p text:style-name="P11">Indexación en SPI <text:s/></text:p>
          </table:table-cell>
        </table:table-row>
        <table:table-row table:style-name="Táboa36.1">
          <table:table-cell table:style-name="Táboa36.A6" table:number-columns-spanned="3" office:value-type="string">
            <text:p text:style-name="P11">Ano de publicación. Volume: Páxina inicial - Páxina final <text:s text:c="5"/>     </text:p>
          </table:table-cell>
          <table:covered-table-cell/>
          <table:covered-table-cell/>
        </table:table-row>
        <table:table-row table:style-name="Táboa36.1">
          <table:table-cell table:style-name="Táboa36.A3" table:number-columns-spanned="3" office:value-type="string">
            <text:p text:style-name="P12">6) Autor/a (por orde de sinatura)</text:p>
            <text:p text:style-name="P94">     </text:p>
          </table:table-cell>
          <table:covered-table-cell/>
          <table:covered-table-cell/>
        </table:table-row>
        <table:table-row table:style-name="Táboa36.1">
          <table:table-cell table:style-name="Táboa36.A3" table:number-columns-spanned="3" office:value-type="string">
            <text:p text:style-name="P11">Título</text:p>
            <text:p text:style-name="P94">     </text:p>
          </table:table-cell>
          <table:covered-table-cell/>
          <table:covered-table-cell/>
        </table:table-row>
        <table:table-row table:style-name="Táboa36.1">
          <table:table-cell table:style-name="Táboa36.A3" table:number-columns-spanned="3" office:value-type="string">
            <text:p text:style-name="P11">ISBN, Editorial e ano de publicación</text:p>
            <text:p text:style-name="P94">     </text:p>
          </table:table-cell>
          <table:covered-table-cell/>
          <table:covered-table-cell/>
        </table:table-row>
        <table:table-row table:style-name="Táboa36.1">
          <table:table-cell table:style-name="Táboa36.A5" office:value-type="string">
            <text:p text:style-name="P11">Libro completo <text:s/></text:p>
          </table:table-cell>
          <table:table-cell table:style-name="Táboa36.A5" office:value-type="string">
            <text:p text:style-name="P11">Capítulo de libro <text:s/></text:p>
          </table:table-cell>
          <table:table-cell table:style-name="Táboa36.C5" office:value-type="string">
            <text:p text:style-name="P11">Indexación en SPI <text:s/></text:p>
          </table:table-cell>
        </table:table-row>
        <table:table-row table:style-name="Táboa36.1">
          <table:table-cell table:style-name="Táboa36.A6" table:number-columns-spanned="3" office:value-type="string">
            <text:p text:style-name="P11">Ano de publicación. Volume: Páxina inicial - Páxina final <text:s text:c="5"/>     </text:p>
          </table:table-cell>
          <table:covered-table-cell/>
          <table:covered-table-cell/>
        </table:table-row>
        <table:table-row table:style-name="Táboa36.1">
          <table:table-cell table:style-name="Táboa36.A3" table:number-columns-spanned="3" office:value-type="string">
            <text:p text:style-name="P12">7) Autor/a (por orde de sinatura)</text:p>
            <text:p text:style-name="P94">     </text:p>
          </table:table-cell>
          <table:covered-table-cell/>
          <table:covered-table-cell/>
        </table:table-row>
        <table:table-row table:style-name="Táboa36.1">
          <table:table-cell table:style-name="Táboa36.A3" table:number-columns-spanned="3" office:value-type="string">
            <text:p text:style-name="P11">Título</text:p>
            <text:p text:style-name="P94">     </text:p>
          </table:table-cell>
          <table:covered-table-cell/>
          <table:covered-table-cell/>
        </table:table-row>
        <table:table-row table:style-name="Táboa36.1">
          <table:table-cell table:style-name="Táboa36.A3" table:number-columns-spanned="3" office:value-type="string">
            <text:p text:style-name="P11">ISBN, Editorial e ano de publicación</text:p>
            <text:p text:style-name="P94">     </text:p>
          </table:table-cell>
          <table:covered-table-cell/>
          <table:covered-table-cell/>
        </table:table-row>
        <table:table-row table:style-name="Táboa36.1">
          <table:table-cell table:style-name="Táboa36.A5" office:value-type="string">
            <text:p text:style-name="P11">Libro completo <text:s/></text:p>
          </table:table-cell>
          <table:table-cell table:style-name="Táboa36.A5" office:value-type="string">
            <text:p text:style-name="P11">Capítulo de libro <text:s/></text:p>
          </table:table-cell>
          <table:table-cell table:style-name="Táboa36.C5" office:value-type="string">
            <text:p text:style-name="P11">Indexación en SPI <text:s/></text:p>
          </table:table-cell>
        </table:table-row>
        <table:table-row table:style-name="Táboa36.1">
          <table:table-cell table:style-name="Táboa36.A6" table:number-columns-spanned="3" office:value-type="string">
            <text:p text:style-name="P135"><text:span text:style-name="T2">Ano de publicación. Volume: Páxina inicial - Páxina final <text:s text:c="5"/></text:span><text:span text:style-name="T26">     </text:span></text:p>
          </table:table-cell>
          <table:covered-table-cell/>
          <table:covered-table-cell/>
        </table:table-row>
      </table:table>
      <text:p text:style-name="P59">Nota: para indicar mais de 7 libros copie e pegue o último apartado deste cadro tantas veces como libros precise incorporar.</text:p>
      <text:p text:style-name="P62"/>
      <table:table table:name="Táboa37" table:style-name="Táboa37">
        <table:table-column table:style-name="Táboa37.A"/>
        <table:table-row table:style-name="Táboa37.1">
          <table:table-cell table:style-name="Táboa37.A1" office:value-type="string">
            <text:p text:style-name="P151"><text:span text:style-name="T8"><text:s/></text:span><text:span text:style-name="T9">B.10.4 ACTAS DE CONGRESOS INTERNACIONAIS</text:span></text:p>
          </table:table-cell>
        </table:table-row>
        <table:table-row table:style-name="Táboa37.2">
          <table:table-cell table:style-name="Táboa37.A2" office:value-type="string">
            <text:p text:style-name="P12">1) Título</text:p>
            <text:p text:style-name="P94">     </text:p>
          </table:table-cell>
        </table:table-row>
        <table:table-row table:style-name="Táboa37.2">
          <table:table-cell table:style-name="Táboa37.A3" office:value-type="string">
            <text:p text:style-name="P8">Autor/a (por orde de sinatura)</text:p>
            <text:p text:style-name="P92">     </text:p>
          </table:table-cell>
        </table:table-row>
        <table:table-row table:style-name="Táboa37.2">
          <table:table-cell table:style-name="Táboa37.A3" office:value-type="string">
            <text:p text:style-name="P8">Congreso</text:p>
            <text:p text:style-name="P92">     </text:p>
          </table:table-cell>
        </table:table-row>
        <table:table-row table:style-name="Táboa37.2">
          <table:table-cell table:style-name="Táboa37.A5" office:value-type="string">
            <text:p text:style-name="P135"><text:span text:style-name="T2">Data de celebración ou de publicación <text:s text:c="4"/></text:span><text:span text:style-name="T26">     </text:span></text:p>
          </table:table-cell>
        </table:table-row>
        <table:table-row table:style-name="Táboa37.2">
          <table:table-cell table:style-name="Táboa37.A6" office:value-type="string">
            <text:p text:style-name="P11">Dispoñible en Internet: &lt;http:/URL&gt; [consulta: día, mes, ano]</text:p>
            <text:p text:style-name="P94">     </text:p>
          </table:table-cell>
        </table:table-row>
        <table:table-row table:style-name="Táboa37.7">
          <table:table-cell table:style-name="Táboa37.A3" office:value-type="string">
            <text:p text:style-name="P12">2) Título</text:p>
            <text:p text:style-name="P94">     </text:p>
          </table:table-cell>
        </table:table-row>
        <table:table-row table:style-name="Táboa37.2">
          <table:table-cell table:style-name="Táboa37.A3" office:value-type="string">
            <text:p text:style-name="P8">Autor/a (por orde de sinatura)</text:p>
            <text:p text:style-name="P92">     </text:p>
          </table:table-cell>
        </table:table-row>
        <table:table-row table:style-name="Táboa37.2">
          <table:table-cell table:style-name="Táboa37.A3" office:value-type="string">
            <text:p text:style-name="P8">Congreso</text:p>
            <text:p text:style-name="P92">     </text:p>
          </table:table-cell>
        </table:table-row>
        <table:table-row table:style-name="Táboa37.2">
          <table:table-cell table:style-name="Táboa37.A5" office:value-type="string">
            <text:p text:style-name="P135"><text:span text:style-name="T2">Data de celebración ou de publicación <text:s text:c="4"/></text:span><text:span text:style-name="T26">     </text:span></text:p>
          </table:table-cell>
        </table:table-row>
        <table:table-row table:style-name="Táboa37.2">
          <table:table-cell table:style-name="Táboa37.A6" office:value-type="string">
            <text:p text:style-name="P11">Dispoñible en Internet: &lt;http:/URL&gt; [consulta: día, mes, ano]</text:p>
            <text:p text:style-name="P94">     </text:p>
          </table:table-cell>
        </table:table-row>
        <text:soft-page-break/>
        <table:table-row table:style-name="Táboa37.2">
          <table:table-cell table:style-name="Táboa37.A3" office:value-type="string">
            <text:p text:style-name="P12">3) Título</text:p>
            <text:p text:style-name="P94">     </text:p>
          </table:table-cell>
        </table:table-row>
        <table:table-row table:style-name="Táboa37.2">
          <table:table-cell table:style-name="Táboa37.A3" office:value-type="string">
            <text:p text:style-name="P8">Autor/a (por orde de sinatura)</text:p>
            <text:p text:style-name="P92">     </text:p>
          </table:table-cell>
        </table:table-row>
        <table:table-row table:style-name="Táboa37.2">
          <table:table-cell table:style-name="Táboa37.A3" office:value-type="string">
            <text:p text:style-name="P8">Congreso</text:p>
            <text:p text:style-name="P92">     </text:p>
          </table:table-cell>
        </table:table-row>
        <table:table-row table:style-name="Táboa37.2">
          <table:table-cell table:style-name="Táboa37.A5" office:value-type="string">
            <text:p text:style-name="P135"><text:span text:style-name="T2">Data de celebración ou de publicación <text:s text:c="4"/></text:span><text:span text:style-name="T26">     </text:span></text:p>
          </table:table-cell>
        </table:table-row>
        <table:table-row table:style-name="Táboa37.2">
          <table:table-cell table:style-name="Táboa37.A6" office:value-type="string">
            <text:p text:style-name="P11">Dispoñible en Internet: &lt;http:/URL&gt; [consulta: día, mes, ano]</text:p>
            <text:p text:style-name="P94">     </text:p>
          </table:table-cell>
        </table:table-row>
        <table:table-row table:style-name="Táboa37.2">
          <table:table-cell table:style-name="Táboa37.A3" office:value-type="string">
            <text:p text:style-name="P12">4) Título</text:p>
            <text:p text:style-name="P94">     </text:p>
          </table:table-cell>
        </table:table-row>
        <table:table-row table:style-name="Táboa37.2">
          <table:table-cell table:style-name="Táboa37.A3" office:value-type="string">
            <text:p text:style-name="P8">Autor/a (por orde de sinatura)</text:p>
            <text:p text:style-name="P92">     </text:p>
          </table:table-cell>
        </table:table-row>
        <table:table-row table:style-name="Táboa37.2">
          <table:table-cell table:style-name="Táboa37.A3" office:value-type="string">
            <text:p text:style-name="P8">Congreso</text:p>
            <text:p text:style-name="P92">     </text:p>
          </table:table-cell>
        </table:table-row>
        <table:table-row table:style-name="Táboa37.2">
          <table:table-cell table:style-name="Táboa37.A5" office:value-type="string">
            <text:p text:style-name="P135"><text:span text:style-name="T2">Data de celebración ou de publicación <text:s text:c="4"/></text:span><text:span text:style-name="T26">     </text:span></text:p>
          </table:table-cell>
        </table:table-row>
        <table:table-row table:style-name="Táboa37.2">
          <table:table-cell table:style-name="Táboa37.A6" office:value-type="string">
            <text:p text:style-name="P11">Dispoñible en Internet: &lt;http:/URL&gt; [consulta: día, mes, ano]</text:p>
            <text:p text:style-name="P94">     </text:p>
          </table:table-cell>
        </table:table-row>
        <table:table-row table:style-name="Táboa37.2">
          <table:table-cell table:style-name="Táboa37.A3" office:value-type="string">
            <text:p text:style-name="P12">5) Título</text:p>
            <text:p text:style-name="P94">     </text:p>
          </table:table-cell>
        </table:table-row>
        <table:table-row table:style-name="Táboa37.2">
          <table:table-cell table:style-name="Táboa37.A3" office:value-type="string">
            <text:p text:style-name="P8">Autor/a (por orde de sinatura)</text:p>
            <text:p text:style-name="P92">     </text:p>
          </table:table-cell>
        </table:table-row>
        <table:table-row table:style-name="Táboa37.2">
          <table:table-cell table:style-name="Táboa37.A3" office:value-type="string">
            <text:p text:style-name="P8">Congreso</text:p>
            <text:p text:style-name="P92">     </text:p>
          </table:table-cell>
        </table:table-row>
        <table:table-row table:style-name="Táboa37.2">
          <table:table-cell table:style-name="Táboa37.A5" office:value-type="string">
            <text:p text:style-name="P135"><text:span text:style-name="T2">Data de celebración ou de publicación <text:s text:c="4"/></text:span><text:span text:style-name="T26">     </text:span></text:p>
          </table:table-cell>
        </table:table-row>
        <table:table-row table:style-name="Táboa37.2">
          <table:table-cell table:style-name="Táboa37.A6" office:value-type="string">
            <text:p text:style-name="P11">Dispoñible en Internet: &lt;http:/URL&gt; [consulta: día, mes, ano]</text:p>
            <text:p text:style-name="P94">     </text:p>
          </table:table-cell>
        </table:table-row>
      </table:table>
      <text:p text:style-name="P59">Nota: para indicar mais de 5 actas copie e pegue o último apartado deste cadro tantas veces como actas precise incorporar.</text:p>
      <text:p text:style-name="P118"/>
      <table:table table:name="Táboa38" table:style-name="Táboa38">
        <table:table-column table:style-name="Táboa38.A"/>
        <table:table-row table:style-name="Táboa38.1">
          <table:table-cell table:style-name="Táboa38.A1" office:value-type="string">
            <text:p text:style-name="P151"><text:span text:style-name="T8"><text:s/></text:span><text:span text:style-name="T9">B.10.5 RESULTADO DA CREATIVIDADE ARTÍSTICA </text:span><text:span text:style-name="T12">(só para grupos de Arquitectura e Belas Artes)</text:span></text:p>
          </table:table-cell>
        </table:table-row>
        <table:table-row table:style-name="Táboa38.2">
          <table:table-cell table:style-name="Táboa38.A2" office:value-type="string">
            <text:p text:style-name="P41">Nome do investigador/a e breve descrición</text:p>
            <text:p text:style-name="P83">     </text:p>
            <text:p text:style-name="P56"/>
            <text:p text:style-name="P56"/>
            <text:p text:style-name="P56"/>
            <text:p text:style-name="P56"/>
          </table:table-cell>
        </table:table-row>
      </table:table>
      <text:p text:style-name="P108"/>
      <table:table table:name="Táboa39" table:style-name="Táboa39">
        <table:table-column table:style-name="Táboa39.A"/>
        <table:table-column table:style-name="Táboa39.B"/>
        <table:table-row table:style-name="Táboa39.1">
          <table:table-cell table:style-name="Táboa39.A1" table:number-columns-spanned="2" office:value-type="string">
            <text:p text:style-name="P75"><text:span text:style-name="T46">B.11</text:span><text:span text:style-name="T49"> </text:span><text:span text:style-name="T9">PARTICIPACIÓN COMO EDITOR/A (XEFE/A OU ASOCIADO/A) EN COMITÉS EDITORIAIS DE REVISTAS CIENTÍFICAS INDEXADAS EN SCOPUS OU WEB OF SCIENCE </text:span><text:span text:style-name="T13">(</text:span><text:span text:style-name="T12">Ata un total de 2 puntos)</text:span></text:p>
          </table:table-cell>
          <table:covered-table-cell/>
        </table:table-row>
        <table:table-row table:style-name="Táboa39.1">
          <table:table-cell table:style-name="Táboa39.A2" table:number-columns-spanned="2" office:value-type="string">
            <text:p text:style-name="P11">1) Nome e apelidos do/a editor/a</text:p>
            <text:p text:style-name="P94">     </text:p>
            <text:p text:style-name="P94"/>
          </table:table-cell>
          <table:covered-table-cell/>
        </table:table-row>
        <table:table-row table:style-name="Táboa39.1">
          <table:table-cell table:style-name="Táboa39.A2" table:number-columns-spanned="2" office:value-type="string">
            <text:p text:style-name="P11">Título da revista</text:p>
            <text:p text:style-name="P94">     </text:p>
          </table:table-cell>
          <table:covered-table-cell/>
        </table:table-row>
        <table:table-row table:style-name="Táboa39.1">
          <table:table-cell table:style-name="Táboa39.A2" table:number-columns-spanned="2" office:value-type="string">
            <text:p text:style-name="P135"><text:span text:style-name="T2">ISSN</text:span><text:span text:style-name="T26">     </text:span></text:p>
          </table:table-cell>
          <table:covered-table-cell/>
        </table:table-row>
        <table:table-row table:style-name="Táboa39.1">
          <table:table-cell table:style-name="Táboa39.A2" table:number-columns-spanned="2" office:value-type="string">
            <text:p text:style-name="P135"><text:span text:style-name="T2">Factor de impacto e quartil <text:s text:c="3"/></text:span><text:span text:style-name="T26">     </text:span></text:p>
          </table:table-cell>
          <table:covered-table-cell/>
        </table:table-row>
        <table:table-row table:style-name="Táboa39.1">
          <table:table-cell table:style-name="Táboa39.A6" office:value-type="string">
            <text:p text:style-name="P135"><text:span text:style-name="T2">Data de inicio do cargo <text:s/></text:span><text:span text:style-name="T26">  /    </text:span></text:p>
          </table:table-cell>
          <table:table-cell table:style-name="Táboa39.B6" office:value-type="string">
            <text:p text:style-name="P135"><text:span text:style-name="T2">Data de finalización do cargo <text:s/></text:span><text:span text:style-name="T26">  /    </text:span></text:p>
          </table:table-cell>
        </table:table-row>
        <table:table-row table:style-name="Táboa39.1">
          <table:table-cell table:style-name="Táboa39.A7" table:number-columns-spanned="2" office:value-type="string">
            <text:p text:style-name="P11">2) Nome e apelidos do/a editor/a</text:p>
            <text:p text:style-name="P11"/>
          </table:table-cell>
          <table:covered-table-cell/>
        </table:table-row>
        <table:table-row table:style-name="Táboa39.8">
          <table:table-cell table:style-name="Táboa39.A2" table:number-columns-spanned="2" office:value-type="string">
            <text:p text:style-name="P11">Título da revista</text:p>
            <text:p text:style-name="P11"/>
          </table:table-cell>
          <table:covered-table-cell/>
        </table:table-row>
        <table:table-row table:style-name="Táboa39.1">
          <table:table-cell table:style-name="Táboa39.A2" table:number-columns-spanned="2" office:value-type="string">
            <text:p text:style-name="P135"><text:span text:style-name="T2">ISSN</text:span><text:span text:style-name="T26">     </text:span></text:p>
          </table:table-cell>
          <table:covered-table-cell/>
        </table:table-row>
        <table:table-row table:style-name="Táboa39.1">
          <table:table-cell table:style-name="Táboa39.A2" table:number-columns-spanned="2" office:value-type="string">
            <text:p text:style-name="P135"><text:span text:style-name="T2">Factor de impacto e quartil <text:s text:c="3"/></text:span><text:span text:style-name="T26">     </text:span></text:p>
          </table:table-cell>
          <table:covered-table-cell/>
        </table:table-row>
        <table:table-row table:style-name="Táboa39.1">
          <table:table-cell table:style-name="Táboa39.A6" office:value-type="string">
            <text:p text:style-name="P135"><text:span text:style-name="T2">Data de inicio do cargo <text:s/></text:span><text:span text:style-name="T26">  /    </text:span></text:p>
          </table:table-cell>
          <table:table-cell table:style-name="Táboa39.B6" office:value-type="string">
            <text:p text:style-name="P135"><text:span text:style-name="T2">Data de finalización do cargo <text:s/></text:span><text:span text:style-name="T26">  /    </text:span></text:p>
          </table:table-cell>
        </table:table-row>
        <table:table-row table:style-name="Táboa39.1">
          <table:table-cell table:style-name="Táboa39.A7" table:number-columns-spanned="2" office:value-type="string">
            <text:p text:style-name="P11">3) Nome e apelidos do/a editor/a</text:p>
            <text:p text:style-name="P94">     </text:p>
          </table:table-cell>
          <table:covered-table-cell/>
        </table:table-row>
        <table:table-row table:style-name="Táboa39.1">
          <table:table-cell table:style-name="Táboa39.A2" table:number-columns-spanned="2" office:value-type="string">
            <text:p text:style-name="P11">Título da revista</text:p>
            <text:p text:style-name="P94">     </text:p>
          </table:table-cell>
          <table:covered-table-cell/>
        </table:table-row>
        <table:table-row table:style-name="Táboa39.1">
          <table:table-cell table:style-name="Táboa39.A2" table:number-columns-spanned="2" office:value-type="string">
            <text:p text:style-name="P11">ISSN</text:p>
            <text:p text:style-name="P94">     </text:p>
          </table:table-cell>
          <table:covered-table-cell/>
        </table:table-row>
        <table:table-row table:style-name="Táboa39.1">
          <table:table-cell table:style-name="Táboa39.A2" table:number-columns-spanned="2" office:value-type="string">
            <text:p text:style-name="P135"><text:span text:style-name="T2">Factor de impacto e quartil <text:s text:c="3"/></text:span><text:span text:style-name="T26">     </text:span></text:p>
          </table:table-cell>
          <table:covered-table-cell/>
        </table:table-row>
        <table:table-row table:style-name="Táboa39.1">
          <table:table-cell table:style-name="Táboa39.A6" office:value-type="string">
            <text:p text:style-name="P135"><text:span text:style-name="T2">Data de inicio do cargo <text:s/></text:span><text:span text:style-name="T26">  /    </text:span></text:p>
          </table:table-cell>
          <table:table-cell table:style-name="Táboa39.B6" office:value-type="string">
            <text:p text:style-name="P135"><text:span text:style-name="T2">Data de finalización do cargo <text:s/></text:span><text:span text:style-name="T26">  /    </text:span></text:p>
          </table:table-cell>
        </table:table-row>
        <table:table-row table:style-name="Táboa39.1">
          <table:table-cell table:style-name="Táboa39.A2" table:number-columns-spanned="2" office:value-type="string">
            <text:p text:style-name="P11">4) Nome e apelidos do/a editor/a</text:p>
            <text:p text:style-name="P94">     </text:p>
          </table:table-cell>
          <table:covered-table-cell/>
        </table:table-row>
        <table:table-row table:style-name="Táboa39.1">
          <table:table-cell table:style-name="Táboa39.A2" table:number-columns-spanned="2" office:value-type="string">
            <text:p text:style-name="P11">Título da revista</text:p>
            <text:p text:style-name="P94">     </text:p>
          </table:table-cell>
          <table:covered-table-cell/>
        </table:table-row>
        <table:table-row table:style-name="Táboa39.1">
          <table:table-cell table:style-name="Táboa39.A2" table:number-columns-spanned="2" office:value-type="string">
            <text:p text:style-name="P135"><text:span text:style-name="T2">ISSN</text:span><text:span text:style-name="T26">     </text:span></text:p>
          </table:table-cell>
          <table:covered-table-cell/>
        </table:table-row>
        <table:table-row table:style-name="Táboa39.1">
          <table:table-cell table:style-name="Táboa39.A2" table:number-columns-spanned="2" office:value-type="string">
            <text:p text:style-name="P135"><text:span text:style-name="T2">Factor de impacto e quartil <text:s text:c="3"/></text:span><text:span text:style-name="T26">     </text:span></text:p>
          </table:table-cell>
          <table:covered-table-cell/>
        </table:table-row>
        <table:table-row table:style-name="Táboa39.1">
          <table:table-cell table:style-name="Táboa39.A6" office:value-type="string">
            <text:p text:style-name="P135"><text:span text:style-name="T2">Data de inicio do cargo <text:s/></text:span><text:span text:style-name="T26">  /    </text:span></text:p>
          </table:table-cell>
          <table:table-cell table:style-name="Táboa39.B6" office:value-type="string">
            <text:p text:style-name="P135"><text:span text:style-name="T2">Data de finalización do cargo <text:s/></text:span><text:span text:style-name="T26">  /    </text:span></text:p>
          </table:table-cell>
        </table:table-row>
        <table:table-row table:style-name="Táboa39.1">
          <table:table-cell table:style-name="Táboa39.A7" table:number-columns-spanned="2" office:value-type="string">
            <text:p text:style-name="P11">5) Nome e apelidos do/a editor/a</text:p>
            <text:p text:style-name="P94">     </text:p>
          </table:table-cell>
          <table:covered-table-cell/>
        </table:table-row>
        <table:table-row table:style-name="Táboa39.1">
          <table:table-cell table:style-name="Táboa39.A2" table:number-columns-spanned="2" office:value-type="string">
            <text:p text:style-name="P11">Título da revista</text:p>
            <text:p text:style-name="P94">     </text:p>
          </table:table-cell>
          <table:covered-table-cell/>
        </table:table-row>
        <table:table-row table:style-name="Táboa39.1">
          <table:table-cell table:style-name="Táboa39.A2" table:number-columns-spanned="2" office:value-type="string">
            <text:p text:style-name="P135"><text:span text:style-name="T2">ISSN</text:span><text:span text:style-name="T26">     </text:span></text:p>
          </table:table-cell>
          <table:covered-table-cell/>
        </table:table-row>
        <table:table-row table:style-name="Táboa39.1">
          <table:table-cell table:style-name="Táboa39.A2" table:number-columns-spanned="2" office:value-type="string">
            <text:p text:style-name="P135"><text:span text:style-name="T2">Factor de impacto e quartil <text:s text:c="3"/></text:span><text:span text:style-name="T26">     </text:span></text:p>
          </table:table-cell>
          <table:covered-table-cell/>
        </table:table-row>
        <table:table-row table:style-name="Táboa39.1">
          <table:table-cell table:style-name="Táboa39.A6" office:value-type="string">
            <text:p text:style-name="P135"><text:span text:style-name="T2">Data de inicio do cargo <text:s/></text:span><text:span text:style-name="T26">  /    </text:span></text:p>
          </table:table-cell>
          <table:table-cell table:style-name="Táboa39.B6" office:value-type="string">
            <text:p text:style-name="P135"><text:span text:style-name="T2">Data de final do cargo <text:s/></text:span><text:span text:style-name="T26">  /    </text:span></text:p>
          </table:table-cell>
        </table:table-row>
      </table:table>
      <text:p text:style-name="P60">Nota: para indicar mais de 5 participacións copie e pegue o último apartado deste cadro tantas veces como participacións precise incorporar.</text:p>
      <text:p text:style-name="P62"/>
      <text:p text:style-name="P62"/>
      <table:table table:name="Táboa40" table:style-name="Táboa40">
        <table:table-column table:style-name="Táboa40.A"/>
        <text:soft-page-break/>
        <table:table-row table:style-name="Táboa40.1">
          <table:table-cell table:style-name="Táboa40.A1" office:value-type="string">
            <text:p text:style-name="P137"><text:span text:style-name="T46">B.12</text:span><text:span text:style-name="T49"> </text:span><text:span text:style-name="T9">OUTROS CRITERIOS, SEGUNDO O PERFIL DO GRUPO </text:span><text:span text:style-name="T12">(Ata un total de 7 puntos)</text:span></text:p>
          </table:table-cell>
        </table:table-row>
      </table:table>
      <text:p text:style-name="P108"/>
      <table:table table:name="Táboa41" table:style-name="Táboa41">
        <table:table-column table:style-name="Táboa41.A"/>
        <table:table-row table:style-name="Táboa41.1">
          <table:table-cell table:style-name="Táboa41.A1" office:value-type="string">
            <text:p text:style-name="P137"><text:span text:style-name="T46">B.12.1</text:span><text:span text:style-name="T49"> </text:span><text:span text:style-name="T9">TER PERSOAL INVESTIGADOR BENEFICIARIO DIRECTO DUNHA AXUDA DO CONSELLO EUROPEO DE INVESTIGACIÓN (ERC) CON AXUDA ACTIVA NO PERÍODO </text:span><text:span text:style-name="T12">(Ata un total de 4 puntos)</text:span></text:p>
          </table:table-cell>
        </table:table-row>
      </table:table>
      <text:p text:style-name="P108"/>
      <table:table table:name="Táboa42" table:style-name="Táboa42">
        <table:table-column table:style-name="Táboa42.A"/>
        <table:table-column table:style-name="Táboa42.B"/>
        <table:table-column table:style-name="Táboa42.C"/>
        <table:table-column table:style-name="Táboa42.D"/>
        <table:table-column table:style-name="Táboa42.E"/>
        <table:table-row table:style-name="Táboa42.1">
          <table:table-cell table:style-name="Táboa42.A1" office:value-type="string">
            <text:p text:style-name="P30">INDICADORES</text:p>
          </table:table-cell>
          <table:table-cell table:style-name="Táboa42.A1" office:value-type="string">
            <text:p text:style-name="P30">2021</text:p>
          </table:table-cell>
          <table:table-cell table:style-name="Táboa42.A1" office:value-type="string">
            <text:p text:style-name="P30">2022</text:p>
          </table:table-cell>
          <table:table-cell table:style-name="Táboa42.A1" office:value-type="string">
            <text:p text:style-name="P30">2023</text:p>
          </table:table-cell>
          <table:table-cell table:style-name="Táboa42.E1" office:value-type="string">
            <text:p text:style-name="P30">TOTAL</text:p>
          </table:table-cell>
        </table:table-row>
        <table:table-row table:style-name="Táboa42.1">
          <table:table-cell table:style-name="Táboa42.A2" office:value-type="string">
            <text:p text:style-name="P9">Persoal investigador integrado beneficiario de axudas do ERC(Nº)</text:p>
          </table:table-cell>
          <table:table-cell table:style-name="Táboa42.A2" office:value-type="string">
            <text:p text:style-name="P79">     </text:p>
          </table:table-cell>
          <table:table-cell table:style-name="Táboa42.A2" office:value-type="string">
            <text:p text:style-name="P79">     </text:p>
          </table:table-cell>
          <table:table-cell table:style-name="Táboa42.A2" office:value-type="string">
            <text:p text:style-name="P79">     </text:p>
          </table:table-cell>
          <table:table-cell table:style-name="Táboa42.E2" office:value-type="string">
            <text:p text:style-name="P79">     </text:p>
          </table:table-cell>
        </table:table-row>
      </table:table>
      <text:p text:style-name="P108"/>
      <table:table table:name="Táboa43" table:style-name="Táboa43">
        <table:table-column table:style-name="Táboa43.A"/>
        <table:table-column table:style-name="Táboa43.B"/>
        <table:table-column table:style-name="Táboa43.C"/>
        <table:table-row table:style-name="Táboa43.1">
          <table:table-cell table:style-name="Táboa43.A1" table:number-columns-spanned="3" office:value-type="string">
            <text:p text:style-name="P127"><text:span text:style-name="T8"><text:s/></text:span><text:span text:style-name="T9">RELACIÓN DE PERSOAL INTEGRADO BENEFICIARIO DE AXUDAS DO ERC</text:span></text:p>
          </table:table-cell>
          <table:covered-table-cell/>
          <table:covered-table-cell/>
        </table:table-row>
        <table:table-row table:style-name="Táboa43.1">
          <table:table-cell table:style-name="Táboa43.A2" table:number-columns-spanned="3" office:value-type="string">
            <text:p text:style-name="P10">1) Nome da persoa investigadora</text:p>
            <text:p text:style-name="P92">     </text:p>
          </table:table-cell>
          <table:covered-table-cell/>
          <table:covered-table-cell/>
        </table:table-row>
        <table:table-row table:style-name="Táboa43.3">
          <table:table-cell table:style-name="Táboa43.A3" office:value-type="string">
            <text:p text:style-name="P144"><text:span text:style-name="T2">Convocatoria ERC</text:span><text:span text:style-name="T26"> <text:s/>     </text:span></text:p>
          </table:table-cell>
          <table:table-cell table:style-name="Táboa43.A3" office:value-type="string">
            <text:p text:style-name="P144"><text:span text:style-name="T2">Data de inicio contrato <text:s text:c="2"/></text:span><text:span text:style-name="T26">  /    </text:span></text:p>
          </table:table-cell>
          <table:table-cell table:style-name="Táboa43.C3" office:value-type="string">
            <text:p text:style-name="P144"><text:span text:style-name="T2">Data de finalización contrato </text:span><text:span text:style-name="T26">  /    </text:span></text:p>
          </table:table-cell>
        </table:table-row>
        <table:table-row table:style-name="Táboa43.1">
          <table:table-cell table:style-name="Táboa43.A3" office:value-type="string">
            <text:p text:style-name="P8">Incorporación ao grupo</text:p>
          </table:table-cell>
          <table:table-cell table:style-name="Táboa43.A3" office:value-type="string">
            <text:p text:style-name="P144"><text:span text:style-name="T2">Data de inicio <text:s text:c="2"/></text:span><text:span text:style-name="T26">  /    </text:span></text:p>
          </table:table-cell>
          <table:table-cell table:style-name="Táboa43.C3" office:value-type="string">
            <text:p text:style-name="P144"><text:span text:style-name="T2">Data de finalización <text:s text:c="2"/></text:span><text:span text:style-name="T26">  /    </text:span></text:p>
          </table:table-cell>
        </table:table-row>
        <table:table-row table:style-name="Táboa43.1">
          <table:table-cell table:style-name="Táboa43.A2" table:number-columns-spanned="3" office:value-type="string">
            <text:p text:style-name="P8">2) Nome da persoa investigadora</text:p>
            <text:p text:style-name="P92">     </text:p>
          </table:table-cell>
          <table:covered-table-cell/>
          <table:covered-table-cell/>
        </table:table-row>
        <table:table-row table:style-name="Táboa43.1">
          <table:table-cell table:style-name="Táboa43.A3" office:value-type="string">
            <text:p text:style-name="P144"><text:span text:style-name="T2">Convocatoria ERC</text:span><text:span text:style-name="T26"> <text:s/>     </text:span></text:p>
          </table:table-cell>
          <table:table-cell table:style-name="Táboa43.A3" office:value-type="string">
            <text:p text:style-name="P144"><text:span text:style-name="T2">Data de inicio contrato <text:s/></text:span><text:span text:style-name="T26">  /    </text:span></text:p>
          </table:table-cell>
          <table:table-cell table:style-name="Táboa43.C3" office:value-type="string">
            <text:p text:style-name="P144"><text:span text:style-name="T2">Data de finalización contrato <text:s/></text:span><text:span text:style-name="T26">  /    </text:span></text:p>
          </table:table-cell>
        </table:table-row>
        <table:table-row table:style-name="Táboa43.1">
          <table:table-cell table:style-name="Táboa43.A7" office:value-type="string">
            <text:p text:style-name="P8">Incorporación ao grupo</text:p>
          </table:table-cell>
          <table:table-cell table:style-name="Táboa43.A7" office:value-type="string">
            <text:p text:style-name="P144"><text:span text:style-name="T2">Data de inicio <text:s text:c="2"/></text:span><text:span text:style-name="T26">  /    </text:span></text:p>
          </table:table-cell>
          <table:table-cell table:style-name="Táboa43.C7" office:value-type="string">
            <text:p text:style-name="P144"><text:span text:style-name="T2">Data de finalización <text:s text:c="2"/></text:span><text:span text:style-name="T26">  /    </text:span></text:p>
          </table:table-cell>
        </table:table-row>
      </table:table>
      <text:p text:style-name="P108"/>
      <table:table table:name="Táboa44" table:style-name="Táboa44">
        <table:table-column table:style-name="Táboa44.A"/>
        <table:table-row table:style-name="Táboa44.1">
          <table:table-cell table:style-name="Táboa44.A1" office:value-type="string">
            <text:p text:style-name="P76"><text:span text:style-name="T48"><text:s/></text:span><text:span text:style-name="T46">B.12.2</text:span><text:span text:style-name="T49"> </text:span><text:span text:style-name="T9">PATENTES, REXISTROS DE SOFTWARE E REXISTROS DE VARIEDADES VEXETAIS EN EXPLOTACIÓN </text:span><text:span text:style-name="T12">(Ata un total de 3 puntos)</text:span></text:p>
            <text:p text:style-name="P41">Engadir un cadro resumo e a continuación a relación de títulos das patentes e rexistros en explotación con contratos de licenza activos no período 2021 – 2023.</text:p>
          </table:table-cell>
        </table:table-row>
      </table:table>
      <text:p text:style-name="P108"/>
      <table:table table:name="Táboa45" table:style-name="Táboa45">
        <table:table-column table:style-name="Táboa45.A"/>
        <table:table-column table:style-name="Táboa45.B"/>
        <table:table-column table:style-name="Táboa45.C"/>
        <table:table-column table:style-name="Táboa45.D"/>
        <table:table-column table:style-name="Táboa45.E"/>
        <table:table-row table:style-name="Táboa45.1">
          <table:table-cell table:style-name="Táboa45.A1" office:value-type="string">
            <text:p text:style-name="P30">INDICADORES</text:p>
          </table:table-cell>
          <table:table-cell table:style-name="Táboa45.B1" office:value-type="string">
            <text:p text:style-name="P30">2021</text:p>
          </table:table-cell>
          <table:table-cell table:style-name="Táboa45.B1" office:value-type="string">
            <text:p text:style-name="P30">2022</text:p>
          </table:table-cell>
          <table:table-cell table:style-name="Táboa45.B1" office:value-type="string">
            <text:p text:style-name="P30">2023</text:p>
          </table:table-cell>
          <table:table-cell table:style-name="Táboa45.E1" office:value-type="string">
            <text:p text:style-name="P30">TOTAL</text:p>
          </table:table-cell>
        </table:table-row>
        <table:table-row table:style-name="Táboa45.1">
          <table:table-cell table:style-name="Táboa45.A2" office:value-type="string">
            <text:p text:style-name="P6">Patentes internacionais en explotación(Nº)</text:p>
          </table:table-cell>
          <table:table-cell table:style-name="Táboa45.B2" office:value-type="string">
            <text:p text:style-name="P30">     </text:p>
          </table:table-cell>
          <table:table-cell table:style-name="Táboa45.B2" office:value-type="string">
            <text:p text:style-name="P30">     </text:p>
          </table:table-cell>
          <table:table-cell table:style-name="Táboa45.B2" office:value-type="string">
            <text:p text:style-name="P30">     </text:p>
          </table:table-cell>
          <table:table-cell table:style-name="Táboa45.E2" office:value-type="string">
            <text:p text:style-name="P30">     </text:p>
          </table:table-cell>
        </table:table-row>
        <table:table-row table:style-name="Táboa45.1">
          <table:table-cell table:style-name="Táboa45.A2" office:value-type="string">
            <text:p text:style-name="P6">Patentes nacionais en explotación(Nº)</text:p>
          </table:table-cell>
          <table:table-cell table:style-name="Táboa45.B2" office:value-type="string">
            <text:p text:style-name="P30">     </text:p>
          </table:table-cell>
          <table:table-cell table:style-name="Táboa45.B2" office:value-type="string">
            <text:p text:style-name="P30">     </text:p>
          </table:table-cell>
          <table:table-cell table:style-name="Táboa45.B2" office:value-type="string">
            <text:p text:style-name="P30">     </text:p>
          </table:table-cell>
          <table:table-cell table:style-name="Táboa45.E2" office:value-type="string">
            <text:p text:style-name="P30">     </text:p>
          </table:table-cell>
        </table:table-row>
        <table:table-row table:style-name="Táboa45.1">
          <table:table-cell table:style-name="Táboa45.A2" office:value-type="string">
            <text:p text:style-name="P6">Rexistros de software en explotación (Nº)</text:p>
          </table:table-cell>
          <table:table-cell table:style-name="Táboa45.B2" office:value-type="string">
            <text:p text:style-name="P30">     </text:p>
          </table:table-cell>
          <table:table-cell table:style-name="Táboa45.B2" office:value-type="string">
            <text:p text:style-name="P30">     </text:p>
          </table:table-cell>
          <table:table-cell table:style-name="Táboa45.B2" office:value-type="string">
            <text:p text:style-name="P30">     </text:p>
          </table:table-cell>
          <table:table-cell table:style-name="Táboa45.E2" office:value-type="string">
            <text:p text:style-name="P30">     </text:p>
          </table:table-cell>
        </table:table-row>
        <table:table-row table:style-name="Táboa45.1">
          <table:table-cell table:style-name="Táboa45.A5" office:value-type="string">
            <text:p text:style-name="P6">Rexistros de variedades vexetais en explotación (Nº)</text:p>
          </table:table-cell>
          <table:table-cell table:style-name="Táboa45.B5" office:value-type="string">
            <text:p text:style-name="P30">     </text:p>
          </table:table-cell>
          <table:table-cell table:style-name="Táboa45.B5" office:value-type="string">
            <text:p text:style-name="P30">     </text:p>
          </table:table-cell>
          <table:table-cell table:style-name="Táboa45.B5" office:value-type="string">
            <text:p text:style-name="P30">     </text:p>
          </table:table-cell>
          <table:table-cell table:style-name="Táboa45.E5" office:value-type="string">
            <text:p text:style-name="P30">     </text:p>
          </table:table-cell>
        </table:table-row>
      </table:table>
      <text:p text:style-name="P108"/>
      <table:table table:name="Táboa46" table:style-name="Táboa46">
        <table:table-column table:style-name="Táboa46.A"/>
        <table:table-row table:style-name="Táboa46.1">
          <table:table-cell table:style-name="Táboa46.A1" office:value-type="string">
            <text:p text:style-name="P76"><text:span text:style-name="T8"><text:s/></text:span><text:span text:style-name="T9">RELACIÓN DE PATENTES E REXISTROS EN EXPLOTACIÓN</text:span></text:p>
          </table:table-cell>
        </table:table-row>
        <table:table-row table:style-name="Táboa46.1">
          <table:table-cell table:style-name="Táboa46.A2" office:value-type="string">
            <text:p text:style-name="P152"><text:span text:style-name="T2">1) Nº <text:s text:c="4"/></text:span><text:span text:style-name="T26">     </text:span></text:p>
          </table:table-cell>
        </table:table-row>
        <table:table-row table:style-name="Táboa46.1">
          <table:table-cell table:style-name="Táboa46.A3" office:value-type="string">
            <text:p text:style-name="P8">Inventores/as <text:s/>(Investigadores/as do grupo)</text:p>
            <text:p text:style-name="P92">     </text:p>
          </table:table-cell>
        </table:table-row>
        <table:table-row table:style-name="Táboa46.1">
          <table:table-cell table:style-name="Táboa46.A2" office:value-type="string">
            <text:p text:style-name="P8">Título</text:p>
            <text:p text:style-name="P92">     </text:p>
          </table:table-cell>
        </table:table-row>
        <table:table-row table:style-name="Táboa46.1">
          <table:table-cell table:style-name="Táboa46.A5" office:value-type="string">
            <text:p text:style-name="P135"><text:span text:style-name="T2">Data do contrato de explotación, importe e licenciatario/a <text:s text:c="4"/></text:span><text:span text:style-name="T26">     </text:span></text:p>
          </table:table-cell>
        </table:table-row>
        <table:table-row table:style-name="Táboa46.1">
          <table:table-cell table:style-name="Táboa46.A2" office:value-type="string">
            <text:p text:style-name="P152"><text:span text:style-name="T2">2) Nº <text:s text:c="4"/></text:span><text:span text:style-name="T26">     </text:span></text:p>
          </table:table-cell>
        </table:table-row>
        <table:table-row table:style-name="Táboa46.1">
          <table:table-cell table:style-name="Táboa46.A3" office:value-type="string">
            <text:p text:style-name="P8">Inventores/as <text:s/>(Investigadores/as do grupo)</text:p>
            <text:p text:style-name="P92"><text:soft-page-break/>     </text:p>
          </table:table-cell>
        </table:table-row>
        <table:table-row table:style-name="Táboa46.1">
          <table:table-cell table:style-name="Táboa46.A3" office:value-type="string">
            <text:p text:style-name="P8">Título</text:p>
            <text:p text:style-name="P92">     </text:p>
          </table:table-cell>
        </table:table-row>
        <table:table-row table:style-name="Táboa46.1">
          <table:table-cell table:style-name="Táboa46.A5" office:value-type="string">
            <text:p text:style-name="P135"><text:span text:style-name="T2">Data do contrato de explotación, importe e licenciatario/a <text:s text:c="3"/></text:span><text:span text:style-name="T26">     </text:span></text:p>
          </table:table-cell>
        </table:table-row>
        <table:table-row table:style-name="Táboa46.1">
          <table:table-cell table:style-name="Táboa46.A2" office:value-type="string">
            <text:p text:style-name="P152"><text:span text:style-name="T2">3) Nº <text:s text:c="4"/></text:span><text:span text:style-name="T26">     </text:span></text:p>
          </table:table-cell>
        </table:table-row>
        <table:table-row table:style-name="Táboa46.1">
          <table:table-cell table:style-name="Táboa46.A3" office:value-type="string">
            <text:p text:style-name="P8">Inventores/as <text:s/>(Investigadores/as do grupo)</text:p>
            <text:p text:style-name="P92">     </text:p>
          </table:table-cell>
        </table:table-row>
        <table:table-row table:style-name="Táboa46.1">
          <table:table-cell table:style-name="Táboa46.A3" office:value-type="string">
            <text:p text:style-name="P8">Título</text:p>
            <text:p text:style-name="P92">     </text:p>
          </table:table-cell>
        </table:table-row>
        <table:table-row table:style-name="Táboa46.1">
          <table:table-cell table:style-name="Táboa46.A5" office:value-type="string">
            <text:p text:style-name="P135"><text:span text:style-name="T2">Data do contrato de explotación, importe e licenciatario/a <text:s text:c="3"/></text:span><text:span text:style-name="T26">     </text:span></text:p>
          </table:table-cell>
        </table:table-row>
        <table:table-row table:style-name="Táboa46.1">
          <table:table-cell table:style-name="Táboa46.A2" office:value-type="string">
            <text:p text:style-name="P152"><text:span text:style-name="T2">4) Nº <text:s text:c="4"/></text:span><text:span text:style-name="T26">     </text:span></text:p>
          </table:table-cell>
        </table:table-row>
        <table:table-row table:style-name="Táboa46.1">
          <table:table-cell table:style-name="Táboa46.A3" office:value-type="string">
            <text:p text:style-name="P8">Inventores/as <text:s/>(Investigadores/as do grupo)</text:p>
            <text:p text:style-name="P92">     </text:p>
          </table:table-cell>
        </table:table-row>
        <table:table-row table:style-name="Táboa46.1">
          <table:table-cell table:style-name="Táboa46.A2" office:value-type="string">
            <text:p text:style-name="P8">Título</text:p>
            <text:p text:style-name="P92">     </text:p>
          </table:table-cell>
        </table:table-row>
        <table:table-row table:style-name="Táboa46.1">
          <table:table-cell table:style-name="Táboa46.A5" office:value-type="string">
            <text:p text:style-name="P135"><text:span text:style-name="T2">Data do contrato de explotación, importe e licenciatario/a <text:s text:c="3"/></text:span><text:span text:style-name="T26">     </text:span></text:p>
          </table:table-cell>
        </table:table-row>
      </table:table>
      <text:p text:style-name="P63">Nota: para indicar mais de 5 patentes/rexistros copie e pegue o último apartado deste cadro tantas veces como patentes/rexistros precise incorporar.</text:p>
      <text:p text:style-name="P113"/>
      <table:table table:name="Táboa47" table:style-name="Táboa47">
        <table:table-column table:style-name="Táboa47.A"/>
        <table:table-row table:style-name="Táboa47.1">
          <table:table-cell table:style-name="Táboa47.A1" office:value-type="string">
            <text:p text:style-name="P137"><text:span text:style-name="T46">B.12.3 </text:span><text:span text:style-name="T9">EMPRESAS CREADAS A PARTIR DE RESULTADOS DE INVESTIGACIÓN DO GRUPO </text:span><text:span text:style-name="T12">(Ata un total de 3 puntos)</text:span></text:p>
            <text:p text:style-name="P50">Acreditar a actividade da empresa no período a través de indicadores contrastables: facturación, persoal contratado, etc.</text:p>
          </table:table-cell>
        </table:table-row>
        <table:table-row table:style-name="Táboa47.1">
          <table:table-cell table:style-name="Táboa47.A2" office:value-type="string">
            <text:p text:style-name="P11">1) Nome da empresa</text:p>
            <text:p text:style-name="P94">     </text:p>
          </table:table-cell>
        </table:table-row>
        <table:table-row table:style-name="Táboa47.1">
          <table:table-cell table:style-name="Táboa47.A3" office:value-type="string">
            <text:p text:style-name="P135"><text:span text:style-name="T2">Ano de creación <text:s text:c="4"/></text:span><text:span text:style-name="T26">     </text:span></text:p>
          </table:table-cell>
        </table:table-row>
        <table:table-row table:style-name="Táboa47.1">
          <table:table-cell table:style-name="Táboa47.A4" office:value-type="string">
            <text:p text:style-name="P11">Indicadores de actividade 2021-2023</text:p>
            <text:p text:style-name="P94">     </text:p>
          </table:table-cell>
        </table:table-row>
        <table:table-row table:style-name="Táboa47.1">
          <table:table-cell table:style-name="Táboa47.A5" office:value-type="string">
            <text:p text:style-name="P11">2) Nome da empresa</text:p>
            <text:p text:style-name="P94">     </text:p>
          </table:table-cell>
        </table:table-row>
        <table:table-row table:style-name="Táboa47.1">
          <table:table-cell table:style-name="Táboa47.A3" office:value-type="string">
            <text:p text:style-name="P135"><text:span text:style-name="T2">Ano de creación <text:s text:c="4"/></text:span><text:span text:style-name="T26">     </text:span></text:p>
          </table:table-cell>
        </table:table-row>
        <table:table-row table:style-name="Táboa47.1">
          <table:table-cell table:style-name="Táboa47.A4" office:value-type="string">
            <text:p text:style-name="P11">Indicadores de actividade 2021-2023</text:p>
            <text:p text:style-name="P94">     </text:p>
          </table:table-cell>
        </table:table-row>
        <table:table-row table:style-name="Táboa47.1">
          <table:table-cell table:style-name="Táboa47.A5" office:value-type="string">
            <text:p text:style-name="P11">3) Nome da empresa</text:p>
            <text:p text:style-name="P94">     </text:p>
          </table:table-cell>
        </table:table-row>
        <table:table-row table:style-name="Táboa47.1">
          <table:table-cell table:style-name="Táboa47.A3" office:value-type="string">
            <text:p text:style-name="P135"><text:span text:style-name="T2">Ano de creación <text:s text:c="4"/></text:span><text:span text:style-name="T26">     </text:span></text:p>
          </table:table-cell>
        </table:table-row>
        <table:table-row table:style-name="Táboa47.1">
          <table:table-cell table:style-name="Táboa47.A4" office:value-type="string">
            <text:p text:style-name="P11">Indicadores de actividade 2021-2023</text:p>
            <text:p text:style-name="P94">     </text:p>
          </table:table-cell>
        </table:table-row>
        <table:table-row table:style-name="Táboa47.1">
          <table:table-cell table:style-name="Táboa47.A5" office:value-type="string">
            <text:p text:style-name="P11">4) Nome da empresa</text:p>
            <text:p text:style-name="P94">     </text:p>
          </table:table-cell>
        </table:table-row>
        <table:table-row table:style-name="Táboa47.1">
          <table:table-cell table:style-name="Táboa47.A3" office:value-type="string">
            <text:p text:style-name="P135"><text:span text:style-name="T2">Ano de creación <text:s text:c="4"/></text:span><text:span text:style-name="T26">     </text:span></text:p>
          </table:table-cell>
        </table:table-row>
        <table:table-row table:style-name="Táboa47.1">
          <table:table-cell table:style-name="Táboa47.A4" office:value-type="string">
            <text:p text:style-name="P11">Indicadores de actividade 2021-2023</text:p>
            <text:p text:style-name="P94">     </text:p>
          </table:table-cell>
        </table:table-row>
      </table:table>
      <text:p text:style-name="P142"><text:span text:style-name="T21">Nota: para indicar mais de 4 EBTs copie e pegue o último apartado deste cadro tantas veces como empresas</text:span><text:span text:style-name="T22"> </text:span><text:span text:style-name="T21">precise incorporar.</text:span></text:p>
      <text:p text:style-name="P108"/>
      <table:table table:name="Táboa48" table:style-name="Táboa48">
        <table:table-column table:style-name="Táboa48.A"/>
        <text:soft-page-break/>
        <table:table-row table:style-name="Táboa48.1">
          <table:table-cell table:style-name="Táboa48.A1" office:value-type="string">
            <text:p text:style-name="P75"><text:span text:style-name="T9">B.12.4 Para as solicitudes das Ramas de Artes e Humanidades e de Ciencias Sociais e Xurídicas ou de grupos que se consideren de investigación básica, unha puntuación adicional por produción científica de excelencia </text:span><text:span text:style-name="T12">(Ata un total de 3 puntos, cando se alcanzan os 20 puntos de maneira previa en publicacións).</text:span></text:p>
            <text:p text:style-name="P50">Breve explicación da excelencia da produción científica</text:p>
          </table:table-cell>
        </table:table-row>
        <table:table-row table:style-name="Táboa48.1">
          <table:table-cell table:style-name="Táboa48.A2" office:value-type="string">
            <text:p text:style-name="P66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</table:table-cell>
        </table:table-row>
      </table:table>
      <text:p text:style-name="P112"/>
      <table:table table:name="Táboa49" table:style-name="Táboa49">
        <table:table-column table:style-name="Táboa49.A"/>
        <table:table-row table:style-name="Táboa49.1">
          <table:table-cell table:style-name="Táboa49.A1" office:value-type="string">
            <text:p text:style-name="P137"><text:span text:style-name="T42">C)</text:span><text:span text:style-name="T44"> </text:span><text:span text:style-name="T42">ESTRATEXIA DE CONSOLIDACIÓN DO GRUPO DE INVESTIGACIÓN NO PERÍODO 2024-2027 </text:span><text:span text:style-name="T44">(Ata un total de </text:span><text:span text:style-name="T50">20 pun</text:span><text:span text:style-name="T44">tos)</text:span></text:p>
          </table:table-cell>
        </table:table-row>
      </table:table>
      <text:p text:style-name="P124"/>
      <text:p text:style-name="P124"/>
      <table:table table:name="Táboa50" table:style-name="Táboa50">
        <table:table-column table:style-name="Táboa50.A"/>
        <table:table-row table:style-name="Táboa50.1">
          <table:table-cell table:style-name="Táboa50.A1" office:value-type="string">
            <text:p text:style-name="P27">ESTRATEXIA DE DESENVOLVEMENTO DO GRUPO PARA OS PRÓXIMOS CATRO ANOS, ASÍ COMO A ESTRATEXIA DE APLICABILIDADE DOS RESULTADOS QUE OBTEÑA.</text:p>
            <text:p text:style-name="P41">Extensión máxima recomendada: 2.000 palabras</text:p>
          </table:table-cell>
        </table:table-row>
        <table:table-row table:style-name="Táboa50.1">
          <table:table-cell table:style-name="Táboa50.A2" office:value-type="string">
            <text:list xml:id="list365449026" text:style-name="WW8Num2">
              <text:list-item>
                <text:p text:style-name="P154">Formulación xeral da estratexia.</text:p>
              </text:list-item>
            </text:list>
            <text:p text:style-name="P53">Retos científicos e tecnolóxicos.</text:p>
            <text:p text:style-name="P46">Ámbitos nos que o grupo centrará a súa estratexia de consolidación e obxectivos en relación a estes e resultados esperados coa súa implementación. Ámbitos son, por exemplo: calidade e impacto da produción científica, talento, proxección internacional, transferencia de tecnoloxía, modelo de organización e xestión, RRI, difusión e visibilidade, ciencia aberta, etc. </text:p>
            <text:p text:style-name="P49"/>
            <text:list xml:id="list105722750180871" text:continue-numbering="true" text:style-name="WW8Num2">
              <text:list-item>
                <text:p text:style-name="P154">Plan de acción.</text:p>
              </text:list-item>
            </text:list>
            <text:p text:style-name="P46">Relación e descrición das accións previstas para levar adiante a estratexia proposta. Valorarase que as accións estean aliñadas cos obxectivos indicados no punto anterior.</text:p>
            <text:p text:style-name="P53">Cronograma anual de implementación do plan.</text:p>
            <text:p text:style-name="P88">     </text:p>
            <text:p text:style-name="P49"/>
            <text:list xml:id="list105723114916460" text:continue-numbering="true" text:style-name="WW8Num2">
              <text:list-item>
                <text:p text:style-name="P154">Recursos.</text:p>
              </text:list-item>
            </text:list>
            <text:p text:style-name="P46">Indique os recursos humanos e medios técnicos que considera necesario para levar adiante o plan de acción proposto.</text:p>
            <text:p text:style-name="P88">     </text:p>
            <text:p text:style-name="P49"/>
            <text:list xml:id="list105722755572910" text:continue-numbering="true" text:style-name="WW8Num2">
              <text:list-item>
                <text:p text:style-name="P154">Seguimento e monitorización do plan.</text:p>
              </text:list-item>
            </text:list>
            <text:p text:style-name="P47">Adicionalmente, indicar se se contempla algún mecanismo de seguimento e monitorización do desenvolvemento da estratexia. (Por exemplo: elaboración dun cadro de mando, asignación dun xestor de proxecto, celebración de reunións de seguimento, etc.).</text:p>
            <text:p text:style-name="P88">     </text:p>
          </table:table-cell>
        </table:table-row>
      </table:table>
      <text:p text:style-name="P124"/>
      <table:table table:name="Táboa51" table:style-name="Táboa51">
        <table:table-column table:style-name="Táboa51.A"/>
        <table:table-row table:style-name="Táboa51.1">
          <table:table-cell table:style-name="Táboa51.A1" office:value-type="string">
            <text:p text:style-name="P137"><text:span text:style-name="T43">D) FOMENTO PASE DE GPC A GRC <text:s/>(Ata un total de 3</text:span><text:span text:style-name="T51"> pun</text:span><text:span text:style-name="T43">tos sempre que non superen a puntuación máxima de 95 puntos alcanzable cos criterios A,B,C)</text:span></text:p>
          </table:table-cell>
        </table:table-row>
      </table:table>
      <text:p text:style-name="Standard"/>
      <text:p text:style-name="Standard"/>
      <table:table table:name="Táboa52" table:style-name="Táboa52">
        <table:table-column table:style-name="Táboa52.A"/>
        <table:table-column table:style-name="Táboa52.B"/>
        <table:table-column table:style-name="Táboa52.C"/>
        <table:table-row table:style-name="Táboa52.1">
          <table:table-cell table:style-name="Táboa52.A1" table:number-columns-spanned="3" office:value-type="string">
            <text:p text:style-name="P76"><text:span text:style-name="T27"><text:s/></text:span><text:span text:style-name="T28">COMPROBACIÓN DE REQUISITOS </text:span></text:p>
          </table:table-cell>
          <table:covered-table-cell/>
          <table:covered-table-cell/>
        </table:table-row>
        <table:table-row table:style-name="Táboa52.1">
          <table:table-cell table:style-name="Táboa52.A2" office:value-type="string">
            <text:p text:style-name="P76"><text:span text:style-name="T29"><text:s/></text:span><text:span text:style-name="T28">SINALE A QUE CORRESPONDA</text:span></text:p>
          </table:table-cell>
          <table:table-cell table:style-name="Táboa52.A2" office:value-type="string">
            <text:p text:style-name="P102">SI</text:p>
          </table:table-cell>
          <table:table-cell table:style-name="Táboa52.C2" office:value-type="string">
            <text:p text:style-name="P102">NON</text:p>
          </table:table-cell>
        </table:table-row>
        <table:table-row table:style-name="Táboa52.1">
          <table:table-cell table:style-name="Táboa52.A3" office:value-type="string">
            <text:p text:style-name="P100">Foi beneficiario dunha axuda de grupos con potencial de crecemento na convocatoria <text:s/>de 2021</text:p>
          </table:table-cell>
          <table:table-cell table:style-name="Táboa52.B3" office:value-type="string">
            <text:p text:style-name="P101"/>
          </table:table-cell>
          <table:table-cell table:style-name="Táboa52.C3" office:value-type="string">
            <text:p text:style-name="P101"/>
          </table:table-cell>
        </table:table-row>
      </table:table>
      <text:p text:style-name="Standard"/>
      <table:table table:name="Táboa53" table:style-name="Táboa53">
        <table:table-column table:style-name="Táboa53.A"/>
        <table:table-row table:style-name="Táboa53.1">
          <table:table-cell table:style-name="Táboa53.A1" office:value-type="string">
            <text:p text:style-name="P132">ESTIMACIÓN ORZAMENTARIA: DESTINO DA AXUDA SOLICITADA</text:p>
          </table:table-cell>
        </table:table-row>
      </table:table>
      <text:p text:style-name="P108"/>
      <table:table table:name="Táboa54" table:style-name="Táboa54">
        <table:table-column table:style-name="Táboa54.A"/>
        <table:table-column table:style-name="Táboa54.B"/>
        <table:table-column table:style-name="Táboa54.C"/>
        <table:table-column table:style-name="Táboa54.B"/>
        <table:table-column table:style-name="Táboa54.E"/>
        <table:table-column table:style-name="Táboa54.F"/>
        <table:table-header-rows>
          <table:table-row table:style-name="Táboa54.1">
            <table:table-cell table:style-name="Táboa54.A1" office:value-type="string">
              <text:p text:style-name="P27">CONCEPTOS</text:p>
            </table:table-cell>
            <table:table-cell table:style-name="Táboa54.A1" office:value-type="string">
              <text:p text:style-name="P29">2024</text:p>
            </table:table-cell>
            <table:table-cell table:style-name="Táboa54.A1" office:value-type="string">
              <text:p text:style-name="P29">2025</text:p>
            </table:table-cell>
            <table:table-cell table:style-name="Táboa54.A1" office:value-type="string">
              <text:p text:style-name="P29">2026</text:p>
            </table:table-cell>
            <table:table-cell table:style-name="Táboa54.A1" office:value-type="string">
              <text:p text:style-name="P29">2027</text:p>
            </table:table-cell>
            <table:table-cell table:style-name="Táboa54.F1" office:value-type="string">
              <text:p text:style-name="P29">TOTAL</text:p>
            </table:table-cell>
          </table:table-row>
        </table:table-header-rows>
        <table:table-row table:style-name="Táboa54.1">
          <table:table-cell table:style-name="Táboa54.A2" office:value-type="string">
            <text:p text:style-name="P13">- Custo de contratación de persoal investigador, auxiliar de investigación ou del persoal técnico colaborador. Inclúese o custo de persoal dedicado de xeito específico ás funcións de xestión do grupo, así como o cofinanciamento das persoas contratadas ao abeiro de convocatorias competitivas dos programas estatais de recursos humanos.</text:p>
          </table:table-cell>
          <table:table-cell table:style-name="Táboa54.A2" office:value-type="string">
            <text:p text:style-name="P64">     </text:p>
          </table:table-cell>
          <table:table-cell table:style-name="Táboa54.A2" office:value-type="string">
            <text:p text:style-name="P64">     </text:p>
          </table:table-cell>
          <table:table-cell table:style-name="Táboa54.A2" office:value-type="string">
            <text:p text:style-name="P64">     </text:p>
          </table:table-cell>
          <table:table-cell table:style-name="Táboa54.A2" office:value-type="string">
            <text:p text:style-name="P65"/>
          </table:table-cell>
          <table:table-cell table:style-name="Táboa54.F2" office:value-type="string">
            <text:p text:style-name="P64">     </text:p>
          </table:table-cell>
        </table:table-row>
        <table:table-row table:style-name="Táboa54.3">
          <table:table-cell table:style-name="Táboa54.A2" office:value-type="string">
            <text:p text:style-name="P20">- Equipamento informático (incluído custos de licencias e programas informáticos) Toda adquisición de equipamentos informáticos e de recursos tecnolóxicos deberá ter a súa xustificación en función dos requirimentos técnicos para a execución ou obxectivos dos proxectos en que participa o grupo e será proporcionada ao tamaño do grupo. </text:p>
          </table:table-cell>
          <table:table-cell table:style-name="Táboa54.A2" office:value-type="string">
            <text:p text:style-name="P64">     </text:p>
          </table:table-cell>
          <table:table-cell table:style-name="Táboa54.A2" office:value-type="string">
            <text:p text:style-name="P64">     </text:p>
          </table:table-cell>
          <table:table-cell table:style-name="Táboa54.A2" office:value-type="string">
            <text:p text:style-name="P64">     </text:p>
          </table:table-cell>
          <table:table-cell table:style-name="Táboa54.A2" office:value-type="string">
            <text:p text:style-name="P65"/>
          </table:table-cell>
          <table:table-cell table:style-name="Táboa54.F2" office:value-type="string">
            <text:p text:style-name="P64">     </text:p>
          </table:table-cell>
        </table:table-row>
        <table:table-row table:style-name="Táboa54.1">
          <table:table-cell table:style-name="Táboa54.A2" office:value-type="string">
            <text:p text:style-name="P16">- Pequeno equipamento inventariable e material funxible (excluído material de oficina e funxible informático) directamente relacionado coa actividade do grupo</text:p>
          </table:table-cell>
          <table:table-cell table:style-name="Táboa54.A2" office:value-type="string">
            <text:p text:style-name="P64">     </text:p>
          </table:table-cell>
          <table:table-cell table:style-name="Táboa54.A2" office:value-type="string">
            <text:p text:style-name="P64">     </text:p>
          </table:table-cell>
          <table:table-cell table:style-name="Táboa54.A2" office:value-type="string">
            <text:p text:style-name="P64">     </text:p>
          </table:table-cell>
          <table:table-cell table:style-name="Táboa54.A2" office:value-type="string">
            <text:p text:style-name="P65"/>
          </table:table-cell>
          <table:table-cell table:style-name="Táboa54.F2" office:value-type="string">
            <text:p text:style-name="P64">     </text:p>
          </table:table-cell>
        </table:table-row>
        <table:table-row table:style-name="Táboa54.1">
          <table:table-cell table:style-name="Táboa54.A2" office:value-type="string">
            <text:p text:style-name="P14">- Material bibliográfico. A adquisición de material bibliográfico ten que <text:s/>ser proporcionada e limitada ás dotacións necesarias para a consulta do grupo. Non se considerará neste epígrafe o persoal colaborador externo do grupo.</text:p>
          </table:table-cell>
          <table:table-cell table:style-name="Táboa54.A2" office:value-type="string">
            <text:p text:style-name="P64">     </text:p>
          </table:table-cell>
          <table:table-cell table:style-name="Táboa54.A2" office:value-type="string">
            <text:p text:style-name="P64">     </text:p>
          </table:table-cell>
          <table:table-cell table:style-name="Táboa54.A2" office:value-type="string">
            <text:p text:style-name="P64">     </text:p>
          </table:table-cell>
          <table:table-cell table:style-name="Táboa54.A2" office:value-type="string">
            <text:p text:style-name="P65"/>
          </table:table-cell>
          <table:table-cell table:style-name="Táboa54.F2" office:value-type="string">
            <text:p text:style-name="P64">     </text:p>
          </table:table-cell>
        </table:table-row>
        <table:table-row table:style-name="Táboa54.1">
          <table:table-cell table:style-name="Táboa54.A2" office:value-type="string">
            <text:p text:style-name="P14">-Custos de matrículas e inscricións a cursos, congresos, seminarios e coloquios de persoal do grupo e adhesión a sociedades científicas. Non se considerará neste apartado o persoal colaborador externo do grupo.</text:p>
          </table:table-cell>
          <table:table-cell table:style-name="Táboa54.A2" office:value-type="string">
            <text:p text:style-name="P64">     </text:p>
          </table:table-cell>
          <table:table-cell table:style-name="Táboa54.A2" office:value-type="string">
            <text:p text:style-name="P64">     </text:p>
          </table:table-cell>
          <table:table-cell table:style-name="Táboa54.A2" office:value-type="string">
            <text:p text:style-name="P64">     </text:p>
          </table:table-cell>
          <table:table-cell table:style-name="Táboa54.A2" office:value-type="string">
            <text:p text:style-name="P65"/>
          </table:table-cell>
          <table:table-cell table:style-name="Táboa54.F2" office:value-type="string">
            <text:p text:style-name="P64">     </text:p>
          </table:table-cell>
        </table:table-row>
        <table:table-row table:style-name="Táboa54.1">
          <table:table-cell table:style-name="Táboa54.A2" office:value-type="string">
            <text:p text:style-name="P14">- Estadías dos membros do grupo para actividades directamente relacionadas cos obxectivos dos proxectos en que participa o grupo, cunha duración mínima de 15 días e máxima de 90 días. Non se considerara neste apartado o persoal colaborador externo do grupo.</text:p>
          </table:table-cell>
          <table:table-cell table:style-name="Táboa54.A2" office:value-type="string">
            <text:p text:style-name="P64">     </text:p>
          </table:table-cell>
          <table:table-cell table:style-name="Táboa54.A2" office:value-type="string">
            <text:p text:style-name="P64">     </text:p>
          </table:table-cell>
          <table:table-cell table:style-name="Táboa54.A2" office:value-type="string">
            <text:p text:style-name="P64">     </text:p>
          </table:table-cell>
          <table:table-cell table:style-name="Táboa54.A2" office:value-type="string">
            <text:p text:style-name="P65"/>
          </table:table-cell>
          <table:table-cell table:style-name="Táboa54.F2" office:value-type="string">
            <text:p text:style-name="P64">     </text:p>
          </table:table-cell>
        </table:table-row>
        <table:table-row table:style-name="Táboa54.1">
          <table:table-cell table:style-name="Táboa54.A2" office:value-type="string">
            <text:p text:style-name="P14">- Axudas de custo e locomoción de membros do grupo para a actividade obxecto da axuda. Non se considerara neste apartado o persoal colaborador externo do grupo.</text:p>
          </table:table-cell>
          <table:table-cell table:style-name="Táboa54.A2" office:value-type="string">
            <text:p text:style-name="P64">     </text:p>
          </table:table-cell>
          <table:table-cell table:style-name="Táboa54.A2" office:value-type="string">
            <text:p text:style-name="P64">     </text:p>
          </table:table-cell>
          <table:table-cell table:style-name="Táboa54.A2" office:value-type="string">
            <text:p text:style-name="P64">     </text:p>
          </table:table-cell>
          <table:table-cell table:style-name="Táboa54.A2" office:value-type="string">
            <text:p text:style-name="P65"/>
          </table:table-cell>
          <table:table-cell table:style-name="Táboa54.F2" office:value-type="string">
            <text:p text:style-name="P64">     </text:p>
          </table:table-cell>
        </table:table-row>
        <table:table-row table:style-name="Táboa54.1">
          <table:table-cell table:style-name="Táboa54.A2" office:value-type="string">
            <text:p text:style-name="P14">- Axudas de custo e locomoción do persoal investigador visitante.</text:p>
          </table:table-cell>
          <table:table-cell table:style-name="Táboa54.A2" office:value-type="string">
            <text:p text:style-name="P64">     </text:p>
          </table:table-cell>
          <table:table-cell table:style-name="Táboa54.A2" office:value-type="string">
            <text:p text:style-name="P64">     </text:p>
          </table:table-cell>
          <table:table-cell table:style-name="Táboa54.A2" office:value-type="string">
            <text:p text:style-name="P64">     </text:p>
          </table:table-cell>
          <table:table-cell table:style-name="Táboa54.A2" office:value-type="string">
            <text:p text:style-name="P65"/>
          </table:table-cell>
          <table:table-cell table:style-name="Táboa54.F2" office:value-type="string">
            <text:p text:style-name="P64">     </text:p>
          </table:table-cell>
        </table:table-row>
        <table:table-row table:style-name="Táboa54.1">
          <table:table-cell table:style-name="Táboa54.A2" office:value-type="string">
            <text:p text:style-name="P14">- Organización de actividades de transferencia, divulgación e difusión (Congresos, páxinas web, cursos, simposios, foros, exposicións)</text:p>
          </table:table-cell>
          <table:table-cell table:style-name="Táboa54.A2" office:value-type="string">
            <text:p text:style-name="P64">     </text:p>
          </table:table-cell>
          <table:table-cell table:style-name="Táboa54.A2" office:value-type="string">
            <text:p text:style-name="P64">     </text:p>
          </table:table-cell>
          <table:table-cell table:style-name="Táboa54.A2" office:value-type="string">
            <text:p text:style-name="P64">     </text:p>
          </table:table-cell>
          <table:table-cell table:style-name="Táboa54.A2" office:value-type="string">
            <text:p text:style-name="P65"/>
          </table:table-cell>
          <table:table-cell table:style-name="Táboa54.F2" office:value-type="string">
            <text:p text:style-name="P64">     </text:p>
          </table:table-cell>
        </table:table-row>
        <table:table-row table:style-name="Táboa54.11">
          <table:table-cell table:style-name="Táboa54.A2" office:value-type="string">
            <text:p text:style-name="P14">- Publicación dos resultados da investigación en aberto (sempre e cando sexan como consecuencia da actividade do grupo)</text:p>
          </table:table-cell>
          <table:table-cell table:style-name="Táboa54.A2" office:value-type="string">
            <text:p text:style-name="P64">     </text:p>
          </table:table-cell>
          <table:table-cell table:style-name="Táboa54.A2" office:value-type="string">
            <text:p text:style-name="P64">     </text:p>
          </table:table-cell>
          <table:table-cell table:style-name="Táboa54.A2" office:value-type="string">
            <text:p text:style-name="P64">     </text:p>
          </table:table-cell>
          <table:table-cell table:style-name="Táboa54.A2" office:value-type="string">
            <text:p text:style-name="P65"/>
          </table:table-cell>
          <table:table-cell table:style-name="Táboa54.F2" office:value-type="string">
            <text:p text:style-name="P64">     </text:p>
          </table:table-cell>
        </table:table-row>
        <text:soft-page-break/>
        <table:table-row table:style-name="Táboa54.1">
          <table:table-cell table:style-name="Táboa54.A2" office:value-type="string">
            <text:p text:style-name="P14">- Rexistro de patentes, gastos de consultoría e asesoramento externo para deseñar e aplicar a estrutura e estratexia do grupo ou que xurdan do desenvolvemento da actividade do grupo, así como contratación de servizos externos entendidos como actividades prestadas por terceiros de forma puntual, tales como análises e ensaios de laboratorio, enxeñaría para a montaxe e operación, estudos e actividades complementarias, asistencias técnicas e servizos equivalentes para a execución das actividades investigadoras propias dos grupos e proxectos.</text:p>
          </table:table-cell>
          <table:table-cell table:style-name="Táboa54.A2" office:value-type="string">
            <text:p text:style-name="P64">     </text:p>
          </table:table-cell>
          <table:table-cell table:style-name="Táboa54.A2" office:value-type="string">
            <text:p text:style-name="P64">     </text:p>
          </table:table-cell>
          <table:table-cell table:style-name="Táboa54.A2" office:value-type="string">
            <text:p text:style-name="P64">     </text:p>
          </table:table-cell>
          <table:table-cell table:style-name="Táboa54.A2" office:value-type="string">
            <text:p text:style-name="P65"/>
          </table:table-cell>
          <table:table-cell table:style-name="Táboa54.F2" office:value-type="string">
            <text:p text:style-name="P64">     </text:p>
          </table:table-cell>
        </table:table-row>
        <table:table-row table:style-name="Táboa54.1">
          <table:table-cell table:style-name="Táboa54.A2" office:value-type="string">
            <text:p text:style-name="P14">- Gastos derivados da elaboración dun informe de auditoría por cada grupo ou proxecto que obteña financiamento.</text:p>
          </table:table-cell>
          <table:table-cell table:style-name="Táboa54.A2" office:value-type="string">
            <text:p text:style-name="P64">     </text:p>
          </table:table-cell>
          <table:table-cell table:style-name="Táboa54.A2" office:value-type="string">
            <text:p text:style-name="P64">     </text:p>
          </table:table-cell>
          <table:table-cell table:style-name="Táboa54.A2" office:value-type="string">
            <text:p text:style-name="P64">     </text:p>
          </table:table-cell>
          <table:table-cell table:style-name="Táboa54.A2" office:value-type="string">
            <text:p text:style-name="P65"/>
          </table:table-cell>
          <table:table-cell table:style-name="Táboa54.F2" office:value-type="string">
            <text:p text:style-name="P64">     </text:p>
          </table:table-cell>
        </table:table-row>
        <table:table-row table:style-name="Táboa54.14">
          <table:table-cell table:style-name="Táboa54.A2" office:value-type="string">
            <text:p text:style-name="P37">TOTAL CUSTOS DIRECTOS</text:p>
          </table:table-cell>
          <table:table-cell table:style-name="Táboa54.A2" office:value-type="string">
            <text:p text:style-name="P64">     </text:p>
          </table:table-cell>
          <table:table-cell table:style-name="Táboa54.A2" office:value-type="string">
            <text:p text:style-name="P64">     </text:p>
          </table:table-cell>
          <table:table-cell table:style-name="Táboa54.A2" office:value-type="string">
            <text:p text:style-name="P64">     </text:p>
          </table:table-cell>
          <table:table-cell table:style-name="Táboa54.A2" office:value-type="string">
            <text:p text:style-name="P65"/>
          </table:table-cell>
          <table:table-cell table:style-name="Táboa54.F2" office:value-type="string">
            <text:p text:style-name="P64">     </text:p>
          </table:table-cell>
        </table:table-row>
        <table:table-row table:style-name="Táboa54.1">
          <table:table-cell table:style-name="Táboa54.A2" office:value-type="string">
            <text:p text:style-name="P15">- Custos indirectos que se calcularán, sen necesidade de achegar xustificantes de gasto, mediante a aplicación dunha porcentaxe de ata o 21 <text:s/>% sobre os gastos totais da axuda validamente xustificada. Desa porcentaxe, e unicamente para o SUG, 5 puntos destinaranse a financiar as subscricións de cada entidade beneficiaria ás publicacións electrónicas.</text:p>
          </table:table-cell>
          <table:table-cell table:style-name="Táboa54.A2" office:value-type="string">
            <text:p text:style-name="P64">     </text:p>
          </table:table-cell>
          <table:table-cell table:style-name="Táboa54.A2" office:value-type="string">
            <text:p text:style-name="P64">     </text:p>
          </table:table-cell>
          <table:table-cell table:style-name="Táboa54.A2" office:value-type="string">
            <text:p text:style-name="P64">     </text:p>
          </table:table-cell>
          <table:table-cell table:style-name="Táboa54.A2" office:value-type="string">
            <text:p text:style-name="P65"/>
          </table:table-cell>
          <table:table-cell table:style-name="Táboa54.F2" office:value-type="string">
            <text:p text:style-name="P64">     </text:p>
          </table:table-cell>
        </table:table-row>
        <table:table-row table:style-name="Táboa54.16">
          <table:table-cell table:style-name="Táboa54.A2" office:value-type="string">
            <text:p text:style-name="P38">TOTAL CUSTOS DIRECTOS + CUSTOS INDIRECTOS</text:p>
          </table:table-cell>
          <table:table-cell table:style-name="Táboa54.A2" office:value-type="string">
            <text:p text:style-name="P64">     </text:p>
          </table:table-cell>
          <table:table-cell table:style-name="Táboa54.A2" office:value-type="string">
            <text:p text:style-name="P65"> </text:p>
          </table:table-cell>
          <table:table-cell table:style-name="Táboa54.A2" office:value-type="string">
            <text:p text:style-name="P64">     </text:p>
          </table:table-cell>
          <table:table-cell table:style-name="Táboa54.A2" office:value-type="string">
            <text:p text:style-name="P65"/>
          </table:table-cell>
          <table:table-cell table:style-name="Táboa54.F2" office:value-type="string">
            <text:p text:style-name="P64">     </text:p>
          </table:table-cell>
        </table:table-row>
      </table:table>
      <text:p text:style-name="P108"/>
      <text:p text:style-name="P112"/>
      <table:table table:name="Táboa55" table:style-name="Táboa55">
        <table:table-column table:style-name="Táboa55.A"/>
        <table:table-row table:style-name="Táboa55.1">
          <table:table-cell table:style-name="Táboa55.A1" office:value-type="string">
            <text:p text:style-name="P133">INDICADORES PARA MEDIR O DESENVOLVEMENTO DO GRUPO NO PERÍODO (2024-2027)</text:p>
            <text:p text:style-name="P137"><text:span text:style-name="T44">(Seleccione </text:span><text:span text:style-name="T45">unicamente 5 indicadores</text:span><text:span text:style-name="T44">. Serán os empregados para a avaliación intermedia e final da axuda).</text:span></text:p>
          </table:table-cell>
        </table:table-row>
      </table:table>
      <text:p text:style-name="P108"/>
      <text:p text:style-name="P108"/>
      <table:table table:name="Táboa56" table:style-name="Táboa56">
        <table:table-column table:style-name="Táboa56.A"/>
        <table:table-column table:style-name="Táboa56.B"/>
        <table:table-row table:style-name="Táboa56.1">
          <table:table-cell table:style-name="Táboa56.A1" office:value-type="string">
            <text:p text:style-name="P105"/>
          </table:table-cell>
          <table:table-cell table:style-name="Táboa56.B1" office:value-type="string">
            <text:p text:style-name="P76"><text:span text:style-name="T7"><text:s/></text:span><text:span text:style-name="T2">Incrementar o nº de teses de doutoramento lidas.</text:span></text:p>
          </table:table-cell>
        </table:table-row>
        <table:table-row table:style-name="Táboa56.1">
          <table:table-cell table:style-name="Táboa56.A2" office:value-type="string">
            <text:p text:style-name="P105"/>
          </table:table-cell>
          <table:table-cell table:style-name="Táboa56.B2" office:value-type="string">
            <text:p text:style-name="P76"><text:span text:style-name="T7"><text:s/></text:span><text:span text:style-name="T2">Incrementar o nº de novos/as estudantes de doutoramento.</text:span></text:p>
          </table:table-cell>
        </table:table-row>
        <table:table-row table:style-name="Táboa56.1">
          <table:table-cell table:style-name="Táboa56.A2" office:value-type="string">
            <text:p text:style-name="P105"/>
          </table:table-cell>
          <table:table-cell table:style-name="Táboa56.B2" office:value-type="string">
            <text:p text:style-name="P76"><text:span text:style-name="T7"><text:s/></text:span><text:span text:style-name="T2">Acadar novos contratados/as pre e posdoutorais, procedentes de convocatorias competitivas.</text:span></text:p>
          </table:table-cell>
        </table:table-row>
        <table:table-row table:style-name="Táboa56.1">
          <table:table-cell table:style-name="Táboa56.A2" office:value-type="string">
            <text:p text:style-name="P105"/>
          </table:table-cell>
          <table:table-cell table:style-name="Táboa56.B2" office:value-type="string">
            <text:p text:style-name="P76"><text:span text:style-name="T7"><text:s/></text:span><text:span text:style-name="T2">Incorporación de persoal ao grupo.</text:span></text:p>
          </table:table-cell>
        </table:table-row>
        <table:table-row table:style-name="Táboa56.1">
          <table:table-cell table:style-name="Táboa56.A2" office:value-type="string">
            <text:p text:style-name="P105"/>
          </table:table-cell>
          <table:table-cell table:style-name="Táboa56.B2" office:value-type="string">
            <text:p text:style-name="P76"><text:span text:style-name="T24"><text:s/></text:span><text:span text:style-name="T2">Estabilización de persoal do grupo.</text:span></text:p>
          </table:table-cell>
        </table:table-row>
        <table:table-row table:style-name="Táboa56.1">
          <table:table-cell table:style-name="Táboa56.A2" office:value-type="string">
            <text:p text:style-name="P105"/>
          </table:table-cell>
          <table:table-cell table:style-name="Táboa56.B2" office:value-type="string">
            <text:p text:style-name="P76"><text:span text:style-name="T7"><text:s/></text:span><text:span text:style-name="T2">Incrementar o nº de proxectos de convocatorias de ámbito estatal.</text:span></text:p>
          </table:table-cell>
        </table:table-row>
        <table:table-row table:style-name="Táboa56.1">
          <table:table-cell table:style-name="Táboa56.A2" office:value-type="string">
            <text:p text:style-name="P105"/>
          </table:table-cell>
          <table:table-cell table:style-name="Táboa56.B2" office:value-type="string">
            <text:p text:style-name="P76"><text:span text:style-name="T7"><text:s/></text:span><text:span text:style-name="T2">Incrementar o nº de proxectos de convocatorias do Programa Marco da UE e de outras convocatorias de ámbito internacional (como socio ou como líder).</text:span></text:p>
          </table:table-cell>
        </table:table-row>
        <table:table-row table:style-name="Táboa56.1">
          <table:table-cell table:style-name="Táboa56.A2" office:value-type="string">
            <text:p text:style-name="P105"/>
          </table:table-cell>
          <table:table-cell table:style-name="Táboa56.B2" office:value-type="string">
            <text:p text:style-name="P76"><text:span text:style-name="T7"><text:s/></text:span><text:span text:style-name="T2">Incrementar os ingresos por contratos, convenios e convocatorias.</text:span></text:p>
          </table:table-cell>
        </table:table-row>
        <table:table-row table:style-name="Táboa56.1">
          <table:table-cell table:style-name="Táboa56.A2" office:value-type="string">
            <text:p text:style-name="P105"/>
          </table:table-cell>
          <table:table-cell table:style-name="Táboa56.B2" office:value-type="string">
            <text:p text:style-name="P76"><text:span text:style-name="T7"><text:s/></text:span><text:span text:style-name="T2">Acadar novos contratos con empresas ou institucións.</text:span></text:p>
          </table:table-cell>
        </table:table-row>
        <table:table-row table:style-name="Táboa56.1">
          <table:table-cell table:style-name="Táboa56.A2" office:value-type="string">
            <text:p text:style-name="P105"/>
          </table:table-cell>
          <table:table-cell table:style-name="Táboa56.B2" office:value-type="string">
            <text:p text:style-name="P76"><text:span text:style-name="T7"><text:s/></text:span><text:span text:style-name="T2">Incrementar as publicacións en revistas SCOPUS ou Web of Science.</text:span></text:p>
          </table:table-cell>
        </table:table-row>
        <table:table-row table:style-name="Táboa56.1">
          <table:table-cell table:style-name="Táboa56.A2" office:value-type="string">
            <text:p text:style-name="P105"/>
          </table:table-cell>
          <table:table-cell table:style-name="Táboa56.B2" office:value-type="string">
            <text:p text:style-name="P76"><text:span text:style-name="T7"><text:s/></text:span><text:span text:style-name="T2">Incrementar o nº de libros e capítulos publicados.</text:span></text:p>
          </table:table-cell>
        </table:table-row>
        <table:table-row table:style-name="Táboa56.1">
          <table:table-cell table:style-name="Táboa56.A2" office:value-type="string">
            <text:p text:style-name="P105"/>
          </table:table-cell>
          <table:table-cell table:style-name="Táboa56.B2" office:value-type="string">
            <text:p text:style-name="P76"><text:span text:style-name="T7"><text:s/></text:span><text:span text:style-name="T2">Acadar o rexistro de novas patentes (ou outros mecanismos de protección dos resultados da I+D) e a súa explotación.</text:span></text:p>
          </table:table-cell>
        </table:table-row>
        <table:table-row table:style-name="Táboa56.1">
          <table:table-cell table:style-name="Táboa56.A2" office:value-type="string">
            <text:p text:style-name="P105"/>
          </table:table-cell>
          <table:table-cell table:style-name="Táboa56.B2" office:value-type="string">
            <text:p text:style-name="P76"><text:span text:style-name="T7"><text:s/></text:span><text:span text:style-name="T2">Creación de novas empresas a partir de resultados de investigación do grupo.</text:span></text:p>
          </table:table-cell>
        </table:table-row>
        <table:table-row table:style-name="Táboa56.1">
          <table:table-cell table:style-name="Táboa56.A2" office:value-type="string">
            <text:p text:style-name="P105"/>
          </table:table-cell>
          <table:table-cell table:style-name="Táboa56.B2" office:value-type="string">
            <text:p text:style-name="P76"><text:span text:style-name="T7"><text:s/></text:span><text:span text:style-name="T2">Incrementar as accións de transferencia e difusión.</text:span></text:p>
          </table:table-cell>
        </table:table-row>
        <table:table-row table:style-name="Táboa56.1">
          <table:table-cell table:style-name="Táboa56.A15" office:value-type="string">
            <text:p text:style-name="P105"/>
          </table:table-cell>
          <table:table-cell table:style-name="Táboa56.B15" office:value-type="string">
            <text:p text:style-name="P76"><text:span text:style-name="T7"><text:s/></text:span><text:span text:style-name="T17">Outros (indicar):</text:span></text:p>
          </table:table-cell>
        </table:table-row>
      </table:table>
      <text:p text:style-name="P124"/>
      <text:p text:style-name="P125"/>
      <text:p text:style-name="P54">Data:</text:p>
      <text:p text:style-name="P151"><text:span text:style-name="T25">     </text:span><text:span text:style-name="T16">, a </text:span><text:span text:style-name="T25">  </text:span><text:span text:style-name="T16"> de </text:span><text:span text:style-name="T25">     </text:span><text:span text:style-name="T16"> de </text:span><text:span text:style-name="T25">     </text:span></text:p>
      <table:table table:name="Táboa57" table:style-name="Táboa57">
        <table:table-column table:style-name="Táboa57.A"/>
        <table:table-row table:style-name="Táboa57.1">
          <table:table-cell table:style-name="Táboa57.A1" office:value-type="string">
            <text:p text:style-name="P109"/>
            <text:p text:style-name="P108"/>
            <text:p text:style-name="P108"/>
            <text:p text:style-name="P143"><text:span text:style-name="T12">Asdo: </text:span><text:span text:style-name="T25">     </text:span></text:p>
            <text:p text:style-name="P55">Sinatura do/a coordinador/a (mesma persoa que a indicada na páxina 2 desta memoria, no cadro de “Identificación do grupo solicitante”).</text:p>
          </table:table-cell>
        </table:table-row>
      </table:table>
      <text:p text:style-name="P124"/>
      <text:p text:style-name="P124"><text:bookmark text:name="__Fieldmark__88728_42576344361"/><text:bookmark text:name="__Fieldmark__494260_315232292411"/><text:bookmark text:name="__Fieldmark__26775_315232292411"/><text:bookmark text:name="__Fieldmark__710407_388331708511"/><text:bookmark text:name="__Fieldmark__452949_388331708511"/><text:bookmark text:name="__Fieldmark__21290_27647084611"/><text:bookmark text:name="__Fieldmark__339777_251316624411"/><text:bookmark text:name="__Fieldmark__10263_155140554611"/><text:bookmark text:name="__Fieldmark__206766_309583984211"/><text:bookmark text:name="__Fieldmark__110690_309583984211"/><text:bookmark text:name="__Fieldmark__6086_46865080111"/><text:bookmark text:name="__Fieldmark__2568_123560647011"/><text:bookmark text:name="__Fieldmark__21930_46865080111"/><text:bookmark text:name="__Fieldmark__169955_309583984211"/><text:bookmark text:name="__Fieldmark__63076_251316624411"/><text:bookmark text:name="__Fieldmark__175401_44935318611"/><text:bookmark text:name="__Fieldmark__143716_388331708511"/><text:bookmark text:name="__Fieldmark__297356_388331708511"/><text:bookmark text:name="__Fieldmark__179499_6604682011"/><text:bookmark text:name="__Fieldmark__20496_117072195111"/><text:bookmark text:name="__Fieldmark__124182_315232292411"/><text:bookmark text:name="__Fieldmark__25037_146177028911"/><text:bookmark text:name="__Fieldmark__241_35215182621"/><text:bookmark text:name="__Fieldmark__1928_42576344361"/><text:bookmark text:name="__Fieldmark__45979_24407916071"/><text:bookmark text:name="__Fieldmark__168467_13864437371"/><text:bookmark text:name="__Fieldmark__89897_4923847461"/><text:bookmark text:name="__Fieldmark__173230_37752164661"/><text:bookmark text:name="OLE_LINK1251"/><text:bookmark text:name="OLE_LINK1271"/><text:bookmark text:name="OLE_LINK1181"/><text:bookmark text:name="OLE_LINK1211"/><text:bookmark text:name="OLE_LINK1201"/><text:bookmark text:name="OLE_LINK1171"/><text:bookmark text:name="OLE_LINK1241"/><text:bookmark text:name="OLE_LINK1261"/><text:bookmark text:name="OLE_LINK1191"/><text:bookmark text:name="OLE_LINK1221"/><text:bookmark text:name="OLE_LINK1281"/><text:bookmark text:name="OLE_LINK1231"/><text:bookmark text:name="__Fieldmark__186493_4923847461"/><text:bookmark text:name="__Fieldmark__241_5090136981"/><text:bookmark text:name="__Fieldmark__44088_24871948331"/><text:bookmark text:name="__Fieldmark__101545_3152322924"/><text:bookmark text:name="__Fieldmark__113_1170721951"/><text:bookmark text:name="__Fieldmark__161378_66046820"/><text:bookmark text:name="__Fieldmark__281506_3883317085"/><text:bookmark text:name="__Fieldmark__130128_3883317085"/><text:bookmark text:name="__Fieldmark__164066_449353186"/><text:bookmark text:name="__Fieldmark__54012_2513166244"/><text:bookmark text:name="__Fieldmark__163153_3095839842"/><text:bookmark text:name="__Fieldmark__17381_468650801"/><text:bookmark text:name="__Fieldmark__28_1235606470"/><text:bookmark text:name="__Fieldmark__2644_468650801"/><text:bookmark text:name="__Fieldmark__105019_3095839842"/><text:bookmark text:name="__Fieldmark__198833_3095839842"/><text:bookmark text:name="__Fieldmark__59_1551405546"/><text:bookmark text:name="__Fieldmark__327320_2513166244"/><text:bookmark text:name="__Fieldmark__6562_276470846"/><text:bookmark text:name="__Fieldmark__435968_3883317085"/><text:bookmark text:name="__Fieldmark__691164_3883317085"/><text:bookmark text:name="__Fieldmark__5246_3152322924"/><text:bookmark text:name="__Fieldmark__470493_3152322924"/><text:bookmark text:name="__Fieldmark__0_3521518262"/><text:bookmark text:name="__Fieldmark__1687_4257634436"/><text:bookmark text:name="__Fieldmark__45738_2440791607"/><text:bookmark text:name="__Fieldmark__168224_1386443737"/><text:bookmark text:name="__Fieldmark__89654_492384746"/><text:bookmark text:name="__Fieldmark__147201_3775216466"/><text:bookmark text:name="__Fieldmark__186250_492384746"/><text:bookmark text:name="__Fieldmark__0_509013698"/><text:bookmark text:name="__Fieldmark__43847_2487194833"/><text:bookmark text:name="__Fieldmark__88487_4257634436"/><text:bookmark text:name="__Fieldmark__137_1461770289"/><text:bookmark text:name="__Fieldmark__5246_31523229241"/><text:bookmark text:name="__Fieldmark__691164_38833170851"/><text:bookmark text:name="__Fieldmark__435968_38833170851"/><text:bookmark text:name="__Fieldmark__6562_2764708461"/><text:bookmark text:name="__Fieldmark__327320_25131662441"/><text:bookmark text:name="__Fieldmark__59_15514055461"/><text:bookmark text:name="__Fieldmark__198833_30958398421"/><text:bookmark text:name="__Fieldmark__105019_30958398421"/><text:bookmark text:name="__Fieldmark__2644_4686508011"/><text:bookmark text:name="__Fieldmark__28_12356064701"/><text:bookmark text:name="__Fieldmark__17381_4686508011"/><text:bookmark text:name="__Fieldmark__163153_30958398421"/><text:bookmark text:name="__Fieldmark__54012_25131662441"/><text:bookmark text:name="__Fieldmark__164066_4493531861"/><text:bookmark text:name="__Fieldmark__130128_38833170851"/><text:bookmark text:name="__Fieldmark__281506_38833170851"/><text:bookmark text:name="__Fieldmark__161378_660468201"/><text:bookmark text:name="__Fieldmark__113_11707219511"/><text:bookmark text:name="__Fieldmark__101545_31523229241"/><text:bookmark text:name="__Fieldmark__137_14617702891"/><text:bookmark text:name="__Fieldmark__0_35215182621"/><text:bookmark text:name="__Fieldmark__101659_3152322924"/><text:bookmark text:name="__Fieldmark__215_1170721951"/><text:bookmark text:name="__Fieldmark__161468_66046820"/><text:bookmark text:name="__Fieldmark__281584_3883317085"/><text:bookmark text:name="__Fieldmark__130194_3883317085"/><text:bookmark text:name="__Fieldmark__164120_449353186"/><text:bookmark text:name="__Fieldmark__54054_2513166244"/><text:bookmark text:name="__Fieldmark__163183_3095839842"/><text:bookmark text:name="__Fieldmark__17399_468650801"/><text:bookmark text:name="__Fieldmark__38_1235606470"/><text:bookmark text:name="__Fieldmark__105043_3095839842"/><text:bookmark text:name="__Fieldmark__198869_3095839842"/><text:bookmark text:name="__Fieldmark__107_1551405546"/><text:bookmark text:name="__Fieldmark__327380_2513166244"/><text:bookmark text:name="__Fieldmark__2656_468650801"/><text:bookmark text:name="__Fieldmark__436052_3883317085"/><text:bookmark text:name="__Fieldmark__691260_3883317085"/><text:bookmark text:name="__Fieldmark__5354_3152322924"/><text:bookmark text:name="__Fieldmark__470613_3152322924"/><text:bookmark text:name="__Fieldmark__6634_276470846"/><text:bookmark text:name="__Fieldmark__1_3521518262"/><text:bookmark text:name="__Fieldmark__1688_4257634436"/><text:bookmark text:name="__Fieldmark__45739_2440791607"/><text:bookmark text:name="__Fieldmark__168225_1386443737"/><text:bookmark text:name="__Fieldmark__89655_492384746"/><text:bookmark text:name="__Fieldmark__147333_3775216466"/><text:bookmark text:name="__Fieldmark__186251_492384746"/><text:bookmark text:name="__Fieldmark__1_509013698"/><text:bookmark text:name="__Fieldmark__43848_2487194833"/><text:bookmark text:name="__Fieldmark__88488_4257634436"/><text:bookmark text:name="__Fieldmark__263_1461770289"/><text:bookmark text:name="__Fieldmark__5354_31523229241"/><text:bookmark text:name="__Fieldmark__691260_38833170851"/><text:bookmark text:name="__Fieldmark__436052_38833170851"/><text:bookmark text:name="__Fieldmark__6634_2764708461"/><text:bookmark text:name="__Fieldmark__327380_25131662441"/><text:bookmark text:name="__Fieldmark__107_15514055461"/><text:bookmark text:name="__Fieldmark__198869_30958398421"/><text:bookmark text:name="__Fieldmark__105043_30958398421"/><text:bookmark text:name="__Fieldmark__2656_4686508011"/><text:bookmark text:name="__Fieldmark__38_12356064701"/><text:bookmark text:name="__Fieldmark__17399_4686508011"/><text:bookmark text:name="__Fieldmark__163183_30958398421"/><text:bookmark text:name="__Fieldmark__54054_25131662441"/><text:bookmark text:name="__Fieldmark__164120_4493531861"/><text:bookmark text:name="__Fieldmark__130194_38833170851"/><text:bookmark text:name="__Fieldmark__281584_38833170851"/><text:bookmark text:name="__Fieldmark__161468_660468201"/><text:bookmark text:name="__Fieldmark__215_11707219511"/><text:bookmark text:name="__Fieldmark__101659_31523229241"/><text:bookmark text:name="__Fieldmark__263_14617702891"/><text:bookmark text:name="__Fieldmark__1_35215182621"/><text:bookmark text:name="__Fieldmark__1689_4257634436"/><text:bookmark text:name="__Fieldmark__45740_2440791607"/><text:bookmark text:name="__Fieldmark__168226_1386443737"/><text:bookmark text:name="__Fieldmark__89656_492384746"/><text:bookmark text:name="__Fieldmark__147465_3775216466"/><text:bookmark text:name="__Fieldmark__186252_492384746"/><text:bookmark text:name="__Fieldmark__2_509013698"/><text:bookmark text:name="__Fieldmark__43849_2487194833"/><text:bookmark text:name="__Fieldmark__88489_4257634436"/><text:bookmark text:name="__Fieldmark__470733_31523229241"/><text:bookmark text:name="__Fieldmark__5462_31523229241"/><text:bookmark text:name="__Fieldmark__691356_38833170851"/><text:bookmark text:name="__Fieldmark__436136_38833170851"/><text:bookmark text:name="__Fieldmark__6706_2764708461"/><text:bookmark text:name="__Fieldmark__327440_25131662441"/><text:bookmark text:name="__Fieldmark__155_15514055461"/><text:bookmark text:name="__Fieldmark__198905_30958398421"/><text:bookmark text:name="__Fieldmark__105067_30958398421"/><text:bookmark text:name="__Fieldmark__2668_4686508011"/><text:bookmark text:name="__Fieldmark__48_12356064701"/><text:bookmark text:name="__Fieldmark__17417_4686508011"/><text:bookmark text:name="__Fieldmark__163213_30958398421"/><text:bookmark text:name="__Fieldmark__54096_25131662441"/><text:bookmark text:name="__Fieldmark__164174_4493531861"/><text:bookmark text:name="__Fieldmark__130260_38833170851"/><text:bookmark text:name="__Fieldmark__281662_38833170851"/><text:bookmark text:name="__Fieldmark__161558_660468201"/><text:bookmark text:name="__Fieldmark__317_11707219511"/><text:bookmark text:name="__Fieldmark__101773_31523229241"/><text:bookmark text:name="__Fieldmark__389_14617702891"/><text:bookmark text:name="__Fieldmark__2_3521518262"/><text:bookmark text:name="__Fieldmark__1690_4257634436"/><text:bookmark text:name="__Fieldmark__45741_2440791607"/><text:bookmark text:name="__Fieldmark__168227_1386443737"/><text:bookmark text:name="__Fieldmark__89657_492384746"/><text:bookmark text:name="__Fieldmark__147597_3775216466"/><text:bookmark text:name="__Fieldmark__186253_492384746"/><text:bookmark text:name="__Fieldmark__3_509013698"/><text:bookmark text:name="__Fieldmark__43850_2487194833"/><text:bookmark text:name="__Fieldmark__88490_4257634436"/><text:bookmark text:name="__Fieldmark__470853_31523229241"/><text:bookmark text:name="__Fieldmark__5570_31523229241"/><text:bookmark text:name="__Fieldmark__691452_38833170851"/><text:bookmark text:name="__Fieldmark__436220_38833170851"/><text:bookmark text:name="__Fieldmark__6778_2764708461"/><text:bookmark text:name="__Fieldmark__327500_25131662441"/><text:bookmark text:name="__Fieldmark__203_15514055461"/><text:bookmark text:name="__Fieldmark__198941_30958398421"/><text:bookmark text:name="__Fieldmark__105091_30958398421"/><text:bookmark text:name="__Fieldmark__2680_4686508011"/><text:bookmark text:name="__Fieldmark__58_12356064701"/><text:bookmark text:name="__Fieldmark__17435_4686508011"/><text:bookmark text:name="__Fieldmark__163243_30958398421"/><text:bookmark text:name="__Fieldmark__54138_25131662441"/><text:bookmark text:name="__Fieldmark__164228_4493531861"/><text:bookmark text:name="__Fieldmark__130326_38833170851"/><text:bookmark text:name="__Fieldmark__281740_38833170851"/><text:bookmark text:name="__Fieldmark__161648_660468201"/><text:bookmark text:name="__Fieldmark__419_11707219511"/><text:bookmark text:name="__Fieldmark__101887_31523229241"/><text:bookmark text:name="__Fieldmark__515_14617702891"/><text:bookmark text:name="__Fieldmark__3_3521518262"/><text:bookmark text:name="__Fieldmark__1691_4257634436"/><text:bookmark text:name="__Fieldmark__45742_2440791607"/><text:bookmark text:name="__Fieldmark__168228_1386443737"/><text:bookmark text:name="__Fieldmark__89658_492384746"/><text:bookmark text:name="__Fieldmark__147730_3775216466"/><text:bookmark text:name="__Fieldmark__186254_492384746"/><text:bookmark text:name="__Fieldmark__4_509013698"/><text:bookmark text:name="__Fieldmark__43851_2487194833"/><text:bookmark text:name="__Fieldmark__88491_4257634436"/><text:bookmark text:name="__Fieldmark__470974_31523229241"/><text:bookmark text:name="__Fieldmark__5679_31523229241"/><text:bookmark text:name="__Fieldmark__691549_38833170851"/><text:bookmark text:name="__Fieldmark__436305_38833170851"/><text:bookmark text:name="__Fieldmark__6851_2764708461"/><text:bookmark text:name="__Fieldmark__327561_25131662441"/><text:bookmark text:name="__Fieldmark__252_15514055461"/><text:bookmark text:name="__Fieldmark__198978_30958398421"/><text:bookmark text:name="__Fieldmark__105116_30958398421"/><text:bookmark text:name="__Fieldmark__2693_4686508011"/><text:bookmark text:name="__Fieldmark__68_12356064701"/><text:bookmark text:name="__Fieldmark__17454_4686508011"/><text:bookmark text:name="__Fieldmark__163274_30958398421"/><text:bookmark text:name="__Fieldmark__54181_25131662441"/><text:bookmark text:name="__Fieldmark__164283_4493531861"/><text:bookmark text:name="__Fieldmark__130393_38833170851"/><text:bookmark text:name="__Fieldmark__281819_38833170851"/><text:bookmark text:name="__Fieldmark__161739_660468201"/><text:bookmark text:name="__Fieldmark__522_11707219511"/><text:bookmark text:name="__Fieldmark__102002_31523229241"/><text:bookmark text:name="__Fieldmark__642_14617702891"/><text:bookmark text:name="__Fieldmark__4_3521518262"/><text:bookmark text:name="__Fieldmark__1692_4257634436"/><text:bookmark text:name="__Fieldmark__45743_2440791607"/><text:bookmark text:name="__Fieldmark__168229_1386443737"/><text:bookmark text:name="__Fieldmark__89659_492384746"/><text:bookmark text:name="__Fieldmark__147862_3775216466"/><text:bookmark text:name="__Fieldmark__186255_492384746"/><text:bookmark text:name="__Fieldmark__5_509013698"/><text:bookmark text:name="__Fieldmark__43852_2487194833"/><text:bookmark text:name="__Fieldmark__88492_4257634436"/><text:bookmark text:name="__Fieldmark__471094_31523229241"/><text:bookmark text:name="__Fieldmark__5787_31523229241"/><text:bookmark text:name="__Fieldmark__691645_38833170851"/><text:bookmark text:name="__Fieldmark__436389_38833170851"/><text:bookmark text:name="__Fieldmark__6923_2764708461"/><text:bookmark text:name="__Fieldmark__327621_25131662441"/><text:bookmark text:name="__Fieldmark__300_15514055461"/><text:bookmark text:name="__Fieldmark__199014_30958398421"/><text:bookmark text:name="__Fieldmark__105140_30958398421"/><text:bookmark text:name="__Fieldmark__2705_4686508011"/><text:bookmark text:name="__Fieldmark__80_12356064701"/><text:bookmark text:name="__Fieldmark__17472_4686508011"/><text:bookmark text:name="__Fieldmark__163304_30958398421"/><text:bookmark text:name="__Fieldmark__54223_25131662441"/><text:bookmark text:name="__Fieldmark__164337_4493531861"/><text:bookmark text:name="__Fieldmark__130459_38833170851"/><text:bookmark text:name="__Fieldmark__281897_38833170851"/><text:bookmark text:name="__Fieldmark__161829_660468201"/><text:bookmark text:name="__Fieldmark__624_11707219511"/><text:bookmark text:name="__Fieldmark__102116_31523229241"/><text:bookmark text:name="__Fieldmark__768_14617702891"/><text:bookmark text:name="__Fieldmark__5_3521518262"/><text:bookmark text:name="__Fieldmark__1693_4257634436"/><text:bookmark text:name="__Fieldmark__45744_2440791607"/><text:bookmark text:name="__Fieldmark__168230_1386443737"/><text:bookmark text:name="__Fieldmark__89660_492384746"/><text:bookmark text:name="__Fieldmark__148003_3775216466"/><text:bookmark text:name="__Fieldmark__186256_492384746"/><text:bookmark text:name="__Fieldmark__6_509013698"/><text:bookmark text:name="__Fieldmark__43853_2487194833"/><text:bookmark text:name="__Fieldmark__88493_4257634436"/><text:bookmark text:name="__Fieldmark__471223_31523229241"/><text:bookmark text:name="__Fieldmark__5904_31523229241"/><text:bookmark text:name="__Fieldmark__691750_38833170851"/><text:bookmark text:name="__Fieldmark__436482_38833170851"/><text:bookmark text:name="__Fieldmark__7004_2764708461"/><text:bookmark text:name="__Fieldmark__327690_25131662441"/><text:bookmark text:name="__Fieldmark__357_15514055461"/><text:bookmark text:name="__Fieldmark__199059_30958398421"/><text:bookmark text:name="__Fieldmark__105173_30958398421"/><text:bookmark text:name="__Fieldmark__2726_4686508011"/><text:bookmark text:name="__Fieldmark__95_12356064701"/><text:bookmark text:name="__Fieldmark__17499_4686508011"/><text:bookmark text:name="__Fieldmark__163343_30958398421"/><text:bookmark text:name="__Fieldmark__54274_25131662441"/><text:bookmark text:name="__Fieldmark__164400_4493531861"/><text:bookmark text:name="__Fieldmark__130534_38833170851"/><text:bookmark text:name="__Fieldmark__281984_38833170851"/><text:bookmark text:name="__Fieldmark__161928_660468201"/><text:bookmark text:name="__Fieldmark__735_11707219511"/><text:bookmark text:name="__Fieldmark__102239_31523229241"/><text:bookmark text:name="__Fieldmark__903_14617702891"/><text:bookmark text:name="__Fieldmark__6_3521518262"/><text:bookmark text:name="__Fieldmark__1694_4257634436"/><text:bookmark text:name="__Fieldmark__45745_2440791607"/><text:bookmark text:name="__Fieldmark__168231_1386443737"/><text:bookmark text:name="__Fieldmark__89661_492384746"/><text:bookmark text:name="__Fieldmark__148135_3775216466"/><text:bookmark text:name="__Fieldmark__186257_492384746"/><text:bookmark text:name="__Fieldmark__7_509013698"/><text:bookmark text:name="__Fieldmark__43854_2487194833"/><text:bookmark text:name="__Fieldmark__88494_4257634436"/><text:bookmark text:name="__Fieldmark__471343_31523229241"/><text:bookmark text:name="__Fieldmark__6012_31523229241"/><text:bookmark text:name="__Fieldmark__691846_38833170851"/><text:bookmark text:name="__Fieldmark__436566_38833170851"/><text:bookmark text:name="__Fieldmark__7076_2764708461"/><text:bookmark text:name="__Fieldmark__327750_25131662441"/><text:bookmark text:name="__Fieldmark__405_15514055461"/><text:bookmark text:name="__Fieldmark__199095_30958398421"/><text:bookmark text:name="__Fieldmark__105197_30958398421"/><text:bookmark text:name="__Fieldmark__2738_4686508011"/><text:bookmark text:name="__Fieldmark__104_12356064701"/><text:bookmark text:name="__Fieldmark__17517_4686508011"/><text:bookmark text:name="__Fieldmark__163373_30958398421"/><text:bookmark text:name="__Fieldmark__54316_25131662441"/><text:bookmark text:name="__Fieldmark__164454_4493531861"/><text:bookmark text:name="__Fieldmark__130600_38833170851"/><text:bookmark text:name="__Fieldmark__282062_38833170851"/><text:bookmark text:name="__Fieldmark__162018_660468201"/><text:bookmark text:name="__Fieldmark__837_11707219511"/><text:bookmark text:name="__Fieldmark__102353_31523229241"/><text:bookmark text:name="__Fieldmark__1029_14617702891"/><text:bookmark text:name="__Fieldmark__7_3521518262"/><text:bookmark text:name="__Fieldmark__1088_17263825211"/><text:bookmark text:name="__Fieldmark__203631_31523229241"/><text:bookmark text:name="__Fieldmark__871_20938812051"/><text:bookmark text:name="__Fieldmark__207212_38833170851"/><text:bookmark text:name="__Fieldmark__263447_25131662441"/><text:bookmark text:name="__Fieldmark__149972_25131662441"/><text:bookmark text:name="__Fieldmark__439_3989595981"/><text:bookmark text:name="__Fieldmark__282343_30958398421"/><text:bookmark text:name="__Fieldmark__64978_30958398421"/><text:bookmark text:name="__Fieldmark__122_4555947541"/><text:bookmark text:name="__Fieldmark__14562_31"/><text:bookmark text:name="__Fieldmark__135542_30958398421"/><text:bookmark text:name="__Fieldmark__315337_30958398421"/><text:bookmark text:name="__Fieldmark__493_8072150551"/><text:bookmark text:name="__Fieldmark__55548_4001636091"/><text:bookmark text:name="__Fieldmark__709_38833170851"/><text:bookmark text:name="__Fieldmark__81985_660468201"/><text:bookmark text:name="__Fieldmark__748_12877213031"/><text:bookmark text:name="__Fieldmark__300263_31523229241"/><text:bookmark text:name="__Fieldmark__4073_18727773081"/><text:bookmark text:name="__Fieldmark__988_4923847461"/><text:bookmark text:name="__Fieldmark__229570_492384746"/><text:bookmark text:name="_Hlk483240109"/><text:bookmark text:name="OLE_LINK331"/><text:bookmark text:name="OLE_LINK341"/><text:bookmark text:name="OLE_LINK351"/><text:bookmark text:name="__Fieldmark__1755_4257634436"/><text:bookmark text:name="__Fieldmark__45806_2440791607"/><text:bookmark text:name="__Fieldmark__168294_1386443737"/><text:bookmark text:name="__Fieldmark__89724_492384746"/><text:bookmark text:name="__Fieldmark__153112_3775216466"/><text:bookmark text:name="__Fieldmark__186320_492384746"/><text:bookmark text:name="__Fieldmark__68_509013698"/><text:bookmark text:name="__Fieldmark__43915_2487194833"/><text:bookmark text:name="__Fieldmark__88555_4257634436"/><text:bookmark text:name="__Fieldmark__475918_31523229241"/><text:bookmark text:name="__Fieldmark__10205_315232292411"/><text:bookmark text:name="__Fieldmark__695617_388331708511"/><text:bookmark text:name="__Fieldmark__439935_388331708511"/><text:bookmark text:name="__Fieldmark__10049_27647084611"/><text:bookmark text:name="__Fieldmark__330315_251316624411"/><text:bookmark text:name="__Fieldmark__2574_155140554611"/><text:bookmark text:name="__Fieldmark__200856_309583984211"/><text:bookmark text:name="__Fieldmark__106556_309583984211"/><text:bookmark text:name="__Fieldmark__3721_46865080111"/><text:bookmark text:name="__Fieldmark__798_123560647011"/><text:bookmark text:name="__Fieldmark__18681_46865080111"/><text:bookmark text:name="__Fieldmark__164933_309583984211"/><text:bookmark text:name="__Fieldmark__56278_251316624411"/><text:bookmark text:name="__Fieldmark__166824_44935318611"/><text:bookmark text:name="__Fieldmark__133366_388331708511"/><text:bookmark text:name="__Fieldmark__285230_388331708511"/><text:bookmark text:name="__Fieldmark__165594_6604682011"/><text:bookmark text:name="__Fieldmark__4815_117072195111"/><text:bookmark text:name="__Fieldmark__106728_315232292411"/><text:bookmark text:name="__Fieldmark__5807_146177028911"/><text:bookmark text:name="__Fieldmark__68_35215182621"/><text:bookmark text:name="OLE_LINK701"/><text:bookmark text:name="OLE_LINK691"/><text:bookmark text:name="OLE_LINK711"/><text:bookmark text:name="__Fieldmark__1756_4257634436"/><text:bookmark text:name="__Fieldmark__45807_2440791607"/><text:bookmark text:name="__Fieldmark__168295_1386443737"/><text:bookmark text:name="__Fieldmark__89725_492384746"/><text:bookmark text:name="__Fieldmark__153257_3775216466"/><text:bookmark text:name="__Fieldmark__186321_492384746"/><text:bookmark text:name="__Fieldmark__69_509013698"/><text:bookmark text:name="__Fieldmark__43916_2487194833"/><text:bookmark text:name="__Fieldmark__88556_4257634436"/><text:bookmark text:name="__Fieldmark__476051_31523229241"/><text:bookmark text:name="__Fieldmark__10326_315232292411"/><text:bookmark text:name="__Fieldmark__695726_388331708511"/><text:bookmark text:name="__Fieldmark__440032_388331708511"/><text:bookmark text:name="__Fieldmark__10134_27647084611"/><text:bookmark text:name="__Fieldmark__330388_251316624411"/><text:bookmark text:name="__Fieldmark__2635_155140554611"/><text:bookmark text:name="__Fieldmark__200905_309583984211"/><text:bookmark text:name="__Fieldmark__106593_309583984211"/><text:bookmark text:name="__Fieldmark__3746_46865080111"/><text:bookmark text:name="__Fieldmark__829_123560647011"/><text:bookmark text:name="__Fieldmark__18712_46865080111"/><text:bookmark text:name="__Fieldmark__164976_309583984211"/><text:bookmark text:name="__Fieldmark__56333_251316624411"/><text:bookmark text:name="__Fieldmark__166891_44935318611"/><text:bookmark text:name="__Fieldmark__133445_388331708511"/><text:bookmark text:name="__Fieldmark__285321_388331708511"/><text:bookmark text:name="__Fieldmark__165697_6604682011"/><text:bookmark text:name="__Fieldmark__4930_117072195111"/><text:bookmark text:name="__Fieldmark__106855_315232292411"/><text:bookmark text:name="__Fieldmark__5946_146177028911"/><text:bookmark text:name="__Fieldmark__69_35215182621"/><text:bookmark text:name="__Fieldmark__10384_31523229241"/><text:bookmark text:name="__Fieldmark__695778_38833170851"/><text:bookmark text:name="__Fieldmark__440078_38833170851"/><text:bookmark text:name="__Fieldmark__10174_2764708461"/><text:bookmark text:name="__Fieldmark__330422_25131662441"/><text:bookmark text:name="__Fieldmark__2663_15514055461"/><text:bookmark text:name="__Fieldmark__200927_30958398421"/><text:bookmark text:name="__Fieldmark__106609_30958398421"/><text:bookmark text:name="__Fieldmark__3756_4686508011"/><text:bookmark text:name="__Fieldmark__834_12356064701"/><text:bookmark text:name="__Fieldmark__18725_4686508011"/><text:bookmark text:name="__Fieldmark__164995_30958398421"/><text:bookmark text:name="__Fieldmark__56358_25131662441"/><text:bookmark text:name="__Fieldmark__166922_4493531861"/><text:bookmark text:name="__Fieldmark__133482_38833170851"/><text:bookmark text:name="__Fieldmark__285364_38833170851"/><text:bookmark text:name="__Fieldmark__165746_660468201"/><text:bookmark text:name="__Fieldmark__4985_11707219511"/><text:bookmark text:name="__Fieldmark__106916_31523229241"/><text:bookmark text:name="__Fieldmark__6013_14617702891"/><text:bookmark text:name="__Fieldmark__88557_42576344361"/><text:bookmark text:name="__Fieldmark__43917_24871948331"/><text:bookmark text:name="__Fieldmark__70_5090136981"/><text:bookmark text:name="__Fieldmark__186322_4923847461"/><text:bookmark text:name="__Fieldmark__153327_37752164661"/><text:bookmark text:name="__Fieldmark__89726_4923847461"/><text:bookmark text:name="__Fieldmark__168296_13864437371"/><text:bookmark text:name="__Fieldmark__45808_24407916071"/><text:bookmark text:name="__Fieldmark__1757_42576344361"/><text:bookmark text:name="__Fieldmark__70_35215182621"/><text:bookmark text:name="__Fieldmark__476115_31523229241"/><text:bookmark text:name="__Fieldmark__10441_31523229241"/><text:bookmark text:name="__Fieldmark__695829_38833170851"/><text:bookmark text:name="__Fieldmark__440123_38833170851"/><text:bookmark text:name="__Fieldmark__10213_2764708461"/><text:bookmark text:name="__Fieldmark__330455_25131662441"/><text:bookmark text:name="__Fieldmark__2690_15514055461"/><text:bookmark text:name="__Fieldmark__200948_30958398421"/><text:bookmark text:name="__Fieldmark__106624_30958398421"/><text:bookmark text:name="__Fieldmark__3765_4686508011"/><text:bookmark text:name="__Fieldmark__838_12356064701"/><text:bookmark text:name="__Fieldmark__18737_4686508011"/><text:bookmark text:name="__Fieldmark__165013_30958398421"/><text:bookmark text:name="__Fieldmark__56382_25131662441"/><text:bookmark text:name="__Fieldmark__166952_4493531861"/><text:bookmark text:name="__Fieldmark__133518_38833170851"/><text:bookmark text:name="__Fieldmark__285406_38833170851"/><text:bookmark text:name="__Fieldmark__165794_660468201"/><text:bookmark text:name="__Fieldmark__5039_11707219511"/><text:bookmark text:name="__Fieldmark__106976_31523229241"/><text:bookmark text:name="__Fieldmark__6079_14617702891"/><text:bookmark text:name="__Fieldmark__88558_42576344361"/><text:bookmark text:name="__Fieldmark__43918_24871948331"/><text:bookmark text:name="__Fieldmark__71_5090136981"/><text:bookmark text:name="__Fieldmark__186323_4923847461"/><text:bookmark text:name="__Fieldmark__153396_37752164661"/><text:bookmark text:name="__Fieldmark__89727_4923847461"/><text:bookmark text:name="__Fieldmark__168297_13864437371"/><text:bookmark text:name="__Fieldmark__45809_24407916071"/><text:bookmark text:name="__Fieldmark__1758_42576344361"/><text:bookmark text:name="__Fieldmark__71_35215182621"/><text:bookmark text:name="__Fieldmark__476178_31523229241"/><text:bookmark text:name="_Hlk4835723371"/><text:bookmark text:name="OLE_LINK5811"/><text:bookmark text:name="OLE_LINK5821"/><text:bookmark text:name="OLE_LINK5831"/><text:bookmark text:name="OLE_LINK5841"/><text:bookmark text:name="OLE_LINK5851"/><text:bookmark text:name="OLE_LINK5861"/><text:bookmark text:name="OLE_LINK5871"/><text:bookmark text:name="__Fieldmark__1759_4257634436"/><text:bookmark text:name="__Fieldmark__45810_2440791607"/><text:bookmark text:name="__Fieldmark__168298_1386443737"/><text:bookmark text:name="__Fieldmark__89728_492384746"/><text:bookmark text:name="__Fieldmark__153564_3775216466"/><text:bookmark text:name="__Fieldmark__186324_492384746"/><text:bookmark text:name="__Fieldmark__72_509013698"/><text:bookmark text:name="__Fieldmark__43919_2487194833"/><text:bookmark text:name="__Fieldmark__88559_4257634436"/><text:bookmark text:name="__Fieldmark__476334_31523229241"/><text:bookmark text:name="__Fieldmark__10585_315232292411"/><text:bookmark text:name="__Fieldmark__695961_388331708511"/><text:bookmark text:name="__Fieldmark__440243_388331708511"/><text:bookmark text:name="__Fieldmark__10321_27647084611"/><text:bookmark text:name="__Fieldmark__330551_251316624411"/><text:bookmark text:name="__Fieldmark__2774_155140554611"/><text:bookmark text:name="__Fieldmark__201020_309583984211"/><text:bookmark text:name="__Fieldmark__106684_309583984211"/><text:bookmark text:name="__Fieldmark__3813_46865080111"/><text:bookmark text:name="__Fieldmark__879_123560647011"/><text:bookmark text:name="__Fieldmark__18791_46865080111"/><text:bookmark text:name="__Fieldmark__165079_309583984211"/><text:bookmark text:name="__Fieldmark__56460_251316624411"/><text:bookmark text:name="__Fieldmark__167042_44935318611"/><text:bookmark text:name="__Fieldmark__133620_388331708511"/><text:bookmark text:name="__Fieldmark__285520_388331708511"/><text:bookmark text:name="__Fieldmark__165920_6604682011"/><text:bookmark text:name="__Fieldmark__5177_117072195111"/><text:bookmark text:name="__Fieldmark__107126_315232292411"/><text:bookmark text:name="__Fieldmark__6241_146177028911"/><text:bookmark text:name="__Fieldmark__72_35215182621"/><text:bookmark text:name="__Fieldmark__1762_4257634436"/><text:bookmark text:name="__Fieldmark__45813_2440791607"/><text:bookmark text:name="__Fieldmark__168301_1386443737"/><text:bookmark text:name="__Fieldmark__89731_492384746"/><text:bookmark text:name="__Fieldmark__153831_3775216466"/><text:bookmark text:name="__Fieldmark__186327_492384746"/><text:bookmark text:name="__Fieldmark__75_509013698"/><text:bookmark text:name="__Fieldmark__43922_2487194833"/><text:bookmark text:name="__Fieldmark__88562_4257634436"/><text:bookmark text:name="__Fieldmark__476577_31523229241"/><text:bookmark text:name="__Fieldmark__10804_315232292411"/><text:bookmark text:name="__Fieldmark__696156_388331708511"/><text:bookmark text:name="__Fieldmark__440414_388331708511"/><text:bookmark text:name="__Fieldmark__10468_27647084611"/><text:bookmark text:name="__Fieldmark__330674_251316624411"/><text:bookmark text:name="__Fieldmark__2873_155140554611"/><text:bookmark text:name="__Fieldmark__201095_309583984211"/><text:bookmark text:name="__Fieldmark__106735_309583984211"/><text:bookmark text:name="__Fieldmark__3840_46865080111"/><text:bookmark text:name="__Fieldmark__893_123560647011"/><text:bookmark text:name="__Fieldmark__18830_46865080111"/><text:bookmark text:name="__Fieldmark__165142_309583984211"/><text:bookmark text:name="__Fieldmark__56547_251316624411"/><text:bookmark text:name="__Fieldmark__167153_44935318611"/><text:bookmark text:name="__Fieldmark__133755_388331708511"/><text:bookmark text:name="__Fieldmark__285679_388331708511"/><text:bookmark text:name="__Fieldmark__166103_6604682011"/><text:bookmark text:name="__Fieldmark__5384_117072195111"/><text:bookmark text:name="__Fieldmark__107357_315232292411"/><text:bookmark text:name="__Fieldmark__6496_146177028911"/><text:bookmark text:name="__Fieldmark__75_35215182621"/><text:bookmark text:name="__Fieldmark__1763_4257634436"/><text:bookmark text:name="__Fieldmark__45814_2440791607"/><text:bookmark text:name="__Fieldmark__168302_1386443737"/><text:bookmark text:name="__Fieldmark__89732_492384746"/><text:bookmark text:name="__Fieldmark__153962_3775216466"/><text:bookmark text:name="__Fieldmark__186328_492384746"/><text:bookmark text:name="__Fieldmark__76_509013698"/><text:bookmark text:name="__Fieldmark__43923_2487194833"/><text:bookmark text:name="__Fieldmark__88563_4257634436"/><text:bookmark text:name="__Fieldmark__476696_31523229241"/><text:bookmark text:name="__Fieldmark__10911_315232292411"/><text:bookmark text:name="__Fieldmark__696251_388331708511"/><text:bookmark text:name="__Fieldmark__440497_388331708511"/><text:bookmark text:name="__Fieldmark__10539_27647084611"/><text:bookmark text:name="__Fieldmark__330733_251316624411"/><text:bookmark text:name="__Fieldmark__2920_155140554611"/><text:bookmark text:name="__Fieldmark__201130_309583984211"/><text:bookmark text:name="__Fieldmark__106758_309583984211"/><text:bookmark text:name="__Fieldmark__3851_46865080111"/><text:bookmark text:name="__Fieldmark__901_123560647011"/><text:bookmark text:name="__Fieldmark__18847_46865080111"/><text:bookmark text:name="__Fieldmark__165171_309583984211"/><text:bookmark text:name="__Fieldmark__56588_251316624411"/><text:bookmark text:name="__Fieldmark__167206_44935318611"/><text:bookmark text:name="__Fieldmark__133820_388331708511"/><text:bookmark text:name="__Fieldmark__285756_388331708511"/><text:bookmark text:name="__Fieldmark__166192_6604682011"/><text:bookmark text:name="__Fieldmark__5485_117072195111"/><text:bookmark text:name="__Fieldmark__107470_315232292411"/><text:bookmark text:name="__Fieldmark__6621_146177028911"/><text:bookmark text:name="__Fieldmark__76_35215182621"/><text:bookmark text:name="__Fieldmark__1764_4257634436"/><text:bookmark text:name="__Fieldmark__45815_2440791607"/><text:bookmark text:name="__Fieldmark__168303_1386443737"/><text:bookmark text:name="__Fieldmark__89733_492384746"/><text:bookmark text:name="__Fieldmark__154093_3775216466"/><text:bookmark text:name="__Fieldmark__186329_492384746"/><text:bookmark text:name="__Fieldmark__77_509013698"/><text:bookmark text:name="__Fieldmark__43924_2487194833"/><text:bookmark text:name="__Fieldmark__88564_4257634436"/><text:bookmark text:name="__Fieldmark__476815_31523229241"/><text:bookmark text:name="__Fieldmark__11018_315232292411"/><text:bookmark text:name="__Fieldmark__696346_388331708511"/><text:bookmark text:name="__Fieldmark__440580_388331708511"/><text:bookmark text:name="__Fieldmark__10610_27647084611"/><text:bookmark text:name="__Fieldmark__330792_251316624411"/><text:bookmark text:name="__Fieldmark__2967_155140554611"/><text:bookmark text:name="__Fieldmark__201165_309583984211"/><text:bookmark text:name="__Fieldmark__106781_309583984211"/><text:bookmark text:name="__Fieldmark__3862_46865080111"/><text:bookmark text:name="__Fieldmark__909_123560647011"/><text:bookmark text:name="__Fieldmark__18864_46865080111"/><text:bookmark text:name="__Fieldmark__165200_309583984211"/><text:bookmark text:name="__Fieldmark__56629_251316624411"/><text:bookmark text:name="__Fieldmark__167259_44935318611"/><text:bookmark text:name="__Fieldmark__133885_388331708511"/><text:bookmark text:name="__Fieldmark__285833_388331708511"/><text:bookmark text:name="__Fieldmark__166281_6604682011"/><text:bookmark text:name="__Fieldmark__5586_117072195111"/><text:bookmark text:name="__Fieldmark__107583_315232292411"/><text:bookmark text:name="__Fieldmark__6746_146177028911"/><text:bookmark text:name="__Fieldmark__77_35215182621"/><text:bookmark text:name="__Fieldmark__1765_4257634436"/><text:bookmark text:name="__Fieldmark__45816_2440791607"/><text:bookmark text:name="__Fieldmark__168304_1386443737"/><text:bookmark text:name="__Fieldmark__89734_492384746"/><text:bookmark text:name="__Fieldmark__154227_3775216466"/><text:bookmark text:name="__Fieldmark__186330_492384746"/><text:bookmark text:name="__Fieldmark__78_509013698"/><text:bookmark text:name="__Fieldmark__43925_2487194833"/><text:bookmark text:name="__Fieldmark__88565_4257634436"/><text:bookmark text:name="__Fieldmark__476937_31523229241"/><text:bookmark text:name="__Fieldmark__11128_315232292411"/><text:bookmark text:name="__Fieldmark__696444_388331708511"/><text:bookmark text:name="__Fieldmark__440666_388331708511"/><text:bookmark text:name="__Fieldmark__10684_27647084611"/><text:bookmark text:name="__Fieldmark__330854_251316624411"/><text:bookmark text:name="__Fieldmark__3017_155140554611"/><text:bookmark text:name="__Fieldmark__201203_309583984211"/><text:bookmark text:name="__Fieldmark__106807_309583984211"/><text:bookmark text:name="__Fieldmark__3876_46865080111"/><text:bookmark text:name="__Fieldmark__917_123560647011"/><text:bookmark text:name="_Hlk4832425521"/><text:bookmark text:name="__Fieldmark__18884_46865080111"/><text:bookmark text:name="__Fieldmark__165232_309583984211"/><text:bookmark text:name="__Fieldmark__56673_251316624411"/><text:bookmark text:name="__Fieldmark__167315_44935318611"/><text:bookmark text:name="__Fieldmark__133953_388331708511"/><text:bookmark text:name="__Fieldmark__285913_388331708511"/><text:bookmark text:name="__Fieldmark__166373_6604682011"/><text:bookmark text:name="__Fieldmark__5690_117072195111"/><text:bookmark text:name="__Fieldmark__107699_315232292411"/><text:bookmark text:name="__Fieldmark__6874_146177028911"/><text:bookmark text:name="__Fieldmark__78_35215182621"/><text:bookmark text:name="__Fieldmark__1766_4257634436"/><text:bookmark text:name="__Fieldmark__45817_2440791607"/><text:bookmark text:name="__Fieldmark__168305_1386443737"/><text:bookmark text:name="__Fieldmark__89735_492384746"/><text:bookmark text:name="__Fieldmark__154358_3775216466"/><text:bookmark text:name="__Fieldmark__186331_492384746"/><text:bookmark text:name="__Fieldmark__79_509013698"/><text:bookmark text:name="__Fieldmark__43926_2487194833"/><text:bookmark text:name="__Fieldmark__88566_4257634436"/><text:bookmark text:name="__Fieldmark__477056_31523229241"/><text:bookmark text:name="__Fieldmark__11235_315232292411"/><text:bookmark text:name="__Fieldmark__696539_388331708511"/><text:bookmark text:name="__Fieldmark__440749_388331708511"/><text:bookmark text:name="__Fieldmark__10755_27647084611"/><text:bookmark text:name="__Fieldmark__330913_251316624411"/><text:bookmark text:name="__Fieldmark__3064_155140554611"/><text:bookmark text:name="__Fieldmark__201238_309583984211"/><text:bookmark text:name="__Fieldmark__106830_309583984211"/><text:bookmark text:name="__Fieldmark__3887_46865080111"/><text:bookmark text:name="__Fieldmark__927_123560647011"/><text:bookmark text:name="__Fieldmark__18901_46865080111"/><text:bookmark text:name="__Fieldmark__165261_309583984211"/><text:bookmark text:name="__Fieldmark__56714_251316624411"/><text:bookmark text:name="__Fieldmark__167368_44935318611"/><text:bookmark text:name="__Fieldmark__134018_388331708511"/><text:bookmark text:name="__Fieldmark__285990_388331708511"/><text:bookmark text:name="__Fieldmark__166462_6604682011"/><text:bookmark text:name="__Fieldmark__5791_117072195111"/><text:bookmark text:name="__Fieldmark__107812_315232292411"/><text:bookmark text:name="__Fieldmark__6999_146177028911"/><text:bookmark text:name="__Fieldmark__79_35215182621"/><text:bookmark text:name="__Fieldmark__1769_4257634436"/><text:bookmark text:name="__Fieldmark__45820_2440791607"/><text:bookmark text:name="__Fieldmark__168308_1386443737"/><text:bookmark text:name="__Fieldmark__89738_492384746"/><text:bookmark text:name="__Fieldmark__154625_3775216466"/><text:bookmark text:name="__Fieldmark__186334_492384746"/><text:bookmark text:name="__Fieldmark__82_509013698"/><text:bookmark text:name="__Fieldmark__43929_2487194833"/><text:bookmark text:name="__Fieldmark__88569_4257634436"/><text:bookmark text:name="__Fieldmark__477299_31523229241"/><text:bookmark text:name="__Fieldmark__11454_315232292411"/><text:bookmark text:name="__Fieldmark__696734_388331708511"/><text:bookmark text:name="__Fieldmark__440920_388331708511"/><text:bookmark text:name="__Fieldmark__10902_27647084611"/><text:bookmark text:name="__Fieldmark__331036_251316624411"/><text:bookmark text:name="__Fieldmark__3163_155140554611"/><text:bookmark text:name="__Fieldmark__201313_309583984211"/><text:bookmark text:name="__Fieldmark__106881_309583984211"/><text:bookmark text:name="__Fieldmark__3914_46865080111"/><text:bookmark text:name="__Fieldmark__941_123560647011"/><text:bookmark text:name="__Fieldmark__18940_46865080111"/><text:bookmark text:name="__Fieldmark__165324_309583984211"/><text:bookmark text:name="__Fieldmark__56801_251316624411"/><text:bookmark text:name="__Fieldmark__167479_44935318611"/><text:bookmark text:name="__Fieldmark__134153_388331708511"/><text:bookmark text:name="__Fieldmark__286149_388331708511"/><text:bookmark text:name="__Fieldmark__166645_6604682011"/><text:bookmark text:name="__Fieldmark__5998_117072195111"/><text:bookmark text:name="__Fieldmark__108043_315232292411"/><text:bookmark text:name="__Fieldmark__7254_146177028911"/><text:bookmark text:name="__Fieldmark__82_35215182621"/><text:bookmark text:name="__Fieldmark__1770_4257634436"/><text:bookmark text:name="__Fieldmark__45821_2440791607"/><text:bookmark text:name="__Fieldmark__168309_1386443737"/><text:bookmark text:name="__Fieldmark__89739_492384746"/><text:bookmark text:name="__Fieldmark__154756_3775216466"/><text:bookmark text:name="__Fieldmark__186335_492384746"/><text:bookmark text:name="__Fieldmark__83_509013698"/><text:bookmark text:name="__Fieldmark__43930_2487194833"/><text:bookmark text:name="__Fieldmark__88570_4257634436"/><text:bookmark text:name="__Fieldmark__477418_31523229241"/><text:bookmark text:name="__Fieldmark__11561_315232292411"/><text:bookmark text:name="__Fieldmark__696829_388331708511"/><text:bookmark text:name="__Fieldmark__441003_388331708511"/><text:bookmark text:name="__Fieldmark__10973_27647084611"/><text:bookmark text:name="__Fieldmark__331095_251316624411"/><text:bookmark text:name="__Fieldmark__3210_155140554611"/><text:bookmark text:name="__Fieldmark__201348_309583984211"/><text:bookmark text:name="__Fieldmark__106904_309583984211"/><text:bookmark text:name="__Fieldmark__3925_46865080111"/><text:bookmark text:name="__Fieldmark__949_123560647011"/><text:bookmark text:name="__Fieldmark__18957_46865080111"/><text:bookmark text:name="__Fieldmark__165353_309583984211"/><text:bookmark text:name="__Fieldmark__56842_251316624411"/><text:bookmark text:name="__Fieldmark__167532_44935318611"/><text:bookmark text:name="__Fieldmark__134218_388331708511"/><text:bookmark text:name="__Fieldmark__286226_388331708511"/><text:bookmark text:name="__Fieldmark__166734_6604682011"/><text:bookmark text:name="__Fieldmark__6099_117072195111"/><text:bookmark text:name="__Fieldmark__108156_315232292411"/><text:bookmark text:name="__Fieldmark__7379_146177028911"/><text:bookmark text:name="__Fieldmark__83_35215182621"/><text:bookmark text:name="__Fieldmark__1771_4257634436"/><text:bookmark text:name="__Fieldmark__45822_2440791607"/><text:bookmark text:name="__Fieldmark__168310_1386443737"/><text:bookmark text:name="__Fieldmark__89740_492384746"/><text:bookmark text:name="__Fieldmark__154887_3775216466"/><text:bookmark text:name="__Fieldmark__186336_492384746"/><text:bookmark text:name="__Fieldmark__84_509013698"/><text:bookmark text:name="__Fieldmark__43931_2487194833"/><text:bookmark text:name="__Fieldmark__88571_4257634436"/><text:bookmark text:name="__Fieldmark__477537_31523229241"/><text:bookmark text:name="__Fieldmark__11668_315232292411"/><text:bookmark text:name="__Fieldmark__696924_388331708511"/><text:bookmark text:name="__Fieldmark__441086_388331708511"/><text:bookmark text:name="__Fieldmark__11044_27647084611"/><text:bookmark text:name="__Fieldmark__331154_251316624411"/><text:bookmark text:name="__Fieldmark__3257_155140554611"/><text:bookmark text:name="__Fieldmark__201383_309583984211"/><text:bookmark text:name="__Fieldmark__106927_309583984211"/><text:bookmark text:name="__Fieldmark__3936_46865080111"/><text:bookmark text:name="__Fieldmark__957_123560647011"/><text:bookmark text:name="__Fieldmark__18974_46865080111"/><text:bookmark text:name="__Fieldmark__165382_309583984211"/><text:bookmark text:name="__Fieldmark__56883_251316624411"/><text:bookmark text:name="__Fieldmark__167585_44935318611"/><text:bookmark text:name="__Fieldmark__134283_388331708511"/><text:bookmark text:name="__Fieldmark__286303_388331708511"/><text:bookmark text:name="__Fieldmark__166823_6604682011"/><text:bookmark text:name="__Fieldmark__6200_117072195111"/><text:bookmark text:name="__Fieldmark__108269_315232292411"/><text:bookmark text:name="__Fieldmark__7504_146177028911"/><text:bookmark text:name="__Fieldmark__84_35215182621"/><text:bookmark text:name="__Fieldmark__1772_4257634436"/><text:bookmark text:name="__Fieldmark__45823_2440791607"/><text:bookmark text:name="__Fieldmark__168311_1386443737"/><text:bookmark text:name="__Fieldmark__89741_492384746"/><text:bookmark text:name="__Fieldmark__155022_3775216466"/><text:bookmark text:name="OLE_LINK806"/><text:bookmark text:name="OLE_LINK805"/><text:bookmark text:name="__Fieldmark__186337_492384746"/><text:bookmark text:name="__Fieldmark__85_509013698"/><text:bookmark text:name="__Fieldmark__43932_2487194833"/><text:bookmark text:name="__Fieldmark__88572_4257634436"/><text:bookmark text:name="__Fieldmark__477660_31523229241"/><text:bookmark text:name="__Fieldmark__11779_315232292411"/><text:bookmark text:name="__Fieldmark__697023_388331708511"/><text:bookmark text:name="__Fieldmark__441173_388331708511"/><text:bookmark text:name="__Fieldmark__11119_27647084611"/><text:bookmark text:name="__Fieldmark__331217_251316624411"/><text:bookmark text:name="__Fieldmark__3308_155140554611"/><text:bookmark text:name="__Fieldmark__201422_309583984211"/><text:bookmark text:name="__Fieldmark__106954_309583984211"/><text:bookmark text:name="__Fieldmark__3951_46865080111"/><text:bookmark text:name="__Fieldmark__967_123560647011"/><text:bookmark text:name="__Fieldmark__18995_46865080111"/><text:bookmark text:name="__Fieldmark__165415_309583984211"/><text:bookmark text:name="__Fieldmark__56928_251316624411"/><text:bookmark text:name="__Fieldmark__167642_44935318611"/><text:bookmark text:name="__Fieldmark__134352_388331708511"/><text:bookmark text:name="__Fieldmark__286384_388331708511"/><text:bookmark text:name="__Fieldmark__166916_6604682011"/><text:bookmark text:name="__Fieldmark__6305_117072195111"/><text:bookmark text:name="__Fieldmark__108386_315232292411"/><text:bookmark text:name="__Fieldmark__7633_146177028911"/><text:bookmark text:name="__Fieldmark__85_35215182621"/><text:bookmark text:name="__Fieldmark__1773_4257634436"/><text:bookmark text:name="__Fieldmark__45824_2440791607"/><text:bookmark text:name="__Fieldmark__168312_1386443737"/><text:bookmark text:name="__Fieldmark__89742_492384746"/><text:bookmark text:name="__Fieldmark__155153_3775216466"/><text:bookmark text:name="__Fieldmark__186338_492384746"/><text:bookmark text:name="__Fieldmark__86_509013698"/><text:bookmark text:name="__Fieldmark__43933_2487194833"/><text:bookmark text:name="__Fieldmark__88573_4257634436"/><text:bookmark text:name="__Fieldmark__477779_31523229241"/><text:bookmark text:name="__Fieldmark__11886_315232292411"/><text:bookmark text:name="__Fieldmark__697118_388331708511"/><text:bookmark text:name="__Fieldmark__441256_388331708511"/><text:bookmark text:name="__Fieldmark__11190_27647084611"/><text:bookmark text:name="__Fieldmark__331276_251316624411"/><text:bookmark text:name="__Fieldmark__3355_155140554611"/><text:bookmark text:name="__Fieldmark__201457_309583984211"/><text:bookmark text:name="__Fieldmark__106977_309583984211"/><text:bookmark text:name="__Fieldmark__3962_46865080111"/><text:bookmark text:name="__Fieldmark__977_123560647011"/><text:bookmark text:name="__Fieldmark__19012_46865080111"/><text:bookmark text:name="__Fieldmark__165444_309583984211"/><text:bookmark text:name="__Fieldmark__56969_251316624411"/><text:bookmark text:name="__Fieldmark__167695_44935318611"/><text:bookmark text:name="__Fieldmark__134417_388331708511"/><text:bookmark text:name="__Fieldmark__286461_388331708511"/><text:bookmark text:name="__Fieldmark__167005_6604682011"/><text:bookmark text:name="__Fieldmark__6406_117072195111"/><text:bookmark text:name="__Fieldmark__108499_315232292411"/><text:bookmark text:name="__Fieldmark__7758_146177028911"/><text:bookmark text:name="__Fieldmark__86_35215182621"/><text:bookmark text:name="__Fieldmark__1776_4257634436"/><text:bookmark text:name="__Fieldmark__45827_2440791607"/><text:bookmark text:name="__Fieldmark__168315_1386443737"/><text:bookmark text:name="__Fieldmark__89745_492384746"/><text:bookmark text:name="__Fieldmark__155420_3775216466"/><text:bookmark text:name="__Fieldmark__186341_492384746"/><text:bookmark text:name="__Fieldmark__89_509013698"/><text:bookmark text:name="__Fieldmark__43936_2487194833"/><text:bookmark text:name="__Fieldmark__88576_4257634436"/><text:bookmark text:name="__Fieldmark__478022_31523229241"/><text:bookmark text:name="__Fieldmark__12105_315232292411"/><text:bookmark text:name="__Fieldmark__697313_388331708511"/><text:bookmark text:name="__Fieldmark__441427_388331708511"/><text:bookmark text:name="__Fieldmark__11337_27647084611"/><text:bookmark text:name="__Fieldmark__331399_251316624411"/><text:bookmark text:name="__Fieldmark__3454_155140554611"/><text:bookmark text:name="__Fieldmark__201532_309583984211"/><text:bookmark text:name="__Fieldmark__107028_309583984211"/><text:bookmark text:name="__Fieldmark__3989_46865080111"/><text:bookmark text:name="__Fieldmark__991_123560647011"/><text:bookmark text:name="__Fieldmark__19051_46865080111"/><text:bookmark text:name="__Fieldmark__165507_309583984211"/><text:bookmark text:name="__Fieldmark__57056_251316624411"/><text:bookmark text:name="__Fieldmark__167806_44935318611"/><text:bookmark text:name="__Fieldmark__134552_388331708511"/><text:bookmark text:name="__Fieldmark__286620_388331708511"/><text:bookmark text:name="__Fieldmark__167188_6604682011"/><text:bookmark text:name="__Fieldmark__6613_117072195111"/><text:bookmark text:name="__Fieldmark__108730_315232292411"/><text:bookmark text:name="__Fieldmark__8013_146177028911"/><text:bookmark text:name="__Fieldmark__89_35215182621"/><text:bookmark text:name="__Fieldmark__1777_4257634436"/><text:bookmark text:name="__Fieldmark__45828_2440791607"/><text:bookmark text:name="__Fieldmark__168316_1386443737"/><text:bookmark text:name="__Fieldmark__89746_492384746"/><text:bookmark text:name="__Fieldmark__155551_3775216466"/><text:bookmark text:name="__Fieldmark__186342_492384746"/><text:bookmark text:name="__Fieldmark__90_509013698"/><text:bookmark text:name="__Fieldmark__43937_2487194833"/><text:bookmark text:name="__Fieldmark__88577_4257634436"/><text:bookmark text:name="__Fieldmark__478141_31523229241"/><text:bookmark text:name="__Fieldmark__12212_315232292411"/><text:bookmark text:name="__Fieldmark__697408_388331708511"/><text:bookmark text:name="__Fieldmark__441510_388331708511"/><text:bookmark text:name="__Fieldmark__11408_27647084611"/><text:bookmark text:name="__Fieldmark__331458_251316624411"/><text:bookmark text:name="__Fieldmark__3501_155140554611"/><text:bookmark text:name="__Fieldmark__201567_309583984211"/><text:bookmark text:name="__Fieldmark__107051_309583984211"/><text:bookmark text:name="__Fieldmark__4000_46865080111"/><text:bookmark text:name="__Fieldmark__999_123560647011"/><text:bookmark text:name="__Fieldmark__19068_46865080111"/><text:bookmark text:name="__Fieldmark__165536_309583984211"/><text:bookmark text:name="__Fieldmark__57097_251316624411"/><text:bookmark text:name="__Fieldmark__167859_44935318611"/><text:bookmark text:name="__Fieldmark__134617_388331708511"/><text:bookmark text:name="__Fieldmark__286697_388331708511"/><text:bookmark text:name="__Fieldmark__167277_6604682011"/><text:bookmark text:name="__Fieldmark__6714_117072195111"/><text:bookmark text:name="__Fieldmark__108843_315232292411"/><text:bookmark text:name="__Fieldmark__8138_146177028911"/><text:bookmark text:name="__Fieldmark__90_35215182621"/><text:bookmark text:name="__Fieldmark__1778_4257634436"/><text:bookmark text:name="__Fieldmark__45829_2440791607"/><text:bookmark text:name="__Fieldmark__168317_1386443737"/><text:bookmark text:name="__Fieldmark__89747_492384746"/><text:bookmark text:name="__Fieldmark__155682_3775216466"/><text:bookmark text:name="__Fieldmark__186343_492384746"/><text:bookmark text:name="__Fieldmark__91_509013698"/><text:bookmark text:name="__Fieldmark__43938_2487194833"/><text:bookmark text:name="__Fieldmark__88578_4257634436"/><text:bookmark text:name="__Fieldmark__478260_31523229241"/><text:bookmark text:name="__Fieldmark__12319_315232292411"/><text:bookmark text:name="__Fieldmark__697503_388331708511"/><text:bookmark text:name="__Fieldmark__441593_388331708511"/><text:bookmark text:name="__Fieldmark__11479_27647084611"/><text:bookmark text:name="__Fieldmark__331517_251316624411"/><text:bookmark text:name="__Fieldmark__3548_155140554611"/><text:bookmark text:name="__Fieldmark__201602_309583984211"/><text:bookmark text:name="__Fieldmark__107074_309583984211"/><text:bookmark text:name="__Fieldmark__4011_46865080111"/><text:bookmark text:name="__Fieldmark__1007_123560647011"/><text:bookmark text:name="__Fieldmark__19085_46865080111"/><text:bookmark text:name="__Fieldmark__165565_309583984211"/><text:bookmark text:name="__Fieldmark__57138_251316624411"/><text:bookmark text:name="__Fieldmark__167912_44935318611"/><text:bookmark text:name="__Fieldmark__134682_388331708511"/><text:bookmark text:name="__Fieldmark__286774_388331708511"/><text:bookmark text:name="__Fieldmark__167366_6604682011"/><text:bookmark text:name="__Fieldmark__6815_117072195111"/><text:bookmark text:name="__Fieldmark__108956_315232292411"/><text:bookmark text:name="__Fieldmark__8263_146177028911"/><text:bookmark text:name="__Fieldmark__91_35215182621"/><text:bookmark text:name="__Fieldmark__1779_4257634436"/><text:bookmark text:name="__Fieldmark__45830_2440791607"/><text:bookmark text:name="__Fieldmark__168318_1386443737"/><text:bookmark text:name="__Fieldmark__89748_492384746"/><text:bookmark text:name="__Fieldmark__155813_3775216466"/><text:bookmark text:name="__Fieldmark__186344_492384746"/><text:bookmark text:name="__Fieldmark__92_509013698"/><text:bookmark text:name="__Fieldmark__43939_2487194833"/><text:bookmark text:name="__Fieldmark__88579_4257634436"/><text:bookmark text:name="__Fieldmark__478379_31523229241"/><text:bookmark text:name="__Fieldmark__12426_315232292411"/><text:bookmark text:name="__Fieldmark__697598_388331708511"/><text:bookmark text:name="__Fieldmark__441676_388331708511"/><text:bookmark text:name="__Fieldmark__11550_27647084611"/><text:bookmark text:name="__Fieldmark__331576_251316624411"/><text:bookmark text:name="__Fieldmark__3595_155140554611"/><text:bookmark text:name="__Fieldmark__201637_309583984211"/><text:bookmark text:name="__Fieldmark__107097_309583984211"/><text:bookmark text:name="__Fieldmark__4022_46865080111"/><text:bookmark text:name="__Fieldmark__1015_123560647011"/><text:bookmark text:name="__Fieldmark__19102_46865080111"/><text:bookmark text:name="__Fieldmark__165594_309583984211"/><text:bookmark text:name="__Fieldmark__57179_251316624411"/><text:bookmark text:name="__Fieldmark__167965_44935318611"/><text:bookmark text:name="__Fieldmark__134747_388331708511"/><text:bookmark text:name="__Fieldmark__286851_388331708511"/><text:bookmark text:name="__Fieldmark__167455_6604682011"/><text:bookmark text:name="__Fieldmark__6916_117072195111"/><text:bookmark text:name="__Fieldmark__109069_315232292411"/><text:bookmark text:name="__Fieldmark__8388_146177028911"/><text:bookmark text:name="__Fieldmark__92_35215182621"/><text:bookmark text:name="__Fieldmark__1780_4257634436"/><text:bookmark text:name="__Fieldmark__45831_2440791607"/><text:bookmark text:name="__Fieldmark__168319_1386443737"/><text:bookmark text:name="__Fieldmark__89749_492384746"/><text:bookmark text:name="__Fieldmark__155944_3775216466"/><text:bookmark text:name="__Fieldmark__186345_492384746"/><text:bookmark text:name="__Fieldmark__93_509013698"/><text:bookmark text:name="__Fieldmark__43940_2487194833"/><text:bookmark text:name="__Fieldmark__88580_4257634436"/><text:bookmark text:name="__Fieldmark__478498_31523229241"/><text:bookmark text:name="__Fieldmark__12533_315232292411"/><text:bookmark text:name="__Fieldmark__697693_388331708511"/><text:bookmark text:name="__Fieldmark__441759_388331708511"/><text:bookmark text:name="__Fieldmark__11621_27647084611"/><text:bookmark text:name="__Fieldmark__331635_251316624411"/><text:bookmark text:name="__Fieldmark__3642_155140554611"/><text:bookmark text:name="__Fieldmark__201672_309583984211"/><text:bookmark text:name="__Fieldmark__107120_309583984211"/><text:bookmark text:name="__Fieldmark__4033_46865080111"/><text:bookmark text:name="__Fieldmark__1023_123560647011"/><text:bookmark text:name="__Fieldmark__19119_46865080111"/><text:bookmark text:name="__Fieldmark__165623_309583984211"/><text:bookmark text:name="__Fieldmark__57220_251316624411"/><text:bookmark text:name="__Fieldmark__168018_44935318611"/><text:bookmark text:name="__Fieldmark__134812_388331708511"/><text:bookmark text:name="__Fieldmark__286928_388331708511"/><text:bookmark text:name="__Fieldmark__167544_6604682011"/><text:bookmark text:name="__Fieldmark__7017_117072195111"/><text:bookmark text:name="__Fieldmark__109182_315232292411"/><text:bookmark text:name="__Fieldmark__8513_146177028911"/><text:bookmark text:name="__Fieldmark__93_35215182621"/><text:bookmark text:name="__Fieldmark__1783_4257634436"/><text:bookmark text:name="__Fieldmark__45834_2440791607"/><text:bookmark text:name="__Fieldmark__168322_1386443737"/><text:bookmark text:name="__Fieldmark__89752_492384746"/><text:bookmark text:name="__Fieldmark__156211_3775216466"/><text:bookmark text:name="__Fieldmark__186348_492384746"/><text:bookmark text:name="__Fieldmark__96_509013698"/><text:bookmark text:name="__Fieldmark__43943_2487194833"/><text:bookmark text:name="__Fieldmark__88583_4257634436"/><text:bookmark text:name="__Fieldmark__478741_31523229241"/><text:bookmark text:name="__Fieldmark__12752_315232292411"/><text:bookmark text:name="__Fieldmark__697888_388331708511"/><text:bookmark text:name="__Fieldmark__441930_388331708511"/><text:bookmark text:name="__Fieldmark__11768_27647084611"/><text:bookmark text:name="__Fieldmark__331758_251316624411"/><text:bookmark text:name="__Fieldmark__3741_155140554611"/><text:bookmark text:name="__Fieldmark__201747_309583984211"/><text:bookmark text:name="__Fieldmark__107171_309583984211"/><text:bookmark text:name="__Fieldmark__4060_46865080111"/><text:bookmark text:name="__Fieldmark__1037_123560647011"/><text:bookmark text:name="__Fieldmark__19158_46865080111"/><text:bookmark text:name="__Fieldmark__165686_309583984211"/><text:bookmark text:name="__Fieldmark__57307_251316624411"/><text:bookmark text:name="__Fieldmark__168129_44935318611"/><text:bookmark text:name="__Fieldmark__134947_388331708511"/><text:bookmark text:name="__Fieldmark__287087_388331708511"/><text:bookmark text:name="__Fieldmark__167727_6604682011"/><text:bookmark text:name="__Fieldmark__7224_117072195111"/><text:bookmark text:name="__Fieldmark__109413_315232292411"/><text:bookmark text:name="__Fieldmark__8768_146177028911"/><text:bookmark text:name="__Fieldmark__96_35215182621"/><text:bookmark text:name="__Fieldmark__1784_4257634436"/><text:bookmark text:name="__Fieldmark__45835_2440791607"/><text:bookmark text:name="__Fieldmark__168323_1386443737"/><text:bookmark text:name="__Fieldmark__89753_492384746"/><text:bookmark text:name="__Fieldmark__156342_3775216466"/><text:bookmark text:name="__Fieldmark__186349_492384746"/><text:bookmark text:name="__Fieldmark__97_509013698"/><text:bookmark text:name="__Fieldmark__43944_2487194833"/><text:bookmark text:name="__Fieldmark__88584_4257634436"/><text:bookmark text:name="__Fieldmark__478860_31523229241"/><text:bookmark text:name="__Fieldmark__12859_315232292411"/><text:bookmark text:name="__Fieldmark__697983_388331708511"/><text:bookmark text:name="__Fieldmark__442013_388331708511"/><text:bookmark text:name="__Fieldmark__11839_27647084611"/><text:bookmark text:name="__Fieldmark__331817_251316624411"/><text:bookmark text:name="__Fieldmark__3788_155140554611"/><text:bookmark text:name="__Fieldmark__201782_309583984211"/><text:bookmark text:name="__Fieldmark__107194_309583984211"/><text:bookmark text:name="__Fieldmark__4071_46865080111"/><text:bookmark text:name="__Fieldmark__1045_123560647011"/><text:bookmark text:name="__Fieldmark__19175_46865080111"/><text:bookmark text:name="__Fieldmark__165715_309583984211"/><text:bookmark text:name="__Fieldmark__57348_251316624411"/><text:bookmark text:name="__Fieldmark__168182_44935318611"/><text:bookmark text:name="__Fieldmark__135012_388331708511"/><text:bookmark text:name="__Fieldmark__287164_388331708511"/><text:bookmark text:name="__Fieldmark__167816_6604682011"/><text:bookmark text:name="__Fieldmark__7325_117072195111"/><text:bookmark text:name="__Fieldmark__109526_315232292411"/><text:bookmark text:name="__Fieldmark__8893_146177028911"/><text:bookmark text:name="__Fieldmark__97_35215182621"/><text:bookmark text:name="__Fieldmark__1785_4257634436"/><text:bookmark text:name="__Fieldmark__45836_2440791607"/><text:bookmark text:name="__Fieldmark__168324_1386443737"/><text:bookmark text:name="__Fieldmark__89754_492384746"/><text:bookmark text:name="__Fieldmark__156473_3775216466"/><text:bookmark text:name="__Fieldmark__186350_492384746"/><text:bookmark text:name="__Fieldmark__98_509013698"/><text:bookmark text:name="__Fieldmark__43945_2487194833"/><text:bookmark text:name="__Fieldmark__88585_4257634436"/><text:bookmark text:name="__Fieldmark__478979_31523229241"/><text:bookmark text:name="__Fieldmark__12966_315232292411"/><text:bookmark text:name="__Fieldmark__698078_388331708511"/><text:bookmark text:name="__Fieldmark__442096_388331708511"/><text:bookmark text:name="__Fieldmark__11910_27647084611"/><text:bookmark text:name="__Fieldmark__331876_251316624411"/><text:bookmark text:name="__Fieldmark__3835_155140554611"/><text:bookmark text:name="__Fieldmark__201817_309583984211"/><text:bookmark text:name="__Fieldmark__107217_309583984211"/><text:bookmark text:name="__Fieldmark__4082_46865080111"/><text:bookmark text:name="__Fieldmark__1053_123560647011"/><text:bookmark text:name="__Fieldmark__19192_46865080111"/><text:bookmark text:name="__Fieldmark__165744_309583984211"/><text:bookmark text:name="__Fieldmark__57389_251316624411"/><text:bookmark text:name="__Fieldmark__168235_44935318611"/><text:bookmark text:name="__Fieldmark__135077_388331708511"/><text:bookmark text:name="__Fieldmark__287241_388331708511"/><text:bookmark text:name="__Fieldmark__167905_6604682011"/><text:bookmark text:name="__Fieldmark__7426_117072195111"/><text:bookmark text:name="__Fieldmark__109639_315232292411"/><text:bookmark text:name="__Fieldmark__9018_146177028911"/><text:bookmark text:name="__Fieldmark__98_35215182621"/><text:bookmark text:name="__Fieldmark__1786_4257634436"/><text:bookmark text:name="__Fieldmark__45837_2440791607"/><text:bookmark text:name="__Fieldmark__168325_1386443737"/><text:bookmark text:name="__Fieldmark__89755_492384746"/><text:bookmark text:name="__Fieldmark__156604_3775216466"/><text:bookmark text:name="__Fieldmark__186351_492384746"/><text:bookmark text:name="__Fieldmark__99_509013698"/><text:bookmark text:name="__Fieldmark__43946_2487194833"/><text:bookmark text:name="__Fieldmark__88586_4257634436"/><text:bookmark text:name="__Fieldmark__479098_31523229241"/><text:bookmark text:name="__Fieldmark__13073_315232292411"/><text:bookmark text:name="__Fieldmark__698173_388331708511"/><text:bookmark text:name="__Fieldmark__442179_388331708511"/><text:bookmark text:name="__Fieldmark__11981_27647084611"/><text:bookmark text:name="__Fieldmark__331935_251316624411"/><text:bookmark text:name="__Fieldmark__3882_155140554611"/><text:bookmark text:name="__Fieldmark__201852_309583984211"/><text:bookmark text:name="__Fieldmark__107240_309583984211"/><text:bookmark text:name="__Fieldmark__4093_46865080111"/><text:bookmark text:name="__Fieldmark__1061_123560647011"/><text:bookmark text:name="__Fieldmark__19209_46865080111"/><text:bookmark text:name="__Fieldmark__165773_309583984211"/><text:bookmark text:name="__Fieldmark__57430_251316624411"/><text:bookmark text:name="__Fieldmark__168288_44935318611"/><text:bookmark text:name="__Fieldmark__135142_388331708511"/><text:bookmark text:name="__Fieldmark__287318_388331708511"/><text:bookmark text:name="__Fieldmark__167994_6604682011"/><text:bookmark text:name="__Fieldmark__7527_117072195111"/><text:bookmark text:name="__Fieldmark__109752_315232292411"/><text:bookmark text:name="__Fieldmark__9143_146177028911"/><text:bookmark text:name="__Fieldmark__99_35215182621"/><text:bookmark text:name="__Fieldmark__1787_4257634436"/><text:bookmark text:name="__Fieldmark__45838_2440791607"/><text:bookmark text:name="__Fieldmark__168326_1386443737"/><text:bookmark text:name="__Fieldmark__89756_492384746"/><text:bookmark text:name="__Fieldmark__156746_3775216466"/><text:bookmark text:name="__Fieldmark__186352_492384746"/><text:bookmark text:name="__Fieldmark__100_509013698"/><text:bookmark text:name="__Fieldmark__43947_2487194833"/><text:bookmark text:name="__Fieldmark__88587_4257634436"/><text:bookmark text:name="__Fieldmark__479228_31523229241"/><text:bookmark text:name="__Fieldmark__13191_315232292411"/><text:bookmark text:name="__Fieldmark__698279_388331708511"/><text:bookmark text:name="__Fieldmark__442273_388331708511"/><text:bookmark text:name="__Fieldmark__12063_27647084611"/><text:bookmark text:name="__Fieldmark__332005_251316624411"/><text:bookmark text:name="__Fieldmark__3940_155140554611"/><text:bookmark text:name="__Fieldmark__201898_309583984211"/><text:bookmark text:name="__Fieldmark__107274_309583984211"/><text:bookmark text:name="__Fieldmark__4115_46865080111"/><text:bookmark text:name="__Fieldmark__1082_123560647011"/><text:bookmark text:name="__Fieldmark__19237_46865080111"/><text:bookmark text:name="__Fieldmark__165813_309583984211"/><text:bookmark text:name="__Fieldmark__57482_251316624411"/><text:bookmark text:name="__Fieldmark__168352_44935318611"/><text:bookmark text:name="__Fieldmark__135218_388331708511"/><text:bookmark text:name="__Fieldmark__287406_388331708511"/><text:bookmark text:name="__Fieldmark__168094_6604682011"/><text:bookmark text:name="__Fieldmark__7639_117072195111"/><text:bookmark text:name="__Fieldmark__109876_315232292411"/><text:bookmark text:name="__Fieldmark__9279_146177028911"/><text:bookmark text:name="__Fieldmark__100_35215182621"/><text:bookmark text:name="__Fieldmark__1790_4257634436"/><text:bookmark text:name="__Fieldmark__45841_2440791607"/><text:bookmark text:name="__Fieldmark__168329_1386443737"/><text:bookmark text:name="__Fieldmark__89759_492384746"/><text:bookmark text:name="__Fieldmark__157028_3775216466"/><text:bookmark text:name="__Fieldmark__186355_492384746"/><text:bookmark text:name="__Fieldmark__103_509013698"/><text:bookmark text:name="__Fieldmark__43950_2487194833"/><text:bookmark text:name="__Fieldmark__88590_4257634436"/><text:bookmark text:name="__Fieldmark__479486_31523229241"/><text:bookmark text:name="__Fieldmark__13425_315232292411"/><text:bookmark text:name="__Fieldmark__698489_388331708511"/><text:bookmark text:name="__Fieldmark__442459_388331708511"/><text:bookmark text:name="__Fieldmark__12225_27647084611"/><text:bookmark text:name="__Fieldmark__332143_251316624411"/><text:bookmark text:name="__Fieldmark__4054_155140554611"/><text:bookmark text:name="__Fieldmark__201988_309583984211"/><text:bookmark text:name="__Fieldmark__107340_309583984211"/><text:bookmark text:name="__Fieldmark__4157_46865080111"/><text:bookmark text:name="__Fieldmark__1106_123560647011"/><text:bookmark text:name="__Fieldmark__19291_46865080111"/><text:bookmark text:name="__Fieldmark__165891_309583984211"/><text:bookmark text:name="__Fieldmark__57584_251316624411"/><text:bookmark text:name="__Fieldmark__168478_44935318611"/><text:bookmark text:name="__Fieldmark__135368_388331708511"/><text:bookmark text:name="__Fieldmark__287580_388331708511"/><text:bookmark text:name="__Fieldmark__168292_6604682011"/><text:bookmark text:name="__Fieldmark__7861_117072195111"/><text:bookmark text:name="__Fieldmark__110122_315232292411"/><text:bookmark text:name="__Fieldmark__9549_146177028911"/><text:bookmark text:name="__Fieldmark__103_35215182621"/><text:bookmark text:name="__Fieldmark__1791_4257634436"/><text:bookmark text:name="__Fieldmark__45842_2440791607"/><text:bookmark text:name="__Fieldmark__168330_1386443737"/><text:bookmark text:name="__Fieldmark__89760_492384746"/><text:bookmark text:name="__Fieldmark__157159_3775216466"/><text:bookmark text:name="__Fieldmark__186356_492384746"/><text:bookmark text:name="__Fieldmark__104_509013698"/><text:bookmark text:name="__Fieldmark__43951_2487194833"/><text:bookmark text:name="__Fieldmark__88591_4257634436"/><text:bookmark text:name="__Fieldmark__479605_31523229241"/><text:bookmark text:name="__Fieldmark__13532_315232292411"/><text:bookmark text:name="__Fieldmark__698584_388331708511"/><text:bookmark text:name="__Fieldmark__442542_388331708511"/><text:bookmark text:name="__Fieldmark__12296_27647084611"/><text:bookmark text:name="__Fieldmark__332202_251316624411"/><text:bookmark text:name="__Fieldmark__4101_155140554611"/><text:bookmark text:name="__Fieldmark__202023_309583984211"/><text:bookmark text:name="__Fieldmark__107363_309583984211"/><text:bookmark text:name="__Fieldmark__4168_46865080111"/><text:bookmark text:name="__Fieldmark__1114_123560647011"/><text:bookmark text:name="__Fieldmark__19308_46865080111"/><text:bookmark text:name="__Fieldmark__165920_309583984211"/><text:bookmark text:name="__Fieldmark__57625_251316624411"/><text:bookmark text:name="__Fieldmark__168531_44935318611"/><text:bookmark text:name="__Fieldmark__135433_388331708511"/><text:bookmark text:name="__Fieldmark__287657_388331708511"/><text:bookmark text:name="__Fieldmark__168381_6604682011"/><text:bookmark text:name="__Fieldmark__7962_117072195111"/><text:bookmark text:name="__Fieldmark__110235_315232292411"/><text:bookmark text:name="__Fieldmark__9674_146177028911"/><text:bookmark text:name="__Fieldmark__104_35215182621"/><text:bookmark text:name="__Fieldmark__1792_4257634436"/><text:bookmark text:name="__Fieldmark__45843_2440791607"/><text:bookmark text:name="__Fieldmark__168331_1386443737"/><text:bookmark text:name="__Fieldmark__89761_492384746"/><text:bookmark text:name="__Fieldmark__157290_3775216466"/><text:bookmark text:name="__Fieldmark__186357_492384746"/><text:bookmark text:name="__Fieldmark__105_509013698"/><text:bookmark text:name="__Fieldmark__43952_2487194833"/><text:bookmark text:name="__Fieldmark__88592_4257634436"/><text:bookmark text:name="__Fieldmark__479724_31523229241"/><text:bookmark text:name="__Fieldmark__13639_315232292411"/><text:bookmark text:name="__Fieldmark__698679_388331708511"/><text:bookmark text:name="__Fieldmark__442625_388331708511"/><text:bookmark text:name="__Fieldmark__12367_27647084611"/><text:bookmark text:name="__Fieldmark__332261_251316624411"/><text:bookmark text:name="__Fieldmark__4148_155140554611"/><text:bookmark text:name="__Fieldmark__202058_309583984211"/><text:bookmark text:name="__Fieldmark__107386_309583984211"/><text:bookmark text:name="__Fieldmark__4179_46865080111"/><text:bookmark text:name="__Fieldmark__1122_123560647011"/><text:bookmark text:name="__Fieldmark__19325_46865080111"/><text:bookmark text:name="__Fieldmark__165949_309583984211"/><text:bookmark text:name="__Fieldmark__57666_251316624411"/><text:bookmark text:name="__Fieldmark__168584_44935318611"/><text:bookmark text:name="__Fieldmark__135498_388331708511"/><text:bookmark text:name="__Fieldmark__287734_388331708511"/><text:bookmark text:name="__Fieldmark__168470_6604682011"/><text:bookmark text:name="__Fieldmark__8063_117072195111"/><text:bookmark text:name="__Fieldmark__110348_315232292411"/><text:bookmark text:name="__Fieldmark__9799_146177028911"/><text:bookmark text:name="__Fieldmark__105_35215182621"/><text:bookmark text:name="__Fieldmark__1793_4257634436"/><text:bookmark text:name="__Fieldmark__45844_2440791607"/><text:bookmark text:name="__Fieldmark__168332_1386443737"/><text:bookmark text:name="__Fieldmark__89762_492384746"/><text:bookmark text:name="__Fieldmark__157421_3775216466"/><text:bookmark text:name="__Fieldmark__186358_492384746"/><text:bookmark text:name="__Fieldmark__106_509013698"/><text:bookmark text:name="__Fieldmark__43953_2487194833"/><text:bookmark text:name="__Fieldmark__88593_4257634436"/><text:bookmark text:name="__Fieldmark__479843_31523229241"/><text:bookmark text:name="__Fieldmark__13746_315232292411"/><text:bookmark text:name="__Fieldmark__698774_388331708511"/><text:bookmark text:name="__Fieldmark__442708_388331708511"/><text:bookmark text:name="__Fieldmark__12438_27647084611"/><text:bookmark text:name="__Fieldmark__332320_251316624411"/><text:bookmark text:name="__Fieldmark__4195_155140554611"/><text:bookmark text:name="__Fieldmark__202093_309583984211"/><text:bookmark text:name="__Fieldmark__107409_309583984211"/><text:bookmark text:name="__Fieldmark__4190_46865080111"/><text:bookmark text:name="__Fieldmark__1130_123560647011"/><text:bookmark text:name="__Fieldmark__19342_46865080111"/><text:bookmark text:name="__Fieldmark__165978_309583984211"/><text:bookmark text:name="__Fieldmark__57707_251316624411"/><text:bookmark text:name="__Fieldmark__168637_44935318611"/><text:bookmark text:name="__Fieldmark__135563_388331708511"/><text:bookmark text:name="__Fieldmark__287811_388331708511"/><text:bookmark text:name="__Fieldmark__168559_6604682011"/><text:bookmark text:name="__Fieldmark__8164_117072195111"/><text:bookmark text:name="__Fieldmark__110461_315232292411"/><text:bookmark text:name="__Fieldmark__9924_146177028911"/><text:bookmark text:name="__Fieldmark__106_35215182621"/><text:bookmark text:name="__Fieldmark__1794_4257634436"/><text:bookmark text:name="__Fieldmark__45845_2440791607"/><text:bookmark text:name="__Fieldmark__168333_1386443737"/><text:bookmark text:name="__Fieldmark__89763_492384746"/><text:bookmark text:name="__Fieldmark__157552_3775216466"/><text:bookmark text:name="__Fieldmark__186359_492384746"/><text:bookmark text:name="__Fieldmark__107_509013698"/><text:bookmark text:name="__Fieldmark__43954_2487194833"/><text:bookmark text:name="__Fieldmark__88594_4257634436"/><text:bookmark text:name="__Fieldmark__479962_31523229241"/><text:bookmark text:name="__Fieldmark__13853_315232292411"/><text:bookmark text:name="__Fieldmark__698869_388331708511"/><text:bookmark text:name="__Fieldmark__442791_388331708511"/><text:bookmark text:name="__Fieldmark__12509_27647084611"/><text:bookmark text:name="__Fieldmark__332379_251316624411"/><text:bookmark text:name="__Fieldmark__4242_155140554611"/><text:bookmark text:name="__Fieldmark__202128_309583984211"/><text:bookmark text:name="__Fieldmark__107432_309583984211"/><text:bookmark text:name="__Fieldmark__4201_46865080111"/><text:bookmark text:name="__Fieldmark__1138_123560647011"/><text:bookmark text:name="__Fieldmark__19359_46865080111"/><text:bookmark text:name="__Fieldmark__166007_309583984211"/><text:bookmark text:name="__Fieldmark__57748_251316624411"/><text:bookmark text:name="__Fieldmark__168690_44935318611"/><text:bookmark text:name="__Fieldmark__135628_388331708511"/><text:bookmark text:name="__Fieldmark__287888_388331708511"/><text:bookmark text:name="__Fieldmark__168648_6604682011"/><text:bookmark text:name="__Fieldmark__8265_117072195111"/><text:bookmark text:name="__Fieldmark__110574_315232292411"/><text:bookmark text:name="__Fieldmark__10049_146177028911"/><text:bookmark text:name="__Fieldmark__107_35215182621"/><text:bookmark text:name="__Fieldmark__1797_4257634436"/><text:bookmark text:name="__Fieldmark__45848_2440791607"/><text:bookmark text:name="__Fieldmark__168336_1386443737"/><text:bookmark text:name="__Fieldmark__89766_492384746"/><text:bookmark text:name="__Fieldmark__157819_3775216466"/><text:bookmark text:name="__Fieldmark__186362_492384746"/><text:bookmark text:name="__Fieldmark__110_509013698"/><text:bookmark text:name="__Fieldmark__43957_2487194833"/><text:bookmark text:name="__Fieldmark__88597_4257634436"/><text:bookmark text:name="__Fieldmark__480205_31523229241"/><text:bookmark text:name="__Fieldmark__14072_315232292411"/><text:bookmark text:name="__Fieldmark__699064_388331708511"/><text:bookmark text:name="__Fieldmark__442962_388331708511"/><text:bookmark text:name="__Fieldmark__12656_27647084611"/><text:bookmark text:name="__Fieldmark__332502_251316624411"/><text:bookmark text:name="__Fieldmark__4341_155140554611"/><text:bookmark text:name="__Fieldmark__202203_309583984211"/><text:bookmark text:name="__Fieldmark__107483_309583984211"/><text:bookmark text:name="__Fieldmark__4228_46865080111"/><text:bookmark text:name="__Fieldmark__1152_123560647011"/><text:bookmark text:name="__Fieldmark__19398_46865080111"/><text:bookmark text:name="__Fieldmark__166070_309583984211"/><text:bookmark text:name="__Fieldmark__57835_251316624411"/><text:bookmark text:name="__Fieldmark__168801_44935318611"/><text:bookmark text:name="__Fieldmark__135763_388331708511"/><text:bookmark text:name="__Fieldmark__288047_388331708511"/><text:bookmark text:name="__Fieldmark__168831_6604682011"/><text:bookmark text:name="__Fieldmark__8472_117072195111"/><text:bookmark text:name="__Fieldmark__110805_315232292411"/><text:bookmark text:name="__Fieldmark__10304_146177028911"/><text:bookmark text:name="__Fieldmark__110_35215182621"/><text:bookmark text:name="__Fieldmark__1798_4257634436"/><text:bookmark text:name="__Fieldmark__45849_2440791607"/><text:bookmark text:name="__Fieldmark__168337_1386443737"/><text:bookmark text:name="__Fieldmark__89767_492384746"/><text:bookmark text:name="__Fieldmark__157950_3775216466"/><text:bookmark text:name="__Fieldmark__186363_492384746"/><text:bookmark text:name="__Fieldmark__111_509013698"/><text:bookmark text:name="__Fieldmark__43958_2487194833"/><text:bookmark text:name="__Fieldmark__88598_4257634436"/><text:bookmark text:name="__Fieldmark__480324_31523229241"/><text:bookmark text:name="__Fieldmark__14179_315232292411"/><text:bookmark text:name="__Fieldmark__699159_388331708511"/><text:bookmark text:name="__Fieldmark__443045_388331708511"/><text:bookmark text:name="__Fieldmark__12727_27647084611"/><text:bookmark text:name="__Fieldmark__332561_251316624411"/><text:bookmark text:name="__Fieldmark__4388_155140554611"/><text:bookmark text:name="__Fieldmark__202238_309583984211"/><text:bookmark text:name="__Fieldmark__107506_309583984211"/><text:bookmark text:name="__Fieldmark__4239_46865080111"/><text:bookmark text:name="__Fieldmark__1160_123560647011"/><text:bookmark text:name="__Fieldmark__19415_46865080111"/><text:bookmark text:name="__Fieldmark__166099_309583984211"/><text:bookmark text:name="__Fieldmark__57876_251316624411"/><text:bookmark text:name="__Fieldmark__168854_44935318611"/><text:bookmark text:name="__Fieldmark__135828_388331708511"/><text:bookmark text:name="__Fieldmark__288124_388331708511"/><text:bookmark text:name="__Fieldmark__168920_6604682011"/><text:bookmark text:name="__Fieldmark__8573_117072195111"/><text:bookmark text:name="__Fieldmark__110918_315232292411"/><text:bookmark text:name="__Fieldmark__10429_146177028911"/><text:bookmark text:name="__Fieldmark__111_35215182621"/><text:bookmark text:name="__Fieldmark__1799_4257634436"/><text:bookmark text:name="__Fieldmark__45850_2440791607"/><text:bookmark text:name="__Fieldmark__168338_1386443737"/><text:bookmark text:name="__Fieldmark__89768_492384746"/><text:bookmark text:name="__Fieldmark__158081_3775216466"/><text:bookmark text:name="__Fieldmark__186364_492384746"/><text:bookmark text:name="__Fieldmark__112_509013698"/><text:bookmark text:name="__Fieldmark__43959_2487194833"/><text:bookmark text:name="__Fieldmark__88599_4257634436"/><text:bookmark text:name="__Fieldmark__480443_31523229241"/><text:bookmark text:name="__Fieldmark__14286_315232292411"/><text:bookmark text:name="__Fieldmark__699254_388331708511"/><text:bookmark text:name="__Fieldmark__443128_388331708511"/><text:bookmark text:name="__Fieldmark__12798_27647084611"/><text:bookmark text:name="__Fieldmark__332620_251316624411"/><text:bookmark text:name="__Fieldmark__4435_155140554611"/><text:bookmark text:name="__Fieldmark__202273_309583984211"/><text:bookmark text:name="__Fieldmark__107529_309583984211"/><text:bookmark text:name="__Fieldmark__4250_46865080111"/><text:bookmark text:name="__Fieldmark__1168_123560647011"/><text:bookmark text:name="__Fieldmark__19432_46865080111"/><text:bookmark text:name="__Fieldmark__166128_309583984211"/><text:bookmark text:name="__Fieldmark__57917_251316624411"/><text:bookmark text:name="__Fieldmark__168907_44935318611"/><text:bookmark text:name="__Fieldmark__135893_388331708511"/><text:bookmark text:name="__Fieldmark__288201_388331708511"/><text:bookmark text:name="__Fieldmark__169009_6604682011"/><text:bookmark text:name="__Fieldmark__8674_117072195111"/><text:bookmark text:name="__Fieldmark__111031_315232292411"/><text:bookmark text:name="__Fieldmark__10554_146177028911"/><text:bookmark text:name="__Fieldmark__112_35215182621"/><text:bookmark text:name="__Fieldmark__1800_4257634436"/><text:bookmark text:name="__Fieldmark__45851_2440791607"/><text:bookmark text:name="__Fieldmark__168339_1386443737"/><text:bookmark text:name="__Fieldmark__89769_492384746"/><text:bookmark text:name="__Fieldmark__158212_3775216466"/><text:bookmark text:name="__Fieldmark__186365_492384746"/><text:bookmark text:name="__Fieldmark__113_509013698"/><text:bookmark text:name="__Fieldmark__43960_2487194833"/><text:bookmark text:name="__Fieldmark__88600_4257634436"/><text:bookmark text:name="__Fieldmark__480562_31523229241"/><text:bookmark text:name="__Fieldmark__14393_315232292411"/><text:bookmark text:name="__Fieldmark__699349_388331708511"/><text:bookmark text:name="__Fieldmark__443211_388331708511"/><text:bookmark text:name="__Fieldmark__12869_27647084611"/><text:bookmark text:name="__Fieldmark__332679_251316624411"/><text:bookmark text:name="__Fieldmark__4482_155140554611"/><text:bookmark text:name="__Fieldmark__202308_309583984211"/><text:bookmark text:name="__Fieldmark__107552_309583984211"/><text:bookmark text:name="__Fieldmark__4261_46865080111"/><text:bookmark text:name="__Fieldmark__1176_123560647011"/><text:bookmark text:name="__Fieldmark__19449_46865080111"/><text:bookmark text:name="__Fieldmark__166157_309583984211"/><text:bookmark text:name="__Fieldmark__57958_251316624411"/><text:bookmark text:name="__Fieldmark__168960_44935318611"/><text:bookmark text:name="__Fieldmark__135958_388331708511"/><text:bookmark text:name="__Fieldmark__288278_388331708511"/><text:bookmark text:name="__Fieldmark__169098_6604682011"/><text:bookmark text:name="__Fieldmark__8775_117072195111"/><text:bookmark text:name="__Fieldmark__111144_315232292411"/><text:bookmark text:name="__Fieldmark__10679_146177028911"/><text:bookmark text:name="__Fieldmark__113_35215182621"/><text:bookmark text:name="__Fieldmark__1801_4257634436"/><text:bookmark text:name="__Fieldmark__45852_2440791607"/><text:bookmark text:name="__Fieldmark__168340_1386443737"/><text:bookmark text:name="__Fieldmark__89770_492384746"/><text:bookmark text:name="__Fieldmark__158343_3775216466"/><text:bookmark text:name="__Fieldmark__186366_492384746"/><text:bookmark text:name="__Fieldmark__114_509013698"/><text:bookmark text:name="__Fieldmark__43961_2487194833"/><text:bookmark text:name="__Fieldmark__88601_4257634436"/><text:bookmark text:name="__Fieldmark__480681_31523229241"/><text:bookmark text:name="__Fieldmark__14500_315232292411"/><text:bookmark text:name="__Fieldmark__699444_388331708511"/><text:bookmark text:name="__Fieldmark__443294_388331708511"/><text:bookmark text:name="__Fieldmark__12940_27647084611"/><text:bookmark text:name="__Fieldmark__332738_251316624411"/><text:bookmark text:name="__Fieldmark__4529_155140554611"/><text:bookmark text:name="__Fieldmark__202343_309583984211"/><text:bookmark text:name="__Fieldmark__107575_309583984211"/><text:bookmark text:name="__Fieldmark__4272_46865080111"/><text:bookmark text:name="__Fieldmark__1184_123560647011"/><text:bookmark text:name="__Fieldmark__19466_46865080111"/><text:bookmark text:name="__Fieldmark__166186_309583984211"/><text:bookmark text:name="__Fieldmark__57999_251316624411"/><text:bookmark text:name="__Fieldmark__169013_44935318611"/><text:bookmark text:name="__Fieldmark__136023_388331708511"/><text:bookmark text:name="__Fieldmark__288355_388331708511"/><text:bookmark text:name="__Fieldmark__169187_6604682011"/><text:bookmark text:name="__Fieldmark__8876_117072195111"/><text:bookmark text:name="__Fieldmark__111257_315232292411"/><text:bookmark text:name="__Fieldmark__10804_146177028911"/><text:bookmark text:name="__Fieldmark__114_35215182621"/><text:bookmark text:name="__Fieldmark__1804_4257634436"/><text:bookmark text:name="__Fieldmark__45855_2440791607"/><text:bookmark text:name="__Fieldmark__168343_1386443737"/><text:bookmark text:name="__Fieldmark__89773_492384746"/><text:bookmark text:name="__Fieldmark__158610_3775216466"/><text:bookmark text:name="__Fieldmark__186369_492384746"/><text:bookmark text:name="__Fieldmark__117_509013698"/><text:bookmark text:name="__Fieldmark__43964_2487194833"/><text:bookmark text:name="__Fieldmark__88604_4257634436"/><text:bookmark text:name="__Fieldmark__480924_31523229241"/><text:bookmark text:name="__Fieldmark__14719_315232292411"/><text:bookmark text:name="__Fieldmark__699639_388331708511"/><text:bookmark text:name="__Fieldmark__443465_388331708511"/><text:bookmark text:name="__Fieldmark__13087_27647084611"/><text:bookmark text:name="__Fieldmark__332861_251316624411"/><text:bookmark text:name="__Fieldmark__4628_155140554611"/><text:bookmark text:name="__Fieldmark__202418_309583984211"/><text:bookmark text:name="__Fieldmark__107626_309583984211"/><text:bookmark text:name="__Fieldmark__4299_46865080111"/><text:bookmark text:name="__Fieldmark__1198_123560647011"/><text:bookmark text:name="__Fieldmark__19505_46865080111"/><text:bookmark text:name="__Fieldmark__166249_309583984211"/><text:bookmark text:name="__Fieldmark__58086_251316624411"/><text:bookmark text:name="__Fieldmark__169124_44935318611"/><text:bookmark text:name="__Fieldmark__136158_388331708511"/><text:bookmark text:name="__Fieldmark__288514_388331708511"/><text:bookmark text:name="__Fieldmark__169370_6604682011"/><text:bookmark text:name="__Fieldmark__9083_117072195111"/><text:bookmark text:name="__Fieldmark__111488_315232292411"/><text:bookmark text:name="__Fieldmark__11059_146177028911"/><text:bookmark text:name="__Fieldmark__117_35215182621"/><text:bookmark text:name="__Fieldmark__1805_4257634436"/><text:bookmark text:name="__Fieldmark__45856_2440791607"/><text:bookmark text:name="__Fieldmark__168344_1386443737"/><text:bookmark text:name="__Fieldmark__89774_492384746"/><text:bookmark text:name="__Fieldmark__158741_3775216466"/><text:bookmark text:name="__Fieldmark__186370_492384746"/><text:bookmark text:name="__Fieldmark__118_509013698"/><text:bookmark text:name="__Fieldmark__43965_2487194833"/><text:bookmark text:name="__Fieldmark__88605_4257634436"/><text:bookmark text:name="__Fieldmark__481043_31523229241"/><text:bookmark text:name="__Fieldmark__14826_315232292411"/><text:bookmark text:name="__Fieldmark__699734_388331708511"/><text:bookmark text:name="__Fieldmark__443548_388331708511"/><text:bookmark text:name="__Fieldmark__13158_27647084611"/><text:bookmark text:name="__Fieldmark__332920_251316624411"/><text:bookmark text:name="__Fieldmark__4675_155140554611"/><text:bookmark text:name="__Fieldmark__202453_309583984211"/><text:bookmark text:name="__Fieldmark__107649_309583984211"/><text:bookmark text:name="__Fieldmark__4310_46865080111"/><text:bookmark text:name="__Fieldmark__1206_123560647011"/><text:bookmark text:name="__Fieldmark__19522_46865080111"/><text:bookmark text:name="__Fieldmark__166278_309583984211"/><text:bookmark text:name="__Fieldmark__58127_251316624411"/><text:bookmark text:name="__Fieldmark__169177_44935318611"/><text:bookmark text:name="__Fieldmark__136223_388331708511"/><text:bookmark text:name="__Fieldmark__288591_388331708511"/><text:bookmark text:name="__Fieldmark__169459_6604682011"/><text:bookmark text:name="__Fieldmark__9184_117072195111"/><text:bookmark text:name="__Fieldmark__111601_315232292411"/><text:bookmark text:name="__Fieldmark__11184_146177028911"/><text:bookmark text:name="__Fieldmark__118_35215182621"/><text:bookmark text:name="__Fieldmark__1806_4257634436"/><text:bookmark text:name="__Fieldmark__45857_2440791607"/><text:bookmark text:name="__Fieldmark__168345_1386443737"/><text:bookmark text:name="__Fieldmark__89775_492384746"/><text:bookmark text:name="__Fieldmark__158872_3775216466"/><text:bookmark text:name="__Fieldmark__186371_492384746"/><text:bookmark text:name="__Fieldmark__119_509013698"/><text:bookmark text:name="__Fieldmark__43966_2487194833"/><text:bookmark text:name="__Fieldmark__88606_4257634436"/><text:bookmark text:name="__Fieldmark__481162_31523229241"/><text:bookmark text:name="__Fieldmark__14933_315232292411"/><text:bookmark text:name="__Fieldmark__699829_388331708511"/><text:bookmark text:name="__Fieldmark__443631_388331708511"/><text:bookmark text:name="__Fieldmark__13229_27647084611"/><text:bookmark text:name="__Fieldmark__332979_251316624411"/><text:bookmark text:name="__Fieldmark__4722_155140554611"/><text:bookmark text:name="__Fieldmark__202488_309583984211"/><text:bookmark text:name="__Fieldmark__107672_309583984211"/><text:bookmark text:name="__Fieldmark__4321_46865080111"/><text:bookmark text:name="__Fieldmark__1214_123560647011"/><text:bookmark text:name="__Fieldmark__19539_46865080111"/><text:bookmark text:name="__Fieldmark__166307_309583984211"/><text:bookmark text:name="__Fieldmark__58168_251316624411"/><text:bookmark text:name="__Fieldmark__169230_44935318611"/><text:bookmark text:name="__Fieldmark__136288_388331708511"/><text:bookmark text:name="__Fieldmark__288668_388331708511"/><text:bookmark text:name="__Fieldmark__169548_6604682011"/><text:bookmark text:name="__Fieldmark__9285_117072195111"/><text:bookmark text:name="__Fieldmark__111714_315232292411"/><text:bookmark text:name="__Fieldmark__11309_146177028911"/><text:bookmark text:name="__Fieldmark__119_35215182621"/><text:bookmark text:name="__Fieldmark__1807_4257634436"/><text:bookmark text:name="__Fieldmark__45858_2440791607"/><text:bookmark text:name="__Fieldmark__168346_1386443737"/><text:bookmark text:name="__Fieldmark__89776_492384746"/><text:bookmark text:name="__Fieldmark__159003_3775216466"/><text:bookmark text:name="__Fieldmark__186372_492384746"/><text:bookmark text:name="__Fieldmark__120_509013698"/><text:bookmark text:name="__Fieldmark__43967_2487194833"/><text:bookmark text:name="__Fieldmark__88607_4257634436"/><text:bookmark text:name="__Fieldmark__481281_31523229241"/><text:bookmark text:name="__Fieldmark__15040_315232292411"/><text:bookmark text:name="__Fieldmark__699924_388331708511"/><text:bookmark text:name="__Fieldmark__443714_388331708511"/><text:bookmark text:name="__Fieldmark__13300_27647084611"/><text:bookmark text:name="__Fieldmark__333038_251316624411"/><text:bookmark text:name="__Fieldmark__4769_155140554611"/><text:bookmark text:name="__Fieldmark__202523_309583984211"/><text:bookmark text:name="__Fieldmark__107695_309583984211"/><text:bookmark text:name="__Fieldmark__4332_46865080111"/><text:bookmark text:name="__Fieldmark__1222_123560647011"/><text:bookmark text:name="__Fieldmark__19556_46865080111"/><text:bookmark text:name="__Fieldmark__166336_309583984211"/><text:bookmark text:name="__Fieldmark__58209_251316624411"/><text:bookmark text:name="__Fieldmark__169283_44935318611"/><text:bookmark text:name="__Fieldmark__136353_388331708511"/><text:bookmark text:name="__Fieldmark__288745_388331708511"/><text:bookmark text:name="__Fieldmark__169637_6604682011"/><text:bookmark text:name="__Fieldmark__9386_117072195111"/><text:bookmark text:name="__Fieldmark__111827_315232292411"/><text:bookmark text:name="__Fieldmark__11434_146177028911"/><text:bookmark text:name="__Fieldmark__120_35215182621"/><text:bookmark text:name="__Fieldmark__1808_4257634436"/><text:bookmark text:name="__Fieldmark__45859_2440791607"/><text:bookmark text:name="__Fieldmark__168347_1386443737"/><text:bookmark text:name="__Fieldmark__89777_492384746"/><text:bookmark text:name="__Fieldmark__159134_3775216466"/><text:bookmark text:name="__Fieldmark__186373_492384746"/><text:bookmark text:name="__Fieldmark__121_509013698"/><text:bookmark text:name="__Fieldmark__43968_2487194833"/><text:bookmark text:name="__Fieldmark__88608_4257634436"/><text:bookmark text:name="__Fieldmark__481400_31523229241"/><text:bookmark text:name="__Fieldmark__15147_315232292411"/><text:bookmark text:name="__Fieldmark__700019_388331708511"/><text:bookmark text:name="__Fieldmark__443797_388331708511"/><text:bookmark text:name="__Fieldmark__13371_27647084611"/><text:bookmark text:name="__Fieldmark__333097_251316624411"/><text:bookmark text:name="__Fieldmark__4816_155140554611"/><text:bookmark text:name="__Fieldmark__202558_309583984211"/><text:bookmark text:name="__Fieldmark__107718_309583984211"/><text:bookmark text:name="__Fieldmark__4343_46865080111"/><text:bookmark text:name="__Fieldmark__1230_123560647011"/><text:bookmark text:name="__Fieldmark__19573_46865080111"/><text:bookmark text:name="__Fieldmark__166365_309583984211"/><text:bookmark text:name="__Fieldmark__58250_251316624411"/><text:bookmark text:name="__Fieldmark__169336_44935318611"/><text:bookmark text:name="__Fieldmark__136418_388331708511"/><text:bookmark text:name="__Fieldmark__288822_388331708511"/><text:bookmark text:name="__Fieldmark__169726_6604682011"/><text:bookmark text:name="__Fieldmark__9487_117072195111"/><text:bookmark text:name="__Fieldmark__111940_315232292411"/><text:bookmark text:name="__Fieldmark__11559_146177028911"/><text:bookmark text:name="__Fieldmark__121_35215182621"/><text:bookmark text:name="__Fieldmark__1811_4257634436"/><text:bookmark text:name="__Fieldmark__45862_2440791607"/><text:bookmark text:name="__Fieldmark__168350_1386443737"/><text:bookmark text:name="__Fieldmark__89780_492384746"/><text:bookmark text:name="__Fieldmark__159401_3775216466"/><text:bookmark text:name="__Fieldmark__186376_492384746"/><text:bookmark text:name="__Fieldmark__124_509013698"/><text:bookmark text:name="__Fieldmark__43971_2487194833"/><text:bookmark text:name="__Fieldmark__88611_4257634436"/><text:bookmark text:name="__Fieldmark__481643_31523229241"/><text:bookmark text:name="__Fieldmark__15366_315232292411"/><text:bookmark text:name="__Fieldmark__700214_388331708511"/><text:bookmark text:name="__Fieldmark__443968_388331708511"/><text:bookmark text:name="__Fieldmark__13518_27647084611"/><text:bookmark text:name="__Fieldmark__333220_251316624411"/><text:bookmark text:name="__Fieldmark__4915_155140554611"/><text:bookmark text:name="__Fieldmark__202633_309583984211"/><text:bookmark text:name="__Fieldmark__107769_309583984211"/><text:bookmark text:name="__Fieldmark__4370_46865080111"/><text:bookmark text:name="__Fieldmark__1244_123560647011"/><text:bookmark text:name="__Fieldmark__19612_46865080111"/><text:bookmark text:name="__Fieldmark__166428_309583984211"/><text:bookmark text:name="__Fieldmark__58337_251316624411"/><text:bookmark text:name="__Fieldmark__169447_44935318611"/><text:bookmark text:name="__Fieldmark__136553_388331708511"/><text:bookmark text:name="__Fieldmark__288981_388331708511"/><text:bookmark text:name="__Fieldmark__169909_6604682011"/><text:bookmark text:name="__Fieldmark__9694_117072195111"/><text:bookmark text:name="__Fieldmark__112171_315232292411"/><text:bookmark text:name="__Fieldmark__11814_146177028911"/><text:bookmark text:name="__Fieldmark__124_35215182621"/><text:bookmark text:name="__Fieldmark__1812_4257634436"/><text:bookmark text:name="__Fieldmark__45863_2440791607"/><text:bookmark text:name="__Fieldmark__168351_1386443737"/><text:bookmark text:name="__Fieldmark__89781_492384746"/><text:bookmark text:name="__Fieldmark__159532_3775216466"/><text:bookmark text:name="__Fieldmark__186377_492384746"/><text:bookmark text:name="__Fieldmark__125_509013698"/><text:bookmark text:name="__Fieldmark__43972_2487194833"/><text:bookmark text:name="__Fieldmark__88612_4257634436"/><text:bookmark text:name="__Fieldmark__481762_31523229241"/><text:bookmark text:name="__Fieldmark__15473_315232292411"/><text:bookmark text:name="__Fieldmark__700309_388331708511"/><text:bookmark text:name="__Fieldmark__444051_388331708511"/><text:bookmark text:name="__Fieldmark__13589_27647084611"/><text:bookmark text:name="__Fieldmark__333279_251316624411"/><text:bookmark text:name="__Fieldmark__4962_155140554611"/><text:bookmark text:name="__Fieldmark__202668_309583984211"/><text:bookmark text:name="__Fieldmark__107792_309583984211"/><text:bookmark text:name="__Fieldmark__4381_46865080111"/><text:bookmark text:name="__Fieldmark__1252_123560647011"/><text:bookmark text:name="__Fieldmark__19629_46865080111"/><text:bookmark text:name="__Fieldmark__166457_309583984211"/><text:bookmark text:name="__Fieldmark__58378_251316624411"/><text:bookmark text:name="__Fieldmark__169500_44935318611"/><text:bookmark text:name="__Fieldmark__136618_388331708511"/><text:bookmark text:name="__Fieldmark__289058_388331708511"/><text:bookmark text:name="__Fieldmark__169998_6604682011"/><text:bookmark text:name="__Fieldmark__9795_117072195111"/><text:bookmark text:name="__Fieldmark__112284_315232292411"/><text:bookmark text:name="__Fieldmark__11939_146177028911"/><text:bookmark text:name="__Fieldmark__125_35215182621"/><text:bookmark text:name="__Fieldmark__1813_4257634436"/><text:bookmark text:name="__Fieldmark__45864_2440791607"/><text:bookmark text:name="__Fieldmark__168352_1386443737"/><text:bookmark text:name="__Fieldmark__89782_492384746"/><text:bookmark text:name="__Fieldmark__159663_3775216466"/><text:bookmark text:name="__Fieldmark__186378_492384746"/><text:bookmark text:name="__Fieldmark__126_509013698"/><text:bookmark text:name="__Fieldmark__43973_2487194833"/><text:bookmark text:name="__Fieldmark__88613_4257634436"/><text:bookmark text:name="__Fieldmark__481881_31523229241"/><text:bookmark text:name="__Fieldmark__15580_315232292411"/><text:bookmark text:name="__Fieldmark__700404_388331708511"/><text:bookmark text:name="__Fieldmark__444134_388331708511"/><text:bookmark text:name="__Fieldmark__13660_27647084611"/><text:bookmark text:name="__Fieldmark__333338_251316624411"/><text:bookmark text:name="__Fieldmark__5009_155140554611"/><text:bookmark text:name="__Fieldmark__202703_309583984211"/><text:bookmark text:name="__Fieldmark__107815_309583984211"/><text:bookmark text:name="__Fieldmark__4392_46865080111"/><text:bookmark text:name="__Fieldmark__1260_123560647011"/><text:bookmark text:name="__Fieldmark__19646_46865080111"/><text:bookmark text:name="__Fieldmark__166486_309583984211"/><text:bookmark text:name="__Fieldmark__58419_251316624411"/><text:bookmark text:name="__Fieldmark__169553_44935318611"/><text:bookmark text:name="__Fieldmark__136683_388331708511"/><text:bookmark text:name="__Fieldmark__289135_388331708511"/><text:bookmark text:name="__Fieldmark__170087_6604682011"/><text:bookmark text:name="__Fieldmark__9896_117072195111"/><text:bookmark text:name="__Fieldmark__112397_315232292411"/><text:bookmark text:name="__Fieldmark__12064_146177028911"/><text:bookmark text:name="__Fieldmark__126_35215182621"/><text:bookmark text:name="__Fieldmark__1814_4257634436"/><text:bookmark text:name="__Fieldmark__45865_2440791607"/><text:bookmark text:name="__Fieldmark__168353_1386443737"/><text:bookmark text:name="__Fieldmark__89783_492384746"/><text:bookmark text:name="__Fieldmark__159794_3775216466"/><text:bookmark text:name="__Fieldmark__186379_492384746"/><text:bookmark text:name="__Fieldmark__127_509013698"/><text:bookmark text:name="__Fieldmark__43974_2487194833"/><text:bookmark text:name="__Fieldmark__88614_4257634436"/><text:bookmark text:name="__Fieldmark__482000_31523229241"/><text:bookmark text:name="__Fieldmark__15687_315232292411"/><text:bookmark text:name="__Fieldmark__700499_388331708511"/><text:bookmark text:name="__Fieldmark__444217_388331708511"/><text:bookmark text:name="__Fieldmark__13731_27647084611"/><text:bookmark text:name="__Fieldmark__333397_251316624411"/><text:bookmark text:name="__Fieldmark__5056_155140554611"/><text:bookmark text:name="__Fieldmark__202738_309583984211"/><text:bookmark text:name="__Fieldmark__107838_309583984211"/><text:bookmark text:name="__Fieldmark__4403_46865080111"/><text:bookmark text:name="__Fieldmark__1268_123560647011"/><text:bookmark text:name="__Fieldmark__19663_46865080111"/><text:bookmark text:name="__Fieldmark__166515_309583984211"/><text:bookmark text:name="__Fieldmark__58460_251316624411"/><text:bookmark text:name="__Fieldmark__169606_44935318611"/><text:bookmark text:name="__Fieldmark__136748_388331708511"/><text:bookmark text:name="__Fieldmark__289212_388331708511"/><text:bookmark text:name="__Fieldmark__170176_6604682011"/><text:bookmark text:name="__Fieldmark__9997_117072195111"/><text:bookmark text:name="__Fieldmark__112510_315232292411"/><text:bookmark text:name="__Fieldmark__12189_146177028911"/><text:bookmark text:name="__Fieldmark__127_35215182621"/><text:bookmark text:name="__Fieldmark__1815_4257634436"/><text:bookmark text:name="__Fieldmark__45866_2440791607"/><text:bookmark text:name="__Fieldmark__168354_1386443737"/><text:bookmark text:name="__Fieldmark__89784_492384746"/><text:bookmark text:name="__Fieldmark__159936_3775216466"/><text:bookmark text:name="__Fieldmark__186380_492384746"/><text:bookmark text:name="__Fieldmark__128_509013698"/><text:bookmark text:name="__Fieldmark__43975_2487194833"/><text:bookmark text:name="__Fieldmark__88615_4257634436"/><text:bookmark text:name="__Fieldmark__482130_31523229241"/><text:bookmark text:name="__Fieldmark__15805_315232292411"/><text:bookmark text:name="__Fieldmark__700605_388331708511"/><text:bookmark text:name="__Fieldmark__444311_388331708511"/><text:bookmark text:name="__Fieldmark__13813_27647084611"/><text:bookmark text:name="__Fieldmark__333467_251316624411"/><text:bookmark text:name="__Fieldmark__5114_155140554611"/><text:bookmark text:name="__Fieldmark__202784_309583984211"/><text:bookmark text:name="__Fieldmark__107872_309583984211"/><text:bookmark text:name="__Fieldmark__4425_46865080111"/><text:bookmark text:name="__Fieldmark__1289_123560647011"/><text:bookmark text:name="__Fieldmark__19691_46865080111"/><text:bookmark text:name="__Fieldmark__166555_309583984211"/><text:bookmark text:name="__Fieldmark__58512_251316624411"/><text:bookmark text:name="__Fieldmark__169670_44935318611"/><text:bookmark text:name="__Fieldmark__136824_388331708511"/><text:bookmark text:name="__Fieldmark__289300_388331708511"/><text:bookmark text:name="__Fieldmark__170276_6604682011"/><text:bookmark text:name="__Fieldmark__10109_117072195111"/><text:bookmark text:name="__Fieldmark__112634_315232292411"/><text:bookmark text:name="__Fieldmark__12325_146177028911"/><text:bookmark text:name="__Fieldmark__128_35215182621"/><text:bookmark text:name="__Fieldmark__1818_4257634436"/><text:bookmark text:name="__Fieldmark__45869_2440791607"/><text:bookmark text:name="__Fieldmark__168357_1386443737"/><text:bookmark text:name="__Fieldmark__89787_492384746"/><text:bookmark text:name="__Fieldmark__160203_3775216466"/><text:bookmark text:name="__Fieldmark__186383_492384746"/><text:bookmark text:name="__Fieldmark__131_509013698"/><text:bookmark text:name="__Fieldmark__43978_2487194833"/><text:bookmark text:name="__Fieldmark__88618_4257634436"/><text:bookmark text:name="__Fieldmark__482373_31523229241"/><text:bookmark text:name="__Fieldmark__16024_315232292411"/><text:bookmark text:name="__Fieldmark__700800_388331708511"/><text:bookmark text:name="__Fieldmark__444482_388331708511"/><text:bookmark text:name="__Fieldmark__13960_27647084611"/><text:bookmark text:name="__Fieldmark__333590_251316624411"/><text:bookmark text:name="__Fieldmark__5213_155140554611"/><text:bookmark text:name="__Fieldmark__202859_309583984211"/><text:bookmark text:name="__Fieldmark__107923_309583984211"/><text:bookmark text:name="__Fieldmark__4452_46865080111"/><text:bookmark text:name="__Fieldmark__1303_123560647011"/><text:bookmark text:name="__Fieldmark__19730_46865080111"/><text:bookmark text:name="__Fieldmark__166618_309583984211"/><text:bookmark text:name="__Fieldmark__58599_251316624411"/><text:bookmark text:name="__Fieldmark__169781_44935318611"/><text:bookmark text:name="__Fieldmark__136959_388331708511"/><text:bookmark text:name="__Fieldmark__289459_388331708511"/><text:bookmark text:name="__Fieldmark__170459_6604682011"/><text:bookmark text:name="__Fieldmark__10316_117072195111"/><text:bookmark text:name="__Fieldmark__112865_315232292411"/><text:bookmark text:name="__Fieldmark__12580_146177028911"/><text:bookmark text:name="__Fieldmark__131_35215182621"/><text:bookmark text:name="__Fieldmark__1819_4257634436"/><text:bookmark text:name="__Fieldmark__45870_2440791607"/><text:bookmark text:name="__Fieldmark__168358_1386443737"/><text:bookmark text:name="__Fieldmark__89788_492384746"/><text:bookmark text:name="__Fieldmark__160334_3775216466"/><text:bookmark text:name="__Fieldmark__186384_492384746"/><text:bookmark text:name="__Fieldmark__132_509013698"/><text:bookmark text:name="__Fieldmark__43979_2487194833"/><text:bookmark text:name="__Fieldmark__88619_4257634436"/><text:bookmark text:name="__Fieldmark__482492_31523229241"/><text:bookmark text:name="__Fieldmark__16131_315232292411"/><text:bookmark text:name="__Fieldmark__700895_388331708511"/><text:bookmark text:name="__Fieldmark__444565_388331708511"/><text:bookmark text:name="__Fieldmark__14031_27647084611"/><text:bookmark text:name="__Fieldmark__333649_251316624411"/><text:bookmark text:name="__Fieldmark__5260_155140554611"/><text:bookmark text:name="__Fieldmark__202894_309583984211"/><text:bookmark text:name="__Fieldmark__107946_309583984211"/><text:bookmark text:name="__Fieldmark__4463_46865080111"/><text:bookmark text:name="__Fieldmark__1311_123560647011"/><text:bookmark text:name="__Fieldmark__19747_46865080111"/><text:bookmark text:name="__Fieldmark__166647_309583984211"/><text:bookmark text:name="__Fieldmark__58640_251316624411"/><text:bookmark text:name="__Fieldmark__169834_44935318611"/><text:bookmark text:name="__Fieldmark__137024_388331708511"/><text:bookmark text:name="__Fieldmark__289536_388331708511"/><text:bookmark text:name="__Fieldmark__170548_6604682011"/><text:bookmark text:name="__Fieldmark__10417_117072195111"/><text:bookmark text:name="__Fieldmark__112978_315232292411"/><text:bookmark text:name="__Fieldmark__12705_146177028911"/><text:bookmark text:name="__Fieldmark__132_35215182621"/><text:bookmark text:name="__Fieldmark__1820_4257634436"/><text:bookmark text:name="__Fieldmark__45871_2440791607"/><text:bookmark text:name="__Fieldmark__168359_1386443737"/><text:bookmark text:name="__Fieldmark__89789_492384746"/><text:bookmark text:name="__Fieldmark__160465_3775216466"/><text:bookmark text:name="__Fieldmark__186385_492384746"/><text:bookmark text:name="__Fieldmark__133_509013698"/><text:bookmark text:name="__Fieldmark__43980_2487194833"/><text:bookmark text:name="__Fieldmark__88620_4257634436"/><text:bookmark text:name="__Fieldmark__482611_31523229241"/><text:bookmark text:name="__Fieldmark__16238_315232292411"/><text:bookmark text:name="__Fieldmark__700990_388331708511"/><text:bookmark text:name="__Fieldmark__444648_388331708511"/><text:bookmark text:name="__Fieldmark__14102_27647084611"/><text:bookmark text:name="__Fieldmark__333708_251316624411"/><text:bookmark text:name="__Fieldmark__5307_155140554611"/><text:bookmark text:name="__Fieldmark__202929_309583984211"/><text:bookmark text:name="__Fieldmark__107969_309583984211"/><text:bookmark text:name="__Fieldmark__4474_46865080111"/><text:bookmark text:name="__Fieldmark__1319_123560647011"/><text:bookmark text:name="__Fieldmark__19764_46865080111"/><text:bookmark text:name="__Fieldmark__166676_309583984211"/><text:bookmark text:name="__Fieldmark__58681_251316624411"/><text:bookmark text:name="__Fieldmark__169887_44935318611"/><text:bookmark text:name="__Fieldmark__137089_388331708511"/><text:bookmark text:name="__Fieldmark__289613_388331708511"/><text:bookmark text:name="__Fieldmark__170637_6604682011"/><text:bookmark text:name="__Fieldmark__10518_117072195111"/><text:bookmark text:name="__Fieldmark__113091_315232292411"/><text:bookmark text:name="__Fieldmark__12830_146177028911"/><text:bookmark text:name="__Fieldmark__133_35215182621"/><text:bookmark text:name="__Fieldmark__1821_4257634436"/><text:bookmark text:name="__Fieldmark__45872_2440791607"/><text:bookmark text:name="__Fieldmark__168360_1386443737"/><text:bookmark text:name="__Fieldmark__89790_492384746"/><text:bookmark text:name="__Fieldmark__160596_3775216466"/><text:bookmark text:name="__Fieldmark__186386_492384746"/><text:bookmark text:name="__Fieldmark__134_509013698"/><text:bookmark text:name="__Fieldmark__43981_2487194833"/><text:bookmark text:name="__Fieldmark__88621_4257634436"/><text:bookmark text:name="__Fieldmark__482730_31523229241"/><text:bookmark text:name="__Fieldmark__16345_315232292411"/><text:bookmark text:name="__Fieldmark__701085_388331708511"/><text:bookmark text:name="__Fieldmark__444731_388331708511"/><text:bookmark text:name="__Fieldmark__14173_27647084611"/><text:bookmark text:name="__Fieldmark__333767_251316624411"/><text:bookmark text:name="__Fieldmark__5354_155140554611"/><text:bookmark text:name="__Fieldmark__202964_309583984211"/><text:bookmark text:name="__Fieldmark__107992_309583984211"/><text:bookmark text:name="__Fieldmark__4485_46865080111"/><text:bookmark text:name="__Fieldmark__1327_123560647011"/><text:bookmark text:name="__Fieldmark__19781_46865080111"/><text:bookmark text:name="__Fieldmark__166705_309583984211"/><text:bookmark text:name="__Fieldmark__58722_251316624411"/><text:bookmark text:name="__Fieldmark__169940_44935318611"/><text:bookmark text:name="__Fieldmark__137154_388331708511"/><text:bookmark text:name="__Fieldmark__289690_388331708511"/><text:bookmark text:name="__Fieldmark__170726_6604682011"/><text:bookmark text:name="__Fieldmark__10619_117072195111"/><text:bookmark text:name="__Fieldmark__113204_315232292411"/><text:bookmark text:name="__Fieldmark__12955_146177028911"/><text:bookmark text:name="__Fieldmark__134_35215182621"/><text:bookmark text:name="__Fieldmark__1822_4257634436"/><text:bookmark text:name="__Fieldmark__45873_2440791607"/><text:bookmark text:name="__Fieldmark__168361_1386443737"/><text:bookmark text:name="__Fieldmark__89791_492384746"/><text:bookmark text:name="__Fieldmark__160727_3775216466"/><text:bookmark text:name="__Fieldmark__186387_492384746"/><text:bookmark text:name="__Fieldmark__135_509013698"/><text:bookmark text:name="__Fieldmark__43982_2487194833"/><text:bookmark text:name="__Fieldmark__88622_4257634436"/><text:bookmark text:name="__Fieldmark__482849_31523229241"/><text:bookmark text:name="__Fieldmark__16452_315232292411"/><text:bookmark text:name="__Fieldmark__701180_388331708511"/><text:bookmark text:name="__Fieldmark__444814_388331708511"/><text:bookmark text:name="__Fieldmark__14244_27647084611"/><text:bookmark text:name="__Fieldmark__333826_251316624411"/><text:bookmark text:name="__Fieldmark__5401_155140554611"/><text:bookmark text:name="__Fieldmark__202999_309583984211"/><text:bookmark text:name="__Fieldmark__108015_309583984211"/><text:bookmark text:name="__Fieldmark__4496_46865080111"/><text:bookmark text:name="__Fieldmark__1335_123560647011"/><text:bookmark text:name="__Fieldmark__19798_46865080111"/><text:bookmark text:name="__Fieldmark__166734_309583984211"/><text:bookmark text:name="__Fieldmark__58763_251316624411"/><text:bookmark text:name="__Fieldmark__169993_44935318611"/><text:bookmark text:name="__Fieldmark__137219_388331708511"/><text:bookmark text:name="__Fieldmark__289767_388331708511"/><text:bookmark text:name="__Fieldmark__170815_6604682011"/><text:bookmark text:name="__Fieldmark__10720_117072195111"/><text:bookmark text:name="__Fieldmark__113317_315232292411"/><text:bookmark text:name="__Fieldmark__13080_146177028911"/><text:bookmark text:name="__Fieldmark__135_35215182621"/><text:bookmark text:name="__Fieldmark__1825_4257634436"/><text:bookmark text:name="__Fieldmark__45876_2440791607"/><text:bookmark text:name="__Fieldmark__168364_1386443737"/><text:bookmark text:name="__Fieldmark__89794_492384746"/><text:bookmark text:name="__Fieldmark__160994_3775216466"/><text:bookmark text:name="__Fieldmark__186390_492384746"/><text:bookmark text:name="__Fieldmark__138_509013698"/><text:bookmark text:name="__Fieldmark__43985_2487194833"/><text:bookmark text:name="__Fieldmark__88625_4257634436"/><text:bookmark text:name="__Fieldmark__483092_31523229241"/><text:bookmark text:name="__Fieldmark__16671_315232292411"/><text:bookmark text:name="__Fieldmark__701375_388331708511"/><text:bookmark text:name="__Fieldmark__444985_388331708511"/><text:bookmark text:name="__Fieldmark__14391_27647084611"/><text:bookmark text:name="__Fieldmark__333949_251316624411"/><text:bookmark text:name="__Fieldmark__5500_155140554611"/><text:bookmark text:name="__Fieldmark__203074_309583984211"/><text:bookmark text:name="__Fieldmark__108066_309583984211"/><text:bookmark text:name="__Fieldmark__4523_46865080111"/><text:bookmark text:name="__Fieldmark__1349_123560647011"/><text:bookmark text:name="__Fieldmark__19837_46865080111"/><text:bookmark text:name="__Fieldmark__166797_309583984211"/><text:bookmark text:name="__Fieldmark__58850_251316624411"/><text:bookmark text:name="__Fieldmark__170104_44935318611"/><text:bookmark text:name="__Fieldmark__137354_388331708511"/><text:bookmark text:name="__Fieldmark__289926_388331708511"/><text:bookmark text:name="__Fieldmark__170998_6604682011"/><text:bookmark text:name="__Fieldmark__10927_117072195111"/><text:bookmark text:name="__Fieldmark__113548_315232292411"/><text:bookmark text:name="__Fieldmark__13335_146177028911"/><text:bookmark text:name="__Fieldmark__138_35215182621"/><text:bookmark text:name="__Fieldmark__1826_4257634436"/><text:bookmark text:name="__Fieldmark__45877_2440791607"/><text:bookmark text:name="__Fieldmark__168365_1386443737"/><text:bookmark text:name="__Fieldmark__89795_492384746"/><text:bookmark text:name="__Fieldmark__161125_3775216466"/><text:bookmark text:name="__Fieldmark__186391_492384746"/><text:bookmark text:name="__Fieldmark__139_509013698"/><text:bookmark text:name="__Fieldmark__43986_2487194833"/><text:bookmark text:name="__Fieldmark__88626_4257634436"/><text:bookmark text:name="__Fieldmark__483211_31523229241"/><text:bookmark text:name="__Fieldmark__16778_315232292411"/><text:bookmark text:name="__Fieldmark__701470_388331708511"/><text:bookmark text:name="__Fieldmark__445068_388331708511"/><text:bookmark text:name="__Fieldmark__14462_27647084611"/><text:bookmark text:name="__Fieldmark__334008_251316624411"/><text:bookmark text:name="__Fieldmark__5547_155140554611"/><text:bookmark text:name="__Fieldmark__203109_309583984211"/><text:bookmark text:name="__Fieldmark__108089_309583984211"/><text:bookmark text:name="__Fieldmark__4534_46865080111"/><text:bookmark text:name="__Fieldmark__1357_123560647011"/><text:bookmark text:name="__Fieldmark__19854_46865080111"/><text:bookmark text:name="__Fieldmark__166826_309583984211"/><text:bookmark text:name="__Fieldmark__58891_251316624411"/><text:bookmark text:name="__Fieldmark__170157_44935318611"/><text:bookmark text:name="__Fieldmark__137419_388331708511"/><text:bookmark text:name="__Fieldmark__290003_388331708511"/><text:bookmark text:name="__Fieldmark__171087_6604682011"/><text:bookmark text:name="__Fieldmark__11028_117072195111"/><text:bookmark text:name="__Fieldmark__113661_315232292411"/><text:bookmark text:name="__Fieldmark__13460_146177028911"/><text:bookmark text:name="__Fieldmark__139_35215182621"/><text:bookmark text:name="__Fieldmark__1827_4257634436"/><text:bookmark text:name="__Fieldmark__45878_2440791607"/><text:bookmark text:name="__Fieldmark__168366_1386443737"/><text:bookmark text:name="__Fieldmark__89796_492384746"/><text:bookmark text:name="__Fieldmark__161256_3775216466"/><text:bookmark text:name="__Fieldmark__186392_492384746"/><text:bookmark text:name="__Fieldmark__140_509013698"/><text:bookmark text:name="__Fieldmark__43987_2487194833"/><text:bookmark text:name="__Fieldmark__88627_4257634436"/><text:bookmark text:name="__Fieldmark__483330_31523229241"/><text:bookmark text:name="__Fieldmark__16885_315232292411"/><text:bookmark text:name="__Fieldmark__701565_388331708511"/><text:bookmark text:name="__Fieldmark__445151_388331708511"/><text:bookmark text:name="__Fieldmark__14533_27647084611"/><text:bookmark text:name="__Fieldmark__334067_251316624411"/><text:bookmark text:name="__Fieldmark__5594_155140554611"/><text:bookmark text:name="__Fieldmark__203144_309583984211"/><text:bookmark text:name="__Fieldmark__108112_309583984211"/><text:bookmark text:name="__Fieldmark__4545_46865080111"/><text:bookmark text:name="__Fieldmark__1365_123560647011"/><text:bookmark text:name="__Fieldmark__19871_46865080111"/><text:bookmark text:name="__Fieldmark__166855_309583984211"/><text:bookmark text:name="__Fieldmark__58932_251316624411"/><text:bookmark text:name="__Fieldmark__170210_44935318611"/><text:bookmark text:name="__Fieldmark__137484_388331708511"/><text:bookmark text:name="__Fieldmark__290080_388331708511"/><text:bookmark text:name="__Fieldmark__171176_6604682011"/><text:bookmark text:name="__Fieldmark__11129_117072195111"/><text:bookmark text:name="__Fieldmark__113774_315232292411"/><text:bookmark text:name="__Fieldmark__13585_146177028911"/><text:bookmark text:name="__Fieldmark__140_35215182621"/><text:bookmark text:name="__Fieldmark__1828_4257634436"/><text:bookmark text:name="__Fieldmark__45879_2440791607"/><text:bookmark text:name="__Fieldmark__168367_1386443737"/><text:bookmark text:name="__Fieldmark__89797_492384746"/><text:bookmark text:name="__Fieldmark__161387_3775216466"/><text:bookmark text:name="__Fieldmark__186393_492384746"/><text:bookmark text:name="__Fieldmark__141_509013698"/><text:bookmark text:name="__Fieldmark__43988_2487194833"/><text:bookmark text:name="__Fieldmark__88628_4257634436"/><text:bookmark text:name="__Fieldmark__483449_31523229241"/><text:bookmark text:name="__Fieldmark__16992_315232292411"/><text:bookmark text:name="__Fieldmark__701660_388331708511"/><text:bookmark text:name="__Fieldmark__445234_388331708511"/><text:bookmark text:name="__Fieldmark__14604_27647084611"/><text:bookmark text:name="__Fieldmark__334126_251316624411"/><text:bookmark text:name="__Fieldmark__5641_155140554611"/><text:bookmark text:name="__Fieldmark__203179_309583984211"/><text:bookmark text:name="__Fieldmark__108135_309583984211"/><text:bookmark text:name="__Fieldmark__4556_46865080111"/><text:bookmark text:name="__Fieldmark__1373_123560647011"/><text:bookmark text:name="__Fieldmark__19888_46865080111"/><text:bookmark text:name="__Fieldmark__166884_309583984211"/><text:bookmark text:name="__Fieldmark__58973_251316624411"/><text:bookmark text:name="__Fieldmark__170263_44935318611"/><text:bookmark text:name="__Fieldmark__137549_388331708511"/><text:bookmark text:name="__Fieldmark__290157_388331708511"/><text:bookmark text:name="__Fieldmark__171265_6604682011"/><text:bookmark text:name="__Fieldmark__11230_117072195111"/><text:bookmark text:name="__Fieldmark__113887_315232292411"/><text:bookmark text:name="__Fieldmark__13710_146177028911"/><text:bookmark text:name="__Fieldmark__141_35215182621"/><text:bookmark text:name="__Fieldmark__1829_4257634436"/><text:bookmark text:name="__Fieldmark__45880_2440791607"/><text:bookmark text:name="__Fieldmark__168368_1386443737"/><text:bookmark text:name="__Fieldmark__89798_492384746"/><text:bookmark text:name="__Fieldmark__161518_3775216466"/><text:bookmark text:name="__Fieldmark__186394_492384746"/><text:bookmark text:name="__Fieldmark__142_509013698"/><text:bookmark text:name="__Fieldmark__43989_2487194833"/><text:bookmark text:name="__Fieldmark__88629_4257634436"/><text:bookmark text:name="__Fieldmark__483568_31523229241"/><text:bookmark text:name="__Fieldmark__17099_315232292411"/><text:bookmark text:name="__Fieldmark__701755_388331708511"/><text:bookmark text:name="__Fieldmark__445317_388331708511"/><text:bookmark text:name="__Fieldmark__14675_27647084611"/><text:bookmark text:name="__Fieldmark__334185_251316624411"/><text:bookmark text:name="__Fieldmark__5688_155140554611"/><text:bookmark text:name="__Fieldmark__203214_309583984211"/><text:bookmark text:name="__Fieldmark__108158_309583984211"/><text:bookmark text:name="__Fieldmark__4567_46865080111"/><text:bookmark text:name="__Fieldmark__1381_123560647011"/><text:bookmark text:name="__Fieldmark__19905_46865080111"/><text:bookmark text:name="__Fieldmark__166913_309583984211"/><text:bookmark text:name="__Fieldmark__59014_251316624411"/><text:bookmark text:name="__Fieldmark__170316_44935318611"/><text:bookmark text:name="__Fieldmark__137614_388331708511"/><text:bookmark text:name="__Fieldmark__290234_388331708511"/><text:bookmark text:name="__Fieldmark__171354_6604682011"/><text:bookmark text:name="__Fieldmark__11331_117072195111"/><text:bookmark text:name="__Fieldmark__114000_315232292411"/><text:bookmark text:name="__Fieldmark__13835_146177028911"/><text:bookmark text:name="__Fieldmark__142_35215182621"/><text:bookmark text:name="__Fieldmark__1832_4257634436"/><text:bookmark text:name="__Fieldmark__45883_2440791607"/><text:bookmark text:name="__Fieldmark__168371_1386443737"/><text:bookmark text:name="__Fieldmark__89801_492384746"/><text:bookmark text:name="__Fieldmark__161785_3775216466"/><text:bookmark text:name="__Fieldmark__186397_492384746"/><text:bookmark text:name="__Fieldmark__145_509013698"/><text:bookmark text:name="__Fieldmark__43992_2487194833"/><text:bookmark text:name="__Fieldmark__88632_4257634436"/><text:bookmark text:name="__Fieldmark__483811_31523229241"/><text:bookmark text:name="__Fieldmark__17318_315232292411"/><text:bookmark text:name="__Fieldmark__701950_388331708511"/><text:bookmark text:name="__Fieldmark__445488_388331708511"/><text:bookmark text:name="__Fieldmark__14822_27647084611"/><text:bookmark text:name="__Fieldmark__334308_251316624411"/><text:bookmark text:name="__Fieldmark__5787_155140554611"/><text:bookmark text:name="__Fieldmark__203289_309583984211"/><text:bookmark text:name="__Fieldmark__108209_309583984211"/><text:bookmark text:name="__Fieldmark__4594_46865080111"/><text:bookmark text:name="__Fieldmark__1395_123560647011"/><text:bookmark text:name="__Fieldmark__19944_46865080111"/><text:bookmark text:name="__Fieldmark__166976_309583984211"/><text:bookmark text:name="__Fieldmark__59101_251316624411"/><text:bookmark text:name="__Fieldmark__170427_44935318611"/><text:bookmark text:name="__Fieldmark__137749_388331708511"/><text:bookmark text:name="__Fieldmark__290393_388331708511"/><text:bookmark text:name="__Fieldmark__171537_6604682011"/><text:bookmark text:name="__Fieldmark__11538_117072195111"/><text:bookmark text:name="__Fieldmark__114231_315232292411"/><text:bookmark text:name="__Fieldmark__14090_146177028911"/><text:bookmark text:name="__Fieldmark__145_35215182621"/><text:bookmark text:name="__Fieldmark__1833_4257634436"/><text:bookmark text:name="__Fieldmark__45884_2440791607"/><text:bookmark text:name="__Fieldmark__168372_1386443737"/><text:bookmark text:name="__Fieldmark__89802_492384746"/><text:bookmark text:name="__Fieldmark__161916_3775216466"/><text:bookmark text:name="__Fieldmark__186398_492384746"/><text:bookmark text:name="__Fieldmark__146_509013698"/><text:bookmark text:name="__Fieldmark__43993_2487194833"/><text:bookmark text:name="__Fieldmark__88633_4257634436"/><text:bookmark text:name="__Fieldmark__483930_31523229241"/><text:bookmark text:name="__Fieldmark__17425_315232292411"/><text:bookmark text:name="__Fieldmark__702045_388331708511"/><text:bookmark text:name="__Fieldmark__445571_388331708511"/><text:bookmark text:name="__Fieldmark__14893_27647084611"/><text:bookmark text:name="__Fieldmark__334367_251316624411"/><text:bookmark text:name="__Fieldmark__5834_155140554611"/><text:bookmark text:name="__Fieldmark__203324_309583984211"/><text:bookmark text:name="__Fieldmark__108232_309583984211"/><text:bookmark text:name="__Fieldmark__4605_46865080111"/><text:bookmark text:name="__Fieldmark__1403_123560647011"/><text:bookmark text:name="__Fieldmark__19961_46865080111"/><text:bookmark text:name="__Fieldmark__167005_309583984211"/><text:bookmark text:name="__Fieldmark__59142_251316624411"/><text:bookmark text:name="__Fieldmark__170480_44935318611"/><text:bookmark text:name="__Fieldmark__137814_388331708511"/><text:bookmark text:name="__Fieldmark__290470_388331708511"/><text:bookmark text:name="__Fieldmark__171626_6604682011"/><text:bookmark text:name="__Fieldmark__11639_117072195111"/><text:bookmark text:name="__Fieldmark__114344_315232292411"/><text:bookmark text:name="__Fieldmark__14215_146177028911"/><text:bookmark text:name="__Fieldmark__146_35215182621"/><text:bookmark text:name="__Fieldmark__1834_4257634436"/><text:bookmark text:name="__Fieldmark__45885_2440791607"/><text:bookmark text:name="__Fieldmark__168373_1386443737"/><text:bookmark text:name="__Fieldmark__89803_492384746"/><text:bookmark text:name="__Fieldmark__162047_3775216466"/><text:bookmark text:name="__Fieldmark__186399_492384746"/><text:bookmark text:name="__Fieldmark__147_509013698"/><text:bookmark text:name="__Fieldmark__43994_2487194833"/><text:bookmark text:name="__Fieldmark__88634_4257634436"/><text:bookmark text:name="__Fieldmark__484049_31523229241"/><text:bookmark text:name="__Fieldmark__17532_315232292411"/><text:bookmark text:name="__Fieldmark__702140_388331708511"/><text:bookmark text:name="__Fieldmark__445654_388331708511"/><text:bookmark text:name="__Fieldmark__14964_27647084611"/><text:bookmark text:name="__Fieldmark__334426_251316624411"/><text:bookmark text:name="__Fieldmark__5881_155140554611"/><text:bookmark text:name="__Fieldmark__203359_309583984211"/><text:bookmark text:name="__Fieldmark__108255_309583984211"/><text:bookmark text:name="__Fieldmark__4616_46865080111"/><text:bookmark text:name="__Fieldmark__1411_123560647011"/><text:bookmark text:name="__Fieldmark__19978_46865080111"/><text:bookmark text:name="__Fieldmark__167034_309583984211"/><text:bookmark text:name="__Fieldmark__59183_251316624411"/><text:bookmark text:name="__Fieldmark__170533_44935318611"/><text:bookmark text:name="__Fieldmark__137879_388331708511"/><text:bookmark text:name="__Fieldmark__290547_388331708511"/><text:bookmark text:name="__Fieldmark__171715_6604682011"/><text:bookmark text:name="__Fieldmark__11740_117072195111"/><text:bookmark text:name="__Fieldmark__114457_315232292411"/><text:bookmark text:name="__Fieldmark__14340_146177028911"/><text:bookmark text:name="__Fieldmark__147_35215182621"/><text:bookmark text:name="__Fieldmark__1835_4257634436"/><text:bookmark text:name="__Fieldmark__45886_2440791607"/><text:bookmark text:name="__Fieldmark__168374_1386443737"/><text:bookmark text:name="__Fieldmark__89804_492384746"/><text:bookmark text:name="__Fieldmark__162178_3775216466"/><text:bookmark text:name="__Fieldmark__186400_492384746"/><text:bookmark text:name="__Fieldmark__148_509013698"/><text:bookmark text:name="__Fieldmark__43995_2487194833"/><text:bookmark text:name="__Fieldmark__88635_4257634436"/><text:bookmark text:name="__Fieldmark__484168_31523229241"/><text:bookmark text:name="__Fieldmark__17639_315232292411"/><text:bookmark text:name="__Fieldmark__702235_388331708511"/><text:bookmark text:name="__Fieldmark__445737_388331708511"/><text:bookmark text:name="__Fieldmark__15035_27647084611"/><text:bookmark text:name="__Fieldmark__334485_251316624411"/><text:bookmark text:name="__Fieldmark__5928_155140554611"/><text:bookmark text:name="__Fieldmark__203394_309583984211"/><text:bookmark text:name="__Fieldmark__108278_309583984211"/><text:bookmark text:name="__Fieldmark__4627_46865080111"/><text:bookmark text:name="__Fieldmark__1419_123560647011"/><text:bookmark text:name="__Fieldmark__19995_46865080111"/><text:bookmark text:name="__Fieldmark__167063_309583984211"/><text:bookmark text:name="__Fieldmark__59224_251316624411"/><text:bookmark text:name="__Fieldmark__170586_44935318611"/><text:bookmark text:name="__Fieldmark__137944_388331708511"/><text:bookmark text:name="__Fieldmark__290624_388331708511"/><text:bookmark text:name="__Fieldmark__171804_6604682011"/><text:bookmark text:name="__Fieldmark__11841_117072195111"/><text:bookmark text:name="__Fieldmark__114570_315232292411"/><text:bookmark text:name="__Fieldmark__14465_146177028911"/><text:bookmark text:name="__Fieldmark__148_35215182621"/><text:bookmark text:name="__Fieldmark__1836_4257634436"/><text:bookmark text:name="__Fieldmark__45887_2440791607"/><text:bookmark text:name="__Fieldmark__168375_1386443737"/><text:bookmark text:name="__Fieldmark__89805_492384746"/><text:bookmark text:name="__Fieldmark__162309_3775216466"/><text:bookmark text:name="__Fieldmark__186401_492384746"/><text:bookmark text:name="__Fieldmark__149_509013698"/><text:bookmark text:name="__Fieldmark__43996_2487194833"/><text:bookmark text:name="__Fieldmark__88636_4257634436"/><text:bookmark text:name="__Fieldmark__484287_31523229241"/><text:bookmark text:name="__Fieldmark__17746_315232292411"/><text:bookmark text:name="__Fieldmark__702330_388331708511"/><text:bookmark text:name="__Fieldmark__445820_388331708511"/><text:bookmark text:name="__Fieldmark__15106_27647084611"/><text:bookmark text:name="__Fieldmark__334544_251316624411"/><text:bookmark text:name="__Fieldmark__5975_155140554611"/><text:bookmark text:name="__Fieldmark__203429_309583984211"/><text:bookmark text:name="__Fieldmark__108301_309583984211"/><text:bookmark text:name="__Fieldmark__4638_46865080111"/><text:bookmark text:name="__Fieldmark__1427_123560647011"/><text:bookmark text:name="__Fieldmark__20012_46865080111"/><text:bookmark text:name="__Fieldmark__167092_309583984211"/><text:bookmark text:name="__Fieldmark__59265_251316624411"/><text:bookmark text:name="__Fieldmark__170639_44935318611"/><text:bookmark text:name="__Fieldmark__138009_388331708511"/><text:bookmark text:name="__Fieldmark__290701_388331708511"/><text:bookmark text:name="__Fieldmark__171893_6604682011"/><text:bookmark text:name="__Fieldmark__11942_117072195111"/><text:bookmark text:name="__Fieldmark__114683_315232292411"/><text:bookmark text:name="__Fieldmark__14590_146177028911"/><text:bookmark text:name="__Fieldmark__149_35215182621"/><text:bookmark text:name="__Fieldmark__1839_4257634436"/><text:bookmark text:name="__Fieldmark__45890_2440791607"/><text:bookmark text:name="__Fieldmark__168378_1386443737"/><text:bookmark text:name="__Fieldmark__89808_492384746"/><text:bookmark text:name="__Fieldmark__162576_3775216466"/><text:bookmark text:name="__Fieldmark__186404_492384746"/><text:bookmark text:name="__Fieldmark__152_509013698"/><text:bookmark text:name="__Fieldmark__43999_2487194833"/><text:bookmark text:name="__Fieldmark__88639_4257634436"/><text:bookmark text:name="__Fieldmark__484530_31523229241"/><text:bookmark text:name="__Fieldmark__17965_315232292411"/><text:bookmark text:name="__Fieldmark__702525_388331708511"/><text:bookmark text:name="__Fieldmark__445991_388331708511"/><text:bookmark text:name="__Fieldmark__15253_27647084611"/><text:bookmark text:name="__Fieldmark__334667_251316624411"/><text:bookmark text:name="__Fieldmark__6074_155140554611"/><text:bookmark text:name="__Fieldmark__203504_309583984211"/><text:bookmark text:name="__Fieldmark__108352_309583984211"/><text:bookmark text:name="__Fieldmark__4665_46865080111"/><text:bookmark text:name="__Fieldmark__1441_123560647011"/><text:bookmark text:name="__Fieldmark__20051_46865080111"/><text:bookmark text:name="__Fieldmark__167155_309583984211"/><text:bookmark text:name="__Fieldmark__59352_251316624411"/><text:bookmark text:name="__Fieldmark__170750_44935318611"/><text:bookmark text:name="__Fieldmark__138144_388331708511"/><text:bookmark text:name="__Fieldmark__290860_388331708511"/><text:bookmark text:name="__Fieldmark__172076_6604682011"/><text:bookmark text:name="__Fieldmark__12149_117072195111"/><text:bookmark text:name="__Fieldmark__114914_315232292411"/><text:bookmark text:name="__Fieldmark__14845_146177028911"/><text:bookmark text:name="__Fieldmark__152_35215182621"/><text:bookmark text:name="__Fieldmark__1840_4257634436"/><text:bookmark text:name="__Fieldmark__45891_2440791607"/><text:bookmark text:name="__Fieldmark__168379_1386443737"/><text:bookmark text:name="__Fieldmark__89809_492384746"/><text:bookmark text:name="__Fieldmark__162707_3775216466"/><text:bookmark text:name="__Fieldmark__186405_492384746"/><text:bookmark text:name="__Fieldmark__153_509013698"/><text:bookmark text:name="__Fieldmark__44000_2487194833"/><text:bookmark text:name="__Fieldmark__88640_4257634436"/><text:bookmark text:name="__Fieldmark__484649_31523229241"/><text:bookmark text:name="__Fieldmark__18072_315232292411"/><text:bookmark text:name="__Fieldmark__702620_388331708511"/><text:bookmark text:name="__Fieldmark__446074_388331708511"/><text:bookmark text:name="__Fieldmark__15324_27647084611"/><text:bookmark text:name="__Fieldmark__334726_251316624411"/><text:bookmark text:name="__Fieldmark__6121_155140554611"/><text:bookmark text:name="__Fieldmark__203539_309583984211"/><text:bookmark text:name="__Fieldmark__108375_309583984211"/><text:bookmark text:name="__Fieldmark__4676_46865080111"/><text:bookmark text:name="__Fieldmark__1449_123560647011"/><text:bookmark text:name="__Fieldmark__20068_46865080111"/><text:bookmark text:name="__Fieldmark__167184_309583984211"/><text:bookmark text:name="__Fieldmark__59393_251316624411"/><text:bookmark text:name="__Fieldmark__170803_44935318611"/><text:bookmark text:name="__Fieldmark__138209_388331708511"/><text:bookmark text:name="__Fieldmark__290937_388331708511"/><text:bookmark text:name="__Fieldmark__172165_6604682011"/><text:bookmark text:name="__Fieldmark__12250_117072195111"/><text:bookmark text:name="__Fieldmark__115027_315232292411"/><text:bookmark text:name="__Fieldmark__14970_146177028911"/><text:bookmark text:name="__Fieldmark__153_35215182621"/><text:bookmark text:name="__Fieldmark__1841_4257634436"/><text:bookmark text:name="__Fieldmark__45892_2440791607"/><text:bookmark text:name="__Fieldmark__168380_1386443737"/><text:bookmark text:name="__Fieldmark__89810_492384746"/><text:bookmark text:name="__Fieldmark__162838_3775216466"/><text:bookmark text:name="__Fieldmark__186406_492384746"/><text:bookmark text:name="__Fieldmark__154_509013698"/><text:bookmark text:name="__Fieldmark__44001_2487194833"/><text:bookmark text:name="__Fieldmark__88641_4257634436"/><text:bookmark text:name="__Fieldmark__484768_31523229241"/><text:bookmark text:name="__Fieldmark__18179_315232292411"/><text:bookmark text:name="__Fieldmark__702715_388331708511"/><text:bookmark text:name="__Fieldmark__446157_388331708511"/><text:bookmark text:name="__Fieldmark__15395_27647084611"/><text:bookmark text:name="__Fieldmark__334785_251316624411"/><text:bookmark text:name="__Fieldmark__6168_155140554611"/><text:bookmark text:name="__Fieldmark__203574_309583984211"/><text:bookmark text:name="__Fieldmark__108398_309583984211"/><text:bookmark text:name="__Fieldmark__4687_46865080111"/><text:bookmark text:name="__Fieldmark__1457_123560647011"/><text:bookmark text:name="__Fieldmark__20085_46865080111"/><text:bookmark text:name="__Fieldmark__167213_309583984211"/><text:bookmark text:name="__Fieldmark__59434_251316624411"/><text:bookmark text:name="__Fieldmark__170856_44935318611"/><text:bookmark text:name="__Fieldmark__138274_388331708511"/><text:bookmark text:name="__Fieldmark__291014_388331708511"/><text:bookmark text:name="__Fieldmark__172254_6604682011"/><text:bookmark text:name="__Fieldmark__12351_117072195111"/><text:bookmark text:name="__Fieldmark__115140_315232292411"/><text:bookmark text:name="__Fieldmark__15095_146177028911"/><text:bookmark text:name="__Fieldmark__154_35215182621"/><text:bookmark text:name="__Fieldmark__1842_4257634436"/><text:bookmark text:name="__Fieldmark__45893_2440791607"/><text:bookmark text:name="__Fieldmark__168381_1386443737"/><text:bookmark text:name="__Fieldmark__89811_492384746"/><text:bookmark text:name="__Fieldmark__162969_3775216466"/><text:bookmark text:name="__Fieldmark__186407_492384746"/><text:bookmark text:name="__Fieldmark__155_509013698"/><text:bookmark text:name="__Fieldmark__44002_2487194833"/><text:bookmark text:name="__Fieldmark__88642_4257634436"/><text:bookmark text:name="__Fieldmark__484887_31523229241"/><text:bookmark text:name="__Fieldmark__18286_315232292411"/><text:bookmark text:name="__Fieldmark__702810_388331708511"/><text:bookmark text:name="__Fieldmark__446240_388331708511"/><text:bookmark text:name="__Fieldmark__15466_27647084611"/><text:bookmark text:name="__Fieldmark__334844_251316624411"/><text:bookmark text:name="__Fieldmark__6215_155140554611"/><text:bookmark text:name="__Fieldmark__203609_309583984211"/><text:bookmark text:name="__Fieldmark__108421_309583984211"/><text:bookmark text:name="__Fieldmark__4698_46865080111"/><text:bookmark text:name="__Fieldmark__1465_123560647011"/><text:bookmark text:name="__Fieldmark__20102_46865080111"/><text:bookmark text:name="__Fieldmark__167242_309583984211"/><text:bookmark text:name="__Fieldmark__59475_251316624411"/><text:bookmark text:name="__Fieldmark__170909_44935318611"/><text:bookmark text:name="__Fieldmark__138339_388331708511"/><text:bookmark text:name="__Fieldmark__291091_388331708511"/><text:bookmark text:name="__Fieldmark__172343_6604682011"/><text:bookmark text:name="__Fieldmark__12452_117072195111"/><text:bookmark text:name="__Fieldmark__115253_315232292411"/><text:bookmark text:name="__Fieldmark__15220_146177028911"/><text:bookmark text:name="__Fieldmark__155_35215182621"/><text:bookmark text:name="__Fieldmark__1843_4257634436"/><text:bookmark text:name="__Fieldmark__45894_2440791607"/><text:bookmark text:name="__Fieldmark__168382_1386443737"/><text:bookmark text:name="__Fieldmark__89812_492384746"/><text:bookmark text:name="__Fieldmark__163108_3775216466"/><text:bookmark text:name="__Fieldmark__186408_492384746"/><text:bookmark text:name="__Fieldmark__156_509013698"/><text:bookmark text:name="__Fieldmark__44003_2487194833"/><text:bookmark text:name="__Fieldmark__88643_4257634436"/><text:bookmark text:name="__Fieldmark__485014_31523229241"/><text:bookmark text:name="__Fieldmark__18401_315232292411"/><text:bookmark text:name="__Fieldmark__702913_388331708511"/><text:bookmark text:name="__Fieldmark__446331_388331708511"/><text:bookmark text:name="__Fieldmark__15545_27647084611"/><text:bookmark text:name="__Fieldmark__334911_251316624411"/><text:bookmark text:name="__Fieldmark__6270_155140554611"/><text:bookmark text:name="__Fieldmark__203652_309583984211"/><text:bookmark text:name="__Fieldmark__108452_309583984211"/><text:bookmark text:name="__Fieldmark__4717_46865080111"/><text:bookmark text:name="__Fieldmark__1483_123560647011"/><text:bookmark text:name="__Fieldmark__20127_46865080111"/><text:bookmark text:name="__Fieldmark__167279_309583984211"/><text:bookmark text:name="__Fieldmark__59524_251316624411"/><text:bookmark text:name="__Fieldmark__170970_44935318611"/><text:bookmark text:name="__Fieldmark__138412_388331708511"/><text:bookmark text:name="__Fieldmark__291176_388331708511"/><text:bookmark text:name="__Fieldmark__172440_6604682011"/><text:bookmark text:name="__Fieldmark__12561_117072195111"/><text:bookmark text:name="__Fieldmark__115374_315232292411"/><text:bookmark text:name="__Fieldmark__15353_146177028911"/><text:bookmark text:name="__Fieldmark__156_35215182621"/><text:bookmark text:name="__Fieldmark__1846_4257634436"/><text:bookmark text:name="__Fieldmark__45897_2440791607"/><text:bookmark text:name="__Fieldmark__168385_1386443737"/><text:bookmark text:name="__Fieldmark__89815_492384746"/><text:bookmark text:name="__Fieldmark__163375_3775216466"/><text:bookmark text:name="__Fieldmark__186411_492384746"/><text:bookmark text:name="__Fieldmark__159_509013698"/><text:bookmark text:name="__Fieldmark__44006_2487194833"/><text:bookmark text:name="__Fieldmark__88646_4257634436"/><text:bookmark text:name="__Fieldmark__485257_31523229241"/><text:bookmark text:name="__Fieldmark__18620_315232292411"/><text:bookmark text:name="__Fieldmark__703108_388331708511"/><text:bookmark text:name="__Fieldmark__446502_388331708511"/><text:bookmark text:name="__Fieldmark__15692_27647084611"/><text:bookmark text:name="__Fieldmark__335034_251316624411"/><text:bookmark text:name="__Fieldmark__6369_155140554611"/><text:bookmark text:name="__Fieldmark__203727_309583984211"/><text:bookmark text:name="__Fieldmark__108503_309583984211"/><text:bookmark text:name="__Fieldmark__4744_46865080111"/><text:bookmark text:name="__Fieldmark__1497_123560647011"/><text:bookmark text:name="__Fieldmark__20166_46865080111"/><text:bookmark text:name="__Fieldmark__167342_309583984211"/><text:bookmark text:name="__Fieldmark__59611_251316624411"/><text:bookmark text:name="__Fieldmark__171081_44935318611"/><text:bookmark text:name="__Fieldmark__138547_388331708511"/><text:bookmark text:name="__Fieldmark__291335_388331708511"/><text:bookmark text:name="__Fieldmark__172623_6604682011"/><text:bookmark text:name="__Fieldmark__12768_117072195111"/><text:bookmark text:name="__Fieldmark__115605_315232292411"/><text:bookmark text:name="__Fieldmark__15608_146177028911"/><text:bookmark text:name="__Fieldmark__159_35215182621"/><text:bookmark text:name="__Fieldmark__1847_4257634436"/><text:bookmark text:name="__Fieldmark__45898_2440791607"/><text:bookmark text:name="__Fieldmark__168386_1386443737"/><text:bookmark text:name="__Fieldmark__89816_492384746"/><text:bookmark text:name="__Fieldmark__163506_3775216466"/><text:bookmark text:name="__Fieldmark__186412_492384746"/><text:bookmark text:name="__Fieldmark__160_509013698"/><text:bookmark text:name="__Fieldmark__44007_2487194833"/><text:bookmark text:name="__Fieldmark__88647_4257634436"/><text:bookmark text:name="__Fieldmark__485376_31523229241"/><text:bookmark text:name="__Fieldmark__18727_315232292411"/><text:bookmark text:name="__Fieldmark__703203_388331708511"/><text:bookmark text:name="__Fieldmark__446585_388331708511"/><text:bookmark text:name="__Fieldmark__15763_27647084611"/><text:bookmark text:name="__Fieldmark__335093_251316624411"/><text:bookmark text:name="__Fieldmark__6416_155140554611"/><text:bookmark text:name="__Fieldmark__203762_309583984211"/><text:bookmark text:name="__Fieldmark__108526_309583984211"/><text:bookmark text:name="__Fieldmark__4755_46865080111"/><text:bookmark text:name="__Fieldmark__1505_123560647011"/><text:bookmark text:name="__Fieldmark__20183_46865080111"/><text:bookmark text:name="__Fieldmark__167371_309583984211"/><text:bookmark text:name="__Fieldmark__59652_251316624411"/><text:bookmark text:name="__Fieldmark__171134_44935318611"/><text:bookmark text:name="__Fieldmark__138612_388331708511"/><text:bookmark text:name="__Fieldmark__291412_388331708511"/><text:bookmark text:name="__Fieldmark__172712_6604682011"/><text:bookmark text:name="__Fieldmark__12869_117072195111"/><text:bookmark text:name="__Fieldmark__115718_315232292411"/><text:bookmark text:name="__Fieldmark__15733_146177028911"/><text:bookmark text:name="__Fieldmark__160_35215182621"/><text:bookmark text:name="__Fieldmark__1848_4257634436"/><text:bookmark text:name="__Fieldmark__45899_2440791607"/><text:bookmark text:name="__Fieldmark__168387_1386443737"/><text:bookmark text:name="__Fieldmark__89817_492384746"/><text:bookmark text:name="__Fieldmark__163637_3775216466"/><text:bookmark text:name="__Fieldmark__186413_492384746"/><text:bookmark text:name="__Fieldmark__161_509013698"/><text:bookmark text:name="__Fieldmark__44008_2487194833"/><text:bookmark text:name="__Fieldmark__88648_4257634436"/><text:bookmark text:name="__Fieldmark__485495_31523229241"/><text:bookmark text:name="__Fieldmark__18834_315232292411"/><text:bookmark text:name="__Fieldmark__703298_388331708511"/><text:bookmark text:name="__Fieldmark__446668_388331708511"/><text:bookmark text:name="__Fieldmark__15834_27647084611"/><text:bookmark text:name="__Fieldmark__335152_251316624411"/><text:bookmark text:name="__Fieldmark__6463_155140554611"/><text:bookmark text:name="__Fieldmark__203797_309583984211"/><text:bookmark text:name="__Fieldmark__108549_309583984211"/><text:bookmark text:name="__Fieldmark__4766_46865080111"/><text:bookmark text:name="__Fieldmark__1513_123560647011"/><text:bookmark text:name="__Fieldmark__20200_46865080111"/><text:bookmark text:name="__Fieldmark__167400_309583984211"/><text:bookmark text:name="__Fieldmark__59693_251316624411"/><text:bookmark text:name="__Fieldmark__171187_44935318611"/><text:bookmark text:name="__Fieldmark__138677_388331708511"/><text:bookmark text:name="__Fieldmark__291489_388331708511"/><text:bookmark text:name="__Fieldmark__172801_6604682011"/><text:bookmark text:name="__Fieldmark__12970_117072195111"/><text:bookmark text:name="__Fieldmark__115831_315232292411"/><text:bookmark text:name="__Fieldmark__15858_146177028911"/><text:bookmark text:name="__Fieldmark__161_35215182621"/><text:bookmark text:name="__Fieldmark__1849_4257634436"/><text:bookmark text:name="__Fieldmark__45900_2440791607"/><text:bookmark text:name="__Fieldmark__168388_1386443737"/><text:bookmark text:name="__Fieldmark__89818_492384746"/><text:bookmark text:name="__Fieldmark__163768_3775216466"/><text:bookmark text:name="__Fieldmark__186414_492384746"/><text:bookmark text:name="__Fieldmark__162_509013698"/><text:bookmark text:name="__Fieldmark__44009_2487194833"/><text:bookmark text:name="__Fieldmark__88649_4257634436"/><text:bookmark text:name="__Fieldmark__485614_31523229241"/><text:bookmark text:name="__Fieldmark__18941_315232292411"/><text:bookmark text:name="__Fieldmark__703393_388331708511"/><text:bookmark text:name="__Fieldmark__446751_388331708511"/><text:bookmark text:name="__Fieldmark__15905_27647084611"/><text:bookmark text:name="__Fieldmark__335211_251316624411"/><text:bookmark text:name="__Fieldmark__6510_155140554611"/><text:bookmark text:name="__Fieldmark__203832_309583984211"/><text:bookmark text:name="__Fieldmark__108572_309583984211"/><text:bookmark text:name="__Fieldmark__4777_46865080111"/><text:bookmark text:name="__Fieldmark__1521_123560647011"/><text:bookmark text:name="__Fieldmark__20217_46865080111"/><text:bookmark text:name="__Fieldmark__167429_309583984211"/><text:bookmark text:name="__Fieldmark__59734_251316624411"/><text:bookmark text:name="__Fieldmark__171240_44935318611"/><text:bookmark text:name="__Fieldmark__138742_388331708511"/><text:bookmark text:name="__Fieldmark__291566_388331708511"/><text:bookmark text:name="__Fieldmark__172890_6604682011"/><text:bookmark text:name="__Fieldmark__13071_117072195111"/><text:bookmark text:name="__Fieldmark__115944_315232292411"/><text:bookmark text:name="__Fieldmark__15983_146177028911"/><text:bookmark text:name="__Fieldmark__162_35215182621"/><text:bookmark text:name="__Fieldmark__1850_4257634436"/><text:bookmark text:name="__Fieldmark__45901_2440791607"/><text:bookmark text:name="__Fieldmark__168389_1386443737"/><text:bookmark text:name="__Fieldmark__89819_492384746"/><text:bookmark text:name="__Fieldmark__163899_3775216466"/><text:bookmark text:name="__Fieldmark__186415_492384746"/><text:bookmark text:name="__Fieldmark__163_509013698"/><text:bookmark text:name="__Fieldmark__44010_2487194833"/><text:bookmark text:name="__Fieldmark__88650_4257634436"/><text:bookmark text:name="__Fieldmark__485733_31523229241"/><text:bookmark text:name="__Fieldmark__19048_315232292411"/><text:bookmark text:name="__Fieldmark__703488_388331708511"/><text:bookmark text:name="__Fieldmark__446834_388331708511"/><text:bookmark text:name="__Fieldmark__15976_27647084611"/><text:bookmark text:name="__Fieldmark__335270_251316624411"/><text:bookmark text:name="__Fieldmark__6557_155140554611"/><text:bookmark text:name="__Fieldmark__203867_309583984211"/><text:bookmark text:name="__Fieldmark__108595_309583984211"/><text:bookmark text:name="__Fieldmark__4788_46865080111"/><text:bookmark text:name="__Fieldmark__1529_123560647011"/><text:bookmark text:name="__Fieldmark__20234_46865080111"/><text:bookmark text:name="__Fieldmark__167458_309583984211"/><text:bookmark text:name="__Fieldmark__59775_251316624411"/><text:bookmark text:name="__Fieldmark__171293_44935318611"/><text:bookmark text:name="__Fieldmark__138807_388331708511"/><text:bookmark text:name="__Fieldmark__291643_388331708511"/><text:bookmark text:name="__Fieldmark__172979_6604682011"/><text:bookmark text:name="__Fieldmark__13172_117072195111"/><text:bookmark text:name="__Fieldmark__116057_315232292411"/><text:bookmark text:name="__Fieldmark__16108_146177028911"/><text:bookmark text:name="__Fieldmark__163_35215182621"/><text:bookmark text:name="__Fieldmark__1853_4257634436"/><text:bookmark text:name="__Fieldmark__45904_2440791607"/><text:bookmark text:name="__Fieldmark__168392_1386443737"/><text:bookmark text:name="__Fieldmark__89822_492384746"/><text:bookmark text:name="__Fieldmark__164166_3775216466"/><text:bookmark text:name="__Fieldmark__186418_492384746"/><text:bookmark text:name="__Fieldmark__166_509013698"/><text:bookmark text:name="__Fieldmark__44013_2487194833"/><text:bookmark text:name="__Fieldmark__88653_4257634436"/><text:bookmark text:name="__Fieldmark__485976_31523229241"/><text:bookmark text:name="__Fieldmark__19267_315232292411"/><text:bookmark text:name="__Fieldmark__703683_388331708511"/><text:bookmark text:name="__Fieldmark__447005_388331708511"/><text:bookmark text:name="__Fieldmark__16123_27647084611"/><text:bookmark text:name="__Fieldmark__335393_251316624411"/><text:bookmark text:name="__Fieldmark__6656_155140554611"/><text:bookmark text:name="__Fieldmark__203942_309583984211"/><text:bookmark text:name="__Fieldmark__108646_309583984211"/><text:bookmark text:name="__Fieldmark__4815_46865080111"/><text:bookmark text:name="__Fieldmark__1543_123560647011"/><text:bookmark text:name="__Fieldmark__20273_46865080111"/><text:bookmark text:name="__Fieldmark__167521_309583984211"/><text:bookmark text:name="__Fieldmark__59862_251316624411"/><text:bookmark text:name="__Fieldmark__171404_44935318611"/><text:bookmark text:name="__Fieldmark__138942_388331708511"/><text:bookmark text:name="__Fieldmark__291802_388331708511"/><text:bookmark text:name="__Fieldmark__173162_6604682011"/><text:bookmark text:name="__Fieldmark__13379_117072195111"/><text:bookmark text:name="__Fieldmark__116288_315232292411"/><text:bookmark text:name="__Fieldmark__16363_146177028911"/><text:bookmark text:name="__Fieldmark__166_35215182621"/><text:bookmark text:name="__Fieldmark__1854_4257634436"/><text:bookmark text:name="__Fieldmark__45905_2440791607"/><text:bookmark text:name="__Fieldmark__168393_1386443737"/><text:bookmark text:name="__Fieldmark__89823_492384746"/><text:bookmark text:name="__Fieldmark__164297_3775216466"/><text:bookmark text:name="__Fieldmark__186419_492384746"/><text:bookmark text:name="__Fieldmark__167_509013698"/><text:bookmark text:name="__Fieldmark__44014_2487194833"/><text:bookmark text:name="__Fieldmark__88654_4257634436"/><text:bookmark text:name="__Fieldmark__486095_31523229241"/><text:bookmark text:name="__Fieldmark__19374_315232292411"/><text:bookmark text:name="__Fieldmark__703778_388331708511"/><text:bookmark text:name="__Fieldmark__447088_388331708511"/><text:bookmark text:name="__Fieldmark__16194_27647084611"/><text:bookmark text:name="__Fieldmark__335452_251316624411"/><text:bookmark text:name="__Fieldmark__6703_155140554611"/><text:bookmark text:name="__Fieldmark__203977_309583984211"/><text:bookmark text:name="__Fieldmark__108669_309583984211"/><text:bookmark text:name="__Fieldmark__4826_46865080111"/><text:bookmark text:name="__Fieldmark__1551_123560647011"/><text:bookmark text:name="__Fieldmark__20290_46865080111"/><text:bookmark text:name="__Fieldmark__167550_309583984211"/><text:bookmark text:name="__Fieldmark__59903_251316624411"/><text:bookmark text:name="__Fieldmark__171457_44935318611"/><text:bookmark text:name="__Fieldmark__139007_388331708511"/><text:bookmark text:name="__Fieldmark__291879_388331708511"/><text:bookmark text:name="__Fieldmark__173251_6604682011"/><text:bookmark text:name="__Fieldmark__13480_117072195111"/><text:bookmark text:name="__Fieldmark__116401_315232292411"/><text:bookmark text:name="__Fieldmark__16488_146177028911"/><text:bookmark text:name="__Fieldmark__167_35215182621"/><text:bookmark text:name="__Fieldmark__1855_4257634436"/><text:bookmark text:name="__Fieldmark__45906_2440791607"/><text:bookmark text:name="__Fieldmark__168394_1386443737"/><text:bookmark text:name="__Fieldmark__89824_492384746"/><text:bookmark text:name="__Fieldmark__164428_3775216466"/><text:bookmark text:name="__Fieldmark__186420_492384746"/><text:bookmark text:name="__Fieldmark__168_509013698"/><text:bookmark text:name="__Fieldmark__44015_2487194833"/><text:bookmark text:name="__Fieldmark__88655_4257634436"/><text:bookmark text:name="__Fieldmark__486214_31523229241"/><text:bookmark text:name="__Fieldmark__19481_315232292411"/><text:bookmark text:name="__Fieldmark__703873_388331708511"/><text:bookmark text:name="__Fieldmark__447171_388331708511"/><text:bookmark text:name="__Fieldmark__16265_27647084611"/><text:bookmark text:name="__Fieldmark__335511_251316624411"/><text:bookmark text:name="__Fieldmark__6750_155140554611"/><text:bookmark text:name="__Fieldmark__204012_309583984211"/><text:bookmark text:name="__Fieldmark__108692_309583984211"/><text:bookmark text:name="__Fieldmark__4837_46865080111"/><text:bookmark text:name="__Fieldmark__1559_123560647011"/><text:bookmark text:name="__Fieldmark__20307_46865080111"/><text:bookmark text:name="__Fieldmark__167579_309583984211"/><text:bookmark text:name="__Fieldmark__59944_251316624411"/><text:bookmark text:name="__Fieldmark__171510_44935318611"/><text:bookmark text:name="__Fieldmark__139072_388331708511"/><text:bookmark text:name="__Fieldmark__291956_388331708511"/><text:bookmark text:name="__Fieldmark__173340_6604682011"/><text:bookmark text:name="__Fieldmark__13581_117072195111"/><text:bookmark text:name="__Fieldmark__116514_315232292411"/><text:bookmark text:name="__Fieldmark__16613_146177028911"/><text:bookmark text:name="__Fieldmark__168_35215182621"/><text:bookmark text:name="__Fieldmark__1856_4257634436"/><text:bookmark text:name="__Fieldmark__45907_2440791607"/><text:bookmark text:name="__Fieldmark__168395_1386443737"/><text:bookmark text:name="__Fieldmark__89825_492384746"/><text:bookmark text:name="__Fieldmark__164559_3775216466"/><text:bookmark text:name="__Fieldmark__186421_492384746"/><text:bookmark text:name="__Fieldmark__169_509013698"/><text:bookmark text:name="__Fieldmark__44016_2487194833"/><text:bookmark text:name="__Fieldmark__88656_4257634436"/><text:bookmark text:name="__Fieldmark__486333_31523229241"/><text:bookmark text:name="__Fieldmark__19588_315232292411"/><text:bookmark text:name="__Fieldmark__703968_388331708511"/><text:bookmark text:name="__Fieldmark__447254_388331708511"/><text:bookmark text:name="__Fieldmark__16336_27647084611"/><text:bookmark text:name="__Fieldmark__335570_251316624411"/><text:bookmark text:name="__Fieldmark__6797_155140554611"/><text:bookmark text:name="__Fieldmark__204047_309583984211"/><text:bookmark text:name="__Fieldmark__108715_309583984211"/><text:bookmark text:name="__Fieldmark__4848_46865080111"/><text:bookmark text:name="__Fieldmark__1567_123560647011"/><text:bookmark text:name="__Fieldmark__20324_46865080111"/><text:bookmark text:name="__Fieldmark__167608_309583984211"/><text:bookmark text:name="__Fieldmark__59985_251316624411"/><text:bookmark text:name="__Fieldmark__171563_44935318611"/><text:bookmark text:name="__Fieldmark__139137_388331708511"/><text:bookmark text:name="__Fieldmark__292033_388331708511"/><text:bookmark text:name="__Fieldmark__173429_6604682011"/><text:bookmark text:name="__Fieldmark__13682_117072195111"/><text:bookmark text:name="__Fieldmark__116627_315232292411"/><text:bookmark text:name="__Fieldmark__16738_146177028911"/><text:bookmark text:name="__Fieldmark__169_35215182621"/><text:bookmark text:name="__Fieldmark__1857_4257634436"/><text:bookmark text:name="__Fieldmark__45908_2440791607"/><text:bookmark text:name="__Fieldmark__168396_1386443737"/><text:bookmark text:name="__Fieldmark__89826_492384746"/><text:bookmark text:name="__Fieldmark__164690_3775216466"/><text:bookmark text:name="__Fieldmark__186422_492384746"/><text:bookmark text:name="__Fieldmark__170_509013698"/><text:bookmark text:name="__Fieldmark__44017_2487194833"/><text:bookmark text:name="__Fieldmark__88657_4257634436"/><text:bookmark text:name="__Fieldmark__486452_31523229241"/><text:bookmark text:name="__Fieldmark__19695_315232292411"/><text:bookmark text:name="__Fieldmark__704063_388331708511"/><text:bookmark text:name="__Fieldmark__447337_388331708511"/><text:bookmark text:name="__Fieldmark__16407_27647084611"/><text:bookmark text:name="__Fieldmark__335629_251316624411"/><text:bookmark text:name="__Fieldmark__6844_155140554611"/><text:bookmark text:name="__Fieldmark__204082_309583984211"/><text:bookmark text:name="__Fieldmark__108738_309583984211"/><text:bookmark text:name="__Fieldmark__4859_46865080111"/><text:bookmark text:name="__Fieldmark__1575_123560647011"/><text:bookmark text:name="__Fieldmark__20341_46865080111"/><text:bookmark text:name="__Fieldmark__167637_309583984211"/><text:bookmark text:name="__Fieldmark__60026_251316624411"/><text:bookmark text:name="__Fieldmark__171616_44935318611"/><text:bookmark text:name="__Fieldmark__139202_388331708511"/><text:bookmark text:name="__Fieldmark__292110_388331708511"/><text:bookmark text:name="__Fieldmark__173518_6604682011"/><text:bookmark text:name="__Fieldmark__13783_117072195111"/><text:bookmark text:name="__Fieldmark__116740_315232292411"/><text:bookmark text:name="__Fieldmark__16863_146177028911"/><text:bookmark text:name="__Fieldmark__170_35215182621"/><text:bookmark text:name="__Fieldmark__1860_4257634436"/><text:bookmark text:name="__Fieldmark__45911_2440791607"/><text:bookmark text:name="__Fieldmark__168399_1386443737"/><text:bookmark text:name="__Fieldmark__89829_492384746"/><text:bookmark text:name="__Fieldmark__164957_3775216466"/><text:bookmark text:name="__Fieldmark__186425_492384746"/><text:bookmark text:name="__Fieldmark__173_509013698"/><text:bookmark text:name="__Fieldmark__44020_2487194833"/><text:bookmark text:name="__Fieldmark__88660_4257634436"/><text:bookmark text:name="__Fieldmark__486695_31523229241"/><text:bookmark text:name="__Fieldmark__19914_315232292411"/><text:bookmark text:name="__Fieldmark__704258_388331708511"/><text:bookmark text:name="__Fieldmark__447508_388331708511"/><text:bookmark text:name="__Fieldmark__16554_27647084611"/><text:bookmark text:name="__Fieldmark__335752_251316624411"/><text:bookmark text:name="__Fieldmark__6943_155140554611"/><text:bookmark text:name="__Fieldmark__204157_309583984211"/><text:bookmark text:name="__Fieldmark__108789_309583984211"/><text:bookmark text:name="__Fieldmark__4886_46865080111"/><text:bookmark text:name="__Fieldmark__1589_123560647011"/><text:bookmark text:name="__Fieldmark__20380_46865080111"/><text:bookmark text:name="__Fieldmark__167700_309583984211"/><text:bookmark text:name="__Fieldmark__60113_251316624411"/><text:bookmark text:name="__Fieldmark__171727_44935318611"/><text:bookmark text:name="__Fieldmark__139337_388331708511"/><text:bookmark text:name="__Fieldmark__292269_388331708511"/><text:bookmark text:name="__Fieldmark__173701_6604682011"/><text:bookmark text:name="__Fieldmark__13990_117072195111"/><text:bookmark text:name="__Fieldmark__116971_315232292411"/><text:bookmark text:name="__Fieldmark__17118_146177028911"/><text:bookmark text:name="__Fieldmark__173_35215182621"/><text:bookmark text:name="__Fieldmark__1861_4257634436"/><text:bookmark text:name="__Fieldmark__45912_2440791607"/><text:bookmark text:name="__Fieldmark__168400_1386443737"/><text:bookmark text:name="__Fieldmark__89830_492384746"/><text:bookmark text:name="__Fieldmark__165088_3775216466"/><text:bookmark text:name="__Fieldmark__186426_492384746"/><text:bookmark text:name="__Fieldmark__174_509013698"/><text:bookmark text:name="__Fieldmark__44021_2487194833"/><text:bookmark text:name="__Fieldmark__88661_4257634436"/><text:bookmark text:name="__Fieldmark__486814_31523229241"/><text:bookmark text:name="__Fieldmark__20021_315232292411"/><text:bookmark text:name="__Fieldmark__704353_388331708511"/><text:bookmark text:name="__Fieldmark__447591_388331708511"/><text:bookmark text:name="__Fieldmark__16625_27647084611"/><text:bookmark text:name="__Fieldmark__335811_251316624411"/><text:bookmark text:name="__Fieldmark__6990_155140554611"/><text:bookmark text:name="__Fieldmark__204192_309583984211"/><text:bookmark text:name="__Fieldmark__108812_309583984211"/><text:bookmark text:name="__Fieldmark__4897_46865080111"/><text:bookmark text:name="__Fieldmark__1597_123560647011"/><text:bookmark text:name="__Fieldmark__20397_46865080111"/><text:bookmark text:name="__Fieldmark__167729_309583984211"/><text:bookmark text:name="__Fieldmark__60154_251316624411"/><text:bookmark text:name="__Fieldmark__171780_44935318611"/><text:bookmark text:name="__Fieldmark__139402_388331708511"/><text:bookmark text:name="__Fieldmark__292346_388331708511"/><text:bookmark text:name="__Fieldmark__173790_6604682011"/><text:bookmark text:name="__Fieldmark__14091_117072195111"/><text:bookmark text:name="__Fieldmark__117084_315232292411"/><text:bookmark text:name="__Fieldmark__17243_146177028911"/><text:bookmark text:name="__Fieldmark__174_35215182621"/><text:bookmark text:name="__Fieldmark__1862_4257634436"/><text:bookmark text:name="__Fieldmark__45913_2440791607"/><text:bookmark text:name="__Fieldmark__168401_1386443737"/><text:bookmark text:name="__Fieldmark__89831_492384746"/><text:bookmark text:name="__Fieldmark__165219_3775216466"/><text:bookmark text:name="__Fieldmark__186427_492384746"/><text:bookmark text:name="__Fieldmark__175_509013698"/><text:bookmark text:name="__Fieldmark__44022_2487194833"/><text:bookmark text:name="__Fieldmark__88662_4257634436"/><text:bookmark text:name="__Fieldmark__486933_31523229241"/><text:bookmark text:name="__Fieldmark__20128_315232292411"/><text:bookmark text:name="__Fieldmark__704448_388331708511"/><text:bookmark text:name="__Fieldmark__447674_388331708511"/><text:bookmark text:name="__Fieldmark__16696_27647084611"/><text:bookmark text:name="__Fieldmark__335870_251316624411"/><text:bookmark text:name="__Fieldmark__7037_155140554611"/><text:bookmark text:name="__Fieldmark__204227_309583984211"/><text:bookmark text:name="__Fieldmark__108835_309583984211"/><text:bookmark text:name="__Fieldmark__4908_46865080111"/><text:bookmark text:name="__Fieldmark__1605_123560647011"/><text:bookmark text:name="__Fieldmark__20414_46865080111"/><text:bookmark text:name="__Fieldmark__167758_309583984211"/><text:bookmark text:name="__Fieldmark__60195_251316624411"/><text:bookmark text:name="__Fieldmark__171833_44935318611"/><text:bookmark text:name="__Fieldmark__139467_388331708511"/><text:bookmark text:name="__Fieldmark__292423_388331708511"/><text:bookmark text:name="__Fieldmark__173879_6604682011"/><text:bookmark text:name="__Fieldmark__14192_117072195111"/><text:bookmark text:name="__Fieldmark__117197_315232292411"/><text:bookmark text:name="__Fieldmark__17368_146177028911"/><text:bookmark text:name="__Fieldmark__175_35215182621"/><text:bookmark text:name="__Fieldmark__1863_4257634436"/><text:bookmark text:name="__Fieldmark__45914_2440791607"/><text:bookmark text:name="__Fieldmark__168402_1386443737"/><text:bookmark text:name="__Fieldmark__89832_492384746"/><text:bookmark text:name="__Fieldmark__165350_3775216466"/><text:bookmark text:name="__Fieldmark__186428_492384746"/><text:bookmark text:name="__Fieldmark__176_509013698"/><text:bookmark text:name="__Fieldmark__44023_2487194833"/><text:bookmark text:name="__Fieldmark__88663_4257634436"/><text:bookmark text:name="__Fieldmark__487052_31523229241"/><text:bookmark text:name="__Fieldmark__20235_315232292411"/><text:bookmark text:name="__Fieldmark__704543_388331708511"/><text:bookmark text:name="__Fieldmark__447757_388331708511"/><text:bookmark text:name="__Fieldmark__16767_27647084611"/><text:bookmark text:name="__Fieldmark__335929_251316624411"/><text:bookmark text:name="__Fieldmark__7084_155140554611"/><text:bookmark text:name="__Fieldmark__204262_309583984211"/><text:bookmark text:name="__Fieldmark__108858_309583984211"/><text:bookmark text:name="__Fieldmark__4919_46865080111"/><text:bookmark text:name="__Fieldmark__1613_123560647011"/><text:bookmark text:name="__Fieldmark__20431_46865080111"/><text:bookmark text:name="__Fieldmark__167787_309583984211"/><text:bookmark text:name="__Fieldmark__60236_251316624411"/><text:bookmark text:name="__Fieldmark__171886_44935318611"/><text:bookmark text:name="__Fieldmark__139532_388331708511"/><text:bookmark text:name="__Fieldmark__292500_388331708511"/><text:bookmark text:name="__Fieldmark__173968_6604682011"/><text:bookmark text:name="__Fieldmark__14293_117072195111"/><text:bookmark text:name="__Fieldmark__117310_315232292411"/><text:bookmark text:name="__Fieldmark__17493_146177028911"/><text:bookmark text:name="__Fieldmark__176_35215182621"/><text:bookmark text:name="__Fieldmark__1864_4257634436"/><text:bookmark text:name="__Fieldmark__45915_2440791607"/><text:bookmark text:name="__Fieldmark__168403_1386443737"/><text:bookmark text:name="__Fieldmark__89833_492384746"/><text:bookmark text:name="__Fieldmark__165481_3775216466"/><text:bookmark text:name="__Fieldmark__186429_492384746"/><text:bookmark text:name="__Fieldmark__177_509013698"/><text:bookmark text:name="__Fieldmark__44024_2487194833"/><text:bookmark text:name="__Fieldmark__88664_4257634436"/><text:bookmark text:name="__Fieldmark__487171_31523229241"/><text:bookmark text:name="__Fieldmark__20342_315232292411"/><text:bookmark text:name="__Fieldmark__704638_388331708511"/><text:bookmark text:name="__Fieldmark__447840_388331708511"/><text:bookmark text:name="__Fieldmark__16838_27647084611"/><text:bookmark text:name="__Fieldmark__335988_251316624411"/><text:bookmark text:name="__Fieldmark__7131_155140554611"/><text:bookmark text:name="__Fieldmark__204297_309583984211"/><text:bookmark text:name="__Fieldmark__108881_309583984211"/><text:bookmark text:name="__Fieldmark__4930_46865080111"/><text:bookmark text:name="__Fieldmark__1621_123560647011"/><text:bookmark text:name="__Fieldmark__20448_46865080111"/><text:bookmark text:name="__Fieldmark__167816_309583984211"/><text:bookmark text:name="__Fieldmark__60277_251316624411"/><text:bookmark text:name="__Fieldmark__171939_44935318611"/><text:bookmark text:name="__Fieldmark__139597_388331708511"/><text:bookmark text:name="__Fieldmark__292577_388331708511"/><text:bookmark text:name="__Fieldmark__174057_6604682011"/><text:bookmark text:name="__Fieldmark__14394_117072195111"/><text:bookmark text:name="__Fieldmark__117423_315232292411"/><text:bookmark text:name="__Fieldmark__17618_146177028911"/><text:bookmark text:name="__Fieldmark__177_35215182621"/><text:bookmark text:name="__Fieldmark__1867_4257634436"/><text:bookmark text:name="__Fieldmark__45918_2440791607"/><text:bookmark text:name="__Fieldmark__168406_1386443737"/><text:bookmark text:name="__Fieldmark__89836_492384746"/><text:bookmark text:name="__Fieldmark__165748_3775216466"/><text:bookmark text:name="__Fieldmark__186432_492384746"/><text:bookmark text:name="__Fieldmark__180_509013698"/><text:bookmark text:name="__Fieldmark__44027_2487194833"/><text:bookmark text:name="__Fieldmark__88667_4257634436"/><text:bookmark text:name="__Fieldmark__487414_31523229241"/><text:bookmark text:name="__Fieldmark__20561_315232292411"/><text:bookmark text:name="__Fieldmark__704833_388331708511"/><text:bookmark text:name="__Fieldmark__448011_388331708511"/><text:bookmark text:name="__Fieldmark__16985_27647084611"/><text:bookmark text:name="__Fieldmark__336111_251316624411"/><text:bookmark text:name="__Fieldmark__7230_155140554611"/><text:bookmark text:name="__Fieldmark__204372_309583984211"/><text:bookmark text:name="__Fieldmark__108932_309583984211"/><text:bookmark text:name="__Fieldmark__4957_46865080111"/><text:bookmark text:name="__Fieldmark__1635_123560647011"/><text:bookmark text:name="__Fieldmark__20487_46865080111"/><text:bookmark text:name="__Fieldmark__167879_309583984211"/><text:bookmark text:name="__Fieldmark__60364_251316624411"/><text:bookmark text:name="__Fieldmark__172050_44935318611"/><text:bookmark text:name="__Fieldmark__139732_388331708511"/><text:bookmark text:name="__Fieldmark__292736_388331708511"/><text:bookmark text:name="__Fieldmark__174240_6604682011"/><text:bookmark text:name="__Fieldmark__14601_117072195111"/><text:bookmark text:name="__Fieldmark__117654_315232292411"/><text:bookmark text:name="__Fieldmark__17873_146177028911"/><text:bookmark text:name="__Fieldmark__180_35215182621"/><text:bookmark text:name="__Fieldmark__1868_4257634436"/><text:bookmark text:name="__Fieldmark__45919_2440791607"/><text:bookmark text:name="__Fieldmark__168407_1386443737"/><text:bookmark text:name="__Fieldmark__89837_492384746"/><text:bookmark text:name="__Fieldmark__165879_3775216466"/><text:bookmark text:name="__Fieldmark__186433_492384746"/><text:bookmark text:name="__Fieldmark__181_509013698"/><text:bookmark text:name="__Fieldmark__44028_2487194833"/><text:bookmark text:name="__Fieldmark__88668_4257634436"/><text:bookmark text:name="__Fieldmark__487533_31523229241"/><text:bookmark text:name="__Fieldmark__20668_315232292411"/><text:bookmark text:name="__Fieldmark__704928_388331708511"/><text:bookmark text:name="__Fieldmark__448094_388331708511"/><text:bookmark text:name="__Fieldmark__17056_27647084611"/><text:bookmark text:name="__Fieldmark__336170_251316624411"/><text:bookmark text:name="__Fieldmark__7277_155140554611"/><text:bookmark text:name="__Fieldmark__204407_309583984211"/><text:bookmark text:name="__Fieldmark__108955_309583984211"/><text:bookmark text:name="__Fieldmark__4968_46865080111"/><text:bookmark text:name="__Fieldmark__1643_123560647011"/><text:bookmark text:name="__Fieldmark__20504_46865080111"/><text:bookmark text:name="__Fieldmark__167908_309583984211"/><text:bookmark text:name="__Fieldmark__60405_251316624411"/><text:bookmark text:name="__Fieldmark__172103_44935318611"/><text:bookmark text:name="__Fieldmark__139797_388331708511"/><text:bookmark text:name="__Fieldmark__292813_388331708511"/><text:bookmark text:name="__Fieldmark__174329_6604682011"/><text:bookmark text:name="__Fieldmark__14702_117072195111"/><text:bookmark text:name="__Fieldmark__117767_315232292411"/><text:bookmark text:name="__Fieldmark__17998_146177028911"/><text:bookmark text:name="__Fieldmark__181_35215182621"/><text:bookmark text:name="__Fieldmark__1869_4257634436"/><text:bookmark text:name="__Fieldmark__45920_2440791607"/><text:bookmark text:name="__Fieldmark__168408_1386443737"/><text:bookmark text:name="__Fieldmark__89838_492384746"/><text:bookmark text:name="__Fieldmark__166010_3775216466"/><text:bookmark text:name="__Fieldmark__186434_492384746"/><text:bookmark text:name="__Fieldmark__182_509013698"/><text:bookmark text:name="__Fieldmark__44029_2487194833"/><text:bookmark text:name="__Fieldmark__88669_4257634436"/><text:bookmark text:name="__Fieldmark__487652_31523229241"/><text:bookmark text:name="__Fieldmark__20775_315232292411"/><text:bookmark text:name="__Fieldmark__705023_388331708511"/><text:bookmark text:name="__Fieldmark__448177_388331708511"/><text:bookmark text:name="__Fieldmark__17127_27647084611"/><text:bookmark text:name="__Fieldmark__336229_251316624411"/><text:bookmark text:name="__Fieldmark__7324_155140554611"/><text:bookmark text:name="__Fieldmark__204442_309583984211"/><text:bookmark text:name="__Fieldmark__108978_309583984211"/><text:bookmark text:name="__Fieldmark__4979_46865080111"/><text:bookmark text:name="__Fieldmark__1651_123560647011"/><text:bookmark text:name="__Fieldmark__20521_46865080111"/><text:bookmark text:name="__Fieldmark__167937_309583984211"/><text:bookmark text:name="__Fieldmark__60446_251316624411"/><text:bookmark text:name="__Fieldmark__172156_44935318611"/><text:bookmark text:name="__Fieldmark__139862_388331708511"/><text:bookmark text:name="__Fieldmark__292890_388331708511"/><text:bookmark text:name="__Fieldmark__174418_6604682011"/><text:bookmark text:name="__Fieldmark__14803_117072195111"/><text:bookmark text:name="__Fieldmark__117880_315232292411"/><text:bookmark text:name="__Fieldmark__18123_146177028911"/><text:bookmark text:name="__Fieldmark__182_35215182621"/><text:bookmark text:name="__Fieldmark__1870_4257634436"/><text:bookmark text:name="__Fieldmark__45921_2440791607"/><text:bookmark text:name="__Fieldmark__168409_1386443737"/><text:bookmark text:name="__Fieldmark__89839_492384746"/><text:bookmark text:name="__Fieldmark__166141_3775216466"/><text:bookmark text:name="__Fieldmark__186435_492384746"/><text:bookmark text:name="__Fieldmark__183_509013698"/><text:bookmark text:name="__Fieldmark__44030_2487194833"/><text:bookmark text:name="__Fieldmark__88670_4257634436"/><text:bookmark text:name="__Fieldmark__487771_31523229241"/><text:bookmark text:name="__Fieldmark__20882_315232292411"/><text:bookmark text:name="__Fieldmark__705118_388331708511"/><text:bookmark text:name="__Fieldmark__448260_388331708511"/><text:bookmark text:name="__Fieldmark__17198_27647084611"/><text:bookmark text:name="__Fieldmark__336288_251316624411"/><text:bookmark text:name="__Fieldmark__7371_155140554611"/><text:bookmark text:name="__Fieldmark__204477_309583984211"/><text:bookmark text:name="__Fieldmark__109001_309583984211"/><text:bookmark text:name="__Fieldmark__4990_46865080111"/><text:bookmark text:name="__Fieldmark__1659_123560647011"/><text:bookmark text:name="__Fieldmark__20538_46865080111"/><text:bookmark text:name="__Fieldmark__167966_309583984211"/><text:bookmark text:name="__Fieldmark__60487_251316624411"/><text:bookmark text:name="__Fieldmark__172209_44935318611"/><text:bookmark text:name="__Fieldmark__139927_388331708511"/><text:bookmark text:name="__Fieldmark__292967_388331708511"/><text:bookmark text:name="__Fieldmark__174507_6604682011"/><text:bookmark text:name="__Fieldmark__14904_117072195111"/><text:bookmark text:name="__Fieldmark__117993_315232292411"/><text:bookmark text:name="__Fieldmark__18248_146177028911"/><text:bookmark text:name="__Fieldmark__183_35215182621"/><text:bookmark text:name="__Fieldmark__1871_4257634436"/><text:bookmark text:name="__Fieldmark__45922_2440791607"/><text:bookmark text:name="__Fieldmark__168410_1386443737"/><text:bookmark text:name="__Fieldmark__89840_492384746"/><text:bookmark text:name="__Fieldmark__166280_3775216466"/><text:bookmark text:name="__Fieldmark__186436_492384746"/><text:bookmark text:name="__Fieldmark__184_509013698"/><text:bookmark text:name="__Fieldmark__44031_2487194833"/><text:bookmark text:name="__Fieldmark__88671_4257634436"/><text:bookmark text:name="__Fieldmark__487898_31523229241"/><text:bookmark text:name="__Fieldmark__20997_315232292411"/><text:bookmark text:name="__Fieldmark__705221_388331708511"/><text:bookmark text:name="__Fieldmark__448351_388331708511"/><text:bookmark text:name="__Fieldmark__17277_27647084611"/><text:bookmark text:name="__Fieldmark__336355_251316624411"/><text:bookmark text:name="__Fieldmark__7426_155140554611"/><text:bookmark text:name="__Fieldmark__204520_309583984211"/><text:bookmark text:name="__Fieldmark__109032_309583984211"/><text:bookmark text:name="__Fieldmark__5009_46865080111"/><text:bookmark text:name="__Fieldmark__1678_123560647011"/><text:bookmark text:name="__Fieldmark__20563_46865080111"/><text:bookmark text:name="__Fieldmark__168003_309583984211"/><text:bookmark text:name="__Fieldmark__60536_251316624411"/><text:bookmark text:name="__Fieldmark__172270_44935318611"/><text:bookmark text:name="__Fieldmark__140000_388331708511"/><text:bookmark text:name="__Fieldmark__293052_388331708511"/><text:bookmark text:name="__Fieldmark__174604_6604682011"/><text:bookmark text:name="__Fieldmark__15013_117072195111"/><text:bookmark text:name="__Fieldmark__118114_315232292411"/><text:bookmark text:name="__Fieldmark__18381_146177028911"/><text:bookmark text:name="__Fieldmark__184_35215182621"/><text:bookmark text:name="__Fieldmark__1874_4257634436"/><text:bookmark text:name="__Fieldmark__45925_2440791607"/><text:bookmark text:name="__Fieldmark__168413_1386443737"/><text:bookmark text:name="__Fieldmark__89843_492384746"/><text:bookmark text:name="__Fieldmark__166547_3775216466"/><text:bookmark text:name="__Fieldmark__186439_492384746"/><text:bookmark text:name="__Fieldmark__187_509013698"/><text:bookmark text:name="__Fieldmark__44034_2487194833"/><text:bookmark text:name="__Fieldmark__88674_4257634436"/><text:bookmark text:name="__Fieldmark__488141_31523229241"/><text:bookmark text:name="__Fieldmark__21216_315232292411"/><text:bookmark text:name="__Fieldmark__705416_388331708511"/><text:bookmark text:name="__Fieldmark__448522_388331708511"/><text:bookmark text:name="__Fieldmark__17424_27647084611"/><text:bookmark text:name="__Fieldmark__336478_251316624411"/><text:bookmark text:name="__Fieldmark__7525_155140554611"/><text:bookmark text:name="__Fieldmark__204595_309583984211"/><text:bookmark text:name="__Fieldmark__109083_309583984211"/><text:bookmark text:name="__Fieldmark__5036_46865080111"/><text:bookmark text:name="__Fieldmark__1692_123560647011"/><text:bookmark text:name="__Fieldmark__20602_46865080111"/><text:bookmark text:name="__Fieldmark__168066_309583984211"/><text:bookmark text:name="__Fieldmark__60623_251316624411"/><text:bookmark text:name="__Fieldmark__172381_44935318611"/><text:bookmark text:name="__Fieldmark__140135_388331708511"/><text:bookmark text:name="__Fieldmark__293211_388331708511"/><text:bookmark text:name="__Fieldmark__174787_6604682011"/><text:bookmark text:name="__Fieldmark__15220_117072195111"/><text:bookmark text:name="__Fieldmark__118345_315232292411"/><text:bookmark text:name="__Fieldmark__18636_146177028911"/><text:bookmark text:name="__Fieldmark__187_35215182621"/><text:bookmark text:name="__Fieldmark__1875_4257634436"/><text:bookmark text:name="__Fieldmark__45926_2440791607"/><text:bookmark text:name="__Fieldmark__168414_1386443737"/><text:bookmark text:name="__Fieldmark__89844_492384746"/><text:bookmark text:name="__Fieldmark__166678_3775216466"/><text:bookmark text:name="__Fieldmark__186440_492384746"/><text:bookmark text:name="__Fieldmark__188_509013698"/><text:bookmark text:name="__Fieldmark__44035_2487194833"/><text:bookmark text:name="__Fieldmark__88675_4257634436"/><text:bookmark text:name="__Fieldmark__488260_31523229241"/><text:bookmark text:name="__Fieldmark__21323_315232292411"/><text:bookmark text:name="__Fieldmark__705511_388331708511"/><text:bookmark text:name="__Fieldmark__448605_388331708511"/><text:bookmark text:name="__Fieldmark__17495_27647084611"/><text:bookmark text:name="__Fieldmark__336537_251316624411"/><text:bookmark text:name="__Fieldmark__7572_155140554611"/><text:bookmark text:name="__Fieldmark__204630_309583984211"/><text:bookmark text:name="__Fieldmark__109106_309583984211"/><text:bookmark text:name="__Fieldmark__5047_46865080111"/><text:bookmark text:name="__Fieldmark__1700_123560647011"/><text:bookmark text:name="__Fieldmark__20619_46865080111"/><text:bookmark text:name="__Fieldmark__168095_309583984211"/><text:bookmark text:name="__Fieldmark__60664_251316624411"/><text:bookmark text:name="__Fieldmark__172434_44935318611"/><text:bookmark text:name="__Fieldmark__140200_388331708511"/><text:bookmark text:name="__Fieldmark__293288_388331708511"/><text:bookmark text:name="__Fieldmark__174876_6604682011"/><text:bookmark text:name="__Fieldmark__15321_117072195111"/><text:bookmark text:name="__Fieldmark__118458_315232292411"/><text:bookmark text:name="__Fieldmark__18761_146177028911"/><text:bookmark text:name="__Fieldmark__188_35215182621"/><text:bookmark text:name="__Fieldmark__1876_4257634436"/><text:bookmark text:name="__Fieldmark__45927_2440791607"/><text:bookmark text:name="__Fieldmark__168415_1386443737"/><text:bookmark text:name="__Fieldmark__89845_492384746"/><text:bookmark text:name="__Fieldmark__166809_3775216466"/><text:bookmark text:name="__Fieldmark__186441_492384746"/><text:bookmark text:name="__Fieldmark__189_509013698"/><text:bookmark text:name="__Fieldmark__44036_2487194833"/><text:bookmark text:name="__Fieldmark__88676_4257634436"/><text:bookmark text:name="__Fieldmark__488379_31523229241"/><text:bookmark text:name="__Fieldmark__21430_315232292411"/><text:bookmark text:name="__Fieldmark__705606_388331708511"/><text:bookmark text:name="__Fieldmark__448688_388331708511"/><text:bookmark text:name="__Fieldmark__17566_27647084611"/><text:bookmark text:name="__Fieldmark__336596_251316624411"/><text:bookmark text:name="__Fieldmark__7619_155140554611"/><text:bookmark text:name="__Fieldmark__204665_309583984211"/><text:bookmark text:name="__Fieldmark__109129_309583984211"/><text:bookmark text:name="__Fieldmark__5058_46865080111"/><text:bookmark text:name="__Fieldmark__1708_123560647011"/><text:bookmark text:name="__Fieldmark__20636_46865080111"/><text:bookmark text:name="__Fieldmark__168124_309583984211"/><text:bookmark text:name="__Fieldmark__60705_251316624411"/><text:bookmark text:name="__Fieldmark__172487_44935318611"/><text:bookmark text:name="__Fieldmark__140265_388331708511"/><text:bookmark text:name="__Fieldmark__293365_388331708511"/><text:bookmark text:name="__Fieldmark__174965_6604682011"/><text:bookmark text:name="__Fieldmark__15422_117072195111"/><text:bookmark text:name="__Fieldmark__118571_315232292411"/><text:bookmark text:name="__Fieldmark__18886_146177028911"/><text:bookmark text:name="__Fieldmark__189_35215182621"/><text:bookmark text:name="__Fieldmark__1877_4257634436"/><text:bookmark text:name="__Fieldmark__45928_2440791607"/><text:bookmark text:name="__Fieldmark__168416_1386443737"/><text:bookmark text:name="__Fieldmark__89846_492384746"/><text:bookmark text:name="__Fieldmark__166940_3775216466"/><text:bookmark text:name="__Fieldmark__186442_492384746"/><text:bookmark text:name="__Fieldmark__190_509013698"/><text:bookmark text:name="__Fieldmark__44037_2487194833"/><text:bookmark text:name="__Fieldmark__88677_4257634436"/><text:bookmark text:name="__Fieldmark__488498_31523229241"/><text:bookmark text:name="__Fieldmark__21537_315232292411"/><text:bookmark text:name="__Fieldmark__705701_388331708511"/><text:bookmark text:name="__Fieldmark__448771_388331708511"/><text:bookmark text:name="__Fieldmark__17637_27647084611"/><text:bookmark text:name="__Fieldmark__336655_251316624411"/><text:bookmark text:name="__Fieldmark__7666_155140554611"/><text:bookmark text:name="__Fieldmark__204700_309583984211"/><text:bookmark text:name="__Fieldmark__109152_309583984211"/><text:bookmark text:name="__Fieldmark__5069_46865080111"/><text:bookmark text:name="__Fieldmark__1716_123560647011"/><text:bookmark text:name="__Fieldmark__20653_46865080111"/><text:bookmark text:name="__Fieldmark__168153_309583984211"/><text:bookmark text:name="__Fieldmark__60746_251316624411"/><text:bookmark text:name="__Fieldmark__172540_44935318611"/><text:bookmark text:name="__Fieldmark__140330_388331708511"/><text:bookmark text:name="__Fieldmark__293442_388331708511"/><text:bookmark text:name="__Fieldmark__175054_6604682011"/><text:bookmark text:name="__Fieldmark__15523_117072195111"/><text:bookmark text:name="__Fieldmark__118684_315232292411"/><text:bookmark text:name="__Fieldmark__19011_146177028911"/><text:bookmark text:name="__Fieldmark__190_35215182621"/><text:bookmark text:name="__Fieldmark__1878_4257634436"/><text:bookmark text:name="__Fieldmark__45929_2440791607"/><text:bookmark text:name="__Fieldmark__168417_1386443737"/><text:bookmark text:name="__Fieldmark__89847_492384746"/><text:bookmark text:name="__Fieldmark__167071_3775216466"/><text:bookmark text:name="__Fieldmark__186443_492384746"/><text:bookmark text:name="__Fieldmark__191_509013698"/><text:bookmark text:name="__Fieldmark__44038_2487194833"/><text:bookmark text:name="__Fieldmark__88678_4257634436"/><text:bookmark text:name="__Fieldmark__488617_31523229241"/><text:bookmark text:name="__Fieldmark__21644_315232292411"/><text:bookmark text:name="__Fieldmark__705796_388331708511"/><text:bookmark text:name="__Fieldmark__448854_388331708511"/><text:bookmark text:name="__Fieldmark__17708_27647084611"/><text:bookmark text:name="__Fieldmark__336714_251316624411"/><text:bookmark text:name="__Fieldmark__7713_155140554611"/><text:bookmark text:name="__Fieldmark__204735_309583984211"/><text:bookmark text:name="__Fieldmark__109175_309583984211"/><text:bookmark text:name="__Fieldmark__5080_46865080111"/><text:bookmark text:name="__Fieldmark__1724_123560647011"/><text:bookmark text:name="__Fieldmark__20670_46865080111"/><text:bookmark text:name="__Fieldmark__168182_309583984211"/><text:bookmark text:name="__Fieldmark__60787_251316624411"/><text:bookmark text:name="__Fieldmark__172593_44935318611"/><text:bookmark text:name="__Fieldmark__140395_388331708511"/><text:bookmark text:name="__Fieldmark__293519_388331708511"/><text:bookmark text:name="__Fieldmark__175143_6604682011"/><text:bookmark text:name="__Fieldmark__15624_117072195111"/><text:bookmark text:name="__Fieldmark__118797_315232292411"/><text:bookmark text:name="__Fieldmark__19136_146177028911"/><text:bookmark text:name="__Fieldmark__191_35215182621"/><text:bookmark text:name="__Fieldmark__1881_4257634436"/><text:bookmark text:name="__Fieldmark__45932_2440791607"/><text:bookmark text:name="__Fieldmark__168420_1386443737"/><text:bookmark text:name="__Fieldmark__89850_492384746"/><text:bookmark text:name="__Fieldmark__167338_3775216466"/><text:bookmark text:name="__Fieldmark__186446_492384746"/><text:bookmark text:name="__Fieldmark__194_509013698"/><text:bookmark text:name="__Fieldmark__44041_2487194833"/><text:bookmark text:name="__Fieldmark__88681_4257634436"/><text:bookmark text:name="__Fieldmark__488860_31523229241"/><text:bookmark text:name="__Fieldmark__21863_315232292411"/><text:bookmark text:name="__Fieldmark__705991_388331708511"/><text:bookmark text:name="__Fieldmark__449025_388331708511"/><text:bookmark text:name="__Fieldmark__17855_27647084611"/><text:bookmark text:name="__Fieldmark__336837_251316624411"/><text:bookmark text:name="__Fieldmark__7812_155140554611"/><text:bookmark text:name="__Fieldmark__204810_309583984211"/><text:bookmark text:name="__Fieldmark__109226_309583984211"/><text:bookmark text:name="__Fieldmark__5107_46865080111"/><text:bookmark text:name="__Fieldmark__1738_123560647011"/><text:bookmark text:name="__Fieldmark__20709_46865080111"/><text:bookmark text:name="__Fieldmark__168245_309583984211"/><text:bookmark text:name="__Fieldmark__60874_251316624411"/><text:bookmark text:name="__Fieldmark__172704_44935318611"/><text:bookmark text:name="__Fieldmark__140530_388331708511"/><text:bookmark text:name="__Fieldmark__293678_388331708511"/><text:bookmark text:name="__Fieldmark__175326_6604682011"/><text:bookmark text:name="__Fieldmark__15831_117072195111"/><text:bookmark text:name="__Fieldmark__119028_315232292411"/><text:bookmark text:name="__Fieldmark__19391_146177028911"/><text:bookmark text:name="__Fieldmark__194_35215182621"/><text:bookmark text:name="__Fieldmark__1882_4257634436"/><text:bookmark text:name="__Fieldmark__45933_2440791607"/><text:bookmark text:name="__Fieldmark__168421_1386443737"/><text:bookmark text:name="__Fieldmark__89851_492384746"/><text:bookmark text:name="__Fieldmark__167469_3775216466"/><text:bookmark text:name="__Fieldmark__186447_492384746"/><text:bookmark text:name="__Fieldmark__195_509013698"/><text:bookmark text:name="__Fieldmark__44042_2487194833"/><text:bookmark text:name="__Fieldmark__88682_4257634436"/><text:bookmark text:name="__Fieldmark__488979_31523229241"/><text:bookmark text:name="__Fieldmark__21970_315232292411"/><text:bookmark text:name="__Fieldmark__706086_388331708511"/><text:bookmark text:name="__Fieldmark__449108_388331708511"/><text:bookmark text:name="__Fieldmark__17926_27647084611"/><text:bookmark text:name="__Fieldmark__336896_251316624411"/><text:bookmark text:name="__Fieldmark__7859_155140554611"/><text:bookmark text:name="__Fieldmark__204845_309583984211"/><text:bookmark text:name="__Fieldmark__109249_309583984211"/><text:bookmark text:name="__Fieldmark__5118_46865080111"/><text:bookmark text:name="__Fieldmark__1746_123560647011"/><text:bookmark text:name="__Fieldmark__20726_46865080111"/><text:bookmark text:name="__Fieldmark__168274_309583984211"/><text:bookmark text:name="__Fieldmark__60915_251316624411"/><text:bookmark text:name="__Fieldmark__172757_44935318611"/><text:bookmark text:name="__Fieldmark__140595_388331708511"/><text:bookmark text:name="__Fieldmark__293755_388331708511"/><text:bookmark text:name="__Fieldmark__175415_6604682011"/><text:bookmark text:name="__Fieldmark__15932_117072195111"/><text:bookmark text:name="__Fieldmark__119141_315232292411"/><text:bookmark text:name="__Fieldmark__19516_146177028911"/><text:bookmark text:name="__Fieldmark__195_35215182621"/><text:bookmark text:name="__Fieldmark__1883_4257634436"/><text:bookmark text:name="__Fieldmark__45934_2440791607"/><text:bookmark text:name="__Fieldmark__168422_1386443737"/><text:bookmark text:name="__Fieldmark__89852_492384746"/><text:bookmark text:name="__Fieldmark__167600_3775216466"/><text:bookmark text:name="__Fieldmark__186448_492384746"/><text:bookmark text:name="__Fieldmark__196_509013698"/><text:bookmark text:name="__Fieldmark__44043_2487194833"/><text:bookmark text:name="__Fieldmark__88683_4257634436"/><text:bookmark text:name="__Fieldmark__489098_31523229241"/><text:bookmark text:name="__Fieldmark__22077_315232292411"/><text:bookmark text:name="__Fieldmark__706181_388331708511"/><text:bookmark text:name="__Fieldmark__449191_388331708511"/><text:bookmark text:name="__Fieldmark__17997_27647084611"/><text:bookmark text:name="__Fieldmark__336955_251316624411"/><text:bookmark text:name="__Fieldmark__7906_155140554611"/><text:bookmark text:name="__Fieldmark__204880_309583984211"/><text:bookmark text:name="__Fieldmark__109272_309583984211"/><text:bookmark text:name="__Fieldmark__5129_46865080111"/><text:bookmark text:name="__Fieldmark__1754_123560647011"/><text:bookmark text:name="__Fieldmark__20743_46865080111"/><text:bookmark text:name="__Fieldmark__168303_309583984211"/><text:bookmark text:name="__Fieldmark__60956_251316624411"/><text:bookmark text:name="__Fieldmark__172810_44935318611"/><text:bookmark text:name="__Fieldmark__140660_388331708511"/><text:bookmark text:name="__Fieldmark__293832_388331708511"/><text:bookmark text:name="__Fieldmark__175504_6604682011"/><text:bookmark text:name="__Fieldmark__16033_117072195111"/><text:bookmark text:name="__Fieldmark__119254_315232292411"/><text:bookmark text:name="__Fieldmark__19641_146177028911"/><text:bookmark text:name="__Fieldmark__196_35215182621"/><text:bookmark text:name="__Fieldmark__1884_4257634436"/><text:bookmark text:name="__Fieldmark__45935_2440791607"/><text:bookmark text:name="__Fieldmark__168423_1386443737"/><text:bookmark text:name="__Fieldmark__89853_492384746"/><text:bookmark text:name="__Fieldmark__167731_3775216466"/><text:bookmark text:name="__Fieldmark__186449_492384746"/><text:bookmark text:name="__Fieldmark__197_509013698"/><text:bookmark text:name="__Fieldmark__44044_2487194833"/><text:bookmark text:name="__Fieldmark__88684_4257634436"/><text:bookmark text:name="__Fieldmark__489217_31523229241"/><text:bookmark text:name="__Fieldmark__22184_315232292411"/><text:bookmark text:name="__Fieldmark__706276_388331708511"/><text:bookmark text:name="__Fieldmark__449274_388331708511"/><text:bookmark text:name="__Fieldmark__18068_27647084611"/><text:bookmark text:name="__Fieldmark__337014_251316624411"/><text:bookmark text:name="__Fieldmark__7953_155140554611"/><text:bookmark text:name="__Fieldmark__204915_309583984211"/><text:bookmark text:name="__Fieldmark__109295_309583984211"/><text:bookmark text:name="__Fieldmark__5140_46865080111"/><text:bookmark text:name="__Fieldmark__1762_123560647011"/><text:bookmark text:name="__Fieldmark__20760_46865080111"/><text:bookmark text:name="__Fieldmark__168332_309583984211"/><text:bookmark text:name="__Fieldmark__60997_251316624411"/><text:bookmark text:name="__Fieldmark__172863_44935318611"/><text:bookmark text:name="__Fieldmark__140725_388331708511"/><text:bookmark text:name="__Fieldmark__293909_388331708511"/><text:bookmark text:name="__Fieldmark__175593_6604682011"/><text:bookmark text:name="__Fieldmark__16134_117072195111"/><text:bookmark text:name="__Fieldmark__119367_315232292411"/><text:bookmark text:name="__Fieldmark__19766_146177028911"/><text:bookmark text:name="__Fieldmark__197_35215182621"/><text:bookmark text:name="__Fieldmark__1885_4257634436"/><text:bookmark text:name="__Fieldmark__45936_2440791607"/><text:bookmark text:name="__Fieldmark__168424_1386443737"/><text:bookmark text:name="__Fieldmark__89854_492384746"/><text:bookmark text:name="__Fieldmark__167862_3775216466"/><text:bookmark text:name="__Fieldmark__186450_492384746"/><text:bookmark text:name="__Fieldmark__198_509013698"/><text:bookmark text:name="__Fieldmark__44045_2487194833"/><text:bookmark text:name="__Fieldmark__88685_4257634436"/><text:bookmark text:name="__Fieldmark__489336_31523229241"/><text:bookmark text:name="__Fieldmark__22291_315232292411"/><text:bookmark text:name="__Fieldmark__706371_388331708511"/><text:bookmark text:name="__Fieldmark__449357_388331708511"/><text:bookmark text:name="__Fieldmark__18139_27647084611"/><text:bookmark text:name="__Fieldmark__337073_251316624411"/><text:bookmark text:name="__Fieldmark__8000_155140554611"/><text:bookmark text:name="__Fieldmark__204950_309583984211"/><text:bookmark text:name="__Fieldmark__109318_309583984211"/><text:bookmark text:name="__Fieldmark__5151_46865080111"/><text:bookmark text:name="__Fieldmark__1770_123560647011"/><text:bookmark text:name="__Fieldmark__20777_46865080111"/><text:bookmark text:name="__Fieldmark__168361_309583984211"/><text:bookmark text:name="__Fieldmark__61038_251316624411"/><text:bookmark text:name="__Fieldmark__172916_44935318611"/><text:bookmark text:name="__Fieldmark__140790_388331708511"/><text:bookmark text:name="__Fieldmark__293986_388331708511"/><text:bookmark text:name="__Fieldmark__175682_6604682011"/><text:bookmark text:name="__Fieldmark__16235_117072195111"/><text:bookmark text:name="__Fieldmark__119480_315232292411"/><text:bookmark text:name="__Fieldmark__19891_146177028911"/><text:bookmark text:name="__Fieldmark__198_35215182621"/><text:bookmark text:name="__Fieldmark__1888_4257634436"/><text:bookmark text:name="__Fieldmark__45939_2440791607"/><text:bookmark text:name="__Fieldmark__168427_1386443737"/><text:bookmark text:name="__Fieldmark__89857_492384746"/><text:bookmark text:name="__Fieldmark__168129_3775216466"/><text:bookmark text:name="__Fieldmark__186453_492384746"/><text:bookmark text:name="__Fieldmark__201_509013698"/><text:bookmark text:name="__Fieldmark__44048_2487194833"/><text:bookmark text:name="__Fieldmark__88688_4257634436"/><text:bookmark text:name="__Fieldmark__489579_31523229241"/><text:bookmark text:name="__Fieldmark__22510_315232292411"/><text:bookmark text:name="__Fieldmark__706566_388331708511"/><text:bookmark text:name="__Fieldmark__449528_388331708511"/><text:bookmark text:name="__Fieldmark__18286_27647084611"/><text:bookmark text:name="__Fieldmark__337196_251316624411"/><text:bookmark text:name="__Fieldmark__8099_155140554611"/><text:bookmark text:name="__Fieldmark__205025_309583984211"/><text:bookmark text:name="__Fieldmark__109369_309583984211"/><text:bookmark text:name="__Fieldmark__5178_46865080111"/><text:bookmark text:name="__Fieldmark__1784_123560647011"/><text:bookmark text:name="__Fieldmark__20816_46865080111"/><text:bookmark text:name="__Fieldmark__168424_309583984211"/><text:bookmark text:name="__Fieldmark__61125_251316624411"/><text:bookmark text:name="__Fieldmark__173027_44935318611"/><text:bookmark text:name="__Fieldmark__140925_388331708511"/><text:bookmark text:name="__Fieldmark__294145_388331708511"/><text:bookmark text:name="__Fieldmark__175865_6604682011"/><text:bookmark text:name="__Fieldmark__16442_117072195111"/><text:bookmark text:name="__Fieldmark__119711_315232292411"/><text:bookmark text:name="__Fieldmark__20146_146177028911"/><text:bookmark text:name="__Fieldmark__201_35215182621"/><text:bookmark text:name="__Fieldmark__1889_4257634436"/><text:bookmark text:name="__Fieldmark__45940_2440791607"/><text:bookmark text:name="__Fieldmark__168428_1386443737"/><text:bookmark text:name="__Fieldmark__89858_492384746"/><text:bookmark text:name="__Fieldmark__168260_3775216466"/><text:bookmark text:name="__Fieldmark__186454_492384746"/><text:bookmark text:name="__Fieldmark__202_509013698"/><text:bookmark text:name="__Fieldmark__44049_2487194833"/><text:bookmark text:name="__Fieldmark__88689_4257634436"/><text:bookmark text:name="__Fieldmark__489698_31523229241"/><text:bookmark text:name="__Fieldmark__22617_315232292411"/><text:bookmark text:name="__Fieldmark__706661_388331708511"/><text:bookmark text:name="__Fieldmark__449611_388331708511"/><text:bookmark text:name="__Fieldmark__18357_27647084611"/><text:bookmark text:name="__Fieldmark__337255_251316624411"/><text:bookmark text:name="__Fieldmark__8146_155140554611"/><text:bookmark text:name="__Fieldmark__205060_309583984211"/><text:bookmark text:name="__Fieldmark__109392_309583984211"/><text:bookmark text:name="__Fieldmark__5189_46865080111"/><text:bookmark text:name="__Fieldmark__1792_123560647011"/><text:bookmark text:name="__Fieldmark__20833_46865080111"/><text:bookmark text:name="__Fieldmark__168453_309583984211"/><text:bookmark text:name="__Fieldmark__61166_251316624411"/><text:bookmark text:name="__Fieldmark__173080_44935318611"/><text:bookmark text:name="__Fieldmark__140990_388331708511"/><text:bookmark text:name="__Fieldmark__294222_388331708511"/><text:bookmark text:name="__Fieldmark__175954_6604682011"/><text:bookmark text:name="__Fieldmark__16543_117072195111"/><text:bookmark text:name="__Fieldmark__119824_315232292411"/><text:bookmark text:name="__Fieldmark__20271_146177028911"/><text:bookmark text:name="__Fieldmark__202_35215182621"/><text:bookmark text:name="__Fieldmark__1890_4257634436"/><text:bookmark text:name="__Fieldmark__45941_2440791607"/><text:bookmark text:name="__Fieldmark__168429_1386443737"/><text:bookmark text:name="__Fieldmark__89859_492384746"/><text:bookmark text:name="__Fieldmark__168391_3775216466"/><text:bookmark text:name="__Fieldmark__186455_492384746"/><text:bookmark text:name="__Fieldmark__203_509013698"/><text:bookmark text:name="__Fieldmark__44050_2487194833"/><text:bookmark text:name="__Fieldmark__88690_4257634436"/><text:bookmark text:name="__Fieldmark__489817_31523229241"/><text:bookmark text:name="__Fieldmark__22724_315232292411"/><text:bookmark text:name="__Fieldmark__706756_388331708511"/><text:bookmark text:name="__Fieldmark__449694_388331708511"/><text:bookmark text:name="__Fieldmark__18428_27647084611"/><text:bookmark text:name="__Fieldmark__337314_251316624411"/><text:bookmark text:name="__Fieldmark__8193_155140554611"/><text:bookmark text:name="__Fieldmark__205095_309583984211"/><text:bookmark text:name="__Fieldmark__109415_309583984211"/><text:bookmark text:name="__Fieldmark__5200_46865080111"/><text:bookmark text:name="__Fieldmark__1800_123560647011"/><text:bookmark text:name="__Fieldmark__20850_46865080111"/><text:bookmark text:name="__Fieldmark__168482_309583984211"/><text:bookmark text:name="__Fieldmark__61207_251316624411"/><text:bookmark text:name="__Fieldmark__173133_44935318611"/><text:bookmark text:name="__Fieldmark__141055_388331708511"/><text:bookmark text:name="__Fieldmark__294299_388331708511"/><text:bookmark text:name="__Fieldmark__176043_6604682011"/><text:bookmark text:name="__Fieldmark__16644_117072195111"/><text:bookmark text:name="__Fieldmark__119937_315232292411"/><text:bookmark text:name="__Fieldmark__20396_146177028911"/><text:bookmark text:name="__Fieldmark__203_35215182621"/><text:bookmark text:name="__Fieldmark__1891_4257634436"/><text:bookmark text:name="__Fieldmark__45942_2440791607"/><text:bookmark text:name="__Fieldmark__168430_1386443737"/><text:bookmark text:name="__Fieldmark__89860_492384746"/><text:bookmark text:name="__Fieldmark__168522_3775216466"/><text:bookmark text:name="__Fieldmark__186456_492384746"/><text:bookmark text:name="__Fieldmark__204_509013698"/><text:bookmark text:name="__Fieldmark__44051_2487194833"/><text:bookmark text:name="__Fieldmark__88691_4257634436"/><text:bookmark text:name="__Fieldmark__489936_31523229241"/><text:bookmark text:name="__Fieldmark__22831_315232292411"/><text:bookmark text:name="__Fieldmark__706851_388331708511"/><text:bookmark text:name="__Fieldmark__449777_388331708511"/><text:bookmark text:name="__Fieldmark__18499_27647084611"/><text:bookmark text:name="__Fieldmark__337373_251316624411"/><text:bookmark text:name="__Fieldmark__8240_155140554611"/><text:bookmark text:name="__Fieldmark__205130_309583984211"/><text:bookmark text:name="__Fieldmark__109438_309583984211"/><text:bookmark text:name="__Fieldmark__5211_46865080111"/><text:bookmark text:name="__Fieldmark__1808_123560647011"/><text:bookmark text:name="__Fieldmark__20867_46865080111"/><text:bookmark text:name="__Fieldmark__168511_309583984211"/><text:bookmark text:name="__Fieldmark__61248_251316624411"/><text:bookmark text:name="__Fieldmark__173186_44935318611"/><text:bookmark text:name="__Fieldmark__141120_388331708511"/><text:bookmark text:name="__Fieldmark__294376_388331708511"/><text:bookmark text:name="__Fieldmark__176132_6604682011"/><text:bookmark text:name="__Fieldmark__16745_117072195111"/><text:bookmark text:name="__Fieldmark__120050_315232292411"/><text:bookmark text:name="__Fieldmark__20521_146177028911"/><text:bookmark text:name="__Fieldmark__204_35215182621"/><text:bookmark text:name="__Fieldmark__1892_4257634436"/><text:bookmark text:name="__Fieldmark__45943_2440791607"/><text:bookmark text:name="__Fieldmark__168431_1386443737"/><text:bookmark text:name="__Fieldmark__89861_492384746"/><text:bookmark text:name="__Fieldmark__168653_3775216466"/><text:bookmark text:name="__Fieldmark__186457_492384746"/><text:bookmark text:name="__Fieldmark__205_509013698"/><text:bookmark text:name="__Fieldmark__44052_2487194833"/><text:bookmark text:name="__Fieldmark__88692_4257634436"/><text:bookmark text:name="__Fieldmark__490055_31523229241"/><text:bookmark text:name="__Fieldmark__22938_315232292411"/><text:bookmark text:name="__Fieldmark__706946_388331708511"/><text:bookmark text:name="__Fieldmark__449860_388331708511"/><text:bookmark text:name="__Fieldmark__18570_27647084611"/><text:bookmark text:name="__Fieldmark__337432_251316624411"/><text:bookmark text:name="__Fieldmark__8287_155140554611"/><text:bookmark text:name="__Fieldmark__205165_309583984211"/><text:bookmark text:name="__Fieldmark__109461_309583984211"/><text:bookmark text:name="__Fieldmark__5222_46865080111"/><text:bookmark text:name="__Fieldmark__1816_123560647011"/><text:bookmark text:name="__Fieldmark__20884_46865080111"/><text:bookmark text:name="__Fieldmark__168540_309583984211"/><text:bookmark text:name="__Fieldmark__61289_251316624411"/><text:bookmark text:name="__Fieldmark__173239_44935318611"/><text:bookmark text:name="__Fieldmark__141185_388331708511"/><text:bookmark text:name="__Fieldmark__294453_388331708511"/><text:bookmark text:name="__Fieldmark__176221_6604682011"/><text:bookmark text:name="__Fieldmark__16846_117072195111"/><text:bookmark text:name="__Fieldmark__120163_315232292411"/><text:bookmark text:name="__Fieldmark__20646_146177028911"/><text:bookmark text:name="__Fieldmark__205_35215182621"/><text:bookmark text:name="__Fieldmark__1895_4257634436"/><text:bookmark text:name="__Fieldmark__45946_2440791607"/><text:bookmark text:name="__Fieldmark__168434_1386443737"/><text:bookmark text:name="__Fieldmark__89864_492384746"/><text:bookmark text:name="__Fieldmark__168920_3775216466"/><text:bookmark text:name="__Fieldmark__186460_492384746"/><text:bookmark text:name="__Fieldmark__208_509013698"/><text:bookmark text:name="__Fieldmark__44055_2487194833"/><text:bookmark text:name="__Fieldmark__88695_4257634436"/><text:bookmark text:name="__Fieldmark__490298_31523229241"/><text:bookmark text:name="__Fieldmark__23157_315232292411"/><text:bookmark text:name="__Fieldmark__707141_388331708511"/><text:bookmark text:name="__Fieldmark__450031_388331708511"/><text:bookmark text:name="__Fieldmark__18717_27647084611"/><text:bookmark text:name="__Fieldmark__337555_251316624411"/><text:bookmark text:name="__Fieldmark__8386_155140554611"/><text:bookmark text:name="__Fieldmark__205240_309583984211"/><text:bookmark text:name="__Fieldmark__109512_309583984211"/><text:bookmark text:name="__Fieldmark__5249_46865080111"/><text:bookmark text:name="__Fieldmark__1830_123560647011"/><text:bookmark text:name="__Fieldmark__20923_46865080111"/><text:bookmark text:name="__Fieldmark__168603_309583984211"/><text:bookmark text:name="__Fieldmark__61376_251316624411"/><text:bookmark text:name="__Fieldmark__173350_44935318611"/><text:bookmark text:name="__Fieldmark__141320_388331708511"/><text:bookmark text:name="__Fieldmark__294612_388331708511"/><text:bookmark text:name="__Fieldmark__176404_6604682011"/><text:bookmark text:name="__Fieldmark__17053_117072195111"/><text:bookmark text:name="__Fieldmark__120394_315232292411"/><text:bookmark text:name="__Fieldmark__20901_146177028911"/><text:bookmark text:name="__Fieldmark__208_35215182621"/><text:bookmark text:name="__Fieldmark__1896_4257634436"/><text:bookmark text:name="__Fieldmark__45947_2440791607"/><text:bookmark text:name="__Fieldmark__168435_1386443737"/><text:bookmark text:name="__Fieldmark__89865_492384746"/><text:bookmark text:name="__Fieldmark__169051_3775216466"/><text:bookmark text:name="__Fieldmark__186461_492384746"/><text:bookmark text:name="__Fieldmark__209_509013698"/><text:bookmark text:name="__Fieldmark__44056_2487194833"/><text:bookmark text:name="__Fieldmark__88696_4257634436"/><text:bookmark text:name="__Fieldmark__490417_31523229241"/><text:bookmark text:name="__Fieldmark__23264_315232292411"/><text:bookmark text:name="__Fieldmark__707236_388331708511"/><text:bookmark text:name="__Fieldmark__450114_388331708511"/><text:bookmark text:name="__Fieldmark__18788_27647084611"/><text:bookmark text:name="__Fieldmark__337614_251316624411"/><text:bookmark text:name="__Fieldmark__8433_155140554611"/><text:bookmark text:name="__Fieldmark__205275_309583984211"/><text:bookmark text:name="__Fieldmark__109535_309583984211"/><text:bookmark text:name="__Fieldmark__5260_46865080111"/><text:bookmark text:name="__Fieldmark__1838_123560647011"/><text:bookmark text:name="__Fieldmark__20940_46865080111"/><text:bookmark text:name="__Fieldmark__168632_309583984211"/><text:bookmark text:name="__Fieldmark__61417_251316624411"/><text:bookmark text:name="__Fieldmark__173403_44935318611"/><text:bookmark text:name="__Fieldmark__141385_388331708511"/><text:bookmark text:name="__Fieldmark__294689_388331708511"/><text:bookmark text:name="__Fieldmark__176493_6604682011"/><text:bookmark text:name="__Fieldmark__17154_117072195111"/><text:bookmark text:name="__Fieldmark__120507_315232292411"/><text:bookmark text:name="__Fieldmark__21026_146177028911"/><text:bookmark text:name="__Fieldmark__209_35215182621"/><text:bookmark text:name="__Fieldmark__1897_4257634436"/><text:bookmark text:name="__Fieldmark__45948_2440791607"/><text:bookmark text:name="__Fieldmark__168436_1386443737"/><text:bookmark text:name="__Fieldmark__89866_492384746"/><text:bookmark text:name="__Fieldmark__169182_3775216466"/><text:bookmark text:name="__Fieldmark__186462_492384746"/><text:bookmark text:name="__Fieldmark__210_509013698"/><text:bookmark text:name="__Fieldmark__44057_2487194833"/><text:bookmark text:name="__Fieldmark__88697_4257634436"/><text:bookmark text:name="__Fieldmark__490536_31523229241"/><text:bookmark text:name="__Fieldmark__23371_315232292411"/><text:bookmark text:name="__Fieldmark__707331_388331708511"/><text:bookmark text:name="__Fieldmark__450197_388331708511"/><text:bookmark text:name="__Fieldmark__18859_27647084611"/><text:bookmark text:name="__Fieldmark__337673_251316624411"/><text:bookmark text:name="__Fieldmark__8480_155140554611"/><text:bookmark text:name="__Fieldmark__205310_309583984211"/><text:bookmark text:name="__Fieldmark__109558_309583984211"/><text:bookmark text:name="__Fieldmark__5271_46865080111"/><text:bookmark text:name="__Fieldmark__1846_123560647011"/><text:bookmark text:name="__Fieldmark__20957_46865080111"/><text:bookmark text:name="__Fieldmark__168661_309583984211"/><text:bookmark text:name="__Fieldmark__61458_251316624411"/><text:bookmark text:name="__Fieldmark__173456_44935318611"/><text:bookmark text:name="__Fieldmark__141450_388331708511"/><text:bookmark text:name="__Fieldmark__294766_388331708511"/><text:bookmark text:name="__Fieldmark__176582_6604682011"/><text:bookmark text:name="__Fieldmark__17255_117072195111"/><text:bookmark text:name="__Fieldmark__120620_315232292411"/><text:bookmark text:name="__Fieldmark__21151_146177028911"/><text:bookmark text:name="__Fieldmark__210_35215182621"/><text:bookmark text:name="__Fieldmark__1898_4257634436"/><text:bookmark text:name="__Fieldmark__45949_2440791607"/><text:bookmark text:name="__Fieldmark__168437_1386443737"/><text:bookmark text:name="__Fieldmark__89867_492384746"/><text:bookmark text:name="__Fieldmark__169313_3775216466"/><text:bookmark text:name="__Fieldmark__186463_492384746"/><text:bookmark text:name="__Fieldmark__211_509013698"/><text:bookmark text:name="__Fieldmark__44058_2487194833"/><text:bookmark text:name="__Fieldmark__88698_4257634436"/><text:bookmark text:name="__Fieldmark__490655_31523229241"/><text:bookmark text:name="__Fieldmark__23478_315232292411"/><text:bookmark text:name="__Fieldmark__707426_388331708511"/><text:bookmark text:name="__Fieldmark__450280_388331708511"/><text:bookmark text:name="__Fieldmark__18930_27647084611"/><text:bookmark text:name="__Fieldmark__337732_251316624411"/><text:bookmark text:name="__Fieldmark__8527_155140554611"/><text:bookmark text:name="__Fieldmark__205345_309583984211"/><text:bookmark text:name="__Fieldmark__109581_309583984211"/><text:bookmark text:name="__Fieldmark__5282_46865080111"/><text:bookmark text:name="__Fieldmark__1854_123560647011"/><text:bookmark text:name="__Fieldmark__20974_46865080111"/><text:bookmark text:name="__Fieldmark__168690_309583984211"/><text:bookmark text:name="__Fieldmark__61499_251316624411"/><text:bookmark text:name="__Fieldmark__173509_44935318611"/><text:bookmark text:name="__Fieldmark__141515_388331708511"/><text:bookmark text:name="__Fieldmark__294843_388331708511"/><text:bookmark text:name="__Fieldmark__176671_6604682011"/><text:bookmark text:name="__Fieldmark__17356_117072195111"/><text:bookmark text:name="__Fieldmark__120733_315232292411"/><text:bookmark text:name="__Fieldmark__21276_146177028911"/><text:bookmark text:name="__Fieldmark__211_35215182621"/><text:bookmark text:name="__Fieldmark__1899_4257634436"/><text:bookmark text:name="__Fieldmark__45950_2440791607"/><text:bookmark text:name="__Fieldmark__168438_1386443737"/><text:bookmark text:name="__Fieldmark__89868_492384746"/><text:bookmark text:name="__Fieldmark__169452_3775216466"/><text:bookmark text:name="__Fieldmark__186464_492384746"/><text:bookmark text:name="__Fieldmark__212_509013698"/><text:bookmark text:name="__Fieldmark__44059_2487194833"/><text:bookmark text:name="__Fieldmark__88699_4257634436"/><text:bookmark text:name="__Fieldmark__490782_31523229241"/><text:bookmark text:name="__Fieldmark__23593_315232292411"/><text:bookmark text:name="__Fieldmark__707529_388331708511"/><text:bookmark text:name="__Fieldmark__450371_388331708511"/><text:bookmark text:name="__Fieldmark__19009_27647084611"/><text:bookmark text:name="__Fieldmark__337799_251316624411"/><text:bookmark text:name="__Fieldmark__8582_155140554611"/><text:bookmark text:name="__Fieldmark__205388_309583984211"/><text:bookmark text:name="__Fieldmark__109612_309583984211"/><text:bookmark text:name="__Fieldmark__5301_46865080111"/><text:bookmark text:name="__Fieldmark__1872_123560647011"/><text:bookmark text:name="__Fieldmark__20999_46865080111"/><text:bookmark text:name="__Fieldmark__168727_309583984211"/><text:bookmark text:name="__Fieldmark__61548_251316624411"/><text:bookmark text:name="__Fieldmark__173570_44935318611"/><text:bookmark text:name="__Fieldmark__141588_388331708511"/><text:bookmark text:name="__Fieldmark__294928_388331708511"/><text:bookmark text:name="__Fieldmark__176768_6604682011"/><text:bookmark text:name="__Fieldmark__17465_117072195111"/><text:bookmark text:name="__Fieldmark__120854_315232292411"/><text:bookmark text:name="__Fieldmark__21409_146177028911"/><text:bookmark text:name="__Fieldmark__212_35215182621"/><text:bookmark text:name="__Fieldmark__1902_4257634436"/><text:bookmark text:name="__Fieldmark__45953_2440791607"/><text:bookmark text:name="__Fieldmark__168441_1386443737"/><text:bookmark text:name="__Fieldmark__89871_492384746"/><text:bookmark text:name="__Fieldmark__169719_3775216466"/><text:bookmark text:name="__Fieldmark__186467_492384746"/><text:bookmark text:name="__Fieldmark__215_509013698"/><text:bookmark text:name="__Fieldmark__44062_2487194833"/><text:bookmark text:name="__Fieldmark__88702_4257634436"/><text:bookmark text:name="__Fieldmark__491025_31523229241"/><text:bookmark text:name="__Fieldmark__23812_315232292411"/><text:bookmark text:name="__Fieldmark__707724_388331708511"/><text:bookmark text:name="__Fieldmark__450542_388331708511"/><text:bookmark text:name="__Fieldmark__19156_27647084611"/><text:bookmark text:name="__Fieldmark__337922_251316624411"/><text:bookmark text:name="__Fieldmark__8681_155140554611"/><text:bookmark text:name="__Fieldmark__205463_309583984211"/><text:bookmark text:name="__Fieldmark__109663_309583984211"/><text:bookmark text:name="__Fieldmark__5328_46865080111"/><text:bookmark text:name="__Fieldmark__1886_123560647011"/><text:bookmark text:name="__Fieldmark__21038_46865080111"/><text:bookmark text:name="__Fieldmark__168790_309583984211"/><text:bookmark text:name="__Fieldmark__61635_251316624411"/><text:bookmark text:name="__Fieldmark__173681_44935318611"/><text:bookmark text:name="__Fieldmark__141723_388331708511"/><text:bookmark text:name="__Fieldmark__295087_388331708511"/><text:bookmark text:name="__Fieldmark__176951_6604682011"/><text:bookmark text:name="__Fieldmark__17672_117072195111"/><text:bookmark text:name="__Fieldmark__121085_315232292411"/><text:bookmark text:name="__Fieldmark__21664_146177028911"/><text:bookmark text:name="__Fieldmark__215_35215182621"/><text:bookmark text:name="__Fieldmark__1903_4257634436"/><text:bookmark text:name="__Fieldmark__45954_2440791607"/><text:bookmark text:name="__Fieldmark__168442_1386443737"/><text:bookmark text:name="__Fieldmark__89872_492384746"/><text:bookmark text:name="__Fieldmark__169850_3775216466"/><text:bookmark text:name="__Fieldmark__186468_492384746"/><text:bookmark text:name="__Fieldmark__216_509013698"/><text:bookmark text:name="__Fieldmark__44063_2487194833"/><text:bookmark text:name="__Fieldmark__88703_4257634436"/><text:bookmark text:name="__Fieldmark__491144_31523229241"/><text:bookmark text:name="__Fieldmark__23919_315232292411"/><text:bookmark text:name="__Fieldmark__707819_388331708511"/><text:bookmark text:name="__Fieldmark__450625_388331708511"/><text:bookmark text:name="__Fieldmark__19227_27647084611"/><text:bookmark text:name="__Fieldmark__337981_251316624411"/><text:bookmark text:name="__Fieldmark__8728_155140554611"/><text:bookmark text:name="__Fieldmark__205498_309583984211"/><text:bookmark text:name="__Fieldmark__109686_309583984211"/><text:bookmark text:name="__Fieldmark__5339_46865080111"/><text:bookmark text:name="__Fieldmark__1894_123560647011"/><text:bookmark text:name="__Fieldmark__21055_46865080111"/><text:bookmark text:name="__Fieldmark__168819_309583984211"/><text:bookmark text:name="__Fieldmark__61676_251316624411"/><text:bookmark text:name="__Fieldmark__173734_44935318611"/><text:bookmark text:name="__Fieldmark__141788_388331708511"/><text:bookmark text:name="__Fieldmark__295164_388331708511"/><text:bookmark text:name="__Fieldmark__177040_6604682011"/><text:bookmark text:name="__Fieldmark__17773_117072195111"/><text:bookmark text:name="__Fieldmark__121198_315232292411"/><text:bookmark text:name="__Fieldmark__21789_146177028911"/><text:bookmark text:name="__Fieldmark__216_35215182621"/><text:bookmark text:name="__Fieldmark__1904_4257634436"/><text:bookmark text:name="__Fieldmark__45955_2440791607"/><text:bookmark text:name="__Fieldmark__168443_1386443737"/><text:bookmark text:name="__Fieldmark__89873_492384746"/><text:bookmark text:name="__Fieldmark__169981_3775216466"/><text:bookmark text:name="__Fieldmark__186469_492384746"/><text:bookmark text:name="__Fieldmark__217_509013698"/><text:bookmark text:name="__Fieldmark__44064_2487194833"/><text:bookmark text:name="__Fieldmark__88704_4257634436"/><text:bookmark text:name="__Fieldmark__491263_31523229241"/><text:bookmark text:name="__Fieldmark__24026_315232292411"/><text:bookmark text:name="__Fieldmark__707914_388331708511"/><text:bookmark text:name="__Fieldmark__450708_388331708511"/><text:bookmark text:name="__Fieldmark__19298_27647084611"/><text:bookmark text:name="__Fieldmark__338040_251316624411"/><text:bookmark text:name="__Fieldmark__8775_155140554611"/><text:bookmark text:name="__Fieldmark__205533_309583984211"/><text:bookmark text:name="__Fieldmark__109709_309583984211"/><text:bookmark text:name="__Fieldmark__5350_46865080111"/><text:bookmark text:name="__Fieldmark__1902_123560647011"/><text:bookmark text:name="__Fieldmark__21072_46865080111"/><text:bookmark text:name="__Fieldmark__168848_309583984211"/><text:bookmark text:name="__Fieldmark__61717_251316624411"/><text:bookmark text:name="__Fieldmark__173787_44935318611"/><text:bookmark text:name="__Fieldmark__141853_388331708511"/><text:bookmark text:name="__Fieldmark__295241_388331708511"/><text:bookmark text:name="__Fieldmark__177129_6604682011"/><text:bookmark text:name="__Fieldmark__17874_117072195111"/><text:bookmark text:name="__Fieldmark__121311_315232292411"/><text:bookmark text:name="__Fieldmark__21914_146177028911"/><text:bookmark text:name="__Fieldmark__217_35215182621"/><text:bookmark text:name="__Fieldmark__1905_4257634436"/><text:bookmark text:name="__Fieldmark__45956_2440791607"/><text:bookmark text:name="__Fieldmark__168444_1386443737"/><text:bookmark text:name="__Fieldmark__89874_492384746"/><text:bookmark text:name="__Fieldmark__170112_3775216466"/><text:bookmark text:name="__Fieldmark__186470_492384746"/><text:bookmark text:name="__Fieldmark__218_509013698"/><text:bookmark text:name="__Fieldmark__44065_2487194833"/><text:bookmark text:name="__Fieldmark__88705_4257634436"/><text:bookmark text:name="__Fieldmark__491382_31523229241"/><text:bookmark text:name="__Fieldmark__24133_315232292411"/><text:bookmark text:name="__Fieldmark__708009_388331708511"/><text:bookmark text:name="__Fieldmark__450791_388331708511"/><text:bookmark text:name="__Fieldmark__19369_27647084611"/><text:bookmark text:name="__Fieldmark__338099_251316624411"/><text:bookmark text:name="__Fieldmark__8822_155140554611"/><text:bookmark text:name="__Fieldmark__205568_309583984211"/><text:bookmark text:name="__Fieldmark__109732_309583984211"/><text:bookmark text:name="__Fieldmark__5361_46865080111"/><text:bookmark text:name="__Fieldmark__1910_123560647011"/><text:bookmark text:name="__Fieldmark__21089_46865080111"/><text:bookmark text:name="__Fieldmark__168877_309583984211"/><text:bookmark text:name="__Fieldmark__61758_251316624411"/><text:bookmark text:name="__Fieldmark__173840_44935318611"/><text:bookmark text:name="__Fieldmark__141918_388331708511"/><text:bookmark text:name="__Fieldmark__295318_388331708511"/><text:bookmark text:name="__Fieldmark__177218_6604682011"/><text:bookmark text:name="__Fieldmark__17975_117072195111"/><text:bookmark text:name="__Fieldmark__121424_315232292411"/><text:bookmark text:name="__Fieldmark__22039_146177028911"/><text:bookmark text:name="__Fieldmark__218_35215182621"/><text:bookmark text:name="__Fieldmark__1906_4257634436"/><text:bookmark text:name="__Fieldmark__45957_2440791607"/><text:bookmark text:name="__Fieldmark__168445_1386443737"/><text:bookmark text:name="__Fieldmark__89875_492384746"/><text:bookmark text:name="__Fieldmark__170243_3775216466"/><text:bookmark text:name="__Fieldmark__186471_492384746"/><text:bookmark text:name="__Fieldmark__219_509013698"/><text:bookmark text:name="__Fieldmark__44066_2487194833"/><text:bookmark text:name="__Fieldmark__88706_4257634436"/><text:bookmark text:name="__Fieldmark__491501_31523229241"/><text:bookmark text:name="__Fieldmark__24240_315232292411"/><text:bookmark text:name="__Fieldmark__708104_388331708511"/><text:bookmark text:name="__Fieldmark__450874_388331708511"/><text:bookmark text:name="__Fieldmark__19440_27647084611"/><text:bookmark text:name="__Fieldmark__338158_251316624411"/><text:bookmark text:name="__Fieldmark__8869_155140554611"/><text:bookmark text:name="__Fieldmark__205603_309583984211"/><text:bookmark text:name="__Fieldmark__109755_309583984211"/><text:bookmark text:name="__Fieldmark__5372_46865080111"/><text:bookmark text:name="__Fieldmark__1918_123560647011"/><text:bookmark text:name="__Fieldmark__21106_46865080111"/><text:bookmark text:name="__Fieldmark__168906_309583984211"/><text:bookmark text:name="__Fieldmark__61799_251316624411"/><text:bookmark text:name="__Fieldmark__173893_44935318611"/><text:bookmark text:name="__Fieldmark__141983_388331708511"/><text:bookmark text:name="__Fieldmark__295395_388331708511"/><text:bookmark text:name="__Fieldmark__177307_6604682011"/><text:bookmark text:name="__Fieldmark__18076_117072195111"/><text:bookmark text:name="__Fieldmark__121537_315232292411"/><text:bookmark text:name="__Fieldmark__22164_146177028911"/><text:bookmark text:name="__Fieldmark__219_35215182621"/><text:bookmark text:name="__Fieldmark__1909_4257634436"/><text:bookmark text:name="__Fieldmark__45960_2440791607"/><text:bookmark text:name="__Fieldmark__168448_1386443737"/><text:bookmark text:name="__Fieldmark__89878_492384746"/><text:bookmark text:name="__Fieldmark__170510_3775216466"/><text:bookmark text:name="__Fieldmark__186474_492384746"/><text:bookmark text:name="__Fieldmark__222_509013698"/><text:bookmark text:name="__Fieldmark__44069_2487194833"/><text:bookmark text:name="__Fieldmark__88709_4257634436"/><text:bookmark text:name="__Fieldmark__491744_31523229241"/><text:bookmark text:name="__Fieldmark__24459_315232292411"/><text:bookmark text:name="__Fieldmark__708299_388331708511"/><text:bookmark text:name="__Fieldmark__451045_388331708511"/><text:bookmark text:name="__Fieldmark__19587_27647084611"/><text:bookmark text:name="__Fieldmark__338281_251316624411"/><text:bookmark text:name="__Fieldmark__8968_155140554611"/><text:bookmark text:name="__Fieldmark__205678_309583984211"/><text:bookmark text:name="__Fieldmark__109806_309583984211"/><text:bookmark text:name="__Fieldmark__5399_46865080111"/><text:bookmark text:name="__Fieldmark__1932_123560647011"/><text:bookmark text:name="__Fieldmark__21145_46865080111"/><text:bookmark text:name="__Fieldmark__168969_309583984211"/><text:bookmark text:name="__Fieldmark__61886_251316624411"/><text:bookmark text:name="__Fieldmark__174004_44935318611"/><text:bookmark text:name="__Fieldmark__142118_388331708511"/><text:bookmark text:name="__Fieldmark__295554_388331708511"/><text:bookmark text:name="__Fieldmark__177490_6604682011"/><text:bookmark text:name="__Fieldmark__18283_117072195111"/><text:bookmark text:name="__Fieldmark__121768_315232292411"/><text:bookmark text:name="__Fieldmark__22419_146177028911"/><text:bookmark text:name="__Fieldmark__222_35215182621"/><text:bookmark text:name="__Fieldmark__1910_4257634436"/><text:bookmark text:name="__Fieldmark__45961_2440791607"/><text:bookmark text:name="__Fieldmark__168449_1386443737"/><text:bookmark text:name="__Fieldmark__89879_492384746"/><text:bookmark text:name="__Fieldmark__170641_3775216466"/><text:bookmark text:name="__Fieldmark__186475_492384746"/><text:bookmark text:name="__Fieldmark__223_509013698"/><text:bookmark text:name="__Fieldmark__44070_2487194833"/><text:bookmark text:name="__Fieldmark__88710_4257634436"/><text:bookmark text:name="__Fieldmark__491863_31523229241"/><text:bookmark text:name="__Fieldmark__24566_315232292411"/><text:bookmark text:name="__Fieldmark__708394_388331708511"/><text:bookmark text:name="__Fieldmark__451128_388331708511"/><text:bookmark text:name="__Fieldmark__19658_27647084611"/><text:bookmark text:name="__Fieldmark__338340_251316624411"/><text:bookmark text:name="__Fieldmark__9015_155140554611"/><text:bookmark text:name="__Fieldmark__205713_309583984211"/><text:bookmark text:name="__Fieldmark__109829_309583984211"/><text:bookmark text:name="__Fieldmark__5410_46865080111"/><text:bookmark text:name="__Fieldmark__1940_123560647011"/><text:bookmark text:name="__Fieldmark__21162_46865080111"/><text:bookmark text:name="__Fieldmark__168998_309583984211"/><text:bookmark text:name="__Fieldmark__61927_251316624411"/><text:bookmark text:name="__Fieldmark__174057_44935318611"/><text:bookmark text:name="__Fieldmark__142183_388331708511"/><text:bookmark text:name="__Fieldmark__295631_388331708511"/><text:bookmark text:name="__Fieldmark__177579_6604682011"/><text:bookmark text:name="__Fieldmark__18384_117072195111"/><text:bookmark text:name="__Fieldmark__121881_315232292411"/><text:bookmark text:name="__Fieldmark__22544_146177028911"/><text:bookmark text:name="__Fieldmark__223_35215182621"/><text:bookmark text:name="__Fieldmark__1911_4257634436"/><text:bookmark text:name="__Fieldmark__45962_2440791607"/><text:bookmark text:name="__Fieldmark__168450_1386443737"/><text:bookmark text:name="__Fieldmark__89880_492384746"/><text:bookmark text:name="__Fieldmark__170772_3775216466"/><text:bookmark text:name="__Fieldmark__186476_492384746"/><text:bookmark text:name="__Fieldmark__224_509013698"/><text:bookmark text:name="__Fieldmark__44071_2487194833"/><text:bookmark text:name="__Fieldmark__88711_4257634436"/><text:bookmark text:name="__Fieldmark__491982_31523229241"/><text:bookmark text:name="__Fieldmark__24673_315232292411"/><text:bookmark text:name="__Fieldmark__708489_388331708511"/><text:bookmark text:name="__Fieldmark__451211_388331708511"/><text:bookmark text:name="__Fieldmark__19729_27647084611"/><text:bookmark text:name="__Fieldmark__338399_251316624411"/><text:bookmark text:name="__Fieldmark__9062_155140554611"/><text:bookmark text:name="__Fieldmark__205748_309583984211"/><text:bookmark text:name="__Fieldmark__109852_309583984211"/><text:bookmark text:name="__Fieldmark__5421_46865080111"/><text:bookmark text:name="__Fieldmark__1948_123560647011"/><text:bookmark text:name="__Fieldmark__21179_46865080111"/><text:bookmark text:name="__Fieldmark__169027_309583984211"/><text:bookmark text:name="__Fieldmark__61968_251316624411"/><text:bookmark text:name="__Fieldmark__174110_44935318611"/><text:bookmark text:name="__Fieldmark__142248_388331708511"/><text:bookmark text:name="__Fieldmark__295708_388331708511"/><text:bookmark text:name="__Fieldmark__177668_6604682011"/><text:bookmark text:name="__Fieldmark__18485_117072195111"/><text:bookmark text:name="__Fieldmark__121994_315232292411"/><text:bookmark text:name="__Fieldmark__22669_146177028911"/><text:bookmark text:name="__Fieldmark__224_35215182621"/><text:bookmark text:name="__Fieldmark__1912_4257634436"/><text:bookmark text:name="__Fieldmark__45963_2440791607"/><text:bookmark text:name="__Fieldmark__168451_1386443737"/><text:bookmark text:name="__Fieldmark__89881_492384746"/><text:bookmark text:name="__Fieldmark__170903_3775216466"/><text:bookmark text:name="__Fieldmark__186477_492384746"/><text:bookmark text:name="__Fieldmark__225_509013698"/><text:bookmark text:name="__Fieldmark__44072_2487194833"/><text:bookmark text:name="__Fieldmark__88712_4257634436"/><text:bookmark text:name="__Fieldmark__492101_31523229241"/><text:bookmark text:name="__Fieldmark__24780_315232292411"/><text:bookmark text:name="__Fieldmark__708584_388331708511"/><text:bookmark text:name="__Fieldmark__451294_388331708511"/><text:bookmark text:name="__Fieldmark__19800_27647084611"/><text:bookmark text:name="__Fieldmark__338458_251316624411"/><text:bookmark text:name="__Fieldmark__9109_155140554611"/><text:bookmark text:name="__Fieldmark__205783_309583984211"/><text:bookmark text:name="__Fieldmark__109875_309583984211"/><text:bookmark text:name="__Fieldmark__5432_46865080111"/><text:bookmark text:name="__Fieldmark__1956_123560647011"/><text:bookmark text:name="__Fieldmark__21196_46865080111"/><text:bookmark text:name="__Fieldmark__169056_309583984211"/><text:bookmark text:name="__Fieldmark__62009_251316624411"/><text:bookmark text:name="__Fieldmark__174163_44935318611"/><text:bookmark text:name="__Fieldmark__142313_388331708511"/><text:bookmark text:name="__Fieldmark__295785_388331708511"/><text:bookmark text:name="__Fieldmark__177757_6604682011"/><text:bookmark text:name="__Fieldmark__18586_117072195111"/><text:bookmark text:name="__Fieldmark__122107_315232292411"/><text:bookmark text:name="__Fieldmark__22794_146177028911"/><text:bookmark text:name="__Fieldmark__225_35215182621"/><text:bookmark text:name="__Fieldmark__1913_4257634436"/><text:bookmark text:name="__Fieldmark__45964_2440791607"/><text:bookmark text:name="__Fieldmark__168452_1386443737"/><text:bookmark text:name="__Fieldmark__89882_492384746"/><text:bookmark text:name="__Fieldmark__171034_3775216466"/><text:bookmark text:name="__Fieldmark__186478_492384746"/><text:bookmark text:name="__Fieldmark__226_509013698"/><text:bookmark text:name="__Fieldmark__44073_2487194833"/><text:bookmark text:name="__Fieldmark__88713_4257634436"/><text:bookmark text:name="__Fieldmark__492220_31523229241"/><text:bookmark text:name="__Fieldmark__24887_315232292411"/><text:bookmark text:name="__Fieldmark__708679_388331708511"/><text:bookmark text:name="__Fieldmark__451377_388331708511"/><text:bookmark text:name="__Fieldmark__19871_27647084611"/><text:bookmark text:name="__Fieldmark__338517_251316624411"/><text:bookmark text:name="__Fieldmark__9156_155140554611"/><text:bookmark text:name="__Fieldmark__205818_309583984211"/><text:bookmark text:name="__Fieldmark__109898_309583984211"/><text:bookmark text:name="__Fieldmark__5443_46865080111"/><text:bookmark text:name="__Fieldmark__1964_123560647011"/><text:bookmark text:name="__Fieldmark__21213_46865080111"/><text:bookmark text:name="__Fieldmark__169085_309583984211"/><text:bookmark text:name="__Fieldmark__62050_251316624411"/><text:bookmark text:name="__Fieldmark__174216_44935318611"/><text:bookmark text:name="__Fieldmark__142378_388331708511"/><text:bookmark text:name="__Fieldmark__295862_388331708511"/><text:bookmark text:name="__Fieldmark__177846_6604682011"/><text:bookmark text:name="__Fieldmark__18687_117072195111"/><text:bookmark text:name="__Fieldmark__122220_315232292411"/><text:bookmark text:name="__Fieldmark__22919_146177028911"/><text:bookmark text:name="__Fieldmark__226_35215182621"/><text:bookmark text:name="__Fieldmark__1916_4257634436"/><text:bookmark text:name="__Fieldmark__45967_2440791607"/><text:bookmark text:name="__Fieldmark__168455_1386443737"/><text:bookmark text:name="__Fieldmark__89885_492384746"/><text:bookmark text:name="__Fieldmark__171301_3775216466"/><text:bookmark text:name="__Fieldmark__186481_492384746"/><text:bookmark text:name="__Fieldmark__229_509013698"/><text:bookmark text:name="__Fieldmark__44076_2487194833"/><text:bookmark text:name="__Fieldmark__88716_4257634436"/><text:bookmark text:name="__Fieldmark__492463_31523229241"/><text:bookmark text:name="__Fieldmark__25106_315232292411"/><text:bookmark text:name="__Fieldmark__708874_388331708511"/><text:bookmark text:name="__Fieldmark__451548_388331708511"/><text:bookmark text:name="__Fieldmark__20018_27647084611"/><text:bookmark text:name="__Fieldmark__338640_251316624411"/><text:bookmark text:name="__Fieldmark__9255_155140554611"/><text:bookmark text:name="__Fieldmark__205893_309583984211"/><text:bookmark text:name="__Fieldmark__109949_309583984211"/><text:bookmark text:name="__Fieldmark__5470_46865080111"/><text:bookmark text:name="__Fieldmark__1978_123560647011"/><text:bookmark text:name="__Fieldmark__21252_46865080111"/><text:bookmark text:name="__Fieldmark__169148_309583984211"/><text:bookmark text:name="__Fieldmark__62137_251316624411"/><text:bookmark text:name="__Fieldmark__174327_44935318611"/><text:bookmark text:name="__Fieldmark__142513_388331708511"/><text:bookmark text:name="__Fieldmark__296021_388331708511"/><text:bookmark text:name="__Fieldmark__178029_6604682011"/><text:bookmark text:name="__Fieldmark__18894_117072195111"/><text:bookmark text:name="__Fieldmark__122451_315232292411"/><text:bookmark text:name="__Fieldmark__23174_146177028911"/><text:bookmark text:name="__Fieldmark__229_35215182621"/><text:bookmark text:name="__Fieldmark__1917_4257634436"/><text:bookmark text:name="__Fieldmark__45968_2440791607"/><text:bookmark text:name="__Fieldmark__168456_1386443737"/><text:bookmark text:name="__Fieldmark__89886_492384746"/><text:bookmark text:name="__Fieldmark__171432_3775216466"/><text:bookmark text:name="__Fieldmark__186482_492384746"/><text:bookmark text:name="__Fieldmark__230_509013698"/><text:bookmark text:name="__Fieldmark__44077_2487194833"/><text:bookmark text:name="__Fieldmark__88717_4257634436"/><text:bookmark text:name="__Fieldmark__492582_31523229241"/><text:bookmark text:name="__Fieldmark__25213_315232292411"/><text:bookmark text:name="__Fieldmark__708969_388331708511"/><text:bookmark text:name="__Fieldmark__451631_388331708511"/><text:bookmark text:name="__Fieldmark__20089_27647084611"/><text:bookmark text:name="__Fieldmark__338699_251316624411"/><text:bookmark text:name="__Fieldmark__9302_155140554611"/><text:bookmark text:name="__Fieldmark__205928_309583984211"/><text:bookmark text:name="__Fieldmark__109972_309583984211"/><text:bookmark text:name="__Fieldmark__5481_46865080111"/><text:bookmark text:name="__Fieldmark__1986_123560647011"/><text:bookmark text:name="__Fieldmark__21269_46865080111"/><text:bookmark text:name="__Fieldmark__169177_309583984211"/><text:bookmark text:name="__Fieldmark__62178_251316624411"/><text:bookmark text:name="__Fieldmark__174380_44935318611"/><text:bookmark text:name="__Fieldmark__142578_388331708511"/><text:bookmark text:name="__Fieldmark__296098_388331708511"/><text:bookmark text:name="__Fieldmark__178118_6604682011"/><text:bookmark text:name="__Fieldmark__18995_117072195111"/><text:bookmark text:name="__Fieldmark__122564_315232292411"/><text:bookmark text:name="__Fieldmark__23299_146177028911"/><text:bookmark text:name="__Fieldmark__230_35215182621"/><text:bookmark text:name="__Fieldmark__1918_4257634436"/><text:bookmark text:name="__Fieldmark__45969_2440791607"/><text:bookmark text:name="__Fieldmark__168457_1386443737"/><text:bookmark text:name="__Fieldmark__89887_492384746"/><text:bookmark text:name="__Fieldmark__171563_3775216466"/><text:bookmark text:name="__Fieldmark__186483_492384746"/><text:bookmark text:name="__Fieldmark__231_509013698"/><text:bookmark text:name="__Fieldmark__44078_2487194833"/><text:bookmark text:name="__Fieldmark__88718_4257634436"/><text:bookmark text:name="__Fieldmark__492701_31523229241"/><text:bookmark text:name="__Fieldmark__25320_315232292411"/><text:bookmark text:name="__Fieldmark__709064_388331708511"/><text:bookmark text:name="__Fieldmark__451714_388331708511"/><text:bookmark text:name="__Fieldmark__20160_27647084611"/><text:bookmark text:name="__Fieldmark__338758_251316624411"/><text:bookmark text:name="__Fieldmark__9349_155140554611"/><text:bookmark text:name="__Fieldmark__205963_309583984211"/><text:bookmark text:name="__Fieldmark__109995_309583984211"/><text:bookmark text:name="__Fieldmark__5492_46865080111"/><text:bookmark text:name="__Fieldmark__1994_123560647011"/><text:bookmark text:name="__Fieldmark__21286_46865080111"/><text:bookmark text:name="__Fieldmark__169206_309583984211"/><text:bookmark text:name="__Fieldmark__62219_251316624411"/><text:bookmark text:name="__Fieldmark__174433_44935318611"/><text:bookmark text:name="__Fieldmark__142643_388331708511"/><text:bookmark text:name="__Fieldmark__296175_388331708511"/><text:bookmark text:name="__Fieldmark__178207_6604682011"/><text:bookmark text:name="__Fieldmark__19096_117072195111"/><text:bookmark text:name="__Fieldmark__122677_315232292411"/><text:bookmark text:name="__Fieldmark__23424_146177028911"/><text:bookmark text:name="__Fieldmark__231_35215182621"/><text:bookmark text:name="__Fieldmark__1919_4257634436"/><text:bookmark text:name="__Fieldmark__45970_2440791607"/><text:bookmark text:name="__Fieldmark__168458_1386443737"/><text:bookmark text:name="__Fieldmark__89888_492384746"/><text:bookmark text:name="__Fieldmark__171694_3775216466"/><text:bookmark text:name="__Fieldmark__186484_492384746"/><text:bookmark text:name="__Fieldmark__232_509013698"/><text:bookmark text:name="__Fieldmark__44079_2487194833"/><text:bookmark text:name="__Fieldmark__88719_4257634436"/><text:bookmark text:name="__Fieldmark__492820_31523229241"/><text:bookmark text:name="__Fieldmark__25427_315232292411"/><text:bookmark text:name="__Fieldmark__709159_388331708511"/><text:bookmark text:name="__Fieldmark__451797_388331708511"/><text:bookmark text:name="__Fieldmark__20231_27647084611"/><text:bookmark text:name="__Fieldmark__338817_251316624411"/><text:bookmark text:name="__Fieldmark__9396_155140554611"/><text:bookmark text:name="__Fieldmark__205998_309583984211"/><text:bookmark text:name="__Fieldmark__110018_309583984211"/><text:bookmark text:name="__Fieldmark__5503_46865080111"/><text:bookmark text:name="__Fieldmark__2002_123560647011"/><text:bookmark text:name="__Fieldmark__21303_46865080111"/><text:bookmark text:name="__Fieldmark__169235_309583984211"/><text:bookmark text:name="__Fieldmark__62260_251316624411"/><text:bookmark text:name="__Fieldmark__174486_44935318611"/><text:bookmark text:name="__Fieldmark__142708_388331708511"/><text:bookmark text:name="__Fieldmark__296252_388331708511"/><text:bookmark text:name="__Fieldmark__178296_6604682011"/><text:bookmark text:name="__Fieldmark__19197_117072195111"/><text:bookmark text:name="__Fieldmark__122790_315232292411"/><text:bookmark text:name="__Fieldmark__23549_146177028911"/><text:bookmark text:name="__Fieldmark__232_35215182621"/><text:bookmark text:name="__Fieldmark__1920_4257634436"/><text:bookmark text:name="__Fieldmark__45971_2440791607"/><text:bookmark text:name="__Fieldmark__168459_1386443737"/><text:bookmark text:name="__Fieldmark__89889_492384746"/><text:bookmark text:name="__Fieldmark__171825_3775216466"/><text:bookmark text:name="__Fieldmark__186485_492384746"/><text:bookmark text:name="__Fieldmark__233_509013698"/><text:bookmark text:name="__Fieldmark__44080_2487194833"/><text:bookmark text:name="__Fieldmark__88720_4257634436"/><text:bookmark text:name="__Fieldmark__492939_31523229241"/><text:bookmark text:name="__Fieldmark__25534_315232292411"/><text:bookmark text:name="__Fieldmark__709254_388331708511"/><text:bookmark text:name="__Fieldmark__451880_388331708511"/><text:bookmark text:name="__Fieldmark__20302_27647084611"/><text:bookmark text:name="__Fieldmark__338876_251316624411"/><text:bookmark text:name="__Fieldmark__9443_155140554611"/><text:bookmark text:name="__Fieldmark__206033_309583984211"/><text:bookmark text:name="__Fieldmark__110041_309583984211"/><text:bookmark text:name="__Fieldmark__5514_46865080111"/><text:bookmark text:name="__Fieldmark__2010_123560647011"/><text:bookmark text:name="__Fieldmark__21320_46865080111"/><text:bookmark text:name="__Fieldmark__169264_309583984211"/><text:bookmark text:name="__Fieldmark__62301_251316624411"/><text:bookmark text:name="__Fieldmark__174539_44935318611"/><text:bookmark text:name="__Fieldmark__142773_388331708511"/><text:bookmark text:name="__Fieldmark__296329_388331708511"/><text:bookmark text:name="__Fieldmark__178385_6604682011"/><text:bookmark text:name="__Fieldmark__19298_117072195111"/><text:bookmark text:name="__Fieldmark__122903_315232292411"/><text:bookmark text:name="__Fieldmark__23674_146177028911"/><text:bookmark text:name="__Fieldmark__233_35215182621"/><text:bookmark text:name="__Fieldmark__1923_4257634436"/><text:bookmark text:name="__Fieldmark__45974_2440791607"/><text:bookmark text:name="__Fieldmark__168462_1386443737"/><text:bookmark text:name="__Fieldmark__89892_492384746"/><text:bookmark text:name="__Fieldmark__172092_3775216466"/><text:bookmark text:name="__Fieldmark__186488_492384746"/><text:bookmark text:name="__Fieldmark__236_509013698"/><text:bookmark text:name="__Fieldmark__44083_2487194833"/><text:bookmark text:name="__Fieldmark__88723_4257634436"/><text:bookmark text:name="__Fieldmark__493182_31523229241"/><text:bookmark text:name="__Fieldmark__25753_315232292411"/><text:bookmark text:name="__Fieldmark__709449_388331708511"/><text:bookmark text:name="__Fieldmark__452051_388331708511"/><text:bookmark text:name="__Fieldmark__20449_27647084611"/><text:bookmark text:name="__Fieldmark__338999_251316624411"/><text:bookmark text:name="__Fieldmark__9542_155140554611"/><text:bookmark text:name="__Fieldmark__206108_309583984211"/><text:bookmark text:name="__Fieldmark__110092_309583984211"/><text:bookmark text:name="__Fieldmark__5541_46865080111"/><text:bookmark text:name="__Fieldmark__2024_123560647011"/><text:bookmark text:name="__Fieldmark__21359_46865080111"/><text:bookmark text:name="__Fieldmark__169327_309583984211"/><text:bookmark text:name="__Fieldmark__62388_251316624411"/><text:bookmark text:name="__Fieldmark__174650_44935318611"/><text:bookmark text:name="__Fieldmark__142908_388331708511"/><text:bookmark text:name="__Fieldmark__296488_388331708511"/><text:bookmark text:name="__Fieldmark__178568_6604682011"/><text:bookmark text:name="__Fieldmark__19505_117072195111"/><text:bookmark text:name="__Fieldmark__123134_315232292411"/><text:bookmark text:name="__Fieldmark__23929_146177028911"/><text:bookmark text:name="__Fieldmark__236_35215182621"/><text:bookmark text:name="__Fieldmark__1924_4257634436"/><text:bookmark text:name="__Fieldmark__45975_2440791607"/><text:bookmark text:name="__Fieldmark__168463_1386443737"/><text:bookmark text:name="__Fieldmark__89893_492384746"/><text:bookmark text:name="__Fieldmark__172223_3775216466"/><text:bookmark text:name="__Fieldmark__186489_492384746"/><text:bookmark text:name="__Fieldmark__237_509013698"/><text:bookmark text:name="__Fieldmark__44084_2487194833"/><text:bookmark text:name="__Fieldmark__88724_4257634436"/><text:bookmark text:name="__Fieldmark__493301_31523229241"/><text:bookmark text:name="__Fieldmark__25860_315232292411"/><text:bookmark text:name="__Fieldmark__709544_388331708511"/><text:bookmark text:name="__Fieldmark__452134_388331708511"/><text:bookmark text:name="__Fieldmark__20520_27647084611"/><text:bookmark text:name="__Fieldmark__339058_251316624411"/><text:bookmark text:name="__Fieldmark__9589_155140554611"/><text:bookmark text:name="__Fieldmark__206143_309583984211"/><text:bookmark text:name="__Fieldmark__110115_309583984211"/><text:bookmark text:name="__Fieldmark__5552_46865080111"/><text:bookmark text:name="__Fieldmark__2032_123560647011"/><text:bookmark text:name="__Fieldmark__21376_46865080111"/><text:bookmark text:name="__Fieldmark__169356_309583984211"/><text:bookmark text:name="__Fieldmark__62429_251316624411"/><text:bookmark text:name="__Fieldmark__174703_44935318611"/><text:bookmark text:name="__Fieldmark__142973_388331708511"/><text:bookmark text:name="__Fieldmark__296565_388331708511"/><text:bookmark text:name="__Fieldmark__178657_6604682011"/><text:bookmark text:name="__Fieldmark__19606_117072195111"/><text:bookmark text:name="__Fieldmark__123247_315232292411"/><text:bookmark text:name="__Fieldmark__24054_146177028911"/><text:bookmark text:name="__Fieldmark__237_35215182621"/><text:bookmark text:name="__Fieldmark__1925_4257634436"/><text:bookmark text:name="__Fieldmark__45976_2440791607"/><text:bookmark text:name="__Fieldmark__168464_1386443737"/><text:bookmark text:name="__Fieldmark__89894_492384746"/><text:bookmark text:name="__Fieldmark__172354_3775216466"/><text:bookmark text:name="__Fieldmark__186490_492384746"/><text:bookmark text:name="__Fieldmark__238_509013698"/><text:bookmark text:name="__Fieldmark__44085_2487194833"/><text:bookmark text:name="__Fieldmark__88725_4257634436"/><text:bookmark text:name="__Fieldmark__493420_31523229241"/><text:bookmark text:name="__Fieldmark__25967_315232292411"/><text:bookmark text:name="__Fieldmark__709639_388331708511"/><text:bookmark text:name="__Fieldmark__452217_388331708511"/><text:bookmark text:name="__Fieldmark__20591_27647084611"/><text:bookmark text:name="__Fieldmark__339117_251316624411"/><text:bookmark text:name="__Fieldmark__9636_155140554611"/><text:bookmark text:name="__Fieldmark__206178_309583984211"/><text:bookmark text:name="__Fieldmark__110138_309583984211"/><text:bookmark text:name="__Fieldmark__5563_46865080111"/><text:bookmark text:name="__Fieldmark__2040_123560647011"/><text:bookmark text:name="__Fieldmark__21393_46865080111"/><text:bookmark text:name="__Fieldmark__169385_309583984211"/><text:bookmark text:name="__Fieldmark__62470_251316624411"/><text:bookmark text:name="__Fieldmark__174756_44935318611"/><text:bookmark text:name="__Fieldmark__143038_388331708511"/><text:bookmark text:name="__Fieldmark__296642_388331708511"/><text:bookmark text:name="__Fieldmark__178746_6604682011"/><text:bookmark text:name="__Fieldmark__19707_117072195111"/><text:bookmark text:name="__Fieldmark__123360_315232292411"/><text:bookmark text:name="__Fieldmark__24179_146177028911"/><text:bookmark text:name="__Fieldmark__238_35215182621"/><text:bookmark text:name="__Fieldmark__1926_4257634436"/><text:bookmark text:name="__Fieldmark__45977_2440791607"/><text:bookmark text:name="__Fieldmark__168465_1386443737"/><text:bookmark text:name="__Fieldmark__89895_492384746"/><text:bookmark text:name="__Fieldmark__172485_3775216466"/><text:bookmark text:name="__Fieldmark__186491_492384746"/><text:bookmark text:name="__Fieldmark__239_509013698"/><text:bookmark text:name="__Fieldmark__44086_2487194833"/><text:bookmark text:name="__Fieldmark__88726_4257634436"/><text:bookmark text:name="__Fieldmark__493539_31523229241"/><text:bookmark text:name="__Fieldmark__26074_315232292411"/><text:bookmark text:name="__Fieldmark__709734_388331708511"/><text:bookmark text:name="__Fieldmark__452300_388331708511"/><text:bookmark text:name="__Fieldmark__20662_27647084611"/><text:bookmark text:name="__Fieldmark__339176_251316624411"/><text:bookmark text:name="__Fieldmark__9683_155140554611"/><text:bookmark text:name="__Fieldmark__206213_309583984211"/><text:bookmark text:name="__Fieldmark__110161_309583984211"/><text:bookmark text:name="__Fieldmark__5574_46865080111"/><text:bookmark text:name="__Fieldmark__2048_123560647011"/><text:bookmark text:name="__Fieldmark__21410_46865080111"/><text:bookmark text:name="__Fieldmark__169414_309583984211"/><text:bookmark text:name="__Fieldmark__62511_251316624411"/><text:bookmark text:name="__Fieldmark__174809_44935318611"/><text:bookmark text:name="__Fieldmark__143103_388331708511"/><text:bookmark text:name="__Fieldmark__296719_388331708511"/><text:bookmark text:name="__Fieldmark__178835_6604682011"/><text:bookmark text:name="__Fieldmark__19808_117072195111"/><text:bookmark text:name="__Fieldmark__123473_315232292411"/><text:bookmark text:name="__Fieldmark__24304_146177028911"/><text:bookmark text:name="__Fieldmark__239_35215182621"/><text:bookmark text:name="__Fieldmark__44192_2487194833"/><text:bookmark text:name="__Fieldmark__345_509013698"/><text:bookmark text:name="__Fieldmark__186597_492384746"/><text:bookmark text:name="__Fieldmark__186468_3775216466"/><text:bookmark text:name="__Fieldmark__90001_492384746"/><text:bookmark text:name="__Fieldmark__168571_1386443737"/><text:bookmark text:name="__Fieldmark__46083_2440791607"/><text:bookmark text:name="__Fieldmark__2032_4257634436"/><text:bookmark text:name="__Fieldmark__345_3521518262"/><text:bookmark text:name="__Fieldmark__37696_14617702891"/><text:bookmark text:name="__Fieldmark__135683_31523229241"/><text:bookmark text:name="__Fieldmark__30847_11707219511"/><text:bookmark text:name="__Fieldmark__188692_660468201"/><text:bookmark text:name="__Fieldmark__305383_38833170851"/><text:bookmark text:name="__Fieldmark__150585_38833170851"/><text:bookmark text:name="__Fieldmark__181120_4493531861"/><text:bookmark text:name="__Fieldmark__67629_25131662441"/><text:bookmark text:name="__Fieldmark__173350_30958398421"/><text:bookmark text:name="__Fieldmark__24175_4686508011"/><text:bookmark text:name="__Fieldmark__3854_12356064701"/><text:bookmark text:name="__Fieldmark__7771_4686508011"/><text:bookmark text:name="__Fieldmark__113506_30958398421"/><text:bookmark text:name="__Fieldmark__210740_30958398421"/><text:bookmark text:name="__Fieldmark__15403_15514055461"/><text:bookmark text:name="__Fieldmark__346067_25131662441"/><text:bookmark text:name="__Fieldmark__28746_2764708461"/><text:bookmark text:name="__Fieldmark__461555_38833170851"/><text:bookmark text:name="__Fieldmark__720171_38833170851"/><text:bookmark text:name="__Fieldmark__37716_31523229241"/><text:bookmark text:name="__Fieldmark__506340_31523229241"/><text:bookmark text:name="__Fieldmark__88832_4257634436"/><text:bookmark text:name="__Fieldmark__44193_2487194833"/><text:bookmark text:name="__Fieldmark__346_509013698"/><text:bookmark text:name="__Fieldmark__186598_492384746"/><text:bookmark text:name="__Fieldmark__186599_3775216466"/><text:bookmark text:name="__Fieldmark__90002_492384746"/><text:bookmark text:name="__Fieldmark__168572_1386443737"/><text:bookmark text:name="__Fieldmark__46084_2440791607"/><text:bookmark text:name="__Fieldmark__2033_4257634436"/><text:bookmark text:name="__Fieldmark__346_3521518262"/><text:bookmark text:name="__Fieldmark__37821_14617702891"/><text:bookmark text:name="__Fieldmark__135796_31523229241"/><text:bookmark text:name="__Fieldmark__30948_11707219511"/><text:bookmark text:name="__Fieldmark__188781_660468201"/><text:bookmark text:name="__Fieldmark__305460_38833170851"/><text:bookmark text:name="__Fieldmark__150650_38833170851"/><text:bookmark text:name="__Fieldmark__181173_4493531861"/><text:bookmark text:name="__Fieldmark__67670_25131662441"/><text:bookmark text:name="__Fieldmark__173379_30958398421"/><text:bookmark text:name="__Fieldmark__24192_4686508011"/><text:bookmark text:name="__Fieldmark__3862_12356064701"/><text:bookmark text:name="__Fieldmark__7782_4686508011"/><text:bookmark text:name="__Fieldmark__113529_30958398421"/><text:bookmark text:name="__Fieldmark__210775_30958398421"/><text:bookmark text:name="__Fieldmark__15450_15514055461"/><text:bookmark text:name="__Fieldmark__346126_25131662441"/><text:bookmark text:name="__Fieldmark__28817_2764708461"/><text:bookmark text:name="__Fieldmark__461638_38833170851"/><text:bookmark text:name="__Fieldmark__720266_38833170851"/><text:bookmark text:name="__Fieldmark__37823_31523229241"/><text:bookmark text:name="__Fieldmark__506459_31523229241"/><text:bookmark text:name="__Fieldmark__88833_4257634436"/><text:bookmark text:name="__Fieldmark__44194_2487194833"/><text:bookmark text:name="__Fieldmark__347_509013698"/><text:bookmark text:name="__Fieldmark__186599_492384746"/><text:bookmark text:name="__Fieldmark__186730_3775216466"/><text:bookmark text:name="__Fieldmark__90003_492384746"/><text:bookmark text:name="__Fieldmark__168573_1386443737"/><text:bookmark text:name="__Fieldmark__46085_2440791607"/><text:bookmark text:name="__Fieldmark__2034_4257634436"/><text:bookmark text:name="__Fieldmark__347_3521518262"/><text:bookmark text:name="__Fieldmark__37946_14617702891"/><text:bookmark text:name="__Fieldmark__135909_31523229241"/><text:bookmark text:name="__Fieldmark__31049_11707219511"/><text:bookmark text:name="__Fieldmark__188870_660468201"/><text:bookmark text:name="__Fieldmark__305537_38833170851"/><text:bookmark text:name="__Fieldmark__150715_38833170851"/><text:bookmark text:name="__Fieldmark__181226_4493531861"/><text:bookmark text:name="__Fieldmark__67711_25131662441"/><text:bookmark text:name="__Fieldmark__173408_30958398421"/><text:bookmark text:name="__Fieldmark__24209_4686508011"/><text:bookmark text:name="__Fieldmark__3870_12356064701"/><text:bookmark text:name="__Fieldmark__7793_4686508011"/><text:bookmark text:name="__Fieldmark__113552_30958398421"/><text:bookmark text:name="__Fieldmark__210810_30958398421"/><text:bookmark text:name="__Fieldmark__15497_15514055461"/><text:bookmark text:name="__Fieldmark__346185_25131662441"/><text:bookmark text:name="__Fieldmark__28888_2764708461"/><text:bookmark text:name="__Fieldmark__461721_38833170851"/><text:bookmark text:name="__Fieldmark__720361_38833170851"/><text:bookmark text:name="__Fieldmark__37930_31523229241"/><text:bookmark text:name="__Fieldmark__506578_31523229241"/><text:bookmark text:name="__Fieldmark__88834_4257634436"/><text:bookmark text:name="__Fieldmark__44195_2487194833"/><text:bookmark text:name="__Fieldmark__348_509013698"/><text:bookmark text:name="__Fieldmark__186600_492384746"/><text:bookmark text:name="__Fieldmark__186867_3775216466"/><text:bookmark text:name="__Fieldmark__90004_492384746"/><text:bookmark text:name="__Fieldmark__168574_1386443737"/><text:bookmark text:name="__Fieldmark__46086_2440791607"/><text:bookmark text:name="__Fieldmark__2035_4257634436"/><text:bookmark text:name="__Fieldmark__348_3521518262"/><text:bookmark text:name="__Fieldmark__38077_14617702891"/><text:bookmark text:name="__Fieldmark__136028_31523229241"/><text:bookmark text:name="__Fieldmark__31156_11707219511"/><text:bookmark text:name="__Fieldmark__188965_660468201"/><text:bookmark text:name="__Fieldmark__305620_38833170851"/><text:bookmark text:name="__Fieldmark__150786_38833170851"/><text:bookmark text:name="__Fieldmark__181285_4493531861"/><text:bookmark text:name="__Fieldmark__67758_25131662441"/><text:bookmark text:name="__Fieldmark__173443_30958398421"/><text:bookmark text:name="__Fieldmark__24232_4686508011"/><text:bookmark text:name="OLE_LINK211"/><text:bookmark text:name="OLE_LINK212"/><text:bookmark text:name="__Fieldmark__3878_12356064701"/><text:bookmark text:name="__Fieldmark__7810_4686508011"/><text:bookmark text:name="__Fieldmark__113581_30958398421"/><text:bookmark text:name="__Fieldmark__210851_30958398421"/><text:bookmark text:name="__Fieldmark__15550_15514055461"/><text:bookmark text:name="__Fieldmark__346250_25131662441"/><text:bookmark text:name="__Fieldmark__28965_2764708461"/><text:bookmark text:name="__Fieldmark__461810_38833170851"/><text:bookmark text:name="__Fieldmark__720462_38833170851"/><text:bookmark text:name="__Fieldmark__38043_31523229241"/><text:bookmark text:name="__Fieldmark__506703_31523229241"/><text:bookmark text:name="__Fieldmark__88835_4257634436"/><text:bookmark text:name="__Fieldmark__44244_2487194833"/><text:bookmark text:name="__Fieldmark__397_509013698"/><text:bookmark text:name="__Fieldmark__186649_492384746"/><text:bookmark text:name="__Fieldmark__193470_3775216466"/><text:bookmark text:name="__Fieldmark__90053_492384746"/><text:bookmark text:name="__Fieldmark__168623_1386443737"/><text:bookmark text:name="__Fieldmark__46135_2440791607"/><text:bookmark text:name="__Fieldmark__2084_4257634436"/><text:bookmark text:name="__Fieldmark__397_3521518262"/><text:bookmark text:name="__Fieldmark__44386_14617702891"/><text:bookmark text:name="__Fieldmark__141749_31523229241"/><text:bookmark text:name="__Fieldmark__36292_11707219511"/><text:bookmark text:name="__Fieldmark__193513_660468201"/><text:bookmark text:name="__Fieldmark__309577_38833170851"/><text:bookmark text:name="__Fieldmark__154155_38833170851"/><text:bookmark text:name="__Fieldmark__184069_4493531861"/><text:bookmark text:name="__Fieldmark__69951_25131662441"/><text:bookmark text:name="__Fieldmark__175048_30958398421"/><text:bookmark text:name="__Fieldmark__25252_4686508011"/><text:bookmark text:name="__Fieldmark__4408_12356064701"/><text:bookmark text:name="__Fieldmark__8539_4686508011"/><text:bookmark text:name="__Fieldmark__114892_30958398421"/><text:bookmark text:name="__Fieldmark__212750_30958398421"/><text:bookmark text:name="__Fieldmark__18040_15514055461"/><text:bookmark text:name="__Fieldmark__349325_25131662441"/><text:bookmark text:name="__Fieldmark__32631_2764708461"/><text:bookmark text:name="__Fieldmark__466061_38833170851"/><text:bookmark text:name="__Fieldmark__725301_38833170851"/><text:bookmark text:name="__Fieldmark__43473_31523229241"/><text:bookmark text:name="__Fieldmark__512718_31523229241"/><text:bookmark text:name="__Fieldmark__88884_4257634436"/><text:bookmark text:name="__Fieldmark__44245_2487194833"/><text:bookmark text:name="__Fieldmark__398_509013698"/><text:bookmark text:name="__Fieldmark__186650_492384746"/><text:bookmark text:name="__Fieldmark__193601_3775216466"/><text:bookmark text:name="__Fieldmark__90054_492384746"/><text:bookmark text:name="__Fieldmark__168624_1386443737"/><text:bookmark text:name="__Fieldmark__46136_2440791607"/><text:bookmark text:name="__Fieldmark__2085_4257634436"/><text:bookmark text:name="__Fieldmark__398_3521518262"/><text:bookmark text:name="__Fieldmark__44511_14617702891"/><text:bookmark text:name="__Fieldmark__141862_31523229241"/><text:bookmark text:name="__Fieldmark__36393_11707219511"/><text:bookmark text:name="__Fieldmark__193602_660468201"/><text:bookmark text:name="__Fieldmark__309654_38833170851"/><text:bookmark text:name="__Fieldmark__154220_38833170851"/><text:bookmark text:name="__Fieldmark__184122_4493531861"/><text:bookmark text:name="__Fieldmark__69992_25131662441"/><text:bookmark text:name="__Fieldmark__175077_30958398421"/><text:bookmark text:name="__Fieldmark__25269_4686508011"/><text:bookmark text:name="__Fieldmark__4416_12356064701"/><text:bookmark text:name="__Fieldmark__8550_4686508011"/><text:bookmark text:name="__Fieldmark__114915_30958398421"/><text:bookmark text:name="__Fieldmark__212785_30958398421"/><text:bookmark text:name="__Fieldmark__18087_15514055461"/><text:bookmark text:name="__Fieldmark__349384_25131662441"/><text:bookmark text:name="__Fieldmark__32702_2764708461"/><text:bookmark text:name="__Fieldmark__466144_38833170851"/><text:bookmark text:name="__Fieldmark__725396_38833170851"/><text:bookmark text:name="__Fieldmark__43580_31523229241"/><text:bookmark text:name="__Fieldmark__512837_31523229241"/><text:bookmark text:name="__Fieldmark__88885_4257634436"/><text:bookmark text:name="__Fieldmark__44246_2487194833"/><text:bookmark text:name="__Fieldmark__399_509013698"/><text:bookmark text:name="__Fieldmark__186651_492384746"/><text:bookmark text:name="__Fieldmark__193732_3775216466"/><text:bookmark text:name="__Fieldmark__90055_492384746"/><text:bookmark text:name="__Fieldmark__168625_1386443737"/><text:bookmark text:name="__Fieldmark__46137_2440791607"/><text:bookmark text:name="__Fieldmark__2086_4257634436"/><text:bookmark text:name="__Fieldmark__399_3521518262"/><text:bookmark text:name="__Fieldmark__44636_14617702891"/><text:bookmark text:name="__Fieldmark__141975_31523229241"/><text:bookmark text:name="__Fieldmark__36494_11707219511"/><text:bookmark text:name="__Fieldmark__193691_660468201"/><text:bookmark text:name="__Fieldmark__309731_38833170851"/><text:bookmark text:name="__Fieldmark__154285_38833170851"/><text:bookmark text:name="__Fieldmark__184175_4493531861"/><text:bookmark text:name="__Fieldmark__70033_25131662441"/><text:bookmark text:name="__Fieldmark__175106_30958398421"/><text:bookmark text:name="__Fieldmark__25286_4686508011"/><text:bookmark text:name="__Fieldmark__4424_12356064701"/><text:bookmark text:name="__Fieldmark__8561_4686508011"/><text:bookmark text:name="__Fieldmark__114938_30958398421"/><text:bookmark text:name="__Fieldmark__212820_30958398421"/><text:bookmark text:name="__Fieldmark__18134_15514055461"/><text:bookmark text:name="__Fieldmark__349443_25131662441"/><text:bookmark text:name="__Fieldmark__32773_2764708461"/><text:bookmark text:name="__Fieldmark__466227_38833170851"/><text:bookmark text:name="__Fieldmark__725491_38833170851"/><text:bookmark text:name="__Fieldmark__43687_31523229241"/><text:bookmark text:name="__Fieldmark__512956_31523229241"/><text:bookmark text:name="__Fieldmark__88886_4257634436"/><text:bookmark text:name="__Fieldmark__44247_2487194833"/><text:bookmark text:name="__Fieldmark__400_509013698"/><text:bookmark text:name="__Fieldmark__186652_492384746"/><text:bookmark text:name="__Fieldmark__193863_3775216466"/><text:bookmark text:name="__Fieldmark__90056_492384746"/><text:bookmark text:name="__Fieldmark__168626_1386443737"/><text:bookmark text:name="__Fieldmark__46138_2440791607"/><text:bookmark text:name="__Fieldmark__2087_4257634436"/><text:bookmark text:name="__Fieldmark__400_3521518262"/><text:bookmark text:name="__Fieldmark__44761_14617702891"/><text:bookmark text:name="__Fieldmark__142088_31523229241"/><text:bookmark text:name="__Fieldmark__36595_11707219511"/><text:bookmark text:name="__Fieldmark__193780_660468201"/><text:bookmark text:name="__Fieldmark__309808_38833170851"/><text:bookmark text:name="__Fieldmark__154350_38833170851"/><text:bookmark text:name="__Fieldmark__184228_4493531861"/><text:bookmark text:name="__Fieldmark__70074_25131662441"/><text:bookmark text:name="__Fieldmark__175135_30958398421"/><text:bookmark text:name="__Fieldmark__25303_4686508011"/><text:bookmark text:name="__Fieldmark__4432_12356064701"/><text:bookmark text:name="__Fieldmark__8572_4686508011"/><text:bookmark text:name="__Fieldmark__114961_30958398421"/><text:bookmark text:name="__Fieldmark__212855_30958398421"/><text:bookmark text:name="__Fieldmark__18181_15514055461"/><text:bookmark text:name="__Fieldmark__349502_25131662441"/><text:bookmark text:name="__Fieldmark__32844_2764708461"/><text:bookmark text:name="__Fieldmark__466310_38833170851"/><text:bookmark text:name="__Fieldmark__725586_38833170851"/><text:bookmark text:name="__Fieldmark__43794_31523229241"/><text:bookmark text:name="__Fieldmark__513075_31523229241"/><text:bookmark text:name="__Fieldmark__88887_4257634436"/><text:bookmark text:name="__Fieldmark__44288_2487194833"/><text:bookmark text:name="__Fieldmark__441_509013698"/><text:bookmark text:name="__Fieldmark__186693_492384746"/><text:bookmark text:name="__Fieldmark__199418_3775216466"/><text:bookmark text:name="__Fieldmark__90097_492384746"/><text:bookmark text:name="__Fieldmark__168667_1386443737"/><text:bookmark text:name="__Fieldmark__46179_2440791607"/><text:bookmark text:name="__Fieldmark__2128_4257634436"/><text:bookmark text:name="__Fieldmark__441_3521518262"/><text:bookmark text:name="__Fieldmark__50070_14617702891"/><text:bookmark text:name="__Fieldmark__146905_31523229241"/><text:bookmark text:name="__Fieldmark__40923_11707219511"/><text:bookmark text:name="__Fieldmark__197616_660468201"/><text:bookmark text:name="__Fieldmark__313149_38833170851"/><text:bookmark text:name="__Fieldmark__157199_38833170851"/><text:bookmark text:name="__Fieldmark__186588_4493531861"/><text:bookmark text:name="__Fieldmark__71939_25131662441"/><text:bookmark text:name="__Fieldmark__176508_30958398421"/><text:bookmark text:name="__Fieldmark__26187_4686508011"/><text:bookmark text:name="__Fieldmark__4930_12356064701"/><text:bookmark text:name="__Fieldmark__9215_4686508011"/><text:bookmark text:name="__Fieldmark__116088_30958398421"/><text:bookmark text:name="__Fieldmark__214474_30958398421"/><text:bookmark text:name="__Fieldmark__20295_15514055461"/><text:bookmark text:name="__Fieldmark__352105_25131662441"/><text:bookmark text:name="__Fieldmark__35942_2764708461"/><text:bookmark text:name="__Fieldmark__469897_38833170851"/><text:bookmark text:name="__Fieldmark__729665_38833170851"/><text:bookmark text:name="__Fieldmark__48368_31523229241"/><text:bookmark text:name="__Fieldmark__518138_31523229241"/><text:bookmark text:name="__Fieldmark__88928_4257634436"/><text:bookmark text:name="__Fieldmark__44289_2487194833"/><text:bookmark text:name="__Fieldmark__442_509013698"/><text:bookmark text:name="__Fieldmark__186694_492384746"/><text:bookmark text:name="__Fieldmark__199549_3775216466"/><text:bookmark text:name="__Fieldmark__90098_492384746"/><text:bookmark text:name="__Fieldmark__168668_1386443737"/><text:bookmark text:name="__Fieldmark__46180_2440791607"/><text:bookmark text:name="__Fieldmark__2129_4257634436"/><text:bookmark text:name="__Fieldmark__442_3521518262"/><text:bookmark text:name="__Fieldmark__50195_14617702891"/><text:bookmark text:name="__Fieldmark__147018_31523229241"/><text:bookmark text:name="__Fieldmark__41024_11707219511"/><text:bookmark text:name="__Fieldmark__197705_660468201"/><text:bookmark text:name="__Fieldmark__313226_38833170851"/><text:bookmark text:name="__Fieldmark__157264_38833170851"/><text:bookmark text:name="__Fieldmark__186641_4493531861"/><text:bookmark text:name="__Fieldmark__71980_25131662441"/><text:bookmark text:name="__Fieldmark__176537_30958398421"/><text:bookmark text:name="__Fieldmark__26204_4686508011"/><text:bookmark text:name="__Fieldmark__4938_12356064701"/><text:bookmark text:name="__Fieldmark__9226_4686508011"/><text:bookmark text:name="__Fieldmark__116111_30958398421"/><text:bookmark text:name="__Fieldmark__214509_30958398421"/><text:bookmark text:name="__Fieldmark__20342_15514055461"/><text:bookmark text:name="__Fieldmark__352164_25131662441"/><text:bookmark text:name="__Fieldmark__36013_2764708461"/><text:bookmark text:name="__Fieldmark__469980_38833170851"/><text:bookmark text:name="__Fieldmark__729760_38833170851"/><text:bookmark text:name="__Fieldmark__48475_31523229241"/><text:bookmark text:name="__Fieldmark__518257_31523229241"/><text:bookmark text:name="__Fieldmark__88929_4257634436"/><text:bookmark text:name="__Fieldmark__44290_2487194833"/><text:bookmark text:name="__Fieldmark__443_509013698"/><text:bookmark text:name="__Fieldmark__186695_492384746"/><text:bookmark text:name="__Fieldmark__199680_3775216466"/><text:bookmark text:name="__Fieldmark__90099_492384746"/><text:bookmark text:name="__Fieldmark__168669_1386443737"/><text:bookmark text:name="__Fieldmark__46181_2440791607"/><text:bookmark text:name="__Fieldmark__2130_4257634436"/><text:bookmark text:name="__Fieldmark__443_3521518262"/><text:bookmark text:name="__Fieldmark__50320_14617702891"/><text:bookmark text:name="__Fieldmark__147131_31523229241"/><text:bookmark text:name="__Fieldmark__41125_11707219511"/><text:bookmark text:name="__Fieldmark__197794_660468201"/><text:bookmark text:name="__Fieldmark__313303_38833170851"/><text:bookmark text:name="__Fieldmark__157329_38833170851"/><text:bookmark text:name="__Fieldmark__186694_4493531861"/><text:bookmark text:name="__Fieldmark__72021_25131662441"/><text:bookmark text:name="__Fieldmark__176566_30958398421"/><text:bookmark text:name="__Fieldmark__26221_4686508011"/><text:bookmark text:name="__Fieldmark__4946_12356064701"/><text:bookmark text:name="__Fieldmark__9237_4686508011"/><text:bookmark text:name="__Fieldmark__116134_30958398421"/><text:bookmark text:name="__Fieldmark__214544_30958398421"/><text:bookmark text:name="__Fieldmark__20389_15514055461"/><text:bookmark text:name="__Fieldmark__352223_25131662441"/><text:bookmark text:name="__Fieldmark__36084_2764708461"/><text:bookmark text:name="__Fieldmark__470063_38833170851"/><text:bookmark text:name="__Fieldmark__729855_38833170851"/><text:bookmark text:name="__Fieldmark__48582_31523229241"/><text:bookmark text:name="__Fieldmark__518376_31523229241"/><text:bookmark text:name="__Fieldmark__88930_4257634436"/><text:bookmark text:name="__Fieldmark__44291_2487194833"/><text:bookmark text:name="__Fieldmark__444_509013698"/><text:bookmark text:name="__Fieldmark__186696_492384746"/><text:bookmark text:name="__Fieldmark__199814_3775216466"/><text:bookmark text:name="__Fieldmark__90100_492384746"/><text:bookmark text:name="__Fieldmark__168670_1386443737"/><text:bookmark text:name="__Fieldmark__46182_2440791607"/><text:bookmark text:name="__Fieldmark__2131_4257634436"/><text:bookmark text:name="__Fieldmark__444_3521518262"/><text:bookmark text:name="__Fieldmark__50448_14617702891"/><text:bookmark text:name="__Fieldmark__147247_31523229241"/><text:bookmark text:name="__Fieldmark__41229_11707219511"/><text:bookmark text:name="__Fieldmark__197886_660468201"/><text:bookmark text:name="__Fieldmark__313383_38833170851"/><text:bookmark text:name="__Fieldmark__157397_38833170851"/><text:bookmark text:name="__Fieldmark__186750_4493531861"/><text:bookmark text:name="__Fieldmark__72065_25131662441"/><text:bookmark text:name="__Fieldmark__176598_30958398421"/><text:bookmark text:name="__Fieldmark__26241_4686508011"/><text:bookmark text:name="OLE_LINK275"/><text:bookmark text:name="__Fieldmark__4954_12356064701"/><text:bookmark text:name="__Fieldmark__9251_4686508011"/><text:bookmark text:name="__Fieldmark__116160_30958398421"/><text:bookmark text:name="__Fieldmark__214582_30958398421"/><text:bookmark text:name="__Fieldmark__20439_15514055461"/><text:bookmark text:name="__Fieldmark__352285_25131662441"/><text:bookmark text:name="__Fieldmark__36158_2764708461"/><text:bookmark text:name="__Fieldmark__470149_38833170851"/><text:bookmark text:name="__Fieldmark__729953_38833170851"/><text:bookmark text:name="__Fieldmark__48692_31523229241"/><text:bookmark text:name="__Fieldmark__518498_31523229241"/><text:bookmark text:name="__Fieldmark__88931_4257634436"/><text:bookmark text:name="__Fieldmark__47402_1726382521"/><text:bookmark text:name="__Fieldmark__245410_3152322924"/><text:bookmark text:name="__Fieldmark__19560_398959598"/><text:bookmark text:name="__Fieldmark__38136_2093881205"/><text:bookmark text:name="__Fieldmark__239917_3883317085"/><text:bookmark text:name="__Fieldmark__291616_2513166244"/><text:bookmark text:name="__Fieldmark__173605_2513166244"/><text:bookmark text:name="__Fieldmark__296904_3095839842"/><text:bookmark text:name="__Fieldmark__75003_3095839842"/><text:bookmark text:name="__Fieldmark__4959_455594754"/><text:bookmark text:name="__Fieldmark__20998_3095839842"/><text:bookmark text:name="__Fieldmark__20998_3"/><text:bookmark text:name="__Fieldmark__147871_3095839842"/><text:bookmark text:name="__Fieldmark__332166_3095839842"/><text:bookmark text:name="__Fieldmark__21882_807215055"/><text:bookmark text:name="__Fieldmark__81473_400163609"/><text:bookmark text:name="__Fieldmark__31146_3883317085"/><text:bookmark text:name="__Fieldmark__28932_1287721303"/><text:bookmark text:name="__Fieldmark__344325_3152322924"/><text:bookmark text:name="__Fieldmark__52656_1872777308"/><text:bookmark text:name="__Fieldmark__88932_4257634436"/><text:bookmark text:name="__Fieldmark__44292_2487194833"/><text:bookmark text:name="__Fieldmark__445_509013698"/><text:bookmark text:name="__Fieldmark__186697_492384746"/><text:bookmark text:name="__Fieldmark__37221_492384746"/><text:bookmark text:name="__Fieldmark__168671_1386443737"/><text:bookmark text:name="__Fieldmark__46183_2440791607"/><text:bookmark text:name="__Fieldmark__2132_4257634436"/><text:bookmark text:name="__Fieldmark__445_3521518262"/><text:bookmark text:name="__Fieldmark__116982_66046820"/><text:bookmark text:name="__Fieldmark__344325_31523229241"/><text:bookmark text:name="__Fieldmark__28932_12877213031"/><text:bookmark text:name="__Fieldmark__116982_660468201"/><text:bookmark text:name="__Fieldmark__31146_38833170851"/><text:bookmark text:name="__Fieldmark__81473_4001636091"/><text:bookmark text:name="__Fieldmark__21882_8072150551"/><text:bookmark text:name="__Fieldmark__332166_30958398421"/><text:bookmark text:name="__Fieldmark__147871_30958398421"/><text:bookmark text:name="__Fieldmark__20998_31"/><text:bookmark text:name="__Fieldmark__4959_4555947541"/><text:bookmark text:name="__Fieldmark__75003_30958398421"/><text:bookmark text:name="__Fieldmark__296904_30958398421"/><text:bookmark text:name="__Fieldmark__19560_3989595981"/><text:bookmark text:name="__Fieldmark__173605_25131662441"/><text:bookmark text:name="__Fieldmark__291616_25131662441"/><text:bookmark text:name="__Fieldmark__239917_38833170851"/><text:bookmark text:name="__Fieldmark__38136_20938812051"/><text:bookmark text:name="__Fieldmark__245410_31523229241"/><text:bookmark text:name="__Fieldmark__47402_17263825211"/><text:bookmark text:name="__Fieldmark__88932_42576344361"/><text:bookmark text:name="__Fieldmark__47519_1726382521"/><text:bookmark text:name="__Fieldmark__245515_3152322924"/><text:bookmark text:name="__Fieldmark__19605_398959598"/><text:bookmark text:name="__Fieldmark__38229_2093881205"/><text:bookmark text:name="__Fieldmark__239998_3883317085"/><text:bookmark text:name="__Fieldmark__291685_2513166244"/><text:bookmark text:name="__Fieldmark__173662_2513166244"/><text:bookmark text:name="__Fieldmark__296937_3095839842"/><text:bookmark text:name="__Fieldmark__75024_3095839842"/><text:bookmark text:name="__Fieldmark__4968_455594754"/><text:bookmark text:name="__Fieldmark__21010_3095839842"/><text:bookmark text:name="__Fieldmark__21010_3"/><text:bookmark text:name="__Fieldmark__147898_3095839842"/><text:bookmark text:name="__Fieldmark__332205_3095839842"/><text:bookmark text:name="__Fieldmark__21933_807215055"/><text:bookmark text:name="__Fieldmark__81536_400163609"/><text:bookmark text:name="__Fieldmark__31221_3883317085"/><text:bookmark text:name="__Fieldmark__29004_1287721303"/><text:bookmark text:name="__Fieldmark__344436_3152322924"/><text:bookmark text:name="__Fieldmark__52779_1872777308"/><text:bookmark text:name="__Fieldmark__88933_4257634436"/><text:bookmark text:name="__Fieldmark__44293_2487194833"/><text:bookmark text:name="__Fieldmark__446_509013698"/><text:bookmark text:name="__Fieldmark__186698_492384746"/><text:bookmark text:name="__Fieldmark__37315_492384746"/><text:bookmark text:name="__Fieldmark__168672_1386443737"/><text:bookmark text:name="__Fieldmark__46184_2440791607"/><text:bookmark text:name="__Fieldmark__2133_4257634436"/><text:bookmark text:name="__Fieldmark__446_3521518262"/><text:bookmark text:name="__Fieldmark__117069_66046820"/><text:bookmark text:name="__Fieldmark__344436_31523229241"/><text:bookmark text:name="__Fieldmark__29004_12877213031"/><text:bookmark text:name="__Fieldmark__117069_660468201"/><text:bookmark text:name="__Fieldmark__31221_38833170851"/><text:bookmark text:name="__Fieldmark__81536_4001636091"/><text:bookmark text:name="__Fieldmark__21933_8072150551"/><text:bookmark text:name="__Fieldmark__332205_30958398421"/><text:bookmark text:name="__Fieldmark__147898_30958398421"/><text:bookmark text:name="__Fieldmark__21010_31"/><text:bookmark text:name="__Fieldmark__4968_4555947541"/><text:bookmark text:name="__Fieldmark__75024_30958398421"/><text:bookmark text:name="__Fieldmark__296937_30958398421"/><text:bookmark text:name="__Fieldmark__19605_3989595981"/><text:bookmark text:name="__Fieldmark__173662_25131662441"/><text:bookmark text:name="__Fieldmark__291685_25131662441"/><text:bookmark text:name="__Fieldmark__239998_38833170851"/><text:bookmark text:name="__Fieldmark__38229_20938812051"/><text:bookmark text:name="__Fieldmark__245515_31523229241"/><text:bookmark text:name="__Fieldmark__47519_17263825211"/><text:bookmark text:name="__Fieldmark__88933_42576344361"/><text:bookmark text:name="__Fieldmark__47636_1726382521"/><text:bookmark text:name="__Fieldmark__245620_3152322924"/><text:bookmark text:name="__Fieldmark__19650_398959598"/><text:bookmark text:name="__Fieldmark__38322_2093881205"/><text:bookmark text:name="__Fieldmark__240079_3883317085"/><text:bookmark text:name="__Fieldmark__291754_2513166244"/><text:bookmark text:name="__Fieldmark__173719_2513166244"/><text:bookmark text:name="__Fieldmark__296970_3095839842"/><text:bookmark text:name="__Fieldmark__75045_3095839842"/><text:bookmark text:name="__Fieldmark__4977_455594754"/><text:bookmark text:name="__Fieldmark__21022_3095839842"/><text:bookmark text:name="__Fieldmark__21022_3"/><text:bookmark text:name="__Fieldmark__147925_3095839842"/><text:bookmark text:name="__Fieldmark__332244_3095839842"/><text:bookmark text:name="__Fieldmark__21984_807215055"/><text:bookmark text:name="__Fieldmark__81599_400163609"/><text:bookmark text:name="__Fieldmark__31296_3883317085"/><text:bookmark text:name="__Fieldmark__29077_1287721303"/><text:bookmark text:name="__Fieldmark__344547_3152322924"/><text:bookmark text:name="__Fieldmark__52902_1872777308"/><text:bookmark text:name="__Fieldmark__88934_4257634436"/><text:bookmark text:name="__Fieldmark__44294_2487194833"/><text:bookmark text:name="__Fieldmark__447_509013698"/><text:bookmark text:name="__Fieldmark__186699_492384746"/><text:bookmark text:name="__Fieldmark__37409_492384746"/><text:bookmark text:name="__Fieldmark__168673_1386443737"/><text:bookmark text:name="__Fieldmark__46185_2440791607"/><text:bookmark text:name="__Fieldmark__2134_4257634436"/><text:bookmark text:name="__Fieldmark__447_3521518262"/><text:bookmark text:name="__Fieldmark__117156_66046820"/><text:bookmark text:name="__Fieldmark__344547_31523229241"/><text:bookmark text:name="__Fieldmark__29077_12877213031"/><text:bookmark text:name="__Fieldmark__117156_660468201"/><text:bookmark text:name="__Fieldmark__31296_38833170851"/><text:bookmark text:name="__Fieldmark__81599_4001636091"/><text:bookmark text:name="__Fieldmark__21984_8072150551"/><text:bookmark text:name="__Fieldmark__332244_30958398421"/><text:bookmark text:name="__Fieldmark__147925_30958398421"/><text:bookmark text:name="__Fieldmark__21022_31"/><text:bookmark text:name="__Fieldmark__4977_4555947541"/><text:bookmark text:name="__Fieldmark__75045_30958398421"/><text:bookmark text:name="__Fieldmark__296970_30958398421"/><text:bookmark text:name="__Fieldmark__19650_3989595981"/><text:bookmark text:name="__Fieldmark__173719_25131662441"/><text:bookmark text:name="__Fieldmark__291754_25131662441"/><text:bookmark text:name="__Fieldmark__240079_38833170851"/><text:bookmark text:name="__Fieldmark__38322_20938812051"/><text:bookmark text:name="__Fieldmark__245620_31523229241"/><text:bookmark text:name="__Fieldmark__47636_17263825211"/><text:bookmark text:name="__Fieldmark__88934_42576344361"/><text:bookmark text:name="__Fieldmark__47753_1726382521"/><text:bookmark text:name="__Fieldmark__245725_3152322924"/><text:bookmark text:name="__Fieldmark__19695_398959598"/><text:bookmark text:name="__Fieldmark__38415_2093881205"/><text:bookmark text:name="__Fieldmark__240160_3883317085"/><text:bookmark text:name="__Fieldmark__291823_2513166244"/><text:bookmark text:name="__Fieldmark__173776_2513166244"/><text:bookmark text:name="__Fieldmark__297003_3095839842"/><text:bookmark text:name="__Fieldmark__75066_3095839842"/><text:bookmark text:name="__Fieldmark__4986_455594754"/><text:bookmark text:name="__Fieldmark__21034_3095839842"/><text:bookmark text:name="__Fieldmark__21034_3"/><text:bookmark text:name="__Fieldmark__147952_3095839842"/><text:bookmark text:name="__Fieldmark__332283_3095839842"/><text:bookmark text:name="__Fieldmark__22035_807215055"/><text:bookmark text:name="__Fieldmark__81662_400163609"/><text:bookmark text:name="__Fieldmark__31371_3883317085"/><text:bookmark text:name="__Fieldmark__29149_1287721303"/><text:bookmark text:name="__Fieldmark__344658_3152322924"/><text:bookmark text:name="__Fieldmark__53025_1872777308"/><text:bookmark text:name="__Fieldmark__88935_4257634436"/><text:bookmark text:name="__Fieldmark__44295_2487194833"/><text:bookmark text:name="__Fieldmark__448_509013698"/><text:bookmark text:name="__Fieldmark__186700_492384746"/><text:bookmark text:name="__Fieldmark__37503_492384746"/><text:bookmark text:name="__Fieldmark__168674_1386443737"/><text:bookmark text:name="__Fieldmark__46186_2440791607"/><text:bookmark text:name="__Fieldmark__2135_4257634436"/><text:bookmark text:name="__Fieldmark__448_3521518262"/><text:bookmark text:name="__Fieldmark__117243_66046820"/><text:bookmark text:name="__Fieldmark__344658_31523229241"/><text:bookmark text:name="__Fieldmark__29149_12877213031"/><text:bookmark text:name="__Fieldmark__117243_660468201"/><text:bookmark text:name="__Fieldmark__31371_38833170851"/><text:bookmark text:name="__Fieldmark__81662_4001636091"/><text:bookmark text:name="__Fieldmark__22035_8072150551"/><text:bookmark text:name="__Fieldmark__332283_30958398421"/><text:bookmark text:name="__Fieldmark__147952_30958398421"/><text:bookmark text:name="__Fieldmark__21034_31"/><text:bookmark text:name="__Fieldmark__4986_4555947541"/><text:bookmark text:name="__Fieldmark__75066_30958398421"/><text:bookmark text:name="__Fieldmark__297003_30958398421"/><text:bookmark text:name="__Fieldmark__19695_3989595981"/><text:bookmark text:name="__Fieldmark__173776_25131662441"/><text:bookmark text:name="__Fieldmark__291823_25131662441"/><text:bookmark text:name="__Fieldmark__240160_38833170851"/><text:bookmark text:name="__Fieldmark__38415_20938812051"/><text:bookmark text:name="__Fieldmark__245725_31523229241"/><text:bookmark text:name="__Fieldmark__47753_17263825211"/><text:bookmark text:name="__Fieldmark__88935_42576344361"/><text:bookmark text:name="__Fieldmark__344769_3152322924"/><text:bookmark text:name="__Fieldmark__29221_1287721303"/><text:bookmark text:name="__Fieldmark__117330_66046820"/><text:bookmark text:name="__Fieldmark__31446_3883317085"/><text:bookmark text:name="__Fieldmark__81725_400163609"/><text:bookmark text:name="__Fieldmark__22086_807215055"/><text:bookmark text:name="__Fieldmark__332322_3095839842"/><text:bookmark text:name="__Fieldmark__147979_3095839842"/><text:bookmark text:name="__Fieldmark__21046_3"/><text:bookmark text:name="__Fieldmark__21046_3095839842"/><text:bookmark text:name="__Fieldmark__4995_455594754"/><text:bookmark text:name="__Fieldmark__75087_3095839842"/><text:bookmark text:name="__Fieldmark__297036_3095839842"/><text:bookmark text:name="__Fieldmark__19740_398959598"/><text:bookmark text:name="__Fieldmark__173833_2513166244"/><text:bookmark text:name="__Fieldmark__291892_2513166244"/><text:bookmark text:name="__Fieldmark__240241_3883317085"/><text:bookmark text:name="__Fieldmark__38508_2093881205"/><text:bookmark text:name="__Fieldmark__245830_3152322924"/><text:bookmark text:name="__Fieldmark__47870_1726382521"/><text:bookmark text:name="__Fieldmark__449_3521518262"/><text:bookmark text:name="__Fieldmark__2136_4257634436"/><text:bookmark text:name="__Fieldmark__46187_2440791607"/><text:bookmark text:name="__Fieldmark__168675_1386443737"/><text:bookmark text:name="__Fieldmark__37595_492384746"/><text:bookmark text:name="__Fieldmark__186701_492384746"/><text:bookmark text:name="__Fieldmark__449_509013698"/><text:bookmark text:name="__Fieldmark__44296_2487194833"/><text:bookmark text:name="__Fieldmark__88936_4257634436"/><text:bookmark text:name="__Fieldmark__53148_1872777308"/><text:bookmark text:name="__Fieldmark__344769_31523229241"/><text:bookmark text:name="__Fieldmark__29221_12877213031"/><text:bookmark text:name="__Fieldmark__117330_660468201"/><text:bookmark text:name="__Fieldmark__31446_38833170851"/><text:bookmark text:name="__Fieldmark__81725_4001636091"/><text:bookmark text:name="__Fieldmark__22086_8072150551"/><text:bookmark text:name="__Fieldmark__332322_30958398421"/><text:bookmark text:name="__Fieldmark__147979_30958398421"/><text:bookmark text:name="__Fieldmark__21046_31"/><text:bookmark text:name="__Fieldmark__4995_4555947541"/><text:bookmark text:name="__Fieldmark__75087_30958398421"/><text:bookmark text:name="__Fieldmark__297036_30958398421"/><text:bookmark text:name="__Fieldmark__19740_3989595981"/><text:bookmark text:name="__Fieldmark__173833_25131662441"/><text:bookmark text:name="__Fieldmark__291892_25131662441"/><text:bookmark text:name="__Fieldmark__240241_38833170851"/><text:bookmark text:name="__Fieldmark__38508_20938812051"/><text:bookmark text:name="__Fieldmark__245830_31523229241"/><text:bookmark text:name="__Fieldmark__47870_17263825211"/><text:bookmark text:name="__Fieldmark__449_35215182621"/><text:bookmark text:name="__Fieldmark__344880_3152322924"/><text:bookmark text:name="__Fieldmark__29293_1287721303"/><text:bookmark text:name="__Fieldmark__117417_66046820"/><text:bookmark text:name="__Fieldmark__31521_3883317085"/><text:bookmark text:name="__Fieldmark__81788_400163609"/><text:bookmark text:name="__Fieldmark__22137_807215055"/><text:bookmark text:name="__Fieldmark__332361_3095839842"/><text:bookmark text:name="__Fieldmark__148006_3095839842"/><text:bookmark text:name="__Fieldmark__21058_3"/><text:bookmark text:name="__Fieldmark__21058_3095839842"/><text:bookmark text:name="__Fieldmark__5001_455594754"/><text:bookmark text:name="__Fieldmark__75108_3095839842"/><text:bookmark text:name="__Fieldmark__297069_3095839842"/><text:bookmark text:name="__Fieldmark__19785_398959598"/><text:bookmark text:name="__Fieldmark__173890_2513166244"/><text:bookmark text:name="__Fieldmark__291961_2513166244"/><text:bookmark text:name="__Fieldmark__240322_3883317085"/><text:bookmark text:name="__Fieldmark__38601_2093881205"/><text:bookmark text:name="__Fieldmark__245935_3152322924"/><text:bookmark text:name="__Fieldmark__47987_1726382521"/><text:bookmark text:name="__Fieldmark__450_3521518262"/><text:bookmark text:name="__Fieldmark__2137_4257634436"/><text:bookmark text:name="__Fieldmark__46188_2440791607"/><text:bookmark text:name="__Fieldmark__168676_1386443737"/><text:bookmark text:name="__Fieldmark__37687_492384746"/><text:bookmark text:name="__Fieldmark__186702_492384746"/><text:bookmark text:name="__Fieldmark__450_509013698"/><text:bookmark text:name="__Fieldmark__44297_2487194833"/><text:bookmark text:name="__Fieldmark__88937_4257634436"/><text:bookmark text:name="__Fieldmark__53271_1872777308"/><text:bookmark text:name="__Fieldmark__344880_31523229241"/><text:bookmark text:name="__Fieldmark__29293_12877213031"/><text:bookmark text:name="__Fieldmark__117417_660468201"/><text:bookmark text:name="__Fieldmark__31521_38833170851"/><text:bookmark text:name="__Fieldmark__81788_4001636091"/><text:bookmark text:name="__Fieldmark__22137_8072150551"/><text:bookmark text:name="__Fieldmark__332361_30958398421"/><text:bookmark text:name="__Fieldmark__148006_30958398421"/><text:bookmark text:name="__Fieldmark__21058_31"/><text:bookmark text:name="__Fieldmark__5001_4555947541"/><text:bookmark text:name="__Fieldmark__75108_30958398421"/><text:bookmark text:name="__Fieldmark__297069_30958398421"/><text:bookmark text:name="__Fieldmark__19785_3989595981"/><text:bookmark text:name="__Fieldmark__173890_25131662441"/><text:bookmark text:name="__Fieldmark__291961_25131662441"/><text:bookmark text:name="__Fieldmark__240322_38833170851"/><text:bookmark text:name="__Fieldmark__38601_20938812051"/><text:bookmark text:name="__Fieldmark__245935_31523229241"/><text:bookmark text:name="__Fieldmark__47987_17263825211"/><text:bookmark text:name="__Fieldmark__450_35215182621"/><text:bookmark text:name="__Fieldmark__344990_3152322924"/><text:bookmark text:name="__Fieldmark__29362_1287721303"/><text:bookmark text:name="__Fieldmark__117503_66046820"/><text:bookmark text:name="__Fieldmark__31595_3883317085"/><text:bookmark text:name="__Fieldmark__81850_400163609"/><text:bookmark text:name="__Fieldmark__22187_807215055"/><text:bookmark text:name="__Fieldmark__332399_3095839842"/><text:bookmark text:name="__Fieldmark__148032_3095839842"/><text:bookmark text:name="__Fieldmark__21069_3"/><text:bookmark text:name="__Fieldmark__21069_3095839842"/><text:bookmark text:name="__Fieldmark__5008_455594754"/><text:bookmark text:name="__Fieldmark__75128_3095839842"/><text:bookmark text:name="__Fieldmark__297101_3095839842"/><text:bookmark text:name="__Fieldmark__19829_398959598"/><text:bookmark text:name="__Fieldmark__173946_2513166244"/><text:bookmark text:name="__Fieldmark__292029_2513166244"/><text:bookmark text:name="__Fieldmark__240402_3883317085"/><text:bookmark text:name="__Fieldmark__38693_2093881205"/><text:bookmark text:name="__Fieldmark__246039_3152322924"/><text:bookmark text:name="__Fieldmark__48103_1726382521"/><text:bookmark text:name="__Fieldmark__451_3521518262"/><text:bookmark text:name="__Fieldmark__2138_4257634436"/><text:bookmark text:name="__Fieldmark__46189_2440791607"/><text:bookmark text:name="__Fieldmark__168677_1386443737"/><text:bookmark text:name="__Fieldmark__37776_492384746"/><text:bookmark text:name="__Fieldmark__186703_492384746"/><text:bookmark text:name="__Fieldmark__451_509013698"/><text:bookmark text:name="__Fieldmark__44298_2487194833"/><text:bookmark text:name="__Fieldmark__88938_4257634436"/><text:bookmark text:name="__Fieldmark__53393_1872777308"/><text:bookmark text:name="__Fieldmark__344990_31523229241"/><text:bookmark text:name="__Fieldmark__29362_12877213031"/><text:bookmark text:name="__Fieldmark__117503_660468201"/><text:bookmark text:name="__Fieldmark__31595_38833170851"/><text:bookmark text:name="__Fieldmark__81850_4001636091"/><text:bookmark text:name="__Fieldmark__22187_8072150551"/><text:bookmark text:name="__Fieldmark__332399_30958398421"/><text:bookmark text:name="__Fieldmark__148032_30958398421"/><text:bookmark text:name="__Fieldmark__21069_31"/><text:bookmark text:name="__Fieldmark__5008_4555947541"/><text:bookmark text:name="__Fieldmark__75128_30958398421"/><text:bookmark text:name="__Fieldmark__297101_30958398421"/><text:bookmark text:name="__Fieldmark__19829_3989595981"/><text:bookmark text:name="__Fieldmark__173946_25131662441"/><text:bookmark text:name="__Fieldmark__292029_25131662441"/><text:bookmark text:name="__Fieldmark__240402_38833170851"/><text:bookmark text:name="__Fieldmark__38693_20938812051"/><text:bookmark text:name="__Fieldmark__246039_31523229241"/><text:bookmark text:name="__Fieldmark__48103_17263825211"/><text:bookmark text:name="__Fieldmark__451_35215182621"/><text:bookmark text:name="__Fieldmark__345102_3152322924"/><text:bookmark text:name="__Fieldmark__29436_1287721303"/><text:bookmark text:name="__Fieldmark__117591_66046820"/><text:bookmark text:name="__Fieldmark__31671_3883317085"/><text:bookmark text:name="__Fieldmark__81914_400163609"/><text:bookmark text:name="__Fieldmark__22239_807215055"/><text:bookmark text:name="__Fieldmark__332439_3095839842"/><text:bookmark text:name="__Fieldmark__148060_3095839842"/><text:bookmark text:name="__Fieldmark__21082_3"/><text:bookmark text:name="__Fieldmark__21082_3095839842"/><text:bookmark text:name="__Fieldmark__5015_455594754"/><text:bookmark text:name="__Fieldmark__75150_3095839842"/><text:bookmark text:name="__Fieldmark__297135_3095839842"/><text:bookmark text:name="__Fieldmark__19875_398959598"/><text:bookmark text:name="__Fieldmark__174004_2513166244"/><text:bookmark text:name="__Fieldmark__292099_2513166244"/><text:bookmark text:name="__Fieldmark__240484_3883317085"/><text:bookmark text:name="__Fieldmark__38787_2093881205"/><text:bookmark text:name="__Fieldmark__246145_3152322924"/><text:bookmark text:name="__Fieldmark__48221_1726382521"/><text:bookmark text:name="__Fieldmark__452_3521518262"/><text:bookmark text:name="__Fieldmark__2139_4257634436"/><text:bookmark text:name="__Fieldmark__46190_2440791607"/><text:bookmark text:name="__Fieldmark__168678_1386443737"/><text:bookmark text:name="__Fieldmark__37870_492384746"/><text:bookmark text:name="__Fieldmark__186704_492384746"/><text:bookmark text:name="__Fieldmark__452_509013698"/><text:bookmark text:name="__Fieldmark__44299_2487194833"/><text:bookmark text:name="__Fieldmark__88939_4257634436"/><text:bookmark text:name="__Fieldmark__53517_1872777308"/><text:bookmark text:name="__Fieldmark__345102_31523229241"/><text:bookmark text:name="__Fieldmark__29436_12877213031"/><text:bookmark text:name="__Fieldmark__117591_660468201"/><text:bookmark text:name="__Fieldmark__31671_38833170851"/><text:bookmark text:name="__Fieldmark__81914_4001636091"/><text:bookmark text:name="__Fieldmark__22239_8072150551"/><text:bookmark text:name="__Fieldmark__332439_30958398421"/><text:bookmark text:name="__Fieldmark__148060_30958398421"/><text:bookmark text:name="__Fieldmark__21082_31"/><text:bookmark text:name="__Fieldmark__5015_4555947541"/><text:bookmark text:name="__Fieldmark__75150_30958398421"/><text:bookmark text:name="__Fieldmark__297135_30958398421"/><text:bookmark text:name="__Fieldmark__19875_3989595981"/><text:bookmark text:name="__Fieldmark__174004_25131662441"/><text:bookmark text:name="__Fieldmark__292099_25131662441"/><text:bookmark text:name="__Fieldmark__240484_38833170851"/><text:bookmark text:name="__Fieldmark__38787_20938812051"/><text:bookmark text:name="__Fieldmark__246145_31523229241"/><text:bookmark text:name="__Fieldmark__48221_17263825211"/><text:bookmark text:name="__Fieldmark__452_35215182621"/><text:bookmark text:name="__Fieldmark__345212_3152322924"/><text:bookmark text:name="__Fieldmark__29505_1287721303"/><text:bookmark text:name="__Fieldmark__117677_66046820"/><text:bookmark text:name="__Fieldmark__31745_3883317085"/><text:bookmark text:name="__Fieldmark__81976_400163609"/><text:bookmark text:name="__Fieldmark__22289_807215055"/><text:bookmark text:name="__Fieldmark__332477_3095839842"/><text:bookmark text:name="__Fieldmark__148086_3095839842"/><text:bookmark text:name="__Fieldmark__21093_3"/><text:bookmark text:name="__Fieldmark__21093_3095839842"/><text:bookmark text:name="__Fieldmark__5022_455594754"/><text:bookmark text:name="__Fieldmark__75170_3095839842"/><text:bookmark text:name="__Fieldmark__297167_3095839842"/><text:bookmark text:name="__Fieldmark__19919_398959598"/><text:bookmark text:name="__Fieldmark__174060_2513166244"/><text:bookmark text:name="__Fieldmark__292167_2513166244"/><text:bookmark text:name="__Fieldmark__240564_3883317085"/><text:bookmark text:name="__Fieldmark__38879_2093881205"/><text:bookmark text:name="__Fieldmark__246249_3152322924"/><text:bookmark text:name="__Fieldmark__48337_1726382521"/><text:bookmark text:name="__Fieldmark__453_3521518262"/><text:bookmark text:name="__Fieldmark__2140_4257634436"/><text:bookmark text:name="__Fieldmark__46191_2440791607"/><text:bookmark text:name="__Fieldmark__168679_1386443737"/><text:bookmark text:name="__Fieldmark__37959_492384746"/><text:bookmark text:name="__Fieldmark__186705_492384746"/><text:bookmark text:name="__Fieldmark__453_509013698"/><text:bookmark text:name="__Fieldmark__44300_2487194833"/><text:bookmark text:name="__Fieldmark__88940_4257634436"/><text:bookmark text:name="__Fieldmark__53639_1872777308"/><text:bookmark text:name="__Fieldmark__345212_31523229241"/><text:bookmark text:name="__Fieldmark__29505_12877213031"/><text:bookmark text:name="__Fieldmark__117677_660468201"/><text:bookmark text:name="__Fieldmark__31745_38833170851"/><text:bookmark text:name="__Fieldmark__81976_4001636091"/><text:bookmark text:name="__Fieldmark__22289_8072150551"/><text:bookmark text:name="__Fieldmark__332477_30958398421"/><text:bookmark text:name="__Fieldmark__148086_30958398421"/><text:bookmark text:name="__Fieldmark__21093_31"/><text:bookmark text:name="__Fieldmark__5022_4555947541"/><text:bookmark text:name="__Fieldmark__75170_30958398421"/><text:bookmark text:name="__Fieldmark__297167_30958398421"/><text:bookmark text:name="__Fieldmark__19919_3989595981"/><text:bookmark text:name="__Fieldmark__174060_25131662441"/><text:bookmark text:name="__Fieldmark__292167_25131662441"/><text:bookmark text:name="__Fieldmark__240564_38833170851"/><text:bookmark text:name="__Fieldmark__38879_20938812051"/><text:bookmark text:name="__Fieldmark__246249_31523229241"/><text:bookmark text:name="__Fieldmark__48337_17263825211"/><text:bookmark text:name="__Fieldmark__453_35215182621"/><text:bookmark text:name="__Fieldmark__345328_3152322924"/><text:bookmark text:name="__Fieldmark__29585_1287721303"/><text:bookmark text:name="__Fieldmark__117769_66046820"/><text:bookmark text:name="__Fieldmark__31825_3883317085"/><text:bookmark text:name="__Fieldmark__82044_400163609"/><text:bookmark text:name="__Fieldmark__22345_807215055"/><text:bookmark text:name="__Fieldmark__332521_3095839842"/><text:bookmark text:name="__Fieldmark__148118_3095839842"/><text:bookmark text:name="__Fieldmark__21110_3"/><text:bookmark text:name="__Fieldmark__21110_3095839842"/><text:bookmark text:name="__Fieldmark__5034_455594754"/><text:bookmark text:name="__Fieldmark__75196_3095839842"/><text:bookmark text:name="__Fieldmark__297205_3095839842"/><text:bookmark text:name="__Fieldmark__19969_398959598"/><text:bookmark text:name="__Fieldmark__174122_2513166244"/><text:bookmark text:name="__Fieldmark__292241_2513166244"/><text:bookmark text:name="__Fieldmark__38977_2093881205"/><text:bookmark text:name="__Fieldmark__246359_3152322924"/><text:bookmark text:name="__Fieldmark__48459_1726382521"/><text:bookmark text:name="__Fieldmark__240650_3883317085"/><text:bookmark text:name="__Fieldmark__454_3521518262"/><text:bookmark text:name="OLE_LINK1210"/><text:bookmark text:name="__Fieldmark__53767_1872777308"/><text:bookmark text:name="__Fieldmark__2141_4257634436"/><text:bookmark text:name="__Fieldmark__46192_2440791607"/><text:bookmark text:name="__Fieldmark__168680_1386443737"/><text:bookmark text:name="__Fieldmark__38059_492384746"/><text:bookmark text:name="__Fieldmark__186706_492384746"/><text:bookmark text:name="__Fieldmark__454_509013698"/><text:bookmark text:name="__Fieldmark__44301_2487194833"/><text:bookmark text:name="__Fieldmark__88941_4257634436"/><text:bookmark text:name="__Fieldmark__53767_18727773081"/><text:bookmark text:name="__Fieldmark__345328_31523229241"/><text:bookmark text:name="__Fieldmark__29585_12877213031"/><text:bookmark text:name="__Fieldmark__117769_660468201"/><text:bookmark text:name="__Fieldmark__31825_38833170851"/><text:bookmark text:name="__Fieldmark__82044_4001636091"/><text:bookmark text:name="__Fieldmark__22345_8072150551"/><text:bookmark text:name="__Fieldmark__332521_30958398421"/><text:bookmark text:name="__Fieldmark__148118_30958398421"/><text:bookmark text:name="__Fieldmark__21110_31"/><text:bookmark text:name="__Fieldmark__5034_4555947541"/><text:bookmark text:name="__Fieldmark__75196_30958398421"/><text:bookmark text:name="__Fieldmark__297205_30958398421"/><text:bookmark text:name="__Fieldmark__19969_3989595981"/><text:bookmark text:name="__Fieldmark__174122_25131662441"/><text:bookmark text:name="__Fieldmark__292241_25131662441"/><text:bookmark text:name="__Fieldmark__240650_38833170851"/><text:bookmark text:name="__Fieldmark__38977_20938812051"/><text:bookmark text:name="__Fieldmark__246359_31523229241"/><text:bookmark text:name="__Fieldmark__48459_17263825211"/><text:bookmark text:name="OLE_LINK77"/><text:bookmark text:name="OLE_LINK1161"/><text:bookmark text:name="OLE_LINK1151"/><text:bookmark text:name="OLE_LINK1141"/><text:bookmark text:name="OLE_LINK1131"/><text:bookmark text:name="OLE_LINK1101"/><text:bookmark text:name="OLE_LINK1091"/><text:bookmark text:name="OLE_LINK1081"/><text:bookmark text:name="OLE_LINK181"/><text:bookmark text:name="__Fieldmark__345462_3152322924"/><text:bookmark text:name="__Fieldmark__29692_1287721303"/><text:bookmark text:name="__Fieldmark__117879_66046820"/><text:bookmark text:name="__Fieldmark__31923_3883317085"/><text:bookmark text:name="__Fieldmark__82130_400163609"/><text:bookmark text:name="__Fieldmark__22419_807215055"/><text:bookmark text:name="__Fieldmark__332583_3095839842"/><text:bookmark text:name="__Fieldmark__148168_3095839842"/><text:bookmark text:name="__Fieldmark__21145_3"/><text:bookmark text:name="__Fieldmark__21145_3095839842"/><text:bookmark text:name="__Fieldmark__5065_455594754"/><text:bookmark text:name="__Fieldmark__75240_3095839842"/><text:bookmark text:name="__Fieldmark__297261_3095839842"/><text:bookmark text:name="__Fieldmark__20037_398959598"/><text:bookmark text:name="__Fieldmark__174202_2513166244"/><text:bookmark text:name="__Fieldmark__292333_2513166244"/><text:bookmark text:name="__Fieldmark__240754_3883317085"/><text:bookmark text:name="__Fieldmark__39093_2093881205"/><text:bookmark text:name="__Fieldmark__246487_3152322924"/><text:bookmark text:name="__Fieldmark__48599_1726382521"/><text:bookmark text:name="__Fieldmark__455_3521518262"/><text:bookmark text:name="OLE_LINK135"/><text:bookmark text:name="OLE_LINK191"/><text:bookmark text:name="OLE_LINK1621"/><text:bookmark text:name="__Fieldmark__2142_4257634436"/><text:bookmark text:name="__Fieldmark__46193_2440791607"/><text:bookmark text:name="__Fieldmark__168681_1386443737"/><text:bookmark text:name="__Fieldmark__38186_492384746"/><text:bookmark text:name="__Fieldmark__186707_492384746"/><text:bookmark text:name="__Fieldmark__455_509013698"/><text:bookmark text:name="__Fieldmark__44302_2487194833"/><text:bookmark text:name="__Fieldmark__88942_4257634436"/><text:bookmark text:name="__Fieldmark__53913_1872777308"/><text:bookmark text:name="__Fieldmark__345462_31523229241"/><text:bookmark text:name="__Fieldmark__29692_12877213031"/><text:bookmark text:name="__Fieldmark__117879_660468201"/><text:bookmark text:name="__Fieldmark__31923_38833170851"/><text:bookmark text:name="__Fieldmark__82130_4001636091"/><text:bookmark text:name="__Fieldmark__22419_8072150551"/><text:bookmark text:name="__Fieldmark__332583_30958398421"/><text:bookmark text:name="__Fieldmark__148168_30958398421"/><text:bookmark text:name="__Fieldmark__21145_31"/><text:bookmark text:name="__Fieldmark__5065_4555947541"/><text:bookmark text:name="__Fieldmark__75240_30958398421"/><text:bookmark text:name="__Fieldmark__297261_30958398421"/><text:bookmark text:name="__Fieldmark__20037_3989595981"/><text:bookmark text:name="__Fieldmark__174202_25131662441"/><text:bookmark text:name="__Fieldmark__292333_25131662441"/><text:bookmark text:name="__Fieldmark__240754_38833170851"/><text:bookmark text:name="__Fieldmark__39093_20938812051"/><text:bookmark text:name="__Fieldmark__246487_31523229241"/><text:bookmark text:name="__Fieldmark__48599_17263825211"/><text:bookmark text:name="OLE_LINK1811"/><text:bookmark text:name="__Fieldmark__48716_1726382521"/><text:bookmark text:name="__Fieldmark__246592_3152322924"/><text:bookmark text:name="__Fieldmark__20082_398959598"/><text:bookmark text:name="__Fieldmark__39186_2093881205"/><text:bookmark text:name="__Fieldmark__240835_3883317085"/><text:bookmark text:name="__Fieldmark__292402_2513166244"/><text:bookmark text:name="__Fieldmark__174259_2513166244"/><text:bookmark text:name="__Fieldmark__297294_3095839842"/><text:bookmark text:name="__Fieldmark__75261_3095839842"/><text:bookmark text:name="__Fieldmark__5077_455594754"/><text:bookmark text:name="__Fieldmark__21157_3095839842"/><text:bookmark text:name="__Fieldmark__21157_3"/><text:bookmark text:name="__Fieldmark__148195_3095839842"/><text:bookmark text:name="__Fieldmark__332622_3095839842"/><text:bookmark text:name="__Fieldmark__22470_807215055"/><text:bookmark text:name="__Fieldmark__82193_400163609"/><text:bookmark text:name="__Fieldmark__31998_3883317085"/><text:bookmark text:name="__Fieldmark__29764_1287721303"/><text:bookmark text:name="__Fieldmark__345573_3152322924"/><text:bookmark text:name="__Fieldmark__54036_1872777308"/><text:bookmark text:name="__Fieldmark__88943_4257634436"/><text:bookmark text:name="__Fieldmark__44303_2487194833"/><text:bookmark text:name="__Fieldmark__456_509013698"/><text:bookmark text:name="__Fieldmark__186708_492384746"/><text:bookmark text:name="__Fieldmark__38280_492384746"/><text:bookmark text:name="__Fieldmark__168682_1386443737"/><text:bookmark text:name="__Fieldmark__46194_2440791607"/><text:bookmark text:name="__Fieldmark__2143_4257634436"/><text:bookmark text:name="__Fieldmark__456_3521518262"/><text:bookmark text:name="__Fieldmark__117966_66046820"/><text:bookmark text:name="__Fieldmark__345573_31523229241"/><text:bookmark text:name="__Fieldmark__29764_12877213031"/><text:bookmark text:name="__Fieldmark__117966_660468201"/><text:bookmark text:name="__Fieldmark__31998_38833170851"/><text:bookmark text:name="__Fieldmark__82193_4001636091"/><text:bookmark text:name="__Fieldmark__22470_8072150551"/><text:bookmark text:name="__Fieldmark__332622_30958398421"/><text:bookmark text:name="__Fieldmark__148195_30958398421"/><text:bookmark text:name="__Fieldmark__21157_31"/><text:bookmark text:name="__Fieldmark__5077_4555947541"/><text:bookmark text:name="__Fieldmark__75261_30958398421"/><text:bookmark text:name="__Fieldmark__297294_30958398421"/><text:bookmark text:name="__Fieldmark__20082_3989595981"/><text:bookmark text:name="__Fieldmark__174259_25131662441"/><text:bookmark text:name="__Fieldmark__292402_25131662441"/><text:bookmark text:name="__Fieldmark__240835_38833170851"/><text:bookmark text:name="__Fieldmark__39186_20938812051"/><text:bookmark text:name="__Fieldmark__246592_31523229241"/><text:bookmark text:name="__Fieldmark__48716_17263825211"/><text:bookmark text:name="__Fieldmark__88943_42576344361"/><text:bookmark text:name="__Fieldmark__48833_1726382521"/><text:bookmark text:name="__Fieldmark__246697_3152322924"/><text:bookmark text:name="__Fieldmark__20127_398959598"/><text:bookmark text:name="__Fieldmark__39279_2093881205"/><text:bookmark text:name="__Fieldmark__240916_3883317085"/><text:bookmark text:name="__Fieldmark__292471_2513166244"/><text:bookmark text:name="__Fieldmark__174316_2513166244"/><text:bookmark text:name="__Fieldmark__297327_3095839842"/><text:bookmark text:name="__Fieldmark__75282_3095839842"/><text:bookmark text:name="__Fieldmark__5086_455594754"/><text:bookmark text:name="__Fieldmark__21169_3095839842"/><text:bookmark text:name="__Fieldmark__21169_3"/><text:bookmark text:name="__Fieldmark__148222_3095839842"/><text:bookmark text:name="__Fieldmark__332661_3095839842"/><text:bookmark text:name="__Fieldmark__22521_807215055"/><text:bookmark text:name="__Fieldmark__82256_400163609"/><text:bookmark text:name="__Fieldmark__32073_3883317085"/><text:bookmark text:name="__Fieldmark__29836_1287721303"/><text:bookmark text:name="__Fieldmark__345684_3152322924"/><text:bookmark text:name="__Fieldmark__54159_1872777308"/><text:bookmark text:name="__Fieldmark__88944_4257634436"/><text:bookmark text:name="__Fieldmark__44304_2487194833"/><text:bookmark text:name="__Fieldmark__457_509013698"/><text:bookmark text:name="__Fieldmark__186709_492384746"/><text:bookmark text:name="__Fieldmark__38374_492384746"/><text:bookmark text:name="__Fieldmark__168683_1386443737"/><text:bookmark text:name="__Fieldmark__46195_2440791607"/><text:bookmark text:name="__Fieldmark__2144_4257634436"/><text:bookmark text:name="__Fieldmark__457_3521518262"/><text:bookmark text:name="__Fieldmark__118053_66046820"/><text:bookmark text:name="__Fieldmark__345684_31523229241"/><text:bookmark text:name="__Fieldmark__29836_12877213031"/><text:bookmark text:name="__Fieldmark__118053_660468201"/><text:bookmark text:name="__Fieldmark__32073_38833170851"/><text:bookmark text:name="__Fieldmark__82256_4001636091"/><text:bookmark text:name="__Fieldmark__22521_8072150551"/><text:bookmark text:name="__Fieldmark__332661_30958398421"/><text:bookmark text:name="__Fieldmark__148222_30958398421"/><text:bookmark text:name="__Fieldmark__21169_31"/><text:bookmark text:name="__Fieldmark__5086_4555947541"/><text:bookmark text:name="__Fieldmark__75282_30958398421"/><text:bookmark text:name="__Fieldmark__297327_30958398421"/><text:bookmark text:name="__Fieldmark__20127_3989595981"/><text:bookmark text:name="__Fieldmark__174316_25131662441"/><text:bookmark text:name="__Fieldmark__292471_25131662441"/><text:bookmark text:name="__Fieldmark__240916_38833170851"/><text:bookmark text:name="__Fieldmark__39279_20938812051"/><text:bookmark text:name="__Fieldmark__246697_31523229241"/><text:bookmark text:name="__Fieldmark__48833_17263825211"/><text:bookmark text:name="__Fieldmark__88944_42576344361"/><text:bookmark text:name="__Fieldmark__48950_1726382521"/><text:bookmark text:name="__Fieldmark__246802_3152322924"/><text:bookmark text:name="__Fieldmark__20172_398959598"/><text:bookmark text:name="__Fieldmark__39372_2093881205"/><text:bookmark text:name="__Fieldmark__240997_3883317085"/><text:bookmark text:name="__Fieldmark__292540_2513166244"/><text:bookmark text:name="__Fieldmark__174373_2513166244"/><text:bookmark text:name="__Fieldmark__297360_3095839842"/><text:bookmark text:name="__Fieldmark__75303_3095839842"/><text:bookmark text:name="__Fieldmark__5095_455594754"/><text:bookmark text:name="__Fieldmark__21181_3095839842"/><text:bookmark text:name="__Fieldmark__21181_3"/><text:bookmark text:name="__Fieldmark__148249_3095839842"/><text:bookmark text:name="__Fieldmark__332700_3095839842"/><text:bookmark text:name="__Fieldmark__22572_807215055"/><text:bookmark text:name="__Fieldmark__82319_400163609"/><text:bookmark text:name="__Fieldmark__32148_3883317085"/><text:bookmark text:name="__Fieldmark__29908_1287721303"/><text:bookmark text:name="__Fieldmark__345795_3152322924"/><text:bookmark text:name="__Fieldmark__54282_1872777308"/><text:bookmark text:name="__Fieldmark__88945_4257634436"/><text:bookmark text:name="__Fieldmark__44305_2487194833"/><text:bookmark text:name="__Fieldmark__458_509013698"/><text:bookmark text:name="__Fieldmark__186710_492384746"/><text:bookmark text:name="__Fieldmark__38468_492384746"/><text:bookmark text:name="__Fieldmark__168684_1386443737"/><text:bookmark text:name="__Fieldmark__46196_2440791607"/><text:bookmark text:name="__Fieldmark__2145_4257634436"/><text:bookmark text:name="__Fieldmark__458_3521518262"/><text:bookmark text:name="__Fieldmark__118140_66046820"/><text:bookmark text:name="__Fieldmark__345795_31523229241"/><text:bookmark text:name="__Fieldmark__29908_12877213031"/><text:bookmark text:name="__Fieldmark__118140_660468201"/><text:bookmark text:name="__Fieldmark__32148_38833170851"/><text:bookmark text:name="__Fieldmark__82319_4001636091"/><text:bookmark text:name="__Fieldmark__22572_8072150551"/><text:bookmark text:name="__Fieldmark__332700_30958398421"/><text:bookmark text:name="__Fieldmark__148249_30958398421"/><text:bookmark text:name="__Fieldmark__21181_31"/><text:bookmark text:name="__Fieldmark__5095_4555947541"/><text:bookmark text:name="__Fieldmark__75303_30958398421"/><text:bookmark text:name="__Fieldmark__297360_30958398421"/><text:bookmark text:name="__Fieldmark__20172_3989595981"/><text:bookmark text:name="__Fieldmark__174373_25131662441"/><text:bookmark text:name="__Fieldmark__292540_25131662441"/><text:bookmark text:name="__Fieldmark__240997_38833170851"/><text:bookmark text:name="__Fieldmark__39372_20938812051"/><text:bookmark text:name="__Fieldmark__246802_31523229241"/><text:bookmark text:name="__Fieldmark__48950_17263825211"/><text:bookmark text:name="__Fieldmark__88945_42576344361"/><text:bookmark text:name="__Fieldmark__49067_1726382521"/><text:bookmark text:name="__Fieldmark__246907_3152322924"/><text:bookmark text:name="__Fieldmark__20217_398959598"/><text:bookmark text:name="__Fieldmark__39465_2093881205"/><text:bookmark text:name="__Fieldmark__241078_3883317085"/><text:bookmark text:name="__Fieldmark__292609_2513166244"/><text:bookmark text:name="__Fieldmark__174430_2513166244"/><text:bookmark text:name="__Fieldmark__297393_3095839842"/><text:bookmark text:name="__Fieldmark__75324_3095839842"/><text:bookmark text:name="__Fieldmark__5104_455594754"/><text:bookmark text:name="__Fieldmark__21193_3095839842"/><text:bookmark text:name="__Fieldmark__21193_3"/><text:bookmark text:name="__Fieldmark__148276_3095839842"/><text:bookmark text:name="__Fieldmark__332739_3095839842"/><text:bookmark text:name="__Fieldmark__22623_807215055"/><text:bookmark text:name="__Fieldmark__82382_400163609"/><text:bookmark text:name="__Fieldmark__32223_3883317085"/><text:bookmark text:name="__Fieldmark__29980_1287721303"/><text:bookmark text:name="__Fieldmark__345906_3152322924"/><text:bookmark text:name="__Fieldmark__54405_1872777308"/><text:bookmark text:name="__Fieldmark__88946_4257634436"/><text:bookmark text:name="__Fieldmark__44306_2487194833"/><text:bookmark text:name="__Fieldmark__459_509013698"/><text:bookmark text:name="__Fieldmark__186711_492384746"/><text:bookmark text:name="__Fieldmark__38562_492384746"/><text:bookmark text:name="__Fieldmark__168685_1386443737"/><text:bookmark text:name="__Fieldmark__46197_2440791607"/><text:bookmark text:name="__Fieldmark__2146_4257634436"/><text:bookmark text:name="__Fieldmark__459_3521518262"/><text:bookmark text:name="__Fieldmark__118227_66046820"/><text:bookmark text:name="__Fieldmark__345906_31523229241"/><text:bookmark text:name="__Fieldmark__29980_12877213031"/><text:bookmark text:name="__Fieldmark__118227_660468201"/><text:bookmark text:name="__Fieldmark__32223_38833170851"/><text:bookmark text:name="__Fieldmark__82382_4001636091"/><text:bookmark text:name="__Fieldmark__22623_8072150551"/><text:bookmark text:name="__Fieldmark__332739_30958398421"/><text:bookmark text:name="__Fieldmark__148276_30958398421"/><text:bookmark text:name="__Fieldmark__21193_31"/><text:bookmark text:name="__Fieldmark__5104_4555947541"/><text:bookmark text:name="__Fieldmark__75324_30958398421"/><text:bookmark text:name="__Fieldmark__297393_30958398421"/><text:bookmark text:name="__Fieldmark__20217_3989595981"/><text:bookmark text:name="__Fieldmark__174430_25131662441"/><text:bookmark text:name="__Fieldmark__292609_25131662441"/><text:bookmark text:name="__Fieldmark__241078_38833170851"/><text:bookmark text:name="__Fieldmark__39465_20938812051"/><text:bookmark text:name="__Fieldmark__246907_31523229241"/><text:bookmark text:name="__Fieldmark__49067_17263825211"/><text:bookmark text:name="__Fieldmark__88946_42576344361"/><text:bookmark text:name="__Fieldmark__346017_3152322924"/><text:bookmark text:name="__Fieldmark__30052_1287721303"/><text:bookmark text:name="__Fieldmark__118314_66046820"/><text:bookmark text:name="__Fieldmark__32298_3883317085"/><text:bookmark text:name="__Fieldmark__82445_400163609"/><text:bookmark text:name="__Fieldmark__22674_807215055"/><text:bookmark text:name="__Fieldmark__332778_3095839842"/><text:bookmark text:name="__Fieldmark__148303_3095839842"/><text:bookmark text:name="__Fieldmark__21205_3"/><text:bookmark text:name="__Fieldmark__21205_3095839842"/><text:bookmark text:name="__Fieldmark__5113_455594754"/><text:bookmark text:name="__Fieldmark__75345_3095839842"/><text:bookmark text:name="__Fieldmark__297426_3095839842"/><text:bookmark text:name="__Fieldmark__20262_398959598"/><text:bookmark text:name="__Fieldmark__174487_2513166244"/><text:bookmark text:name="__Fieldmark__292678_2513166244"/><text:bookmark text:name="__Fieldmark__241159_3883317085"/><text:bookmark text:name="__Fieldmark__39558_2093881205"/><text:bookmark text:name="__Fieldmark__247012_3152322924"/><text:bookmark text:name="__Fieldmark__49184_1726382521"/><text:bookmark text:name="__Fieldmark__460_3521518262"/><text:bookmark text:name="__Fieldmark__2147_4257634436"/><text:bookmark text:name="__Fieldmark__46198_2440791607"/><text:bookmark text:name="__Fieldmark__168686_1386443737"/><text:bookmark text:name="__Fieldmark__38654_492384746"/><text:bookmark text:name="__Fieldmark__186712_492384746"/><text:bookmark text:name="__Fieldmark__460_509013698"/><text:bookmark text:name="__Fieldmark__44307_2487194833"/><text:bookmark text:name="__Fieldmark__88947_4257634436"/><text:bookmark text:name="__Fieldmark__54528_1872777308"/><text:bookmark text:name="__Fieldmark__346017_31523229241"/><text:bookmark text:name="__Fieldmark__30052_12877213031"/><text:bookmark text:name="__Fieldmark__118314_660468201"/><text:bookmark text:name="__Fieldmark__32298_38833170851"/><text:bookmark text:name="__Fieldmark__82445_4001636091"/><text:bookmark text:name="__Fieldmark__22674_8072150551"/><text:bookmark text:name="__Fieldmark__332778_30958398421"/><text:bookmark text:name="__Fieldmark__148303_30958398421"/><text:bookmark text:name="__Fieldmark__21205_31"/><text:bookmark text:name="__Fieldmark__5113_4555947541"/><text:bookmark text:name="__Fieldmark__75345_30958398421"/><text:bookmark text:name="__Fieldmark__297426_30958398421"/><text:bookmark text:name="__Fieldmark__20262_3989595981"/><text:bookmark text:name="__Fieldmark__174487_25131662441"/><text:bookmark text:name="__Fieldmark__292678_25131662441"/><text:bookmark text:name="__Fieldmark__241159_38833170851"/><text:bookmark text:name="__Fieldmark__39558_20938812051"/><text:bookmark text:name="__Fieldmark__247012_31523229241"/><text:bookmark text:name="__Fieldmark__49184_17263825211"/><text:bookmark text:name="__Fieldmark__460_35215182621"/><text:bookmark text:name="__Fieldmark__346128_3152322924"/><text:bookmark text:name="__Fieldmark__30124_1287721303"/><text:bookmark text:name="__Fieldmark__118401_66046820"/><text:bookmark text:name="__Fieldmark__32373_3883317085"/><text:bookmark text:name="__Fieldmark__82508_400163609"/><text:bookmark text:name="__Fieldmark__22725_807215055"/><text:bookmark text:name="__Fieldmark__332817_3095839842"/><text:bookmark text:name="__Fieldmark__148330_3095839842"/><text:bookmark text:name="__Fieldmark__21217_3"/><text:bookmark text:name="__Fieldmark__21217_3095839842"/><text:bookmark text:name="__Fieldmark__5119_455594754"/><text:bookmark text:name="__Fieldmark__75366_3095839842"/><text:bookmark text:name="__Fieldmark__297459_3095839842"/><text:bookmark text:name="__Fieldmark__20307_398959598"/><text:bookmark text:name="__Fieldmark__174544_2513166244"/><text:bookmark text:name="__Fieldmark__292747_2513166244"/><text:bookmark text:name="__Fieldmark__241240_3883317085"/><text:bookmark text:name="__Fieldmark__39651_2093881205"/><text:bookmark text:name="__Fieldmark__247117_3152322924"/><text:bookmark text:name="__Fieldmark__49301_1726382521"/><text:bookmark text:name="__Fieldmark__461_3521518262"/><text:bookmark text:name="__Fieldmark__2148_4257634436"/><text:bookmark text:name="__Fieldmark__46199_2440791607"/><text:bookmark text:name="__Fieldmark__168687_1386443737"/><text:bookmark text:name="__Fieldmark__38746_492384746"/><text:bookmark text:name="__Fieldmark__186713_492384746"/><text:bookmark text:name="__Fieldmark__461_509013698"/><text:bookmark text:name="__Fieldmark__44308_2487194833"/><text:bookmark text:name="__Fieldmark__88948_4257634436"/><text:bookmark text:name="__Fieldmark__54651_1872777308"/><text:bookmark text:name="__Fieldmark__346128_31523229241"/><text:bookmark text:name="__Fieldmark__30124_12877213031"/><text:bookmark text:name="__Fieldmark__118401_660468201"/><text:bookmark text:name="__Fieldmark__32373_38833170851"/><text:bookmark text:name="__Fieldmark__82508_4001636091"/><text:bookmark text:name="__Fieldmark__22725_8072150551"/><text:bookmark text:name="__Fieldmark__332817_30958398421"/><text:bookmark text:name="__Fieldmark__148330_30958398421"/><text:bookmark text:name="__Fieldmark__21217_31"/><text:bookmark text:name="__Fieldmark__5119_4555947541"/><text:bookmark text:name="__Fieldmark__75366_30958398421"/><text:bookmark text:name="__Fieldmark__297459_30958398421"/><text:bookmark text:name="__Fieldmark__20307_3989595981"/><text:bookmark text:name="__Fieldmark__174544_25131662441"/><text:bookmark text:name="__Fieldmark__292747_25131662441"/><text:bookmark text:name="__Fieldmark__241240_38833170851"/><text:bookmark text:name="__Fieldmark__39651_20938812051"/><text:bookmark text:name="__Fieldmark__247117_31523229241"/><text:bookmark text:name="__Fieldmark__49301_17263825211"/><text:bookmark text:name="__Fieldmark__461_35215182621"/><text:bookmark text:name="__Fieldmark__346238_3152322924"/><text:bookmark text:name="__Fieldmark__30193_1287721303"/><text:bookmark text:name="__Fieldmark__118487_66046820"/><text:bookmark text:name="__Fieldmark__32447_3883317085"/><text:bookmark text:name="__Fieldmark__82570_400163609"/><text:bookmark text:name="__Fieldmark__22775_807215055"/><text:bookmark text:name="__Fieldmark__332855_3095839842"/><text:bookmark text:name="__Fieldmark__148356_3095839842"/><text:bookmark text:name="__Fieldmark__21228_3"/><text:bookmark text:name="__Fieldmark__21228_3095839842"/><text:bookmark text:name="__Fieldmark__5126_455594754"/><text:bookmark text:name="__Fieldmark__75386_3095839842"/><text:bookmark text:name="__Fieldmark__297491_3095839842"/><text:bookmark text:name="__Fieldmark__20351_398959598"/><text:bookmark text:name="__Fieldmark__174600_2513166244"/><text:bookmark text:name="__Fieldmark__292815_2513166244"/><text:bookmark text:name="__Fieldmark__241320_3883317085"/><text:bookmark text:name="__Fieldmark__39743_2093881205"/><text:bookmark text:name="__Fieldmark__247221_3152322924"/><text:bookmark text:name="__Fieldmark__49417_1726382521"/><text:bookmark text:name="__Fieldmark__462_3521518262"/><text:bookmark text:name="__Fieldmark__2149_4257634436"/><text:bookmark text:name="__Fieldmark__46200_2440791607"/><text:bookmark text:name="__Fieldmark__168688_1386443737"/><text:bookmark text:name="__Fieldmark__38835_492384746"/><text:bookmark text:name="__Fieldmark__186714_492384746"/><text:bookmark text:name="__Fieldmark__462_509013698"/><text:bookmark text:name="__Fieldmark__44309_2487194833"/><text:bookmark text:name="__Fieldmark__88949_4257634436"/><text:bookmark text:name="__Fieldmark__54773_1872777308"/><text:bookmark text:name="__Fieldmark__346238_31523229241"/><text:bookmark text:name="__Fieldmark__30193_12877213031"/><text:bookmark text:name="__Fieldmark__118487_660468201"/><text:bookmark text:name="__Fieldmark__32447_38833170851"/><text:bookmark text:name="__Fieldmark__82570_4001636091"/><text:bookmark text:name="__Fieldmark__22775_8072150551"/><text:bookmark text:name="__Fieldmark__332855_30958398421"/><text:bookmark text:name="__Fieldmark__148356_30958398421"/><text:bookmark text:name="__Fieldmark__21228_31"/><text:bookmark text:name="__Fieldmark__5126_4555947541"/><text:bookmark text:name="__Fieldmark__75386_30958398421"/><text:bookmark text:name="__Fieldmark__297491_30958398421"/><text:bookmark text:name="__Fieldmark__20351_3989595981"/><text:bookmark text:name="__Fieldmark__174600_25131662441"/><text:bookmark text:name="__Fieldmark__292815_25131662441"/><text:bookmark text:name="__Fieldmark__241320_38833170851"/><text:bookmark text:name="__Fieldmark__39743_20938812051"/><text:bookmark text:name="__Fieldmark__247221_31523229241"/><text:bookmark text:name="__Fieldmark__49417_17263825211"/><text:bookmark text:name="__Fieldmark__462_35215182621"/><text:bookmark text:name="__Fieldmark__346350_3152322924"/><text:bookmark text:name="__Fieldmark__30267_1287721303"/><text:bookmark text:name="__Fieldmark__118575_66046820"/><text:bookmark text:name="__Fieldmark__32523_3883317085"/><text:bookmark text:name="__Fieldmark__82634_400163609"/><text:bookmark text:name="__Fieldmark__22827_807215055"/><text:bookmark text:name="__Fieldmark__332895_3095839842"/><text:bookmark text:name="__Fieldmark__148384_3095839842"/><text:bookmark text:name="__Fieldmark__21241_3"/><text:bookmark text:name="__Fieldmark__21241_3095839842"/><text:bookmark text:name="__Fieldmark__5133_455594754"/><text:bookmark text:name="__Fieldmark__75408_3095839842"/><text:bookmark text:name="__Fieldmark__297525_3095839842"/><text:bookmark text:name="__Fieldmark__20397_398959598"/><text:bookmark text:name="__Fieldmark__174658_2513166244"/><text:bookmark text:name="__Fieldmark__292885_2513166244"/><text:bookmark text:name="__Fieldmark__241402_3883317085"/><text:bookmark text:name="__Fieldmark__39837_2093881205"/><text:bookmark text:name="__Fieldmark__247327_3152322924"/><text:bookmark text:name="__Fieldmark__49535_1726382521"/><text:bookmark text:name="__Fieldmark__463_3521518262"/><text:bookmark text:name="__Fieldmark__2150_4257634436"/><text:bookmark text:name="__Fieldmark__46201_2440791607"/><text:bookmark text:name="__Fieldmark__168689_1386443737"/><text:bookmark text:name="__Fieldmark__38929_492384746"/><text:bookmark text:name="__Fieldmark__186715_492384746"/><text:bookmark text:name="__Fieldmark__463_509013698"/><text:bookmark text:name="__Fieldmark__44310_2487194833"/><text:bookmark text:name="__Fieldmark__88950_4257634436"/><text:bookmark text:name="__Fieldmark__54897_1872777308"/><text:bookmark text:name="__Fieldmark__346350_31523229241"/><text:bookmark text:name="__Fieldmark__30267_12877213031"/><text:bookmark text:name="__Fieldmark__118575_660468201"/><text:bookmark text:name="__Fieldmark__32523_38833170851"/><text:bookmark text:name="__Fieldmark__82634_4001636091"/><text:bookmark text:name="__Fieldmark__22827_8072150551"/><text:bookmark text:name="__Fieldmark__332895_30958398421"/><text:bookmark text:name="__Fieldmark__148384_30958398421"/><text:bookmark text:name="__Fieldmark__21241_31"/><text:bookmark text:name="__Fieldmark__5133_4555947541"/><text:bookmark text:name="__Fieldmark__75408_30958398421"/><text:bookmark text:name="__Fieldmark__297525_30958398421"/><text:bookmark text:name="__Fieldmark__20397_3989595981"/><text:bookmark text:name="__Fieldmark__174658_25131662441"/><text:bookmark text:name="__Fieldmark__292885_25131662441"/><text:bookmark text:name="__Fieldmark__241402_38833170851"/><text:bookmark text:name="__Fieldmark__39837_20938812051"/><text:bookmark text:name="__Fieldmark__247327_31523229241"/><text:bookmark text:name="__Fieldmark__49535_17263825211"/><text:bookmark text:name="__Fieldmark__463_35215182621"/><text:bookmark text:name="__Fieldmark__346460_3152322924"/><text:bookmark text:name="__Fieldmark__30336_1287721303"/><text:bookmark text:name="__Fieldmark__118661_66046820"/><text:bookmark text:name="__Fieldmark__32597_3883317085"/><text:bookmark text:name="__Fieldmark__82696_400163609"/><text:bookmark text:name="__Fieldmark__22877_807215055"/><text:bookmark text:name="__Fieldmark__332933_3095839842"/><text:bookmark text:name="__Fieldmark__148410_3095839842"/><text:bookmark text:name="__Fieldmark__21252_3"/><text:bookmark text:name="__Fieldmark__21252_3095839842"/><text:bookmark text:name="__Fieldmark__5140_455594754"/><text:bookmark text:name="__Fieldmark__75428_3095839842"/><text:bookmark text:name="__Fieldmark__297557_3095839842"/><text:bookmark text:name="__Fieldmark__20441_398959598"/><text:bookmark text:name="__Fieldmark__174714_2513166244"/><text:bookmark text:name="__Fieldmark__292953_2513166244"/><text:bookmark text:name="__Fieldmark__241482_3883317085"/><text:bookmark text:name="__Fieldmark__39929_2093881205"/><text:bookmark text:name="__Fieldmark__247431_3152322924"/><text:bookmark text:name="__Fieldmark__49651_1726382521"/><text:bookmark text:name="__Fieldmark__464_3521518262"/><text:bookmark text:name="__Fieldmark__2151_4257634436"/><text:bookmark text:name="__Fieldmark__46202_2440791607"/><text:bookmark text:name="__Fieldmark__168690_1386443737"/><text:bookmark text:name="__Fieldmark__39018_492384746"/><text:bookmark text:name="__Fieldmark__186716_492384746"/><text:bookmark text:name="__Fieldmark__464_509013698"/><text:bookmark text:name="__Fieldmark__44311_2487194833"/><text:bookmark text:name="__Fieldmark__88951_4257634436"/><text:bookmark text:name="__Fieldmark__55019_1872777308"/><text:bookmark text:name="__Fieldmark__346460_31523229241"/><text:bookmark text:name="__Fieldmark__30336_12877213031"/><text:bookmark text:name="__Fieldmark__118661_660468201"/><text:bookmark text:name="__Fieldmark__32597_38833170851"/><text:bookmark text:name="__Fieldmark__82696_4001636091"/><text:bookmark text:name="__Fieldmark__22877_8072150551"/><text:bookmark text:name="__Fieldmark__332933_30958398421"/><text:bookmark text:name="__Fieldmark__148410_30958398421"/><text:bookmark text:name="__Fieldmark__21252_31"/><text:bookmark text:name="__Fieldmark__5140_4555947541"/><text:bookmark text:name="__Fieldmark__75428_30958398421"/><text:bookmark text:name="__Fieldmark__297557_30958398421"/><text:bookmark text:name="__Fieldmark__20441_3989595981"/><text:bookmark text:name="__Fieldmark__174714_25131662441"/><text:bookmark text:name="__Fieldmark__292953_25131662441"/><text:bookmark text:name="__Fieldmark__241482_38833170851"/><text:bookmark text:name="__Fieldmark__39929_20938812051"/><text:bookmark text:name="__Fieldmark__247431_31523229241"/><text:bookmark text:name="__Fieldmark__49651_17263825211"/><text:bookmark text:name="__Fieldmark__464_35215182621"/><text:bookmark text:name="__Fieldmark__346571_3152322924"/><text:bookmark text:name="__Fieldmark__30408_1287721303"/><text:bookmark text:name="__Fieldmark__118748_66046820"/><text:bookmark text:name="__Fieldmark__32672_3883317085"/><text:bookmark text:name="__Fieldmark__82759_400163609"/><text:bookmark text:name="__Fieldmark__22928_807215055"/><text:bookmark text:name="__Fieldmark__332972_3095839842"/><text:bookmark text:name="__Fieldmark__148437_3095839842"/><text:bookmark text:name="__Fieldmark__21264_3"/><text:bookmark text:name="__Fieldmark__21264_3095839842"/><text:bookmark text:name="__Fieldmark__5149_455594754"/><text:bookmark text:name="__Fieldmark__75449_3095839842"/><text:bookmark text:name="__Fieldmark__297590_3095839842"/><text:bookmark text:name="__Fieldmark__20486_398959598"/><text:bookmark text:name="__Fieldmark__174771_2513166244"/><text:bookmark text:name="__Fieldmark__293022_2513166244"/><text:bookmark text:name="__Fieldmark__241563_3883317085"/><text:bookmark text:name="__Fieldmark__40022_2093881205"/><text:bookmark text:name="__Fieldmark__247536_3152322924"/><text:bookmark text:name="__Fieldmark__49768_1726382521"/><text:bookmark text:name="__Fieldmark__465_3521518262"/><text:bookmark text:name="__Fieldmark__2152_4257634436"/><text:bookmark text:name="__Fieldmark__46203_2440791607"/><text:bookmark text:name="__Fieldmark__168691_1386443737"/><text:bookmark text:name="__Fieldmark__39110_492384746"/><text:bookmark text:name="__Fieldmark__186717_492384746"/><text:bookmark text:name="__Fieldmark__465_509013698"/><text:bookmark text:name="__Fieldmark__44312_2487194833"/><text:bookmark text:name="__Fieldmark__88952_4257634436"/><text:bookmark text:name="__Fieldmark__55142_1872777308"/><text:bookmark text:name="__Fieldmark__346571_31523229241"/><text:bookmark text:name="__Fieldmark__30408_12877213031"/><text:bookmark text:name="__Fieldmark__118748_660468201"/><text:bookmark text:name="__Fieldmark__32672_38833170851"/><text:bookmark text:name="__Fieldmark__82759_4001636091"/><text:bookmark text:name="__Fieldmark__22928_8072150551"/><text:bookmark text:name="__Fieldmark__332972_30958398421"/><text:bookmark text:name="__Fieldmark__148437_30958398421"/><text:bookmark text:name="__Fieldmark__21264_31"/><text:bookmark text:name="__Fieldmark__5149_4555947541"/><text:bookmark text:name="__Fieldmark__75449_30958398421"/><text:bookmark text:name="__Fieldmark__297590_30958398421"/><text:bookmark text:name="__Fieldmark__20486_3989595981"/><text:bookmark text:name="__Fieldmark__174771_25131662441"/><text:bookmark text:name="__Fieldmark__293022_25131662441"/><text:bookmark text:name="__Fieldmark__241563_38833170851"/><text:bookmark text:name="__Fieldmark__40022_20938812051"/><text:bookmark text:name="__Fieldmark__247536_31523229241"/><text:bookmark text:name="__Fieldmark__49768_17263825211"/><text:bookmark text:name="__Fieldmark__465_35215182621"/><text:bookmark text:name="__Fieldmark__346688_3152322924"/><text:bookmark text:name="__Fieldmark__30489_1287721303"/><text:bookmark text:name="__Fieldmark__118841_66046820"/><text:bookmark text:name="__Fieldmark__32753_3883317085"/><text:bookmark text:name="__Fieldmark__82828_400163609"/><text:bookmark text:name="__Fieldmark__22985_807215055"/><text:bookmark text:name="__Fieldmark__333017_3095839842"/><text:bookmark text:name="__Fieldmark__148470_3095839842"/><text:bookmark text:name="__Fieldmark__21282_3"/><text:bookmark text:name="__Fieldmark__21282_3095839842"/><text:bookmark text:name="__Fieldmark__5162_455594754"/><text:bookmark text:name="__Fieldmark__75476_3095839842"/><text:bookmark text:name="__Fieldmark__297629_3095839842"/><text:bookmark text:name="__Fieldmark__20537_398959598"/><text:bookmark text:name="__Fieldmark__174834_2513166244"/><text:bookmark text:name="__Fieldmark__241650_3883317085"/><text:bookmark text:name="__Fieldmark__40121_2093881205"/><text:bookmark text:name="__Fieldmark__293097_2513166244"/><text:bookmark text:name="__Fieldmark__247647_3152322924"/><text:bookmark text:name="__Fieldmark__49891_1726382521"/><text:bookmark text:name="__Fieldmark__466_3521518262"/><text:bookmark text:name="OLE_LINK201"/><text:bookmark text:name="OLE_LINK224"/><text:bookmark text:name="__Fieldmark__55271_1872777308"/><text:bookmark text:name="__Fieldmark__2153_4257634436"/><text:bookmark text:name="__Fieldmark__46204_2440791607"/><text:bookmark text:name="__Fieldmark__168692_1386443737"/><text:bookmark text:name="__Fieldmark__39211_492384746"/><text:bookmark text:name="__Fieldmark__186718_492384746"/><text:bookmark text:name="__Fieldmark__466_509013698"/><text:bookmark text:name="__Fieldmark__44313_2487194833"/><text:bookmark text:name="__Fieldmark__88953_4257634436"/><text:bookmark text:name="__Fieldmark__55271_18727773081"/><text:bookmark text:name="__Fieldmark__346688_31523229241"/><text:bookmark text:name="__Fieldmark__30489_12877213031"/><text:bookmark text:name="__Fieldmark__118841_660468201"/><text:bookmark text:name="__Fieldmark__32753_38833170851"/><text:bookmark text:name="__Fieldmark__82828_4001636091"/><text:bookmark text:name="__Fieldmark__22985_8072150551"/><text:bookmark text:name="__Fieldmark__333017_30958398421"/><text:bookmark text:name="__Fieldmark__148470_30958398421"/><text:bookmark text:name="__Fieldmark__21282_31"/><text:bookmark text:name="__Fieldmark__5162_4555947541"/><text:bookmark text:name="__Fieldmark__75476_30958398421"/><text:bookmark text:name="__Fieldmark__297629_30958398421"/><text:bookmark text:name="__Fieldmark__20537_3989595981"/><text:bookmark text:name="__Fieldmark__174834_25131662441"/><text:bookmark text:name="__Fieldmark__293097_25131662441"/><text:bookmark text:name="__Fieldmark__241650_38833170851"/><text:bookmark text:name="__Fieldmark__40121_20938812051"/><text:bookmark text:name="__Fieldmark__247647_31523229241"/><text:bookmark text:name="__Fieldmark__49891_17263825211"/><text:bookmark text:name="OLE_LINK213"/><text:bookmark text:name="__Fieldmark__50008_1726382521"/><text:bookmark text:name="__Fieldmark__247752_3152322924"/><text:bookmark text:name="__Fieldmark__20582_398959598"/><text:bookmark text:name="__Fieldmark__40214_2093881205"/><text:bookmark text:name="__Fieldmark__241731_3883317085"/><text:bookmark text:name="__Fieldmark__293166_2513166244"/><text:bookmark text:name="__Fieldmark__174891_2513166244"/><text:bookmark text:name="__Fieldmark__297662_3095839842"/><text:bookmark text:name="__Fieldmark__75497_3095839842"/><text:bookmark text:name="__Fieldmark__5176_455594754"/><text:bookmark text:name="__Fieldmark__21294_3095839842"/><text:bookmark text:name="__Fieldmark__21294_3"/><text:bookmark text:name="__Fieldmark__148497_3095839842"/><text:bookmark text:name="__Fieldmark__333056_3095839842"/><text:bookmark text:name="__Fieldmark__23036_807215055"/><text:bookmark text:name="__Fieldmark__82891_400163609"/><text:bookmark text:name="__Fieldmark__32828_3883317085"/><text:bookmark text:name="__Fieldmark__30561_1287721303"/><text:bookmark text:name="__Fieldmark__346799_3152322924"/><text:bookmark text:name="__Fieldmark__55394_1872777308"/><text:bookmark text:name="__Fieldmark__88954_4257634436"/><text:bookmark text:name="__Fieldmark__44314_2487194833"/><text:bookmark text:name="__Fieldmark__467_509013698"/><text:bookmark text:name="__Fieldmark__186719_492384746"/><text:bookmark text:name="__Fieldmark__39305_492384746"/><text:bookmark text:name="__Fieldmark__168693_1386443737"/><text:bookmark text:name="__Fieldmark__46205_2440791607"/><text:bookmark text:name="__Fieldmark__2154_4257634436"/><text:bookmark text:name="__Fieldmark__467_3521518262"/><text:bookmark text:name="__Fieldmark__118928_66046820"/><text:bookmark text:name="__Fieldmark__346799_31523229241"/><text:bookmark text:name="__Fieldmark__30561_12877213031"/><text:bookmark text:name="__Fieldmark__118928_660468201"/><text:bookmark text:name="__Fieldmark__32828_38833170851"/><text:bookmark text:name="__Fieldmark__82891_4001636091"/><text:bookmark text:name="__Fieldmark__23036_8072150551"/><text:bookmark text:name="__Fieldmark__333056_30958398421"/><text:bookmark text:name="__Fieldmark__148497_30958398421"/><text:bookmark text:name="__Fieldmark__21294_31"/><text:bookmark text:name="__Fieldmark__5176_4555947541"/><text:bookmark text:name="__Fieldmark__75497_30958398421"/><text:bookmark text:name="__Fieldmark__297662_30958398421"/><text:bookmark text:name="__Fieldmark__20582_3989595981"/><text:bookmark text:name="__Fieldmark__174891_25131662441"/><text:bookmark text:name="__Fieldmark__293166_25131662441"/><text:bookmark text:name="__Fieldmark__241731_38833170851"/><text:bookmark text:name="__Fieldmark__40214_20938812051"/><text:bookmark text:name="__Fieldmark__247752_31523229241"/><text:bookmark text:name="__Fieldmark__50008_17263825211"/><text:bookmark text:name="__Fieldmark__88954_42576344361"/><text:bookmark text:name="__Fieldmark__50125_1726382521"/><text:bookmark text:name="__Fieldmark__247857_3152322924"/><text:bookmark text:name="__Fieldmark__20627_398959598"/><text:bookmark text:name="__Fieldmark__40307_2093881205"/><text:bookmark text:name="__Fieldmark__241812_3883317085"/><text:bookmark text:name="__Fieldmark__293235_2513166244"/><text:bookmark text:name="__Fieldmark__174948_2513166244"/><text:bookmark text:name="__Fieldmark__297695_3095839842"/><text:bookmark text:name="__Fieldmark__75518_3095839842"/><text:bookmark text:name="__Fieldmark__5185_455594754"/><text:bookmark text:name="__Fieldmark__21306_3095839842"/><text:bookmark text:name="__Fieldmark__21306_3"/><text:bookmark text:name="__Fieldmark__148524_3095839842"/><text:bookmark text:name="__Fieldmark__333095_3095839842"/><text:bookmark text:name="__Fieldmark__23087_807215055"/><text:bookmark text:name="__Fieldmark__82954_400163609"/><text:bookmark text:name="__Fieldmark__32903_3883317085"/><text:bookmark text:name="__Fieldmark__30633_1287721303"/><text:bookmark text:name="__Fieldmark__346910_3152322924"/><text:bookmark text:name="__Fieldmark__55517_1872777308"/><text:bookmark text:name="__Fieldmark__88955_4257634436"/><text:bookmark text:name="__Fieldmark__44315_2487194833"/><text:bookmark text:name="__Fieldmark__468_509013698"/><text:bookmark text:name="__Fieldmark__186720_492384746"/><text:bookmark text:name="__Fieldmark__39399_492384746"/><text:bookmark text:name="__Fieldmark__168694_1386443737"/><text:bookmark text:name="__Fieldmark__46206_2440791607"/><text:bookmark text:name="__Fieldmark__2155_4257634436"/><text:bookmark text:name="__Fieldmark__468_3521518262"/><text:bookmark text:name="__Fieldmark__119015_66046820"/><text:bookmark text:name="__Fieldmark__346910_31523229241"/><text:bookmark text:name="__Fieldmark__30633_12877213031"/><text:bookmark text:name="__Fieldmark__119015_660468201"/><text:bookmark text:name="__Fieldmark__32903_38833170851"/><text:bookmark text:name="__Fieldmark__82954_4001636091"/><text:bookmark text:name="__Fieldmark__23087_8072150551"/><text:bookmark text:name="__Fieldmark__333095_30958398421"/><text:bookmark text:name="__Fieldmark__148524_30958398421"/><text:bookmark text:name="__Fieldmark__21306_31"/><text:bookmark text:name="__Fieldmark__5185_4555947541"/><text:bookmark text:name="__Fieldmark__75518_30958398421"/><text:bookmark text:name="__Fieldmark__297695_30958398421"/><text:bookmark text:name="__Fieldmark__20627_3989595981"/><text:bookmark text:name="__Fieldmark__174948_25131662441"/><text:bookmark text:name="__Fieldmark__293235_25131662441"/><text:bookmark text:name="__Fieldmark__241812_38833170851"/><text:bookmark text:name="__Fieldmark__40307_20938812051"/><text:bookmark text:name="__Fieldmark__247857_31523229241"/><text:bookmark text:name="__Fieldmark__50125_17263825211"/><text:bookmark text:name="__Fieldmark__88955_42576344361"/><text:bookmark text:name="__Fieldmark__50242_1726382521"/><text:bookmark text:name="__Fieldmark__247962_3152322924"/><text:bookmark text:name="__Fieldmark__20672_398959598"/><text:bookmark text:name="__Fieldmark__40400_2093881205"/><text:bookmark text:name="__Fieldmark__241893_3883317085"/><text:bookmark text:name="__Fieldmark__293304_2513166244"/><text:bookmark text:name="__Fieldmark__175005_2513166244"/><text:bookmark text:name="__Fieldmark__297728_3095839842"/><text:bookmark text:name="__Fieldmark__75539_3095839842"/><text:bookmark text:name="__Fieldmark__5194_455594754"/><text:bookmark text:name="__Fieldmark__21318_3095839842"/><text:bookmark text:name="__Fieldmark__21318_3"/><text:bookmark text:name="__Fieldmark__148551_3095839842"/><text:bookmark text:name="__Fieldmark__333134_3095839842"/><text:bookmark text:name="__Fieldmark__23138_807215055"/><text:bookmark text:name="__Fieldmark__83017_400163609"/><text:bookmark text:name="__Fieldmark__32978_3883317085"/><text:bookmark text:name="__Fieldmark__30705_1287721303"/><text:bookmark text:name="__Fieldmark__347021_3152322924"/><text:bookmark text:name="__Fieldmark__55640_1872777308"/><text:bookmark text:name="__Fieldmark__88956_4257634436"/><text:bookmark text:name="__Fieldmark__44316_2487194833"/><text:bookmark text:name="__Fieldmark__469_509013698"/><text:bookmark text:name="__Fieldmark__186721_492384746"/><text:bookmark text:name="__Fieldmark__39493_492384746"/><text:bookmark text:name="__Fieldmark__168695_1386443737"/><text:bookmark text:name="__Fieldmark__46207_2440791607"/><text:bookmark text:name="__Fieldmark__2156_4257634436"/><text:bookmark text:name="__Fieldmark__469_3521518262"/><text:bookmark text:name="__Fieldmark__119102_66046820"/><text:bookmark text:name="__Fieldmark__347021_31523229241"/><text:bookmark text:name="__Fieldmark__30705_12877213031"/><text:bookmark text:name="__Fieldmark__119102_660468201"/><text:bookmark text:name="__Fieldmark__32978_38833170851"/><text:bookmark text:name="__Fieldmark__83017_4001636091"/><text:bookmark text:name="__Fieldmark__23138_8072150551"/><text:bookmark text:name="__Fieldmark__333134_30958398421"/><text:bookmark text:name="__Fieldmark__148551_30958398421"/><text:bookmark text:name="__Fieldmark__21318_31"/><text:bookmark text:name="__Fieldmark__5194_4555947541"/><text:bookmark text:name="__Fieldmark__75539_30958398421"/><text:bookmark text:name="__Fieldmark__297728_30958398421"/><text:bookmark text:name="__Fieldmark__20672_3989595981"/><text:bookmark text:name="__Fieldmark__175005_25131662441"/><text:bookmark text:name="__Fieldmark__293304_25131662441"/><text:bookmark text:name="__Fieldmark__241893_38833170851"/><text:bookmark text:name="__Fieldmark__40400_20938812051"/><text:bookmark text:name="__Fieldmark__247962_31523229241"/><text:bookmark text:name="__Fieldmark__50242_17263825211"/><text:bookmark text:name="__Fieldmark__88956_42576344361"/><text:bookmark text:name="__Fieldmark__50359_1726382521"/><text:bookmark text:name="__Fieldmark__248067_3152322924"/><text:bookmark text:name="__Fieldmark__20717_398959598"/><text:bookmark text:name="__Fieldmark__40493_2093881205"/><text:bookmark text:name="__Fieldmark__241974_3883317085"/><text:bookmark text:name="__Fieldmark__293373_2513166244"/><text:bookmark text:name="__Fieldmark__175062_2513166244"/><text:bookmark text:name="__Fieldmark__297761_3095839842"/><text:bookmark text:name="__Fieldmark__75560_3095839842"/><text:bookmark text:name="__Fieldmark__5203_455594754"/><text:bookmark text:name="__Fieldmark__21330_3095839842"/><text:bookmark text:name="__Fieldmark__21330_3"/><text:bookmark text:name="__Fieldmark__148578_3095839842"/><text:bookmark text:name="__Fieldmark__333173_3095839842"/><text:bookmark text:name="__Fieldmark__23189_807215055"/><text:bookmark text:name="__Fieldmark__83080_400163609"/><text:bookmark text:name="__Fieldmark__33053_3883317085"/><text:bookmark text:name="__Fieldmark__30777_1287721303"/><text:bookmark text:name="__Fieldmark__347132_3152322924"/><text:bookmark text:name="__Fieldmark__55763_1872777308"/><text:bookmark text:name="__Fieldmark__88957_4257634436"/><text:bookmark text:name="__Fieldmark__44317_2487194833"/><text:bookmark text:name="__Fieldmark__470_509013698"/><text:bookmark text:name="__Fieldmark__186722_492384746"/><text:bookmark text:name="__Fieldmark__39587_492384746"/><text:bookmark text:name="__Fieldmark__168696_1386443737"/><text:bookmark text:name="__Fieldmark__46208_2440791607"/><text:bookmark text:name="__Fieldmark__2157_4257634436"/><text:bookmark text:name="__Fieldmark__470_3521518262"/><text:bookmark text:name="__Fieldmark__119189_66046820"/><text:bookmark text:name="__Fieldmark__347132_31523229241"/><text:bookmark text:name="__Fieldmark__30777_12877213031"/><text:bookmark text:name="__Fieldmark__119189_660468201"/><text:bookmark text:name="__Fieldmark__33053_38833170851"/><text:bookmark text:name="__Fieldmark__83080_4001636091"/><text:bookmark text:name="__Fieldmark__23189_8072150551"/><text:bookmark text:name="__Fieldmark__333173_30958398421"/><text:bookmark text:name="__Fieldmark__148578_30958398421"/><text:bookmark text:name="__Fieldmark__21330_31"/><text:bookmark text:name="__Fieldmark__5203_4555947541"/><text:bookmark text:name="__Fieldmark__75560_30958398421"/><text:bookmark text:name="__Fieldmark__297761_30958398421"/><text:bookmark text:name="__Fieldmark__20717_3989595981"/><text:bookmark text:name="__Fieldmark__175062_25131662441"/><text:bookmark text:name="__Fieldmark__293373_25131662441"/><text:bookmark text:name="__Fieldmark__241974_38833170851"/><text:bookmark text:name="__Fieldmark__40493_20938812051"/><text:bookmark text:name="__Fieldmark__248067_31523229241"/><text:bookmark text:name="__Fieldmark__50359_17263825211"/><text:bookmark text:name="__Fieldmark__88957_42576344361"/><text:bookmark text:name="__Fieldmark__347243_3152322924"/><text:bookmark text:name="__Fieldmark__30849_1287721303"/><text:bookmark text:name="__Fieldmark__119276_66046820"/><text:bookmark text:name="__Fieldmark__33128_3883317085"/><text:bookmark text:name="__Fieldmark__83143_400163609"/><text:bookmark text:name="__Fieldmark__23240_807215055"/><text:bookmark text:name="__Fieldmark__333212_3095839842"/><text:bookmark text:name="__Fieldmark__148605_3095839842"/><text:bookmark text:name="__Fieldmark__21342_3"/><text:bookmark text:name="__Fieldmark__21342_3095839842"/><text:bookmark text:name="__Fieldmark__5214_455594754"/><text:bookmark text:name="__Fieldmark__75581_3095839842"/><text:bookmark text:name="__Fieldmark__297794_3095839842"/><text:bookmark text:name="__Fieldmark__20762_398959598"/><text:bookmark text:name="__Fieldmark__175119_2513166244"/><text:bookmark text:name="__Fieldmark__293442_2513166244"/><text:bookmark text:name="__Fieldmark__242055_3883317085"/><text:bookmark text:name="__Fieldmark__40586_2093881205"/><text:bookmark text:name="__Fieldmark__248172_3152322924"/><text:bookmark text:name="__Fieldmark__50476_1726382521"/><text:bookmark text:name="__Fieldmark__471_3521518262"/><text:bookmark text:name="__Fieldmark__2158_4257634436"/><text:bookmark text:name="__Fieldmark__46209_2440791607"/><text:bookmark text:name="__Fieldmark__168697_1386443737"/><text:bookmark text:name="__Fieldmark__39679_492384746"/><text:bookmark text:name="__Fieldmark__186723_492384746"/><text:bookmark text:name="__Fieldmark__471_509013698"/><text:bookmark text:name="__Fieldmark__44318_2487194833"/><text:bookmark text:name="__Fieldmark__88958_4257634436"/><text:bookmark text:name="__Fieldmark__55886_1872777308"/><text:bookmark text:name="__Fieldmark__347243_31523229241"/><text:bookmark text:name="__Fieldmark__30849_12877213031"/><text:bookmark text:name="__Fieldmark__119276_660468201"/><text:bookmark text:name="__Fieldmark__33128_38833170851"/><text:bookmark text:name="__Fieldmark__83143_4001636091"/><text:bookmark text:name="__Fieldmark__23240_8072150551"/><text:bookmark text:name="__Fieldmark__333212_30958398421"/><text:bookmark text:name="__Fieldmark__148605_30958398421"/><text:bookmark text:name="__Fieldmark__21342_31"/><text:bookmark text:name="__Fieldmark__5214_4555947541"/><text:bookmark text:name="__Fieldmark__75581_30958398421"/><text:bookmark text:name="__Fieldmark__297794_30958398421"/><text:bookmark text:name="__Fieldmark__20762_3989595981"/><text:bookmark text:name="__Fieldmark__175119_25131662441"/><text:bookmark text:name="__Fieldmark__293442_25131662441"/><text:bookmark text:name="__Fieldmark__242055_38833170851"/><text:bookmark text:name="__Fieldmark__40586_20938812051"/><text:bookmark text:name="__Fieldmark__248172_31523229241"/><text:bookmark text:name="__Fieldmark__50476_17263825211"/><text:bookmark text:name="__Fieldmark__471_35215182621"/><text:bookmark text:name="__Fieldmark__347354_3152322924"/><text:bookmark text:name="__Fieldmark__30921_1287721303"/><text:bookmark text:name="__Fieldmark__119363_66046820"/><text:bookmark text:name="__Fieldmark__33203_3883317085"/><text:bookmark text:name="__Fieldmark__83206_400163609"/><text:bookmark text:name="__Fieldmark__23291_807215055"/><text:bookmark text:name="__Fieldmark__333251_3095839842"/><text:bookmark text:name="__Fieldmark__148632_3095839842"/><text:bookmark text:name="__Fieldmark__21354_3"/><text:bookmark text:name="__Fieldmark__21354_3095839842"/><text:bookmark text:name="__Fieldmark__5220_455594754"/><text:bookmark text:name="__Fieldmark__75602_3095839842"/><text:bookmark text:name="__Fieldmark__297827_3095839842"/><text:bookmark text:name="__Fieldmark__20807_398959598"/><text:bookmark text:name="__Fieldmark__175176_251316624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office:version="1.2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modern" style:font-pitch="variable"/>
    <style:font-face style:name="Arial Unicode MS1" svg:font-family="'Arial Unicode MS'" style:font-family-generic="swiss"/>
    <style:font-face style:name="Arial Unicode MS2" svg:font-family="'Arial Unicode MS'" style:font-family-generic="swiss" style:font-pitch="variable"/>
    <style:font-face style:name="Arial Unicode MS3" svg:font-family="'Arial Unicode MS'" style:font-family-generic="system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modern" style:font-pitch="variable"/>
    <style:font-face style:name="Liberation Serif1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modern" style:font-pitch="variable"/>
    <style:font-face style:name="NSimSun1" svg:font-family="NSimSun" style:font-family-generic="system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  <style:font-face style:name="Xunta Sans" svg:font-family="'Xunta Sans'" style:font-family-generic="modern" style:font-pitch="variable"/>
    <style:font-face style:name="Xunta Sans1" svg:font-family="'Xunta Sans', Calibri" style:font-family-generic="moder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1" fo:font-size="12pt" fo:language="gl" fo:country="ES" style:letter-kerning="true" style:font-name-asian="NSimSun1" style:font-size-asian="10.5pt" style:language-asian="zh" style:country-asian="CN" style:font-name-complex="Arial Unicode MS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1" fo:font-size="12pt" fo:language="gl" fo:country="ES" style:font-name-asian="NSimSun1" style:font-size-asian="10.5pt" style:language-asian="zh" style:country-asian="CN" style:font-name-complex="Arial Unicode MS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gl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 Unicode MS2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2" style:font-family-complex="'Arial Unicode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2" style:font-family-complex="'Arial Unicode M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423cm" fo:line-height="150%" fo:text-align="center" style:justify-single-word="false" fo:padding-left="0.141cm" fo:padding-right="0.141cm" fo:padding-top="0.035cm" fo:padding-bottom="0.035cm" fo:border="0.51pt solid #000000" style:shadow="none" fo:keep-with-next="always"/>
      <style:text-properties style:font-name="Arial Black" fo:font-family="'Arial Black'" style:font-family-generic="swiss" style:font-pitch="variable" fo:font-size="16pt" fo:font-weight="bold" style:font-size-asian="16pt" style:font-weight-asian="bold" style:font-name-complex="Arial Black" style:font-family-complex="'Arial Black'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Leyenda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Título4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 Unicode MS2" style:font-family-complex="'Arial Unicode MS'" style:font-family-generic-complex="swiss" style:font-pitch-complex="variable" style:font-size-complex="14pt"/>
    </style:style>
    <style:style style:name="Descripción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pitch-complex="variable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Descripción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 Unicode MS2" style:font-family-complex="'Arial Unicode MS'" style:font-family-generic-complex="swiss" style:font-pitch-complex="variable" style:font-size-complex="14pt"/>
    </style:style>
    <style:style style:name="Descripción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pitch-complex="variable" style:font-size-complex="12pt" style:font-style-complex="italic"/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pitch-complex="variable" style:font-size-complex="12pt" style:font-style-complex="italic"/>
    </style:style>
    <style:style style:name="Título1" style:family="paragraph" style:parent-style-name="Standard">
      <style:paragraph-properties fo:margin-top="0.423cm" fo:margin-bottom="0.212cm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 Unicode MS2" style:font-family-complex="'Arial Unicode MS'" style:font-family-generic-complex="swiss" style:font-pitch-complex="variable" style:font-size-complex="14pt"/>
    </style:style>
    <style:style style:name="Cabecera_20_y_20_pie" style:display-name="Cabecera y pie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Arial" fo:font-family="Arial" style:font-family-generic="swiss" style:font-pitch="variable" fo:font-size="12pt" fo:language="gl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nido_20_del_20_marco" style:display-name="Contenido del marco" style:family="paragraph" style:parent-style-name="Standard"/>
    <style:style style:name="Sin_20_espaciado" style:display-name="Sin espaciado" style:family="paragraph">
      <style:paragraph-properties fo:orphans="2" fo:widows="2" fo:hyphenation-ladder-count="no-limit" style:writing-mode="lr-tb"/>
      <style:text-properties fo:color="#00000a" style:font-name="Calibri" fo:font-family="Calibri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Contenido_20_de_20_la_20_tabla" style:display-name="Contenido de la tabla" style:family="paragraph" style:parent-style-name="Standard">
      <style:paragraph-properties text:number-lines="false" text:line-number="0"/>
    </style:style>
    <style:style style:name="Título_20_de_20_la_20_tabla" style:display-name="Título de la tabla" style:family="paragraph" style:parent-style-name="Contenido_20_de_20_la_20_tab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>
      <style:paragraph-properties fo:orphans="0" fo:widows="0" fo:hyphenation-ladder-count="no-limit" style:vertical-align="baseline" style:writing-mode="lr-tb"/>
      <style:text-properties style:use-window-font-color="true" style:font-name="Liberation Serif2" fo:font-family="'Liberation Serif', 'Times New Roman'" style:font-family-generic="roman" style:font-pitch="variable" fo:font-size="12pt" fo:language="gl" fo:country="ES" style:letter-kerning="true" style:font-name-asian="SimSun" style:font-family-asian="SimSun, 宋体" style:font-pitch-asian="variable" style:font-size-asian="12pt" style:language-asian="zh" style:country-asian="CN" style:font-name-complex="Liberation Serif2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text-align="justify" style:justify-single-word="false" fo:orphans="2" fo:widows="2" fo:hyphenation-ladder-count="no-limit" style:vertical-align="baseline" style:writing-mode="lr-tb"/>
      <style:text-properties fo:color="#00000a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21cm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Century Gothic" fo:font-family="'Century Gothic'" style:font-family-generic="swiss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Century Gothic" fo:font-family="'Century Gothic'" style:font-family-generic="swiss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Fuente_20_de_20_párrafo_20_predeter.4" style:display-name="Fuente de párrafo predeter.4" style:family="text"/>
    <style:style style:name="Fuente_20_de_20_párrafo_20_predeter.3" style:display-name="Fuente de párrafo predeter.3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0pt" fo:font-weight="bold" style:font-size-asian="10pt" style:font-weight-asian="bold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Century Gothic" fo:font-family="'Century Gothic'" style:font-family-generic="swiss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fo:font-size="8pt" fo:font-weight="bold" style:font-size-asian="8pt" style:font-weight-asian="bold" style:font-size-complex="10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8pt" fo:font-weight="bold" style:font-size-asian="8pt" style:font-weight-asian="bold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Fuente_20_de_20_párrafo_20_predeter.2" style:display-name="Fuente de párrafo predeter.2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Fuente_20_de_20_párrafo_20_predeter.1" style:display-name="Fuente de párrafo predeter.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2LVL1" style:display-name="WW_CharLFO2LVL1" style:family="text">
      <style:text-properties fo:font-size="10pt" fo:font-weight="bold" style:font-size-asian="10pt" style:font-weight-asian="bold" style:font-size-complex="10pt"/>
    </style:style>
    <style:style style:name="WW_5f_CharLFO3LVL1" style:display-name="WW_CharLFO3LVL1" style:family="text">
      <style:text-properties fo:font-size="10pt" fo:font-weight="bold" style:font-size-asian="10pt" style:font-weight-asian="bold" style:font-size-complex="10pt"/>
    </style:style>
    <style:style style:name="WW_5f_CharLFO6LVL1" style:display-name="WW_CharLFO6LVL1" style:family="text">
      <style:text-properties fo:font-size="8pt" fo:font-weight="bold" style:font-size-asian="8pt" style:font-weight-asian="bold" style:font-size-complex="10pt"/>
    </style:style>
    <style:style style:name="WW_5f_CharLFO7LVL1" style:display-name="WW_CharLFO7LVL1" style:family="text">
      <style:text-properties fo:font-size="8pt" fo:font-weight="bold" style:font-size-asian="8pt" style:font-weight-asian="bold" style:font-size-complex="10pt"/>
    </style:style>
    <style:style style:name="WW_5f_CharLFO8LVL1" style:display-name="WW_CharLFO8LVL1" style:family="text">
      <style:text-properties fo:font-size="8pt" fo:font-weight="bold" style:font-size-asian="8pt" style:font-weight-asian="bold" style:font-size-complex="10pt"/>
    </style:style>
    <style:style style:name="WW_5f_CharLFO9LVL1" style:display-name="WW_CharLFO9LVL1" style:family="text">
      <style:text-properties fo:font-size="8pt" fo:font-weight="bold" style:font-size-asian="8pt" style:font-weight-asian="bold" style:font-size-complex="10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WW8Num2z1" style:num-suffix="." style:num-format="a" style:num-letter-sync="true" text:display-levels="2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2z1" style:num-suffix="." style:num-format="i" text:display-levels="3">
        <style:list-level-properties text:list-level-position-and-space-mode="label-alignment" fo:text-align="end">
          <style:list-level-label-alignment text:label-followed-by="listtab" fo:margin-left="2.54cm"/>
        </style:list-level-properties>
      </text:list-level-style-number>
      <text:list-level-style-number text:level="4" text:style-name="WW8Num2z1" style:num-suffix="." style:num-format="1" text:display-levels="3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text:style-name="WW8Num2z1" style:num-suffix="." style:num-format="a" style:num-letter-sync="true" text:display-levels="3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text:style-name="WW8Num2z1" style:num-suffix="." style:num-format="i" text:display-levels="3">
        <style:list-level-properties text:list-level-position-and-space-mode="label-alignment" fo:text-align="end">
          <style:list-level-label-alignment text:label-followed-by="listtab" fo:margin-left="4.445cm"/>
        </style:list-level-properties>
      </text:list-level-style-number>
      <text:list-level-style-number text:level="7" text:style-name="WW8Num2z1" style:num-suffix="." style:num-format="1" text:display-levels="3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text:style-name="WW8Num2z1" style:num-suffix="." style:num-format="a" style:num-letter-sync="true" text:display-levels="3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text:style-name="WW8Num2z1" style:num-suffix="." style:num-format="i" text:display-levels="3">
        <style:list-level-properties text:list-level-position-and-space-mode="label-alignment" fo:text-align="end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indent="-0.751cm" style:auto-text-indent="false"/>
    </style:style>
    <style:style style:name="MP2" style:family="paragraph" style:parent-style-name="Standard">
      <style:text-properties fo:language="es" fo:country="ES" style:language-asian="es" style:country-asian="ES"/>
    </style:style>
    <style:style style:name="MP3" style:family="paragraph" style:parent-style-name="Standard">
      <style:paragraph-properties fo:text-align="end" style:justify-single-word="false"/>
      <style:text-properties fo:color="#002060" style:font-name="Xunta Sans" fo:font-size="9pt" style:font-size-asian="9pt" style:font-name-complex="Xunta Sans" style:font-size-complex="9pt"/>
    </style:style>
    <style:style style:name="MP4" style:family="paragraph" style:parent-style-name="Standard">
      <style:text-properties fo:color="#002060" style:font-name="Xunta Sans" fo:font-size="9pt" style:font-size-asian="9pt" style:font-name-complex="Xunta Sans" style:font-size-complex="9pt"/>
    </style:style>
    <style:style style:name="MP5" style:family="paragraph" style:parent-style-name="Footer">
      <style:paragraph-properties fo:text-align="end" style:justify-single-word="false"/>
    </style:style>
    <style:style style:name="MT1" style:family="text">
      <style:text-properties fo:color="#002060" style:font-name="Century Gothic" fo:font-size="24pt" fo:language="none" fo:country="none" fo:font-weight="bold" style:font-size-asian="24pt" style:language-asian="none" style:country-asian="none" style:font-weight-asian="bold" style:font-name-complex="Century Gothic" style:font-size-complex="24pt"/>
    </style:style>
    <style:style style:name="MT2" style:family="text">
      <style:text-properties fo:color="#002060" style:font-name="Xunta Sans" fo:font-size="9pt" style:font-size-asian="9pt" style:font-name-complex="Xunta Sans" style:font-size-complex="9pt"/>
    </style:style>
    <style:style style:name="MT3" style:family="text">
      <style:text-properties fo:color="#002060" style:font-name="Xunta Sans" fo:font-size="9pt" fo:font-weight="bold" style:font-size-asian="9pt" style:font-weight-asian="bold" style:font-name-complex="Xunta Sans" style:font-size-complex="9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32cm, -0.035cm, -0.032cm, -0.03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021cm" fo:margin-left="3cm" fo:margin-right="2.09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85cm" fo:margin-left="0cm" fo:margin-right="0cm" fo:margin-bottom="2.286cm" style:dynamic-spacing="true"/>
      </style:header-style>
      <style:footer-style>
        <style:header-footer-properties fo:min-height="2.411cm" fo:margin-left="0cm" fo:margin-right="0cm" fo:margin-top="2.31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draw:frame draw:style-name="Mfr1" draw:name="Imaxe2" text:anchor-type="as-char" svg:width="4.733cm" svg:height="1.356cm" draw:z-index="30"><draw:image xlink:href="Pictures/100000010000020800000095184ACDBE081A63B0.png" xlink:type="simple" xlink:show="embed" xlink:actuate="onLoad"/></draw:frame></text:span><text:span text:style-name="MT1"><text:tab/><text:tab/><text:tab/><text:tab/><text:tab/><text:tab/></text:span></text:p>
        <text:p text:style-name="MP2"/>
      </style:header>
      <style:footer>
        <text:p text:style-name="MP3">Axudas do Programa de Consolidación e Estruturación de Unidades de Investigación Competitivas 2024</text:p>
        <text:p text:style-name="MP3">Memoria descritiva da estratexia de investigación, estruturación e consolidación</text:p>
        <text:p text:style-name="MP3">Modalidade: Grupos de Referencia Competitiva</text:p>
        <text:p text:style-name="MP4"/>
        <text:p text:style-name="MP5"><text:span text:style-name="MT2">Páxina </text:span><text:span text:style-name="MT3"><text:page-number text:select-page="current">30</text:page-number></text:span><text:span text:style-name="MT2"><text:s/>de</text:span><text:span text:style-name="MT3"> </text:span><text:span text:style-name="MT3"><text:page-count style:num-format="1">3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2">
  <office:meta>
    <meta:initial-creator>JUANJO GOMEZA</meta:initial-creator>
    <meta:creation-date>2022-02-02T15:29:00</meta:creation-date>
    <dc:date>2024-01-10T10:57:21.850000000</dc:date>
    <meta:print-date>2024-01-09T11:34:42.733000000</meta:print-date>
    <meta:editing-cycles>44</meta:editing-cycles>
    <meta:editing-duration>PT4H38M20S</meta:editing-duration>
    <meta:generator>LibreOffice/7.5.3.2$Windows_X86_64 LibreOffice_project/9f56dff12ba03b9acd7730a5a481eea045e468f3</meta:generator>
    <dc:creator>Carmen - Área Xestión</dc:creator>
    <meta:printed-by>Carmen - Área Xestión</meta:printed-by>
    <meta:document-statistic meta:table-count="57" meta:image-count="1" meta:object-count="0" meta:page-count="31" meta:paragraph-count="1347" meta:word-count="4781" meta:character-count="35323" meta:non-whitespace-character-count="26889"/>
  </office:meta>
</office:document-meta>
</file>