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140F000004B235141C9120393B62.png" manifest:media-type="image/png"/>
  <manifest:file-entry manifest:full-path="Pictures/1000020000000267000000B25315C52949249F19.png" manifest:media-type="image/png"/>
  <manifest:file-entry manifest:full-path="Pictures/1000000000000AE80000069A672865AAD6FBBD26.jpg" manifest:media-type="image/jpeg"/>
  <manifest:file-entry manifest:full-path="Pictures/100002000000008500000041EFF9383803FA2EF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2" svg:font-family="Calibri" style:font-adornments="Estánd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automatic-styles>
    <style:style style:name="Táboa1" style:family="table" style:master-page-name="Standard">
      <style:table-properties style:width="17.503cm" fo:margin-left="-0.009cm" fo:margin-top="0cm" fo:margin-bottom="0cm" style:page-number="auto" table:align="left" style:writing-mode="lr-tb"/>
    </style:style>
    <style:style style:name="Táboa1.A" style:family="table-column">
      <style:table-column-properties style:column-width="7.251cm"/>
    </style:style>
    <style:style style:name="Táboa1.B" style:family="table-column">
      <style:table-column-properties style:column-width="5.498cm"/>
    </style:style>
    <style:style style:name="Táboa1.C" style:family="table-column">
      <style:table-column-properties style:column-width="4.754cm"/>
    </style:style>
    <style:style style:name="Táboa1.1" style:family="table-row">
      <style:table-row-properties style:min-row-height="0.339cm" fo:keep-together="auto"/>
    </style:style>
    <style:style style:name="Táboa1.A1" style:family="table-cell">
      <style:table-cell-properties style:vertical-align="bottom" fo:background-color="#ffffff" fo:padding-left="0.101cm" fo:padding-right="0.101cm" fo:padding-top="0cm" fo:padding-bottom="0cm" fo:border-left="0.5pt solid #00ccff" fo:border-right="0.75pt solid #00ccff" fo:border-top="0.5pt solid #00ccff" fo:border-bottom="0.75pt solid #00ccff">
        <style:background-image/>
      </style:table-cell-properties>
    </style:style>
    <style:style style:name="Táboa1.B1" style:family="table-cell">
      <style:table-cell-properties style:vertical-align="bottom" fo:background-color="#ffffff" fo:padding-left="0.095cm" fo:padding-right="0.101cm" fo:padding-top="0cm" fo:padding-bottom="0cm" fo:border-left="0.75pt solid #00ccff" fo:border-right="0.75pt solid #00ccff" fo:border-top="0.5pt solid #00ccff" fo:border-bottom="0.75pt solid #00ccff">
        <style:background-image/>
      </style:table-cell-properties>
    </style:style>
    <style:style style:name="Táboa1.C1" style:family="table-cell">
      <style:table-cell-properties style:vertical-align="bottom" fo:background-color="#ffffff" fo:padding-left="0.095cm" fo:padding-right="0.101cm" fo:padding-top="0cm" fo:padding-bottom="0cm" fo:border-left="0.75pt solid #00ccff" fo:border-right="0.5pt solid #00ccff" fo:border-top="0.5pt solid #00ccff" fo:border-bottom="0.75pt solid #00ccff">
        <style:background-image/>
      </style:table-cell-properties>
    </style:style>
    <style:style style:name="Táboa1.2" style:family="table-row">
      <style:table-row-properties style:min-row-height="0.674cm" fo:keep-together="auto"/>
    </style:style>
    <style:style style:name="Táboa1.A2" style:family="table-cell">
      <style:table-cell-properties style:vertical-align="middle" fo:background-color="#ffffff" fo:padding-left="0.101cm" fo:padding-right="0.101cm" fo:padding-top="0cm" fo:padding-bottom="0cm" fo:border-left="0.5pt solid #00ccff" fo:border-right="0.75pt solid #00ccff" fo:border-top="0.75pt solid #00ccff" fo:border-bottom="0.5pt solid #00ccff">
        <style:background-image/>
      </style:table-cell-properties>
    </style:style>
    <style:style style:name="Táboa1.B2" style:family="table-cell">
      <style:table-cell-properties style:vertical-align="middle" fo:background-color="#ffffff" fo:padding-left="0.095cm" fo:padding-right="0.101cm" fo:padding-top="0cm" fo:padding-bottom="0cm" fo:border-left="0.75pt solid #00ccff" fo:border-right="0.75pt solid #00ccff" fo:border-top="0.75pt solid #00ccff" fo:border-bottom="0.5pt solid #00ccff">
        <style:background-image/>
      </style:table-cell-properties>
    </style:style>
    <style:style style:name="Táboa1.C2" style:family="table-cell">
      <style:table-cell-properties style:vertical-align="middle" fo:background-color="#ffffff" fo:padding-left="0.095cm" fo:padding-right="0.101cm" fo:padding-top="0cm" fo:padding-bottom="0cm" fo:border-left="0.75pt solid #00ccff" fo:border-right="0.5pt solid #00ccff" fo:border-top="0.75pt solid #00ccff" fo:border-bottom="0.5pt solid #00ccff">
        <style:background-image/>
      </style:table-cell-properties>
    </style:style>
    <style:style style:name="P1" style:family="paragraph" style:parent-style-name="Header">
      <style:text-properties fo:language="none" fo:country="none" style:language-asian="es" style:country-asian="ES" style:font-size-complex="10pt"/>
    </style:style>
    <style:style style:name="P2" style:family="paragraph" style:parent-style-name="Header">
      <style:paragraph-properties fo:text-align="end" style:justify-single-word="false"/>
      <style:text-properties fo:language="none" fo:country="none" style:language-asian="es" style:country-asian="ES" style:font-size-complex="10pt"/>
    </style:style>
    <style:style style:name="P3" style:family="paragraph" style:parent-style-name="Header">
      <style:paragraph-properties fo:margin-left="0.436cm" fo:margin-right="0cm" fo:text-align="center" style:justify-single-word="false" fo:text-indent="0cm" style:auto-text-indent="false"/>
      <style:text-properties fo:language="none" fo:country="none" style:language-asian="es" style:country-asian="ES" style:font-size-complex="10pt"/>
    </style:style>
    <style:style style:name="P4" style:family="paragraph" style:parent-style-name="Footer">
      <style:paragraph-properties fo:text-align="start" style:justify-single-word="false"/>
    </style:style>
    <style:style style:name="P5" style:family="paragraph" style:parent-style-name="Standard">
      <style:paragraph-properties>
        <style:tab-stops>
          <style:tab-stop style:position="-1.27cm"/>
        </style:tab-stops>
      </style:paragraph-properties>
      <style:text-properties style:font-name="Calibri" fo:font-size="10pt" fo:language="gl" fo:country="ES" fo:font-style="italic" style:text-underline-style="solid" style:text-underline-width="auto" style:text-underline-color="font-color" style:font-size-asian="10pt" style:font-style-asian="italic" style:font-name-complex="Arial"/>
    </style:style>
    <style:style style:name="P6" style:family="paragraph" style:parent-style-name="Standard">
      <style:paragraph-properties>
        <style:tab-stops>
          <style:tab-stop style:position="-1.27cm"/>
        </style:tab-stops>
      </style:paragraph-properties>
      <style:text-properties style:use-window-font-color="true" style:font-name="Calibri1" fo:font-size="10pt" fo:language="gl" fo:country="ES" fo:font-style="italic" style:text-underline-style="solid" style:text-underline-width="auto" style:text-underline-color="font-color" style:font-size-asian="10pt" style:font-style-asian="italic" style:font-name-complex="Arial" style:font-size-complex="10pt"/>
    </style:style>
    <style:style style:name="P7" style:family="paragraph" style:parent-style-name="Standard">
      <style:paragraph-properties>
        <style:tab-stops>
          <style:tab-stop style:position="-1.27cm"/>
        </style:tab-stops>
      </style:paragraph-properties>
      <style:text-properties style:font-name="Calibri1" fo:font-size="10pt" fo:language="gl" fo:country="ES" fo:font-style="italic" style:text-underline-style="solid" style:text-underline-width="auto" style:text-underline-color="font-color" style:font-size-asian="10pt" style:font-style-asian="italic" style:font-name-complex="Arial" style:font-size-complex="10pt"/>
    </style:style>
    <style:style style:name="P8" style:family="paragraph" style:parent-style-name="Standard">
      <style:paragraph-properties fo:margin-top="0cm" fo:margin-bottom="0cm" loext:contextual-spacing="false" fo:line-height="100%">
        <style:tab-stops>
          <style:tab-stop style:position="0cm"/>
          <style:tab-stop style:position="6.001cm"/>
        </style:tab-stops>
      </style:paragraph-properties>
      <style:text-properties style:font-name="Calibri" fo:font-size="10pt" fo:language="gl" fo:country="ES" style:font-size-asian="10pt" style:language-asian="es" style:country-asian="ES" style:font-size-complex="10pt"/>
    </style:style>
    <style:style style:name="P9" style:family="paragraph" style:parent-style-name="Standard">
      <style:paragraph-properties fo:margin-top="0cm" fo:margin-bottom="0cm" loext:contextual-spacing="false" style:line-height-at-least="0.176cm"/>
      <style:text-properties style:font-name="Calibri" fo:font-size="10pt" fo:language="gl" fo:country="ES" style:font-size-asian="10pt" style:font-name-complex="Trebuchet MS"/>
    </style:style>
    <style:style style:name="P10" style:family="paragraph" style:parent-style-name="Standard">
      <style:paragraph-properties fo:margin-top="0cm" fo:margin-bottom="0cm" loext:contextual-spacing="false" style:line-height-at-least="0.176cm" fo:text-align="center" style:justify-single-word="false"/>
      <style:text-properties style:font-name="Calibri" fo:font-size="10pt" fo:language="gl" fo:country="ES" style:font-size-asian="10pt" style:font-name-complex="Trebuchet MS"/>
    </style:style>
    <style:style style:name="P11" style:family="paragraph" style:parent-style-name="Standard">
      <style:paragraph-properties fo:margin-top="0cm" fo:margin-bottom="0cm" loext:contextual-spacing="false" fo:line-height="150%" style:writing-mode="lr-tb">
        <style:tab-stops>
          <style:tab-stop style:position="0cm"/>
          <style:tab-stop style:position="6.001cm"/>
        </style:tab-stops>
      </style:paragraph-properties>
      <style:text-properties style:font-name="Calibri" fo:font-size="10pt" fo:language="gl" fo:country="ES" fo:font-weight="normal" style:font-size-asian="10pt" style:language-asian="es" style:country-asian="ES" style:font-weight-asian="normal" style:font-weight-complex="normal"/>
    </style:style>
    <style:style style:name="P12" style:family="paragraph" style:parent-style-name="Standard">
      <style:paragraph-properties fo:margin-top="0cm" fo:margin-bottom="0cm" loext:contextual-spacing="false" fo:line-height="150%" style:writing-mode="lr-tb">
        <style:tab-stops>
          <style:tab-stop style:position="0cm"/>
          <style:tab-stop style:position="6.001cm"/>
        </style:tab-stops>
      </style:paragraph-properties>
      <style:text-properties style:font-name="Calibri" fo:font-size="10pt" fo:language="gl" fo:country="ES" officeooo:rsid="000a7ca0" officeooo:paragraph-rsid="0030f5b6" style:font-size-asian="10pt" style:language-asian="es" style:country-asian="ES"/>
    </style:style>
    <style:style style:name="P13" style:family="paragraph" style:parent-style-name="Standard">
      <style:paragraph-properties fo:margin-top="0cm" fo:margin-bottom="0cm" loext:contextual-spacing="false" fo:line-height="150%" style:writing-mode="lr-tb">
        <style:tab-stops>
          <style:tab-stop style:position="0cm"/>
          <style:tab-stop style:position="6.001cm"/>
        </style:tab-stops>
      </style:paragraph-properties>
      <style:text-properties officeooo:paragraph-rsid="0030f5b6"/>
    </style:style>
    <style:style style:name="P14" style:family="paragraph" style:parent-style-name="Standard">
      <style:paragraph-properties fo:margin-top="0.106cm" fo:margin-bottom="0cm" loext:contextual-spacing="false" style:line-height-at-least="0.176cm"/>
      <style:text-properties style:font-name="Calibri" fo:font-size="10pt" fo:language="gl" fo:country="ES" fo:font-style="italic" fo:font-weight="bold" style:font-size-asian="10pt" style:font-style-asian="italic" style:font-weight-asian="bold" style:font-style-complex="italic" style:font-weight-complex="bold"/>
    </style:style>
    <style:style style:name="P15" style:family="paragraph" style:parent-style-name="Standard">
      <style:paragraph-properties fo:margin-top="0.106cm" fo:margin-bottom="0cm" loext:contextual-spacing="false" style:line-height-at-least="0.176cm" fo:text-align="center" style:justify-single-word="false"/>
      <style:text-properties style:font-name="Calibri" fo:font-size="10pt" fo:language="gl" fo:country="ES" fo:font-style="italic" fo:font-weight="bold" style:font-size-asian="10pt" style:font-style-asian="italic" style:font-weight-asian="bold"/>
    </style:style>
    <style:style style:name="P16" style:family="paragraph" style:parent-style-name="Standard">
      <style:paragraph-properties fo:margin-top="0.106cm" fo:margin-bottom="0cm" loext:contextual-spacing="false" style:line-height-at-least="0.176cm" fo:text-align="center" style:justify-single-word="false"/>
      <style:text-properties style:font-name="Calibri" fo:font-size="10pt" fo:language="gl" fo:country="ES" fo:font-weight="bold" officeooo:rsid="000a7ca0" officeooo:paragraph-rsid="000a7ca0" style:font-size-asian="10pt" style:font-weight-asian="bold" style:font-name-complex="Trebuchet MS"/>
    </style:style>
    <style:style style:name="P17" style:family="paragraph" style:parent-style-name="Standard">
      <style:paragraph-properties fo:margin-top="0.212cm" fo:margin-bottom="0.212cm" loext:contextual-spacing="false" fo:line-height="150%"/>
      <style:text-properties style:font-name="Calibri" fo:font-size="10pt" fo:language="gl" fo:country="ES" fo:font-weight="normal" officeooo:rsid="00188110" officeooo:paragraph-rsid="00188110" style:font-size-asian="10pt" style:font-weight-asian="normal" style:font-name-complex="Arial" style:font-size-complex="10pt" style:font-weight-complex="normal"/>
    </style:style>
    <style:style style:name="P18" style:family="paragraph" style:parent-style-name="Standard">
      <style:paragraph-properties fo:margin-top="0.212cm" fo:margin-bottom="0.212cm" loext:contextual-spacing="false" fo:line-height="150%"/>
      <style:text-properties fo:font-size="10pt" fo:font-weight="normal" officeooo:rsid="00188110" officeooo:paragraph-rsid="00361c62" style:font-size-asian="10pt" style:font-weight-asian="normal" style:font-size-complex="10pt" style:font-weight-complex="normal"/>
    </style:style>
    <style:style style:name="P19" style:family="paragraph" style:parent-style-name="Standard">
      <style:paragraph-properties fo:margin-top="0.212cm" fo:margin-bottom="0.212cm" loext:contextual-spacing="false" fo:line-height="150%"/>
      <style:text-properties officeooo:paragraph-rsid="00361c62"/>
    </style:style>
    <style:style style:name="P20" style:family="paragraph" style:parent-style-name="List_20_Paragraph">
      <style:paragraph-properties fo:margin-left="0cm" fo:margin-right="0cm" fo:text-indent="0cm" style:auto-text-indent="false">
        <style:tab-stops>
          <style:tab-stop style:position="-1.27cm"/>
          <style:tab-stop style:position="1cm"/>
        </style:tab-stops>
      </style:paragraph-properties>
      <style:text-properties style:font-name="Calibri" fo:font-size="10pt" fo:language="gl" fo:country="ES" fo:font-style="italic" style:text-underline-style="solid" style:text-underline-width="auto" style:text-underline-color="font-color" style:font-size-asian="10pt" style:font-style-asian="italic" style:font-name-complex="Arial"/>
    </style:style>
    <style:style style:name="P21" style:family="paragraph" style:parent-style-name="Standard">
      <style:paragraph-properties fo:margin-left="0.635cm" fo:margin-right="0cm" fo:text-indent="0cm" style:auto-text-indent="false">
        <style:tab-stops>
          <style:tab-stop style:position="-1.27cm"/>
        </style:tab-stops>
      </style:paragraph-properties>
      <style:text-properties style:font-name="Calibri1" fo:font-size="10pt" fo:language="gl" fo:country="ES" fo:font-weight="bold" style:font-size-asian="10pt" style:font-weight-asian="bold" style:font-name-complex="Arial" style:font-size-complex="10pt"/>
    </style:style>
    <style:style style:name="P22" style:family="paragraph" style:parent-style-name="Standard">
      <loext:graphic-properties draw:fill="none"/>
      <style:paragraph-properties fo:margin-left="0.499cm" fo:margin-right="0cm" fo:margin-top="0cm" fo:margin-bottom="0.212cm" loext:contextual-spacing="false" fo:line-height="130%" fo:text-align="justify" style:justify-single-word="false" fo:orphans="2" fo:widows="2" fo:hyphenation-ladder-count="no-limit" fo:text-indent="-0.499cm" style:auto-text-indent="false" fo:background-color="transparent" style:writing-mode="lr-tb">
        <style:tab-stops>
          <style:tab-stop style:position="-1.27cm"/>
          <style:tab-stop style:position="0.501cm"/>
        </style:tab-stops>
      </style:paragraph-properties>
      <style:text-properties style:font-name="Calibri" fo:font-size="10pt" fo:language="gl" fo:country="ES" style:font-size-asian="10pt" style:font-name-complex="Arial" fo:hyphenate="false" fo:hyphenation-remain-char-count="2" fo:hyphenation-push-char-count="2"/>
    </style:style>
    <style:style style:name="P23"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s>
      </style:paragraph-properties>
      <style:text-properties officeooo:paragraph-rsid="00205b03" fo:hyphenate="false" fo:hyphenation-remain-char-count="2" fo:hyphenation-push-char-count="2"/>
    </style:style>
    <style:style style:name="P24"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s>
      </style:paragraph-properties>
      <style:text-properties fo:hyphenate="false" fo:hyphenation-remain-char-count="2" fo:hyphenation-push-char-count="2"/>
    </style:style>
    <style:style style:name="P25"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fo:hyphenate="false" fo:hyphenation-remain-char-count="2" fo:hyphenation-push-char-count="2"/>
    </style:style>
    <style:style style:name="P26"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officeooo:paragraph-rsid="000b1799" fo:hyphenate="false" fo:hyphenation-remain-char-count="2" fo:hyphenation-push-char-count="2"/>
    </style:style>
    <style:style style:name="P27"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officeooo:paragraph-rsid="000c5cc8" fo:hyphenate="false" fo:hyphenation-remain-char-count="2" fo:hyphenation-push-char-count="2"/>
    </style:style>
    <style:style style:name="P28"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officeooo:paragraph-rsid="0010a1cd" fo:hyphenate="false" fo:hyphenation-remain-char-count="2" fo:hyphenation-push-char-count="2"/>
    </style:style>
    <style:style style:name="P29"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officeooo:paragraph-rsid="0013a2bc" fo:hyphenate="false" fo:hyphenation-remain-char-count="2" fo:hyphenation-push-char-count="2"/>
    </style:style>
    <style:style style:name="P30"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officeooo:paragraph-rsid="00161d1a" fo:hyphenate="false" fo:hyphenation-remain-char-count="2" fo:hyphenation-push-char-count="2"/>
    </style:style>
    <style:style style:name="P31"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officeooo:paragraph-rsid="00188110" fo:hyphenate="false" fo:hyphenation-remain-char-count="2" fo:hyphenation-push-char-count="2"/>
    </style:style>
    <style:style style:name="P32"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492cm"/>
        </style:tab-stops>
      </style:paragraph-properties>
      <style:text-properties officeooo:paragraph-rsid="0010a1cd" fo:hyphenate="false" fo:hyphenation-remain-char-count="2" fo:hyphenation-push-char-count="2"/>
    </style:style>
    <style:style style:name="P33"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605cm"/>
        </style:tab-stops>
      </style:paragraph-properties>
      <style:text-properties officeooo:paragraph-rsid="00179b4c" fo:hyphenate="false" fo:hyphenation-remain-char-count="2" fo:hyphenation-push-char-count="2"/>
    </style:style>
    <style:style style:name="P34"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609cm"/>
        </style:tab-stops>
      </style:paragraph-properties>
      <style:text-properties fo:hyphenate="false" fo:hyphenation-remain-char-count="2" fo:hyphenation-push-char-count="2"/>
    </style:style>
    <style:style style:name="P35"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style:font-name="Calibri1" fo:font-size="10pt" style:font-size-asian="10pt" style:font-size-complex="10pt" fo:hyphenate="false" fo:hyphenation-remain-char-count="2" fo:hyphenation-push-char-count="2"/>
    </style:style>
    <style:style style:name="P36"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688cm"/>
        </style:tab-stops>
      </style:paragraph-properties>
      <style:text-properties style:font-name="Calibri1" fo:font-size="10pt" fo:language="gl" fo:country="ES" style:font-size-asian="10pt" style:font-name-complex="Arial" style:font-size-complex="10pt" fo:hyphenate="false" fo:hyphenation-remain-char-count="2" fo:hyphenation-push-char-count="2"/>
    </style:style>
    <style:style style:name="P37"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699cm"/>
        </style:tab-stops>
      </style:paragraph-properties>
      <style:text-properties style:font-name="Calibri1" fo:font-size="10pt" fo:language="gl" fo:country="ES" style:font-size-asian="10pt" style:font-name-complex="Arial" style:font-size-complex="10pt" fo:hyphenate="false" fo:hyphenation-remain-char-count="2" fo:hyphenation-push-char-count="2"/>
    </style:style>
    <style:style style:name="P38"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1.111cm"/>
        </style:tab-stops>
      </style:paragraph-properties>
      <style:text-properties style:use-window-font-color="true" fo:hyphenate="false" fo:hyphenation-remain-char-count="2" fo:hyphenation-push-char-count="2"/>
    </style:style>
    <style:style style:name="P39"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751cm"/>
        </style:tab-stops>
      </style:paragraph-properties>
      <style:text-properties style:use-window-font-color="true" fo:hyphenate="false" fo:hyphenation-remain-char-count="2" fo:hyphenation-push-char-count="2"/>
    </style:style>
    <style:style style:name="P40"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style:use-window-font-color="true" fo:hyphenate="false" fo:hyphenation-remain-char-count="2" fo:hyphenation-push-char-count="2"/>
    </style:style>
    <style:style style:name="P41"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style:use-window-font-color="true" style:font-name="Calibri" fo:font-size="10pt" fo:language="gl" fo:country="ES" officeooo:paragraph-rsid="0010a18c" style:font-size-asian="10pt" style:font-name-complex="Arial" fo:hyphenate="false" fo:hyphenation-remain-char-count="2" fo:hyphenation-push-char-count="2"/>
    </style:style>
    <style:style style:name="P42"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style:use-window-font-color="true" style:font-name="Calibri" fo:font-size="10pt" fo:language="gl" fo:country="ES" style:font-size-asian="10pt" style:font-name-complex="Arial" fo:hyphenate="false" fo:hyphenation-remain-char-count="2" fo:hyphenation-push-char-count="2"/>
    </style:style>
    <style:style style:name="P43"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605cm"/>
        </style:tab-stops>
      </style:paragraph-properties>
      <style:text-properties style:use-window-font-color="true" style:font-name="Calibri" fo:font-size="10pt" fo:language="gl" fo:country="ES" officeooo:rsid="0010a18c" officeooo:paragraph-rsid="00161d1a" style:font-size-asian="10pt" style:font-name-complex="Arial" fo:hyphenate="false" fo:hyphenation-remain-char-count="2" fo:hyphenation-push-char-count="2"/>
    </style:style>
    <style:style style:name="P44"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699cm"/>
        </style:tab-stops>
      </style:paragraph-properties>
      <style:text-properties style:font-name="Calibri" fo:font-size="10pt" fo:language="gl" fo:country="ES" style:font-size-asian="10pt" style:font-name-complex="Arial" fo:hyphenate="false" fo:hyphenation-remain-char-count="2" fo:hyphenation-push-char-count="2"/>
    </style:style>
    <style:style style:name="P45"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style:font-name="Calibri" fo:font-size="10pt" fo:language="gl" fo:country="ES" style:font-size-asian="10pt" style:font-name-complex="Arial" fo:hyphenate="false" fo:hyphenation-remain-char-count="2" fo:hyphenation-push-char-count="2"/>
    </style:style>
    <style:style style:name="P46" style:family="paragraph" style:parent-style-name="Standard">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fo:background-color="transparent" style:writing-mode="lr-tb">
        <style:tab-stops>
          <style:tab-stop style:position="-1.27cm"/>
          <style:tab-stop style:position="0.501cm"/>
        </style:tab-stops>
      </style:paragraph-properties>
      <style:text-properties style:use-window-font-color="true" style:font-name="Calibri" fo:font-size="10pt" fo:language="gl" fo:country="ES" officeooo:paragraph-rsid="0010a18c" style:font-size-asian="10pt" style:font-name-complex="Arial" fo:hyphenate="false" fo:hyphenation-remain-char-count="2" fo:hyphenation-push-char-count="2"/>
    </style:style>
    <style:style style:name="P47" style:family="paragraph" style:parent-style-name="Standard">
      <style:paragraph-properties fo:margin-left="0.501cm" fo:margin-right="0cm" fo:text-indent="0cm" style:auto-text-indent="false">
        <style:tab-stops>
          <style:tab-stop style:position="-1.27cm"/>
          <style:tab-stop style:position="0.501cm"/>
        </style:tab-stops>
      </style:paragraph-properties>
      <style:text-properties style:use-window-font-color="true" officeooo:paragraph-rsid="00361c62"/>
    </style:style>
    <style:style style:name="P48" style:family="paragraph" style:parent-style-name="Standard">
      <style:paragraph-properties fo:margin-left="0.501cm" fo:margin-right="0cm" fo:text-indent="0cm" style:auto-text-indent="false">
        <style:tab-stops>
          <style:tab-stop style:position="-1.27cm"/>
          <style:tab-stop style:position="0.501cm"/>
        </style:tab-stops>
      </style:paragraph-properties>
      <style:text-properties officeooo:paragraph-rsid="00361c62"/>
    </style:style>
    <style:style style:name="P49" style:family="paragraph" style:parent-style-name="Standard">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fo:background-color="transparent" style:writing-mode="lr-tb">
        <style:tab-stops>
          <style:tab-stop style:position="-1.27cm"/>
          <style:tab-stop style:position="0.501cm"/>
        </style:tab-stops>
      </style:paragraph-properties>
      <style:text-properties officeooo:rsid="003f8e1d" officeooo:paragraph-rsid="003f8e1d" fo:hyphenate="false" fo:hyphenation-remain-char-count="2" fo:hyphenation-push-char-count="2"/>
    </style:style>
    <style:style style:name="P50" style:family="paragraph" style:parent-style-name="Standard">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fo:background-color="transparent" style:writing-mode="lr-tb">
        <style:tab-stops>
          <style:tab-stop style:position="-1.27cm"/>
          <style:tab-stop style:position="0.501cm"/>
        </style:tab-stops>
      </style:paragraph-properties>
      <style:text-properties style:font-name="Calibri1" fo:font-size="10pt" officeooo:rsid="003f8e1d" officeooo:paragraph-rsid="00406894" style:font-size-asian="10pt" style:font-size-complex="10pt" fo:hyphenate="false" fo:hyphenation-remain-char-count="2" fo:hyphenation-push-char-count="2"/>
    </style:style>
    <style:style style:name="P51" style:family="paragraph" style:parent-style-name="Standard">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fo:background-color="transparent" style:writing-mode="lr-tb">
        <style:tab-stops>
          <style:tab-stop style:position="-1.27cm"/>
          <style:tab-stop style:position="0.605cm"/>
        </style:tab-stops>
      </style:paragraph-properties>
      <style:text-properties style:use-window-font-color="true" style:font-name="Calibri" fo:font-size="10pt" fo:language="gl" fo:country="ES" officeooo:rsid="0010a18c" officeooo:paragraph-rsid="00406894" style:font-size-asian="10pt" style:font-name-complex="Arial" fo:hyphenate="false" fo:hyphenation-remain-char-count="2" fo:hyphenation-push-char-count="2"/>
    </style:style>
    <style:style style:name="P52"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officeooo:paragraph-rsid="003f19fd" fo:hyphenate="false" fo:hyphenation-remain-char-count="2" fo:hyphenation-push-char-count="2"/>
    </style:style>
    <style:style style:name="P53"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style:font-name="Calibri" fo:font-size="10pt" fo:language="gl" fo:country="ES" officeooo:paragraph-rsid="00406894" style:font-size-asian="10pt" style:font-name-complex="Arial" fo:hyphenate="false" fo:hyphenation-remain-char-count="2" fo:hyphenation-push-char-count="2"/>
    </style:style>
    <style:style style:name="P54"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style:font-name="Calibri1" fo:font-size="10pt" officeooo:paragraph-rsid="00406894" style:font-size-asian="10pt" style:font-size-complex="10pt" fo:hyphenate="false" fo:hyphenation-remain-char-count="2" fo:hyphenation-push-char-count="2"/>
    </style:style>
    <style:style style:name="P55"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style:font-name="Calibri1" fo:font-size="10pt" officeooo:paragraph-rsid="00406894" style:font-size-asian="10pt" style:font-size-complex="10pt" fo:hyphenate="false" fo:hyphenation-remain-char-count="2" fo:hyphenation-push-char-count="2"/>
    </style:style>
    <style:style style:name="P56"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officeooo:paragraph-rsid="00406894" fo:hyphenate="false" fo:hyphenation-remain-char-count="2" fo:hyphenation-push-char-count="2"/>
    </style:style>
    <style:style style:name="P57"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style:font-name="Calibri" fo:font-size="10pt" fo:language="gl" fo:country="ES" officeooo:paragraph-rsid="00406894" style:font-size-asian="10pt" style:font-name-complex="Arial" fo:hyphenate="false" fo:hyphenation-remain-char-count="2" fo:hyphenation-push-char-count="2"/>
    </style:style>
    <style:style style:name="P58"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officeooo:paragraph-rsid="00406894" fo:hyphenate="false" fo:hyphenation-remain-char-count="2" fo:hyphenation-push-char-count="2"/>
    </style:style>
    <style:style style:name="P59"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492cm"/>
        </style:tab-stops>
      </style:paragraph-properties>
      <style:text-properties officeooo:paragraph-rsid="00406894" fo:hyphenate="false" fo:hyphenation-remain-char-count="2" fo:hyphenation-push-char-count="2"/>
    </style:style>
    <style:style style:name="P60"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style:font-name="Calibri1" fo:font-size="10pt" officeooo:paragraph-rsid="00406894" style:font-size-asian="10pt" style:font-size-complex="10pt" fo:hyphenate="false" fo:hyphenation-remain-char-count="2" fo:hyphenation-push-char-count="2"/>
    </style:style>
    <style:style style:name="P61"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699cm"/>
        </style:tab-stops>
      </style:paragraph-properties>
      <style:text-properties style:font-name="Calibri1" fo:font-size="10pt" fo:language="gl" fo:country="ES" officeooo:paragraph-rsid="00406894" style:font-size-asian="10pt" style:font-name-complex="Arial" style:font-size-complex="10pt" fo:hyphenate="false" fo:hyphenation-remain-char-count="2" fo:hyphenation-push-char-count="2"/>
    </style:style>
    <style:style style:name="P62"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officeooo:paragraph-rsid="00406894" fo:hyphenate="false" fo:hyphenation-remain-char-count="2" fo:hyphenation-push-char-count="2"/>
    </style:style>
    <style:style style:name="P63"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officeooo:paragraph-rsid="00406894" fo:hyphenate="false" fo:hyphenation-remain-char-count="2" fo:hyphenation-push-char-count="2"/>
    </style:style>
    <style:style style:name="P64"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style:font-name="Calibri" fo:font-size="10pt" fo:language="gl" fo:country="ES" officeooo:paragraph-rsid="00406894" style:font-size-asian="10pt" style:font-name-complex="Arial" fo:hyphenate="false" fo:hyphenation-remain-char-count="2" fo:hyphenation-push-char-count="2"/>
    </style:style>
    <style:style style:name="P65"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officeooo:paragraph-rsid="00406894" fo:hyphenate="false" fo:hyphenation-remain-char-count="2" fo:hyphenation-push-char-count="2"/>
    </style:style>
    <style:style style:name="P66"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style:font-name="Calibri" fo:font-size="10pt" fo:language="gl" fo:country="ES" officeooo:paragraph-rsid="00406894" style:font-size-asian="10pt" style:font-name-complex="Arial" fo:hyphenate="false" fo:hyphenation-remain-char-count="2" fo:hyphenation-push-char-count="2"/>
    </style:style>
    <style:style style:name="P67"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style:font-name="Calibri" fo:font-size="10pt" fo:language="gl" fo:country="ES" officeooo:paragraph-rsid="00406894" style:font-size-asian="10pt" style:font-name-complex="Arial" fo:hyphenate="false" fo:hyphenation-remain-char-count="2" fo:hyphenation-push-char-count="2"/>
    </style:style>
    <style:style style:name="P68"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officeooo:paragraph-rsid="00406894" fo:hyphenate="false" fo:hyphenation-remain-char-count="2" fo:hyphenation-push-char-count="2"/>
    </style:style>
    <style:style style:name="P69"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officeooo:paragraph-rsid="00406894" fo:hyphenate="false" fo:hyphenation-remain-char-count="2" fo:hyphenation-push-char-count="2"/>
    </style:style>
    <style:style style:name="P70"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officeooo:paragraph-rsid="00406894" fo:hyphenate="false" fo:hyphenation-remain-char-count="2" fo:hyphenation-push-char-count="2"/>
    </style:style>
    <style:style style:name="P71"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officeooo:paragraph-rsid="00406894" fo:hyphenate="false" fo:hyphenation-remain-char-count="2" fo:hyphenation-push-char-count="2"/>
    </style:style>
    <style:style style:name="P72"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officeooo:paragraph-rsid="00406894" fo:hyphenate="false" fo:hyphenation-remain-char-count="2" fo:hyphenation-push-char-count="2"/>
    </style:style>
    <style:style style:name="P73"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officeooo:paragraph-rsid="00406894" fo:hyphenate="false" fo:hyphenation-remain-char-count="2" fo:hyphenation-push-char-count="2"/>
    </style:style>
    <style:style style:name="P74"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officeooo:paragraph-rsid="00406894" fo:hyphenate="false" fo:hyphenation-remain-char-count="2" fo:hyphenation-push-char-count="2"/>
    </style:style>
    <style:style style:name="P75"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style:font-name="Calibri" fo:font-size="10pt" fo:language="gl" fo:country="ES" officeooo:paragraph-rsid="00406894" style:font-size-asian="10pt" style:font-name-complex="Arial" fo:hyphenate="false" fo:hyphenation-remain-char-count="2" fo:hyphenation-push-char-count="2"/>
    </style:style>
    <style:style style:name="P76"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officeooo:paragraph-rsid="00406894" fo:hyphenate="false" fo:hyphenation-remain-char-count="2" fo:hyphenation-push-char-count="2"/>
    </style:style>
    <style:style style:name="P77" style:family="paragraph" style:parent-style-name="Standard">
      <style:paragraph-properties>
        <style:tab-stops>
          <style:tab-stop style:position="-1.27cm"/>
        </style:tab-stops>
      </style:paragraph-properties>
      <style:text-properties style:font-name="Calibri1" fo:font-size="10pt" fo:language="gl" fo:country="ES" fo:font-style="italic" style:text-underline-style="solid" style:text-underline-width="auto" style:text-underline-color="font-color" officeooo:paragraph-rsid="00406894" style:font-size-asian="10pt" style:font-style-asian="italic" style:font-name-complex="Arial" style:font-size-complex="10pt"/>
    </style:style>
    <style:style style:name="P78" style:family="paragraph" style:parent-style-name="Standard">
      <style:paragraph-properties>
        <style:tab-stops>
          <style:tab-stop style:position="-1.27cm"/>
        </style:tab-stops>
      </style:paragraph-properties>
      <style:text-properties style:font-name="Calibri" fo:font-size="10pt" fo:language="gl" fo:country="ES" fo:font-style="italic" style:text-underline-style="solid" style:text-underline-width="auto" style:text-underline-color="font-color" officeooo:paragraph-rsid="00406894" style:font-size-asian="10pt" style:font-style-asian="italic" style:font-name-complex="Arial"/>
    </style:style>
    <style:style style:name="P79" style:family="paragraph" style:parent-style-name="Standard">
      <style:paragraph-properties fo:margin-top="0.212cm" fo:margin-bottom="0.212cm" loext:contextual-spacing="false" fo:line-height="150%"/>
      <style:text-properties style:font-name="Calibri" fo:font-size="10pt" fo:language="gl" fo:country="ES" fo:font-weight="bold" officeooo:rsid="00188110" officeooo:paragraph-rsid="00406894" style:font-size-asian="10pt" style:font-weight-asian="bold" style:font-name-complex="Arial" style:font-size-complex="10pt"/>
    </style:style>
    <style:style style:name="P80" style:family="paragraph" style:parent-style-name="Standard">
      <style:paragraph-properties fo:margin-top="0.212cm" fo:margin-bottom="0.212cm" loext:contextual-spacing="false" fo:line-height="150%"/>
      <style:text-properties style:font-name="Calibri" fo:font-size="10pt" fo:language="gl" fo:country="ES" fo:font-weight="bold" officeooo:rsid="00188110" officeooo:paragraph-rsid="00188110" style:font-size-asian="10pt" style:font-weight-asian="bold" style:font-name-complex="Arial" style:font-size-complex="10pt"/>
    </style:style>
    <style:style style:name="P81" style:family="paragraph" style:parent-style-name="Standard">
      <loext:graphic-properties draw:fill="none"/>
      <style:paragraph-properties fo:margin-left="0.499cm" fo:margin-right="0cm" fo:margin-top="0cm" fo:margin-bottom="0.212cm" loext:contextual-spacing="false" fo:line-height="130%" fo:text-align="justify" style:justify-single-word="false" fo:orphans="2" fo:widows="2" fo:hyphenation-ladder-count="no-limit" fo:text-indent="-0.499cm" style:auto-text-indent="false" fo:background-color="transparent" style:writing-mode="lr-tb">
        <style:tab-stops>
          <style:tab-stop style:position="-1.27cm"/>
          <style:tab-stop style:position="0.501cm"/>
        </style:tab-stops>
      </style:paragraph-properties>
      <style:text-properties style:font-name="Calibri" fo:font-size="10pt" fo:language="gl" fo:country="ES" officeooo:paragraph-rsid="00406894" style:font-size-asian="10pt" style:font-name-complex="Arial" fo:hyphenate="false" fo:hyphenation-remain-char-count="2" fo:hyphenation-push-char-count="2"/>
    </style:style>
    <style:style style:name="P82" style:family="paragraph" style:parent-style-name="List_20_Paragraph" style:list-style-name="WWNum1">
      <style:paragraph-properties>
        <style:tab-stops>
          <style:tab-stop style:position="-1.27cm"/>
          <style:tab-stop style:position="1cm"/>
        </style:tab-stops>
      </style:paragraph-properties>
      <style:text-properties fo:color="#0070c0" style:font-name="Calibri" fo:font-size="10pt" fo:language="gl" fo:country="ES" fo:font-weight="bold" style:font-size-asian="10pt" style:font-weight-asian="bold" style:font-name-complex="Arial"/>
    </style:style>
    <style:style style:name="P83" style:family="paragraph" style:parent-style-name="List_20_Paragraph" style:list-style-name="WWNum1">
      <style:paragraph-properties>
        <style:tab-stops>
          <style:tab-stop style:position="-1.27cm"/>
          <style:tab-stop style:position="1cm"/>
        </style:tab-stops>
      </style:paragraph-properties>
      <style:text-properties style:font-name="Calibri" fo:font-size="10pt" fo:language="gl" fo:country="ES" fo:font-weight="bold" style:font-size-asian="10pt" style:font-weight-asian="bold" style:font-name-complex="Arial"/>
    </style:style>
    <style:style style:name="P84" style:family="paragraph" style:parent-style-name="List_20_Paragraph" style:list-style-name="WWNum1">
      <style:paragraph-properties fo:margin-top="0.212cm" fo:margin-bottom="0.212cm" loext:contextual-spacing="false" fo:line-height="150%"/>
      <style:text-properties fo:color="#0070c0" style:font-name="Calibri" fo:font-size="10pt" fo:language="gl" fo:country="ES" fo:font-weight="bold" style:font-size-asian="10pt" style:font-weight-asian="bold" style:font-name-complex="Trebuchet MS"/>
    </style:style>
    <style:style style:name="P85" style:family="paragraph">
      <style:paragraph-properties fo:text-align="start"/>
      <style:text-properties style:text-line-through-style="none" style:text-line-through-type="none" style:font-name="Calibri2" fo:font-size="9pt" fo:font-style="normal" style:text-underline-style="none" fo:font-weight="normal"/>
    </style:style>
    <style:style style:name="P86"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font-name="Calibri" fo:font-size="10pt" fo:language="gl" fo:country="ES" style:font-size-asian="10pt" style:font-name-complex="Arial"/>
    </style:style>
    <style:style style:name="T2" style:family="text">
      <style:text-properties style:font-name="Calibri" fo:font-size="10pt" fo:language="gl" fo:country="ES" officeooo:rsid="000b1799" style:font-size-asian="10pt" style:font-name-complex="Arial"/>
    </style:style>
    <style:style style:name="T3" style:family="text">
      <style:text-properties style:font-name="Calibri" fo:font-size="10pt" fo:language="gl" fo:country="ES" officeooo:rsid="000c5cc8" style:font-size-asian="10pt" style:font-name-complex="Arial"/>
    </style:style>
    <style:style style:name="T4" style:family="text">
      <style:text-properties style:font-name="Calibri" fo:font-size="10pt" fo:language="gl" fo:country="ES" officeooo:rsid="000e1214" style:font-size-asian="10pt" style:font-name-complex="Arial"/>
    </style:style>
    <style:style style:name="T5" style:family="text">
      <style:text-properties style:font-name="Calibri" fo:font-size="10pt" fo:language="gl" fo:country="ES" officeooo:rsid="000f467f" style:font-size-asian="10pt" style:font-name-complex="Arial"/>
    </style:style>
    <style:style style:name="T6" style:family="text">
      <style:text-properties style:font-name="Calibri" fo:font-size="10pt" fo:language="gl" fo:country="ES" officeooo:rsid="0010a18c" style:font-size-asian="10pt" style:font-name-complex="Arial"/>
    </style:style>
    <style:style style:name="T7" style:family="text">
      <style:text-properties style:font-name="Calibri" fo:font-size="10pt" fo:language="gl" fo:country="ES" officeooo:rsid="0010a1cd" style:font-size-asian="10pt" style:font-name-complex="Arial"/>
    </style:style>
    <style:style style:name="T8" style:family="text">
      <style:text-properties style:font-name="Calibri" fo:font-size="10pt" fo:language="gl" fo:country="ES" officeooo:rsid="0013a2bc" style:font-size-asian="10pt" style:font-name-complex="Arial"/>
    </style:style>
    <style:style style:name="T9" style:family="text">
      <style:text-properties style:font-name="Calibri" fo:font-size="10pt" fo:language="gl" fo:country="ES" officeooo:rsid="00179b4c" style:font-size-asian="10pt" style:font-name-complex="Arial"/>
    </style:style>
    <style:style style:name="T10" style:family="text">
      <style:text-properties style:font-name="Calibri" fo:font-size="10pt" fo:language="gl" fo:country="ES" officeooo:rsid="00188110" style:font-size-asian="10pt" style:font-name-complex="Arial"/>
    </style:style>
    <style:style style:name="T11" style:family="text">
      <style:text-properties style:font-name="Calibri" fo:font-size="10pt" fo:language="gl" fo:country="ES" officeooo:rsid="0024403c" style:font-size-asian="10pt" style:font-name-complex="Arial"/>
    </style:style>
    <style:style style:name="T12" style:family="text">
      <style:text-properties style:font-name="Calibri" fo:font-size="10pt" fo:language="gl" fo:country="ES" officeooo:rsid="003f19fd" style:font-size-asian="10pt" style:font-name-complex="Arial" style:font-size-complex="10pt"/>
    </style:style>
    <style:style style:name="T13" style:family="text">
      <style:text-properties style:font-name="Calibri" fo:font-size="10pt" fo:language="gl" fo:country="ES" officeooo:rsid="003f19fd" style:font-size-asian="10pt" style:font-name-complex="Arial"/>
    </style:style>
    <style:style style:name="T14" style:family="text">
      <style:text-properties style:font-name="Calibri" fo:font-size="10pt" fo:language="gl" fo:country="ES" officeooo:rsid="00406894" style:font-size-asian="10pt" style:font-name-complex="Arial"/>
    </style:style>
    <style:style style:name="T15" style:family="text">
      <style:text-properties style:font-name="Calibri" fo:font-size="10pt" fo:language="gl" fo:country="ES" fo:font-weight="bold" style:font-size-asian="10pt" style:font-weight-asian="bold" style:font-name-complex="Trebuchet MS"/>
    </style:style>
    <style:style style:name="T16" style:family="text">
      <style:text-properties style:font-name="Calibri" fo:font-size="10pt" fo:language="gl" fo:country="ES" fo:font-weight="bold" style:font-size-asian="10pt" style:font-weight-asian="bold" style:font-name-complex="Arial"/>
    </style:style>
    <style:style style:name="T17" style:family="text">
      <style:text-properties style:font-name="Calibri" fo:font-size="10pt" fo:language="gl" fo:country="ES" fo:font-weight="bold" officeooo:rsid="00188110" style:font-size-asian="10pt" style:font-weight-asian="bold" style:font-name-complex="Arial" style:font-size-complex="10pt"/>
    </style:style>
    <style:style style:name="T18" style:family="text">
      <style:text-properties style:font-name="Calibri" fo:font-size="10pt" fo:language="gl" fo:country="ES" fo:font-weight="bold" officeooo:rsid="000a7ca0" style:font-size-asian="10pt" style:language-asian="es" style:country-asian="ES" style:font-weight-asian="bold" style:font-weight-complex="bold"/>
    </style:style>
    <style:style style:name="T19" style:family="text">
      <style:text-properties style:font-name="Calibri" fo:font-size="10pt" fo:language="gl" fo:country="ES" fo:font-weight="bold" officeooo:rsid="000a7ca0" fo:background-color="#cccccc" loext:char-shading-value="0" style:font-name-asian="Times New Roman1" style:font-size-asian="10pt" style:language-asian="es" style:country-asian="ES" style:font-weight-asian="bold" style:font-name-complex="Trebuchet MS" style:font-size-complex="10pt" style:font-weight-complex="normal"/>
    </style:style>
    <style:style style:name="T20" style:family="text">
      <style:text-properties style:font-name="Calibri" fo:font-size="10pt" fo:language="gl" fo:country="ES" style:text-underline-style="solid" style:text-underline-width="auto" style:text-underline-color="font-color" style:font-size-asian="10pt" style:font-name-complex="Arial"/>
    </style:style>
    <style:style style:name="T21" style:family="text">
      <style:text-properties style:font-name="Calibri" fo:font-size="10pt" fo:language="gl" fo:country="ES" style:text-underline-style="solid" style:text-underline-width="auto" style:text-underline-color="font-color" officeooo:rsid="000b1799" style:font-size-asian="10pt" style:font-name-complex="Arial"/>
    </style:style>
    <style:style style:name="T22" style:family="text">
      <style:text-properties style:font-name="Calibri" fo:font-size="10pt" fo:language="gl" fo:country="ES" fo:font-weight="normal" officeooo:rsid="000a7ca0" fo:background-color="transparent" loext:char-shading-value="0" style:font-name-asian="Times New Roman1" style:font-size-asian="10pt" style:language-asian="es" style:country-asian="ES" style:font-weight-asian="normal" style:font-name-complex="Trebuchet MS" style:font-size-complex="10pt" style:font-weight-complex="normal"/>
    </style:style>
    <style:style style:name="T23" style:family="text">
      <style:text-properties style:font-name="Calibri" fo:font-size="10pt" fo:language="gl" fo:country="ES" fo:font-weight="normal" officeooo:rsid="000a7ca0" fo:background-color="transparent" loext:char-shading-value="0" style:font-size-asian="10pt" style:language-asian="es" style:country-asian="ES" style:font-weight-asian="normal" style:font-weight-complex="normal"/>
    </style:style>
    <style:style style:name="T24" style:family="text">
      <style:text-properties style:font-name="Calibri" fo:font-size="10pt" fo:language="gl" fo:country="ES" fo:font-weight="normal" officeooo:rsid="000a7ca0" style:font-size-asian="10pt" style:language-asian="es" style:country-asian="ES" style:font-weight-asian="normal" style:font-weight-complex="normal"/>
    </style:style>
    <style:style style:name="T25" style:family="text">
      <style:text-properties style:font-name="Calibri" fo:font-size="10pt" fo:language="gl" fo:country="ES" fo:font-weight="normal" officeooo:rsid="00188110" style:font-size-asian="10pt" style:font-weight-asian="normal" style:font-name-complex="Arial" style:font-size-complex="10pt" style:font-weight-complex="normal"/>
    </style:style>
    <style:style style:name="T26" style:family="text">
      <style:text-properties style:font-name="Calibri" fo:language="gl" fo:country="ES" fo:font-weight="bold" officeooo:rsid="000a7ca0" fo:background-color="#cccccc" loext:char-shading-value="0" style:font-name-asian="Times New Roman1" style:language-asian="es" style:country-asian="ES" style:font-weight-asian="bold" style:font-name-complex="Trebuchet MS"/>
    </style:style>
    <style:style style:name="T27" style:family="text">
      <style:text-properties style:font-name="Calibri" fo:language="gl" fo:country="ES" fo:font-weight="bold" officeooo:rsid="000a7ca0" fo:background-color="transparent" loext:char-shading-value="0" style:font-name-asian="Times New Roman1" style:language-asian="es" style:country-asian="ES" style:font-weight-asian="bold" style:font-name-complex="Trebuchet MS"/>
    </style:style>
    <style:style style:name="T28" style:family="text">
      <style:text-properties style:font-name="Calibri" fo:language="gl" fo:country="ES" style:font-name-complex="Arial"/>
    </style:style>
    <style:style style:name="T29" style:family="text">
      <style:text-properties style:font-name="Calibri" fo:language="gl" fo:country="ES" officeooo:rsid="000b1799" style:font-name-complex="Arial"/>
    </style:style>
    <style:style style:name="T30" style:family="text">
      <style:text-properties style:font-name="Calibri" fo:language="gl" fo:country="ES" officeooo:rsid="000c5cc8" style:font-name-complex="Arial"/>
    </style:style>
    <style:style style:name="T31" style:family="text">
      <style:text-properties style:font-name="Calibri" fo:language="gl" fo:country="ES" officeooo:rsid="003f19fd" style:font-name-complex="Arial"/>
    </style:style>
    <style:style style:name="T32" style:family="text">
      <style:text-properties style:font-name="Calibri" fo:language="gl" fo:country="ES" fo:background-color="transparent" loext:char-shading-value="0" style:font-name-complex="Arial"/>
    </style:style>
    <style:style style:name="T33" style:family="text">
      <style:text-properties fo:language="gl" fo:country="ES" style:font-name-complex="Trebuchet MS"/>
    </style:style>
    <style:style style:name="T34" style:family="text">
      <style:text-properties fo:language="gl" fo:country="ES" style:font-name-complex="Arial"/>
    </style:style>
    <style:style style:name="T35" style:family="text">
      <style:text-properties fo:language="gl" fo:country="ES" officeooo:rsid="0010a1cd" style:font-name-complex="Arial"/>
    </style:style>
    <style:style style:name="T36" style:family="text">
      <style:text-properties fo:language="gl" fo:country="ES" officeooo:rsid="000b1799" style:font-name-complex="Arial"/>
    </style:style>
    <style:style style:name="T37" style:family="text">
      <style:text-properties fo:language="gl" fo:country="ES" officeooo:rsid="000c5cc8" style:font-name-complex="Arial"/>
    </style:style>
    <style:style style:name="T38" style:family="text">
      <style:text-properties fo:font-weight="bold" fo:background-color="transparent" loext:char-shading-value="0" style:font-name-asian="Times New Roman1" style:font-weight-asian="bold" style:font-name-complex="Trebuchet MS" style:font-size-complex="10pt" style:font-weight-complex="normal"/>
    </style:style>
    <style:style style:name="T39" style:family="text">
      <style:text-properties fo:font-weight="bold" fo:background-color="transparent" loext:char-shading-value="0" style:font-weight-asian="bold" style:font-name-complex="Trebuchet MS" style:font-size-complex="10pt"/>
    </style:style>
    <style:style style:name="T40" style:family="text">
      <style:text-properties fo:font-weight="bold" fo:background-color="#cccccc" loext:char-shading-value="0" style:font-weight-asian="bold" style:font-name-complex="Trebuchet MS" style:font-size-complex="10pt"/>
    </style:style>
    <style:style style:name="T41" style:family="text">
      <style:text-properties fo:font-weight="bold" fo:background-color="#cccccc" loext:char-shading-value="0" style:font-name-asian="Times New Roman1" style:font-weight-asian="bold" style:font-name-complex="Trebuchet MS" style:font-size-complex="10pt" style:font-weight-complex="normal"/>
    </style:style>
    <style:style style:name="T42" style:family="text">
      <style:text-properties fo:font-weight="normal" style:font-weight-asian="normal" style:font-weight-complex="normal"/>
    </style:style>
    <style:style style:name="T43" style:family="text">
      <style:text-properties fo:font-weight="normal" officeooo:rsid="003dd52e" style:font-weight-asian="normal" style:font-weight-complex="normal"/>
    </style:style>
    <style:style style:name="T44" style:family="text">
      <style:text-properties fo:font-weight="normal" fo:background-color="transparent" loext:char-shading-value="0" style:font-name-asian="Times New Roman1" style:font-weight-asian="normal" style:font-name-complex="Times New Roman1" style:font-size-complex="10pt" style:font-weight-complex="normal"/>
    </style:style>
    <style:style style:name="T45" style:family="text">
      <style:text-properties fo:font-weight="normal" fo:background-color="transparent" loext:char-shading-value="0" style:font-name-asian="Times New Roman1" style:font-weight-asian="normal" style:font-name-complex="Trebuchet MS" style:font-size-complex="10pt" style:font-weight-complex="normal"/>
    </style:style>
    <style:style style:name="T46" style:family="text">
      <style:text-properties fo:font-weight="normal" officeooo:rsid="003dd52e" fo:background-color="transparent" loext:char-shading-value="0" style:font-name-asian="Times New Roman1" style:font-weight-asian="normal" style:font-name-complex="Trebuchet MS" style:font-size-complex="10pt" style:font-weight-complex="normal"/>
    </style:style>
    <style:style style:name="T47" style:family="text">
      <style:text-properties style:font-size-complex="10pt"/>
    </style:style>
    <style:style style:name="T48" style:family="text">
      <style:text-properties officeooo:rsid="003f19fd" style:font-size-complex="10pt"/>
    </style:style>
    <style:style style:name="T49" style:family="text">
      <style:text-properties style:use-window-font-color="true"/>
    </style:style>
    <style:style style:name="T50" style:family="text">
      <style:text-properties style:use-window-font-color="true" style:font-name="Calibri" fo:font-size="10pt" fo:language="gl" fo:country="ES" fo:background-color="transparent" loext:char-shading-value="0" style:font-size-asian="10pt" style:font-name-complex="Arial"/>
    </style:style>
    <style:style style:name="T51" style:family="text">
      <style:text-properties style:use-window-font-color="true" style:font-name="Calibri" fo:font-size="10pt" fo:language="gl" fo:country="ES" style:font-size-asian="10pt" style:font-name-complex="Arial"/>
    </style:style>
    <style:style style:name="T52" style:family="text">
      <style:text-properties style:use-window-font-color="true" style:font-name="Calibri" fo:font-size="10pt" fo:language="gl" fo:country="ES" officeooo:rsid="000c5cc8" style:font-size-asian="10pt" style:font-name-complex="Arial"/>
    </style:style>
    <style:style style:name="T53" style:family="text">
      <style:text-properties style:use-window-font-color="true" style:font-name="Calibri" fo:font-size="10pt" fo:language="gl" fo:country="ES" officeooo:rsid="000e1214" style:font-size-asian="10pt" style:font-name-complex="Arial"/>
    </style:style>
    <style:style style:name="T54" style:family="text">
      <style:text-properties style:use-window-font-color="true" style:font-name="Calibri" fo:font-size="10pt" fo:language="gl" fo:country="ES" officeooo:rsid="000f467f" style:font-size-asian="10pt" style:font-name-complex="Arial"/>
    </style:style>
    <style:style style:name="T55" style:family="text">
      <style:text-properties style:use-window-font-color="true" style:font-name="Calibri" fo:font-size="10pt" fo:language="gl" fo:country="ES" officeooo:rsid="0010a18c" style:font-size-asian="10pt" style:font-name-complex="Arial"/>
    </style:style>
    <style:style style:name="T56" style:family="text">
      <style:text-properties style:use-window-font-color="true" style:font-name="Calibri" fo:font-size="10pt" fo:language="gl" fo:country="ES" officeooo:rsid="00267626" style:font-size-asian="10pt" style:font-name-complex="Arial"/>
    </style:style>
    <style:style style:name="T57" style:family="text">
      <style:text-properties style:use-window-font-color="true" style:font-name="Calibri" fo:font-size="10pt" fo:language="gl" fo:country="ES" officeooo:rsid="0027b1a1" style:font-size-asian="10pt" style:font-name-complex="Arial"/>
    </style:style>
    <style:style style:name="T58" style:family="text">
      <style:text-properties style:use-window-font-color="true" style:font-name="Calibri" fo:font-size="10pt" fo:language="gl" fo:country="ES" officeooo:rsid="0028abf4" style:font-size-asian="10pt" style:font-name-complex="Arial"/>
    </style:style>
    <style:style style:name="T59" style:family="text">
      <style:text-properties style:use-window-font-color="true" style:font-name="Calibri" fo:language="gl" fo:country="ES" fo:font-weight="bold" officeooo:rsid="000a7ca0" fo:background-color="#cccccc" loext:char-shading-value="0" style:font-name-asian="Times New Roman1" style:language-asian="es" style:country-asian="ES" style:font-weight-asian="bold" style:font-name-complex="Trebuchet MS"/>
    </style:style>
    <style:style style:name="T60" style:family="text">
      <style:text-properties style:use-window-font-color="true" style:font-name="Calibri" fo:language="gl" fo:country="ES" fo:font-weight="bold" officeooo:rsid="000a7ca0" fo:background-color="transparent" loext:char-shading-value="0" style:font-name-asian="Times New Roman1" style:language-asian="es" style:country-asian="ES" style:font-weight-asian="bold" style:font-name-complex="Trebuchet MS"/>
    </style:style>
    <style:style style:name="T61" style:family="text">
      <style:text-properties style:use-window-font-color="true" style:font-name="Calibri" fo:language="gl" fo:country="ES" style:font-name-complex="Arial"/>
    </style:style>
    <style:style style:name="T62" style:family="text">
      <style:text-properties style:use-window-font-color="true" style:font-name="Calibri" fo:language="gl" fo:country="ES" fo:background-color="transparent" loext:char-shading-value="0" style:font-name-complex="Arial"/>
    </style:style>
    <style:style style:name="T63" style:family="text">
      <style:text-properties style:use-window-font-color="true" style:font-name="Calibri1" fo:font-size="10pt" fo:language="gl" fo:country="ES" fo:background-color="transparent" loext:char-shading-value="0" style:font-size-asian="10pt" style:font-name-complex="Arial" style:font-size-complex="10pt"/>
    </style:style>
    <style:style style:name="T64" style:family="text">
      <style:text-properties style:use-window-font-color="true" style:font-name="Calibri1" fo:font-size="10pt" fo:language="gl" fo:country="ES" style:font-name-asian="Times New Roman1" style:font-size-asian="10pt" style:language-asian="zh" style:country-asian="CN" style:font-name-complex="Arial" style:font-size-complex="10pt"/>
    </style:style>
    <style:style style:name="T65" style:family="text">
      <style:text-properties style:use-window-font-color="true" style:font-name="Calibri1" fo:font-size="10pt" fo:language="gl" fo:country="ES" officeooo:rsid="000b1799" style:font-name-asian="Times New Roman1" style:font-size-asian="10pt" style:language-asian="zh" style:country-asian="CN" style:font-name-complex="Arial" style:font-size-complex="10pt"/>
    </style:style>
    <style:style style:name="T66" style:family="text">
      <style:text-properties style:use-window-font-color="true" style:font-name="Calibri1" fo:font-size="10pt" fo:language="gl" fo:country="ES" officeooo:rsid="0010a1cd" style:font-name-asian="Times New Roman1" style:font-size-asian="10pt" style:language-asian="zh" style:country-asian="CN" style:font-name-complex="Arial" style:font-size-complex="10pt"/>
    </style:style>
    <style:style style:name="T67" style:family="text">
      <style:text-properties style:use-window-font-color="true" style:font-name="Calibri1" fo:font-size="10pt" fo:language="gl" fo:country="ES" style:font-size-asian="10pt" style:font-name-complex="Arial" style:font-size-complex="10pt"/>
    </style:style>
    <style:style style:name="T68" style:family="text">
      <style:text-properties style:use-window-font-color="true" style:font-name="Calibri1" fo:font-size="10pt" fo:language="gl" fo:country="ES" officeooo:rsid="000c5cc8" style:font-size-asian="10pt" style:font-name-complex="Arial" style:font-size-complex="10pt"/>
    </style:style>
    <style:style style:name="T69" style:family="text">
      <style:text-properties style:use-window-font-color="true" officeooo:rsid="003f8e1d"/>
    </style:style>
    <style:style style:name="T70" style:family="text">
      <style:text-properties style:font-name="Calibri1" officeooo:rsid="000e1214"/>
    </style:style>
    <style:style style:name="T71" style:family="text">
      <style:text-properties style:font-name="Calibri1" fo:font-size="10pt" fo:language="gl" fo:country="ES" style:font-size-asian="10pt" style:font-name-complex="Arial"/>
    </style:style>
    <style:style style:name="T72" style:family="text">
      <style:text-properties style:font-name="Calibri1" fo:font-size="10pt" fo:language="gl" fo:country="ES" style:font-size-asian="10pt" style:font-name-complex="Arial" style:font-size-complex="10pt"/>
    </style:style>
    <style:style style:name="T73" style:family="text">
      <style:text-properties style:font-name="Calibri1" fo:font-size="10pt" fo:language="gl" fo:country="ES" officeooo:rsid="000b1799" style:font-size-asian="10pt" style:font-name-complex="Arial" style:font-size-complex="10pt"/>
    </style:style>
    <style:style style:name="T74" style:family="text">
      <style:text-properties style:font-name="Calibri1" fo:font-size="10pt" fo:language="gl" fo:country="ES" officeooo:rsid="000e1214" style:font-size-asian="10pt" style:font-name-complex="Arial" style:font-size-complex="10pt"/>
    </style:style>
    <style:style style:name="T75" style:family="text">
      <style:text-properties style:font-name="Calibri1" fo:font-size="10pt" fo:language="gl" fo:country="ES" fo:font-weight="bold" style:font-size-asian="10pt" style:font-weight-asian="bold" style:font-name-complex="Arial" style:font-size-complex="10pt"/>
    </style:style>
    <style:style style:name="T76" style:family="text">
      <style:text-properties style:font-name="Calibri1" fo:font-size="10pt" fo:language="gl" fo:country="ES" fo:font-weight="bold" officeooo:rsid="002bb015" style:font-size-asian="10pt" style:font-weight-asian="bold" style:font-name-complex="Arial" style:font-size-complex="10pt"/>
    </style:style>
    <style:style style:name="T77" style:family="text">
      <style:text-properties style:font-name="Calibri1" fo:font-size="10pt" fo:language="gl" fo:country="ES" fo:font-weight="bold" style:font-name-asian="Times New Roman1" style:font-size-asian="10pt" style:language-asian="zh" style:country-asian="CN" style:font-weight-asian="bold" style:font-name-complex="Arial" style:font-size-complex="10pt"/>
    </style:style>
    <style:style style:name="T78" style:family="text">
      <style:text-properties style:font-name="Calibri1" fo:font-size="10pt" fo:language="gl" fo:country="ES" style:font-name-asian="Times New Roman1" style:font-size-asian="10pt" style:language-asian="zh" style:country-asian="CN" style:font-name-complex="Arial" style:font-size-complex="10pt"/>
    </style:style>
    <style:style style:name="T79" style:family="text">
      <style:text-properties style:font-name="Calibri1" fo:font-size="10pt" fo:language="gl" fo:country="ES" officeooo:rsid="0010a1cd" style:font-name-asian="Times New Roman1" style:font-size-asian="10pt" style:language-asian="zh" style:country-asian="CN" style:font-name-complex="Arial" style:font-size-complex="10pt"/>
    </style:style>
    <style:style style:name="T80" style:family="text">
      <style:text-properties style:font-name="Calibri1" fo:font-size="10pt" style:font-size-asian="10pt" style:font-size-complex="10pt"/>
    </style:style>
    <style:style style:name="T81" style:family="text">
      <style:text-properties style:font-name="Calibri1" officeooo:rsid="00151466"/>
    </style:style>
    <style:style style:name="T82" style:family="text">
      <style:text-properties style:font-name="Calibri1" officeooo:rsid="00188110"/>
    </style:style>
    <style:style style:name="T83" style:family="text">
      <style:text-properties style:font-name="Calibri1" style:font-size-complex="10pt"/>
    </style:style>
    <style:style style:name="T84" style:family="text">
      <style:text-properties officeooo:rsid="0010a18c"/>
    </style:style>
    <style:style style:name="T85" style:family="text">
      <style:text-properties officeooo:rsid="003f8e1d"/>
    </style:style>
    <style:style style:name="T86" style:family="text">
      <style:text-properties style:font-name="Calibri1"/>
    </style:style>
    <style:style style:name="T87" style:family="text">
      <style:text-properties style:font-name="Calibri1" fo:font-size="10pt" style:font-size-asian="10pt" style:font-size-complex="10pt"/>
    </style:style>
    <style:style style:name="T88" style:family="text">
      <style:text-properties officeooo:rsid="00406894"/>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ixa de texto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3" form:id="control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4" form:id="control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5" form:id="control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ixa de texto 1"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0" form:control-implementation="ooo:com.sun.star.form.component.CheckBox" xml:id="control43" form:id="control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4" form:id="control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5" form:id="control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6" form:id="control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7" form:id="control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8" form:id="control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9" form:id="control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0" form:id="control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1" form:id="control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2" form:id="control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3" form:id="control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4" form:id="control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5" form:id="control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6" form:id="control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7" form:id="control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8" form:id="control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9" form:id="control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0" form:id="control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1" form:id="control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2" form:id="control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3" form:id="control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4" form:id="control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5" form:id="control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6" form:id="control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7" form:id="control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8" form:id="control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9" form:id="control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0" form:id="control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1" form:id="control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2" form:id="control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3" form:id="control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4" form:id="control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5" form:id="control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6" form:id="control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7" form:id="control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8" form:id="control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9" form:id="control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0" form:id="control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1" form:id="control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2" form:id="control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3" form:id="control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4" form:id="control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5" form:id="control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6" form:id="control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7" form:id="control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8" form:id="control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9" form:id="control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0" form:id="control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1" form:id="control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2" form:id="control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3" form:id="control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4" form:id="control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áboa1" table:style-name="Táboa1">
        <table:table-column table:style-name="Táboa1.A"/>
        <table:table-column table:style-name="Táboa1.B"/>
        <table:table-column table:style-name="Táboa1.C"/>
        <table:table-row table:style-name="Táboa1.1">
          <table:table-cell table:style-name="Táboa1.A1" office:value-type="string">
            <text:p text:style-name="P9">PROCEDEMENTO</text:p>
          </table:table-cell>
          <table:table-cell table:style-name="Táboa1.B1" office:value-type="string">
            <text:p text:style-name="P10">CÓDIGO DO PROCEDEMENTO</text:p>
          </table:table-cell>
          <table:table-cell table:style-name="Táboa1.C1" office:value-type="string">
            <text:p text:style-name="P10">DOCUMENTO</text:p>
          </table:table-cell>
        </table:table-row>
        <table:table-row table:style-name="Táboa1.2">
          <table:table-cell table:style-name="Táboa1.A2" office:value-type="string">
            <text:p text:style-name="P14">UNIDADES MIXTAS DE INVESTIGACIÓN</text:p>
          </table:table-cell>
          <table:table-cell table:style-name="Táboa1.B2" office:value-type="string">
            <text:p text:style-name="P15">IN853A</text:p>
          </table:table-cell>
          <table:table-cell table:style-name="Táboa1.C2" office:value-type="string">
            <text:p text:style-name="P16">SOLICITUDE LIBRAMENTO</text:p>
          </table:table-cell>
        </table:table-row>
      </table:table>
      <text:p text:style-name="P8"/>
      <text:p text:style-name="P12"><text:span text:style-name="T47">D/Dona </text:span><text:span text:style-name="T40"><draw:control text:anchor-type="as-char" svg:y="-0.342cm" draw:z-index="32" draw:name="Forma1" draw:style-name="gr1" draw:text-style-name="P85" svg:width="7.397cm" svg:height="0.493cm" draw:control="control1"/></text:span><text:span text:style-name="T39"><text:s/></text:span><text:span text:style-name="T44">con NIF </text:span><text:span text:style-name="T41"><draw:control text:anchor-type="as-char" svg:y="-0.303cm" draw:z-index="33" draw:name="Forma1" draw:style-name="gr1" draw:text-style-name="P85" svg:width="2.065cm" svg:height="0.493cm" draw:control="control2"/></text:span><text:span text:style-name="T38"><text:s/></text:span><text:span text:style-name="T44">e nome e representación do organismo de investigación </text:span><text:span text:style-name="T41"><draw:control text:anchor-type="as-char" svg:y="-0.342cm" draw:z-index="34" draw:name="Forma1" draw:style-name="gr1" draw:text-style-name="P85" svg:width="12.68cm" svg:height="0.493cm" draw:control="control3"/></text:span><text:span text:style-name="T45"><text:s/>con NIF </text:span><text:span text:style-name="T41"><draw:control text:anchor-type="as-char" svg:y="-0.303cm" draw:z-index="35" draw:name="Forma1" draw:style-name="gr1" draw:text-style-name="P85" svg:width="2.065cm" svg:height="0.493cm" draw:control="control4"/></text:span><text:span text:style-name="T45">, representante da Unidade Mixta de Investigación con código de expediente IN853A 20</text:span><text:span text:style-name="T46">20</text:span><text:span text:style-name="T45">/</text:span><text:span text:style-name="T41"><draw:control text:anchor-type="as-char" svg:y="-0.303cm" draw:z-index="36" draw:name="Forma1" draw:style-name="gr1" draw:text-style-name="P85" svg:width="0.724cm" svg:height="0.493cm" draw:control="control5"/></text:span><text:span text:style-name="T38"> </text:span><text:span text:style-name="T42">concedida ao abeiro da Resolución </text:span><text:span text:style-name="T43">do 2 de xullo de 2020</text:span><text:span text:style-name="T42">.</text:span></text:p>
      <text:p text:style-name="P11"/>
      <text:p text:style-name="P13"><text:span text:style-name="T18">PRESENTA </text:span><text:span text:style-name="T24">par</text:span><text:span text:style-name="T23">a a xust</text:span><text:span text:style-name="T24">ificación dos custes subvencionables na anualidade </text:span><text:span text:style-name="T19"><draw:control text:anchor-type="as-char" svg:y="-0.303cm" draw:z-index="37" draw:name="Forma1" draw:style-name="gr1" draw:text-style-name="P85" svg:width="1.156cm" svg:height="0.493cm" draw:control="control6"/></text:span><text:span text:style-name="T22"><text:s/>a seguinte documentación xustificativa:</text:span></text:p>
      <text:list xml:id="list2734877069" text:style-name="WWNum1">
        <text:list-item>
          <text:p text:style-name="P84">CIENTÍFICO- TÉCNICA</text:p>
        </text:list-item>
      </text:list>
      <text:p text:style-name="P23"><draw:control text:anchor-type="paragraph" draw:z-index="38" draw:name="Forma2" draw:style-name="gr2" draw:text-style-name="P86" svg:width="0.401cm" svg:height="0.586cm" svg:x="0.171cm" svg:y="-0.039cm" draw:control="control7"/><text:bookmark text:name="Casilla16"/><text:span text:style-name="T1">Informe científico-técnico normalizado segundo o modelo dispoñible na páxina web da Axencia Galega de Innovación </text:span><text:span text:style-name="T50">(</text:span><text:a xlink:type="simple" xlink:href="http://gain.xunta.gal/" text:style-name="Internet_20_link" text:visited-style-name="Visited_20_Internet_20_Link"><text:span text:style-name="T1">http://gain.xunta.gal</text:span></text:a><text:span text:style-name="T50">)</text:span><text:span text:style-name="T1"> </text:span></text:p>
      <text:p text:style-name="P24"><draw:control text:anchor-type="paragraph" draw:z-index="39" draw:name="Forma2" draw:style-name="gr2" draw:text-style-name="P86" svg:width="0.401cm" svg:height="0.586cm" svg:x="0.171cm" svg:y="-0.039cm" draw:control="control8"/><text:bookmark text:name="Casilla17"/><text:span text:style-name="T1">Memoria libre sobre a execución e evolución das actividades da unidade mixta na cal </text:span><text:span text:style-name="T20">deberá incluírse a xustificación das normas de publicidade do artigo 2</text:span><text:span text:style-name="T21">4</text:span><text:span text:style-name="T20"> da convocatoria</text:span><text:span text:style-name="T1">.</text:span></text:p>
      <text:list xml:id="list182449064970494" text:continue-numbering="true" text:style-name="WWNum1">
        <text:list-item>
          <text:p text:style-name="P82">ECONÓMICA</text:p>
          <text:list>
            <text:list-item>
              <text:p text:style-name="P83">Resumo de execución global</text:p>
            </text:list-item>
          </text:list>
        </text:list-item>
      </text:list>
      <text:p text:style-name="P26"><draw:control text:anchor-type="paragraph" draw:z-index="40" draw:name="Forma2" draw:style-name="gr2" draw:text-style-name="P86" svg:width="0.401cm" svg:height="0.586cm" svg:x="0.171cm" svg:y="-0.039cm" draw:control="control9"/><text:span text:style-name="T1">Resumo da ex</text:span><text:span text:style-name="T72">ecución económica global segundo o modelo dispoñible na páxina web da Axencia Galega de Innovación </text:span><text:span text:style-name="T63">(</text:span><text:a xlink:type="simple" xlink:href="http://gain.xunta.gal/" text:style-name="Internet_20_link" text:visited-style-name="Visited_20_Internet_20_Link"><text:span text:style-name="T80">http://gain.xunta.gal</text:span></text:a><text:span text:style-name="T63">)</text:span><text:span text:style-name="T72"> </text:span><text:span text:style-name="T65">- </text:span><text:span text:style-name="T75">MODELO 1.</text:span></text:p>
      <text:p text:style-name="P21">2.2. Resumo de execución do organismo de investigación</text:p>
      <text:p text:style-name="P25"><draw:control text:anchor-type="paragraph" draw:z-index="41" draw:name="Forma2" draw:style-name="gr2" draw:text-style-name="P86" svg:width="0.401cm" svg:height="0.586cm" svg:x="0.171cm" svg:y="-0.039cm" draw:control="control10"/><text:span text:style-name="T72">Declaración do conxunto das axudas solicitadas ou concedidas para a mesma finalidade, de todas as administracións públicas, segundo o modelo dispoñible na páxina web da Axencia Galega de Innovación </text:span><text:span text:style-name="T63">(</text:span><text:a xlink:type="simple" xlink:href="http://gain.xunta.gal/" text:style-name="Internet_20_link" text:visited-style-name="Visited_20_Internet_20_Link"><text:span text:style-name="T80">http://gain.xunta.gal</text:span></text:a><text:span text:style-name="T63">)</text:span><text:span text:style-name="T72"> – </text:span><text:span text:style-name="T75">MODELO 4</text:span><text:span text:style-name="T72">.</text:span></text:p>
      <text:p text:style-name="P36"><draw:control text:anchor-type="paragraph" draw:z-index="42" draw:name="Forma2" draw:style-name="gr2" draw:text-style-name="P86" svg:width="0.401cm" svg:height="0.586cm" svg:x="0.171cm" svg:y="-0.039cm" draw:control="control11"/>De ser o caso, copia da resolución/s de concesión doutras axudas para a mesma finalidade.</text:p>
      <text:p text:style-name="P24"><draw:control text:anchor-type="paragraph" draw:z-index="43" draw:name="Forma2" draw:style-name="gr2" draw:text-style-name="P86" svg:width="0.401cm" svg:height="0.586cm" svg:x="0.171cm" svg:y="-0.039cm" draw:control="control12"/><text:span text:style-name="T72">Certificados acreditativos, que deberán estar en vigor, de estar ao día nas seguintes obrigas: coa Axencia Estatal da Administración Tributaria, coa Tesouraría Xeral da Seguridade Social e coa Administración da Comunidade Autónoma de Galicia, no caso de que </text:span><text:span text:style-name="T12">a persoa solicitante se opoña á súa consulta.</text:span></text:p>
      <text:p text:style-name="P25"><draw:control text:anchor-type="paragraph" draw:z-index="44" draw:name="Forma2" draw:style-name="gr2" draw:text-style-name="P86" svg:width="0.401cm" svg:height="0.586cm" svg:x="0.171cm" svg:y="-0.039cm" draw:control="control13"/><text:span text:style-name="T1">Non obstante, aquelas entidades comprendidas no artigo 11 do Decreto 11/2009, do 8 de xaneiro, que desenvolve a Lei de subvencións de Galicia, poderán presentar unha declaración responsable de estar ao día no cumprimento das obrigas</text:span><text:span text:style-name="T72"> tributarias ou fronte á Seguridade Social e de non ter pendente ningunha outra débeda coa Administración pública de Comunidade Autónoma de Galicia.</text:span></text:p>
      <text:p text:style-name="P26"><draw:control text:anchor-type="paragraph" draw:z-index="45" draw:name="Forma2" draw:style-name="gr2" draw:text-style-name="P86" svg:width="0.401cm" svg:height="0.586cm" svg:x="0.171cm" svg:y="-0.039cm" draw:control="control14"/><text:span text:style-name="T72">Resumo da execución económica segundo o modelo dispoñible na páxina web da Axencia Galega de Innovación </text:span><text:span text:style-name="T63">(</text:span><text:a xlink:type="simple" xlink:href="http://gain.xunta.gal/" text:style-name="Internet_20_link" text:visited-style-name="Visited_20_Internet_20_Link"><text:span text:style-name="T80">http://gain.xunta.gal</text:span></text:a><text:span text:style-name="T63">)</text:span><text:span text:style-name="T72"> </text:span><text:span text:style-name="T73">-</text:span><text:span text:style-name="T75">MODELO </text:span><text:span text:style-name="T76">2.</text:span></text:p>
      <text:p text:style-name="P25"><draw:control text:anchor-type="paragraph" draw:z-index="46" draw:name="Forma2" draw:style-name="gr2" draw:text-style-name="P86" svg:width="0.401cm" svg:height="0.586cm" svg:x="0.171cm" svg:y="-0.039cm" draw:control="control15"/><text:soft-page-break/><text:span text:style-name="T1">Xustificantes do investimento: </text:span><text:span text:style-name="T2">documentos acreditativos dos gastos consistentes en facturas ou documentos de valor probatorio equivalente no tráfico xurídico mercantil ou con eficacia administrativa.</text:span></text:p>
      <text:p text:style-name="P52"><draw:control text:anchor-type="paragraph" draw:z-index="47" draw:name="Forma2" draw:style-name="gr2" draw:text-style-name="P86" svg:width="0.401cm" svg:height="0.586cm" svg:x="0.171cm" svg:y="-0.039cm" draw:control="control16"/><text:span text:style-name="T1">Xustificantes de pagamento: </text:span><text:span text:style-name="T2">copia das transferencias bancarias, certificacións bancarias ou extractos bancarios, ou documentos obtidos a través da banca electrónica. No caso en que un xustificante de pagamento inclúa varias facturas, xuntarase dunha relación detallada delas en que se poida apreciar que o pagamento se corresponde coas devanditas </text:span><text:span text:style-name="T3">facturas. No caso de facturas pagadas conxuntamente con outras non referidas á unidade mixta de investigación, será necesario achegar o correspondente extracto bancario acompañado da orde de pagamento da empresa/</text:span><text:span text:style-name="T13">organismo</text:span><text:span text:style-name="T3"> coa relación detallada das facturas.</text:span></text:p>
      <text:p text:style-name="P49"><draw:control text:anchor-type="paragraph" draw:z-index="100" draw:name="Forma2" draw:style-name="gr2" draw:text-style-name="P86" svg:width="0.401cm" svg:height="0.586cm" svg:x="0.171cm" svg:y="-0.039cm" draw:control="control69"/><text:span text:style-name="T3">R</text:span><text:span text:style-name="T1">especto da documentación xustificativa do investimento e do seu pagamento, cando non sexa posible a presentación de copia auténtica electrónica poderá presentar unha copia en formato pdf dos documentos indicados realizada polo beneficiario acompañada dunha declaración responsable da autenticidade deses documentos achegados.</text:span></text:p>
      <text:p text:style-name="P44"><draw:control text:anchor-type="paragraph" draw:z-index="48" draw:name="Forma2" draw:style-name="gr2" draw:text-style-name="P86" svg:width="0.401cm" svg:height="0.586cm" svg:x="0.171cm" svg:y="-0.039cm" draw:control="control17"/>No caso de que o IVE supoña un custo real soportado, poderá ser considerado un gasto subvencionable. Neste caso presentar un certificado relativo á situación da entidade co respecto ao IVE.</text:p>
      <text:p text:style-name="P20">No caso de custos de persoal:</text:p>
      <text:p text:style-name="P25"><draw:control text:anchor-type="paragraph" draw:z-index="49" draw:name="Forma2" draw:style-name="gr2" draw:text-style-name="P86" svg:width="0.401cm" svg:height="0.586cm" svg:x="0.171cm" svg:y="-0.039cm" draw:control="control18"/><text:span text:style-name="T1">Certificación emitida polo responsable de recursos humanos co visto e prace do responsable do organismo de investigación segundo o modelo dispoñible na páxina web da Axencia Galega de Innovación (</text:span><text:a xlink:type="simple" xlink:href="http://gain.xunta.gal/" text:style-name="Internet_20_link" text:visited-style-name="Visited_20_Internet_20_Link"><text:span text:style-name="T1">http://gain.xunta.gal</text:span></text:a><text:span text:style-name="T1">) –</text:span><text:span text:style-name="T16">MODELO 5</text:span><text:span text:style-name="T1">.</text:span></text:p>
      <text:p text:style-name="P27"><draw:control text:anchor-type="paragraph" draw:z-index="50" draw:name="Forma2" draw:style-name="gr2" draw:text-style-name="P86" svg:width="0.401cm" svg:height="0.586cm" svg:x="0.171cm" svg:y="-0.039cm" draw:control="control19"/><text:span text:style-name="T1">Xustificación da comunicación por escrito aos traballadores/as que parte do seu salario está a ser cofinanciado con fondos Feder, e se mencione a unidade mixta e a porcentaxe de financiación conforme o artigo 2</text:span><text:span text:style-name="T3">4</text:span><text:span text:style-name="T1">.</text:span><text:span text:style-name="T3">p</text:span><text:span text:style-name="T1">) 4. da convocatoria.</text:span></text:p>
      <text:p text:style-name="P45"><draw:control text:anchor-type="paragraph" draw:z-index="51" draw:name="Forma2" draw:style-name="gr2" draw:text-style-name="P86" svg:width="0.401cm" svg:height="0.586cm" svg:x="0.171cm" svg:y="-0.039cm" draw:control="control20"/>Declaración asinada polo responsable de recursos humanos do organismo de investigación cos importes mensuais de retencións do IRPF dos traballadores dedicados ás actividades da unidade mixta, acompañada dos modelos 111 e dos seus correspondentes xustificantes bancarios. </text:p>
      <text:p text:style-name="P25"><draw:control text:anchor-type="paragraph" draw:z-index="52" draw:name="Forma2" draw:style-name="gr2" draw:text-style-name="P86" svg:width="0.401cm" svg:height="0.586cm" svg:x="0.171cm" svg:y="-0.039cm" draw:control="control21"/><text:span text:style-name="T1">Copia das nóminas do persoal dedicado ás actividades da unidade mixta de investigación e copia dos xustificantes bancarios do seu pagamento, detallando os seus receptores así como as cantidades percibidas por cada un deles. </text:span><text:span text:style-name="T3">Cando a documentación xustificativa deste gasto conste dun xustificante bancario da remesa total mensual, deberá achegarse a listaxe da orde de transferencia en que se detallen os distintos traballadores incluídos.</text:span></text:p>
      <text:p text:style-name="P45"><draw:control text:anchor-type="paragraph" draw:z-index="53" draw:name="Forma2" draw:style-name="gr2" draw:text-style-name="P86" svg:width="0.401cm" svg:height="0.586cm" svg:x="0.171cm" svg:y="-0.039cm" draw:control="control22"/>Boletíns de cotización á Seguridade Social e os seus xustificantes de pagamento.</text:p>
      <text:p text:style-name="P45"><draw:control text:anchor-type="paragraph" draw:z-index="54" draw:name="Forma2" draw:style-name="gr2" draw:text-style-name="P86" svg:width="0.401cm" svg:height="0.586cm" svg:x="0.171cm" svg:y="-0.039cm" draw:control="control23"/>Informe de vida laboral emitido pola Tesourería Xeral da Seguridade Social para cada un dos traballadores.</text:p>
      <text:p text:style-name="P25"><draw:control text:anchor-type="paragraph" draw:z-index="55" draw:name="Forma2" draw:style-name="gr2" draw:text-style-name="P86" svg:width="0.401cm" svg:height="0.586cm" svg:x="0.171cm" svg:y="-0.039cm" draw:control="control24"/><text:span text:style-name="T1">No caso de persoal de nova contratación deberá achegarse copia do contrato de traballo en que poida verificarse a contratación para o desenvolvemento de actividades da unidade mixta de investigación, conforme o artigo 2</text:span><text:span text:style-name="T3">4</text:span><text:span text:style-name="T1">.</text:span><text:span text:style-name="T3">p</text:span><text:span text:style-name="T1">) 4. da convocatoria.</text:span></text:p>
      <text:p text:style-name="P25"><draw:control text:anchor-type="paragraph" draw:z-index="56" draw:name="Forma2" draw:style-name="gr2" draw:text-style-name="P86" svg:width="0.401cm" svg:height="0.586cm" svg:x="0.171cm" svg:y="-0.039cm" draw:control="control25"/><text:span text:style-name="T51">Declaración </text:span><text:span text:style-name="T52">responsable da non participación do persoal da unidade mixta, financiado con cargo ás axudas da convocatoria, noutras actividades/proxectos financiados con axudas procedentes de calquera Administración </text:span><text:soft-page-break/><text:span text:style-name="T52">pública o</text:span><text:span text:style-name="T68">u, en caso contrario, declaración responsable de non superar, conxuntamente coa dedicación á unidade mixta, a porcentaxe do 100%, utilizando o modelo dispoñible na páxina web de GAIN </text:span><text:span text:style-name="T67"><text:s/>(</text:span><text:a xlink:type="simple" xlink:href="http://gain.xunta.gal/" text:style-name="Internet_20_link" text:visited-style-name="Visited_20_Internet_20_Link"><text:span text:style-name="T80">http://gain.xunta.gal</text:span></text:a><text:span text:style-name="T67">).</text:span></text:p>
      <text:p text:style-name="P39"><draw:control text:anchor-type="paragraph" draw:z-index="57" draw:name="Forma2" draw:style-name="gr2" draw:text-style-name="P86" svg:width="0.401cm" svg:height="0.586cm" svg:x="0.171cm" svg:y="-0.039cm" draw:control="control26"/><text:span text:style-name="T1">Tres ofertas de diferentes provedores cando o importe do gasto subvencionable, no caso de adquisición de bens de equipo e contratación de servizos ou subministracións e materiais, </text:span><text:span text:style-name="T11">sexa</text:span><text:span text:style-name="T1"> igual ou superior os 15.000 € no global do proxecto cun mesmo provedor. Cando polas especiais características dos gastos non exista no mercado suficiente número de entidades que os presten ou subministren, deberá achegarse unha xustificación de tal circunstancia. Se a elección entre as ofertas presentadas non tivese recaído na proposta económica máis vantaxosa, deberá achegarse unha memoria xustificativa. </text:span><text:span text:style-name="T4">Non obstante, no caso de que as entidades beneficiarias reúnan os requisitos previstos Lei 9/2017, de 8 de novembro, de contratos do sector público deberán someterse á disciplina de contratación pública nos termos previstos no devandito texto legal.</text:span></text:p>
      <text:p text:style-name="P40"><draw:control text:anchor-type="paragraph" draw:z-index="58" draw:name="Forma2" draw:style-name="gr2" draw:text-style-name="P86" svg:width="0.401cm" svg:height="0.586cm" svg:x="0.171cm" svg:y="-0.039cm" draw:control="control27"/><text:span text:style-name="T1">Declaración asinada polo representante legal do organismo de investigación da unidade mixta, na que se detalle o cadro de amortización de cada equipo incluído no seu orzamento calculado sobre a base de boas prácticas contables, así como informe té</text:span><text:span text:style-name="T72">cnico sobre o período de amortización. </text:span><text:span text:style-name="T74">Esta documentación deberá acompañarse dos estados contables da entidade e dos correspondentes documentos xustificativos do gasto e do pagamento da compra.</text:span></text:p>
      <text:p text:style-name="P25"><draw:control text:anchor-type="paragraph" draw:z-index="59" draw:name="Forma2" draw:style-name="gr2" draw:text-style-name="P86" svg:width="0.401cm" svg:height="0.586cm" svg:x="0.171cm" svg:y="-0.039cm" draw:control="control28"/><text:span text:style-name="T67">Declaración responsable sobre o cumprimento das normas de publicidade segundo o modelo dispoñible na páxina web da Axencia Galega de Innovación (</text:span><text:a xlink:type="simple" xlink:href="http://gain.xunta.gal/" text:style-name="Internet_20_link" text:visited-style-name="Visited_20_Internet_20_Link"><text:span text:style-name="T80">http://gain.xunta.gal</text:span></text:a><text:span text:style-name="T67">)</text:span></text:p>
      <text:p text:style-name="P25"><draw:control text:anchor-type="paragraph" draw:z-index="60" draw:name="Forma2" draw:style-name="gr2" draw:text-style-name="P86" svg:width="0.401cm" svg:height="0.586cm" svg:x="0.171cm" svg:y="-0.039cm" draw:control="control29"/><text:span text:style-name="T67">Declaración responsable sobre a disposición dun sistema de contabilidade <text:s/>separado segundo o modelo dispoñible na páxina web da Axencia Galega de Innovación (</text:span><text:a xlink:type="simple" xlink:href="http://gain.xunta.gal/" text:style-name="Internet_20_link" text:visited-style-name="Visited_20_Internet_20_Link"><text:span text:style-name="T80">http://gain.xunta.gal</text:span></text:a><text:span text:style-name="T67">)</text:span></text:p>
      <text:p text:style-name="P6">No caso das subcontratacións:</text:p>
      <text:p text:style-name="P40"><draw:control text:anchor-type="paragraph" draw:z-index="61" draw:name="Forma2" draw:style-name="gr2" draw:text-style-name="P86" svg:width="0.401cm" svg:height="0.586cm" svg:x="0.171cm" svg:y="-0.039cm" draw:control="control30"/><text:span text:style-name="T70">C</text:span><text:span text:style-name="T71">opi</text:span><text:span text:style-name="T1">a da factura emitida pola entidade subcontratada na que se especifique claramente o título das actividades da unidade mixta financiada</text:span><text:span text:style-name="T11">s</text:span><text:span text:style-name="T1">. </text:span></text:p>
      <text:p text:style-name="P42"><draw:control text:anchor-type="paragraph" draw:z-index="62" draw:name="Forma2" draw:style-name="gr2" draw:text-style-name="P86" svg:width="0.401cm" svg:height="0.586cm" svg:x="0.171cm" svg:y="-0.039cm" draw:control="control31"/>Xustificantes de pagamento da factura/s da subcontratación.</text:p>
      <text:p text:style-name="P42"><draw:control text:anchor-type="paragraph" draw:z-index="63" draw:name="Forma2" draw:style-name="gr2" draw:text-style-name="P86" svg:width="0.401cm" svg:height="0.586cm" svg:x="0.171cm" svg:y="-0.039cm" draw:control="control32"/>Memoria realizada polo subcontratista das súas actividades na unidade mixta de investigación, <text:span text:style-name="T85">en que se debe incluír unha relación das persoas que participaron nelas, unha descrición específica das tarefas por cada unha delas e a porcentaxe de dedicación á unidade mixta.</text:span></text:p>
      <text:p text:style-name="P38"><draw:control text:anchor-type="paragraph" draw:z-index="64" draw:name="Forma2" draw:style-name="gr2" draw:text-style-name="P86" svg:width="0.401cm" svg:height="0.586cm" svg:x="0.171cm" svg:y="-0.039cm" draw:control="control33"/><text:span text:style-name="T1">Certificación dos custos de viaxe emitida polo responsable de recursos humanos co visto e prace do responsable do organismo de investigación, na que conste o nome da persoa que realiza a viaxe, o lugar da viaxe, as datas da viaxe e motivo da viaxe en relación coas actividades desenvolvidas pola unidade mixta. </text:span><text:span text:style-name="T5">Os c</text:span><text:span text:style-name="T6">ustos da viaxe estarán desagregados por conceptos de gasto: transporte (avión, taxi, autobús, coche particular...), aloxamento (nº de noites) e manutención (por días). Esta certificación deberá estar acompañada das correspondentes facturas e xustificantes de pagamento, así como da copia dos billetes/tarxetas de embarque do medio utilizado.</text:span></text:p>
      <text:p text:style-name="P40"><draw:control text:anchor-type="paragraph" draw:z-index="65" draw:name="Forma2" draw:style-name="gr2" draw:text-style-name="P86" svg:width="0.401cm" svg:height="0.586cm" svg:x="0.171cm" svg:y="-0.039cm" draw:control="control34"/><text:span text:style-name="T1">Documentación xustificativa da achega monetaria da empresa ao organismo de investigación para o desenvolvemento das actividades da unidade mixta de investigación acompañada </text:span><text:span text:style-name="T6">da</text:span><text:span text:style-name="T1"> copia das transferencias bancarias, certificacións bancarias ou extractos bancarios, ou documentos obtidos a través da banca electrónica. </text:span></text:p>
      <text:p text:style-name="P41"><draw:control text:anchor-type="paragraph" draw:z-index="66" draw:name="Forma2" draw:style-name="gr2" draw:text-style-name="P86" svg:width="0.401cm" svg:height="0.586cm" svg:x="0.171cm" svg:y="-0.039cm" draw:control="control35"/><text:bookmark text:name="Unknown1"/><text:bookmark text:name="Unknown"/><text:soft-page-break/>Documentación xustificativa <text:span text:style-name="T84">(documentación gráfica, fotografías ou calquera outro soporte probatorio) do cumprimento das obrigas de publicidade previstas no artigo 24 da convocatoria de conformidade co Regulamento (UE)nº1303/2013 e no Regulamento de execución (UE) nº 821/2014.</text:span></text:p>
      <text:p text:style-name="P46"/>
      <text:p text:style-name="P47"><text:span text:style-name="T16">2.3. Resumo de execución da empresa 1 (</text:span><text:span text:style-name="T16"><draw:control text:anchor-type="as-char" svg:y="-0.303cm" draw:z-index="68" draw:name="Forma1" draw:style-name="gr1" draw:text-style-name="P85" svg:width="10.094cm" svg:height="0.493cm" draw:control="control37"/></text:span><text:span text:style-name="T15">)</text:span></text:p>
      <text:p text:style-name="P28"><draw:control text:anchor-type="paragraph" draw:z-index="74" draw:name="Forma2" draw:style-name="gr2" draw:text-style-name="P86" svg:width="0.401cm" svg:height="0.586cm" svg:x="0.171cm" svg:y="-0.039cm" draw:control="control43"/><text:span text:style-name="T80">Declaración</text:span><text:span text:style-name="T80"> do conxunto das axudas solicitadas ou concedidas para a mesma finalidade, de todas as administracións públicas, segundo </text:span><text:span text:style-name="T78">o modelo dispoñible na páxina web da Axencia Galega de Innovación </text:span><text:span text:style-name="T64">(</text:span><text:a xlink:type="simple" xlink:href="http://gain.xunta.gal/" text:style-name="Internet_20_link" text:visited-style-name="Visited_20_Internet_20_Link"><text:span text:style-name="T80">http://gain.xunta.gal</text:span></text:a><text:span text:style-name="T64">)</text:span><text:span text:style-name="T78"> </text:span><text:span text:style-name="T79">- </text:span><text:span text:style-name="T77">MODELO 4</text:span><text:span text:style-name="T78">.</text:span></text:p>
      <text:p text:style-name="P45"><draw:control text:anchor-type="paragraph" draw:z-index="75" draw:name="Forma2" draw:style-name="gr2" draw:text-style-name="P86" svg:width="0.401cm" svg:height="0.586cm" svg:x="0.171cm" svg:y="-0.039cm" draw:control="control44"/>De ser o caso, copia da resolución/s de concesión doutras axudas para a mesma finalidade.</text:p>
      <text:p text:style-name="P53"><draw:control text:anchor-type="paragraph" draw:z-index="76" draw:name="Forma2" draw:style-name="gr2" draw:text-style-name="P86" svg:width="0.401cm" svg:height="0.586cm" svg:x="0.171cm" svg:y="-0.039cm" draw:control="control45"/>Certificados acreditativos, que deberán estar en vigor, de estar ao día nas seguintes obrigas: coa Axencia Estatal da Administración Tributaria, coa Tesouraría Xeral da Seguridade Social e coa Administración da Comunidade Autónoma de Galicia, <text:span text:style-name="T83">no caso de que </text:span><text:span text:style-name="T48">a persoa solicitante se opoña á súa consulta</text:span></text:p>
      <text:p text:style-name="P25"><draw:control text:anchor-type="paragraph" draw:z-index="77" draw:name="Forma2" draw:style-name="gr2" draw:text-style-name="P86" svg:width="0.401cm" svg:height="0.586cm" svg:x="0.171cm" svg:y="-0.039cm" draw:control="control46"/><text:span text:style-name="T1">Non obstante, aquelas entidades comprendidas no artigo 11 do Decreto 11/2009, do 8 de xaneiro, que desenvolve a Lei de subvencións de Galicia, poderán presentar unha declaración responsable de estar ao día no cumprimento das obrigas tributarias ou fronte á Seguridade Social e de non ter pendente ningunha outra débeda coa Administración pública de Comu</text:span><text:span text:style-name="T72">nidade Autónoma de Galicia.</text:span></text:p>
      <text:p text:style-name="P32"><draw:control text:anchor-type="paragraph" draw:z-index="80" draw:name="Forma2" draw:style-name="gr2" draw:text-style-name="P86" svg:width="0.401cm" svg:height="0.586cm" svg:x="0.171cm" svg:y="-0.039cm" draw:control="control49"/><text:span text:style-name="T72">Resumo da execución económica segundo o modelo dispoñible na páxina web da Axencia Galega de Innovación </text:span><text:span text:style-name="T64">(</text:span><text:a xlink:type="simple" xlink:href="http://gain.xunta.gal/" text:style-name="Internet_20_link" text:visited-style-name="Visited_20_Internet_20_Link"><text:span text:style-name="T80">http://gain.xunta.gal</text:span></text:a><text:span text:style-name="T64">)</text:span><text:span text:style-name="T72"> – </text:span><text:span text:style-name="T75">MODELO 3.</text:span></text:p>
      <text:p text:style-name="P35"><draw:control text:anchor-type="paragraph" draw:z-index="79" draw:name="Forma2" draw:style-name="gr2" draw:text-style-name="P86" svg:width="0.401cm" svg:height="0.586cm" svg:x="0.171cm" svg:y="-0.039cm" draw:control="control48"/><text:span text:style-name="T34">Xustificantes do investimento: </text:span><text:span text:style-name="T35">documentos acreditativos dos gastos consistentes en facturas ou documentos de valor probatorio equivalente no tráfico xurídico mercantil ou con eficacia administrativa.</text:span></text:p>
      <text:p text:style-name="P54"><draw:control text:anchor-type="paragraph" draw:z-index="78" draw:name="Forma2" draw:style-name="gr2" draw:text-style-name="P86" svg:width="0.401cm" svg:height="0.586cm" svg:x="0.171cm" svg:y="-0.039cm" draw:control="control47"/><text:span text:style-name="T34">Xustificantes de pagamento: </text:span><text:span text:style-name="T29">copia das transferencias bancarias, certificacións bancarias ou extractos bancarios, ou documentos obtidos a través da banca electrónica. No caso en que un xustificante de pagamento inclúa varias facturas, xuntarase dunha relación detallada delas en que se poida apreciar que o pagamento se corresponde coas devanditas </text:span><text:span text:style-name="T30">facturas. No caso de facturas pagadas conxuntamente con outras non referidas á unidade mixta de investigación, será necesario achegar o correspondente extracto bancario acompañado da orde de pagamento da empresa/</text:span><text:span text:style-name="T31">organismo</text:span><text:span text:style-name="T30"> coa relación detallada das facturas.</text:span></text:p>
      <text:p text:style-name="P50"><text:span text:style-name="T30">Respecto da documentación xustificativa do investimento e do seu pagamento, cando non sexa posible a presentación de copia auténtica electrónica poderá presentar unha copia en formato pdf dos documentos indicados realizada polo beneficiario acompañada dunha declaración responsable da autenticidade deses documentos achegados.</text:span></text:p>
      <text:p text:style-name="P37"><draw:control text:anchor-type="paragraph" draw:z-index="81" draw:name="Forma2" draw:style-name="gr2" draw:text-style-name="P86" svg:width="0.401cm" svg:height="0.586cm" svg:x="0.171cm" svg:y="-0.039cm" draw:control="control50"/>No caso de que o IVE supoña un custo real soportado, poderá ser considerado un gasto subvencionable. Neste caso presentar un certificado relativo á situación da entidade co respecto ao IVE.</text:p>
      <text:p text:style-name="P7">No caso de custos de persoal:</text:p>
      <text:p text:style-name="P28"><draw:control text:anchor-type="paragraph" draw:z-index="82" draw:name="Forma2" draw:style-name="gr2" draw:text-style-name="P86" svg:width="0.401cm" svg:height="0.586cm" svg:x="0.171cm" svg:y="-0.039cm" draw:control="control51"/><text:span text:style-name="T72">Certificación emitida polo responsable de recursos humanos co visto e prace do responsable da empresa segundo o modelo dispoñible na páxina web da Axencia Galega de Innovación </text:span><text:span text:style-name="T64">(</text:span><text:a xlink:type="simple" xlink:href="http://gain.xunta.gal/" text:style-name="Internet_20_link" text:visited-style-name="Visited_20_Internet_20_Link"><text:span text:style-name="T80">http://gain.xunta.gal</text:span></text:a><text:span text:style-name="T66">) - </text:span><text:span text:style-name="T75">MODELO 6. </text:span></text:p>
      <text:p text:style-name="P25"><draw:control text:anchor-type="paragraph" draw:z-index="83" draw:name="Forma2" draw:style-name="gr2" draw:text-style-name="P86" svg:width="0.401cm" svg:height="0.586cm" svg:x="0.171cm" svg:y="-0.039cm" draw:control="control52"/><text:soft-page-break/><text:span text:style-name="T72">Xustificación da comunicación por escrito aos traballadores/as que parte do seu salario está a</text:span><text:span text:style-name="T1"> ser cofinanciado con fondos Feder, e se mencione a unidade mixta e a porcentaxe de financia</text:span><text:span text:style-name="T14">mento</text:span><text:span text:style-name="T1"> conforme o artigo 2</text:span><text:span text:style-name="T7">4.p) 4</text:span><text:span text:style-name="T1"> da convocatoria.</text:span></text:p>
      <text:p text:style-name="P45"><draw:control text:anchor-type="paragraph" draw:z-index="84" draw:name="Forma2" draw:style-name="gr2" draw:text-style-name="P86" svg:width="0.401cm" svg:height="0.586cm" svg:x="0.171cm" svg:y="-0.039cm" draw:control="control53"/>Declaración asinada polo responsable de recursos humanos da empresa cos importes mensuais de retencións do IRPF dos traballadores dedicados ás actividades da unidade mixta, acompañada dos modelos 111 e dos seus correspondentes xustificantes bancarios. </text:p>
      <text:p text:style-name="P28"><draw:control text:anchor-type="paragraph" draw:z-index="85" draw:name="Forma2" draw:style-name="gr2" draw:text-style-name="P86" svg:width="0.401cm" svg:height="0.586cm" svg:x="0.171cm" svg:y="-0.039cm" draw:control="control54"/><text:span text:style-name="T1">Copia das nóminas do persoal dedicado ás actividades da unidade mixta de investigación e copia dos xustificantes bancarios do seu pagamento, detallando os seus receptores así como as cantidades percibidas por cada un deles. </text:span><text:span text:style-name="T3">Cando a documentación xustificativa deste gasto conste dun xustificante bancario da remesa total mensual, deberá achegarse a listaxe da orde de transferencia en que se detallen os distintos traballadores incluídos. </text:span></text:p>
      <text:p text:style-name="P45"><draw:control text:anchor-type="paragraph" draw:z-index="86" draw:name="Forma2" draw:style-name="gr2" draw:text-style-name="P86" svg:width="0.401cm" svg:height="0.586cm" svg:x="0.171cm" svg:y="-0.039cm" draw:control="control55"/>Boletíns de cotización á Seguridade Social e os seus xustificantes de pagamento.</text:p>
      <text:p text:style-name="P45"><draw:control text:anchor-type="paragraph" draw:z-index="87" draw:name="Forma2" draw:style-name="gr2" draw:text-style-name="P86" svg:width="0.401cm" svg:height="0.586cm" svg:x="0.171cm" svg:y="-0.039cm" draw:control="control56"/>Informe de vida laboral emitido pola Tesourería Xeral da Seguridade Social para cada un dos traballadores.</text:p>
      <text:p text:style-name="P25"><draw:control text:anchor-type="paragraph" draw:z-index="88" draw:name="Forma2" draw:style-name="gr2" draw:text-style-name="P86" svg:width="0.401cm" svg:height="0.586cm" svg:x="0.171cm" svg:y="-0.039cm" draw:control="control57"/><text:span text:style-name="T1">No caso de persoal de nova contratación deberá achegarse copia do contrato de traballo en que poida verificarse a contratación para o desenvolvemento de actividades da unidade mixta de investigación, conforme o artigo 2</text:span><text:span text:style-name="T7">4.p</text:span><text:span text:style-name="T1">) 4 da convocatoria.</text:span></text:p>
      <text:p text:style-name="P29"><draw:control text:anchor-type="paragraph" draw:z-index="89" draw:name="Forma2" draw:style-name="gr2" draw:text-style-name="P86" svg:width="0.401cm" svg:height="0.586cm" svg:x="0.171cm" svg:y="-0.039cm" draw:control="control58"/><text:span text:style-name="T51">Declaración </text:span><text:span text:style-name="T52">responsable da non participación do persoal da unidade mixta, financiado con cargo ás axudas da convocato</text:span><text:span text:style-name="T68">ria, noutras actividades/proxectos financiados con axudas procedentes de calquera Administración pública ou, en caso contrario, declaración responsable de non superar, conxuntamente coa dedicación á unidade mixta, a porcentaxe do 100%, utilizando o modelo dispoñible na páxina web de GAIN </text:span><text:span text:style-name="T67"><text:s/>(</text:span><text:a xlink:type="simple" xlink:href="http://gain.xunta.gal/" text:style-name="Internet_20_link" text:visited-style-name="Visited_20_Internet_20_Link"><text:span text:style-name="T80">http://gain.xunta.gal</text:span></text:a><text:span text:style-name="T67">).</text:span></text:p>
      <text:p text:style-name="P29"><draw:control text:anchor-type="paragraph" draw:z-index="90" draw:name="Forma2" draw:style-name="gr2" draw:text-style-name="P86" svg:width="0.401cm" svg:height="0.586cm" svg:x="0.171cm" svg:y="-0.039cm" draw:control="control59"/><text:span text:style-name="T51">Tres ofertas de diferentes provedores cando o importe do gasto subvencionable, no caso de adquisición de bens de equipo e contratación de servizos ou subministracións e materiais, </text:span><text:span text:style-name="T56">sexa </text:span><text:span text:style-name="T51">igual ou superior os 15.000 € no global do proxecto cun mesmo provedor. Cando polas especiais características dos gastos non exista no mercado suficiente número de entidades que os presten ou subministren, deberá achegarse unha xustificación de tal circunstancia. Se a elección entre as ofertas presentadas non tivese recaído na proposta económica máis vantaxosa, deberá achegarse unha memoria xustificativa. </text:span><text:span text:style-name="T53">Non obstante, no caso de que as entidades beneficiarias reúnan os requisitos previstos Lei 9/2017, de 8 de novembro, de contratos do sector público deberán someterse á disciplina de contratación pública nos termos previstos no devandito texto legal.</text:span></text:p>
      <text:p text:style-name="P25"><draw:control text:anchor-type="paragraph" draw:z-index="91" draw:name="Forma2" draw:style-name="gr2" draw:text-style-name="P86" svg:width="0.401cm" svg:height="0.586cm" svg:x="0.171cm" svg:y="-0.039cm" draw:control="control60"/><text:span text:style-name="T1">Declaración asinada polo representante legal da empresa, na que se detalle o cadro de amortización de cada equipo incluído no seu orzamento calculado sobre a base de boas prácticas contables, así como informe técnico sobre o período de amortización. </text:span><text:span text:style-name="T8">Esta documentación deberá acompañarse dos estados contables da entidade e dos correspondentes documentos xustificativos do gasto e do pagamento da compra.</text:span></text:p>
      <text:p text:style-name="P25"><draw:control text:anchor-type="paragraph" draw:z-index="92" draw:name="Forma2" draw:style-name="gr2" draw:text-style-name="P86" svg:width="0.401cm" svg:height="0.586cm" svg:x="0.171cm" svg:y="-0.039cm" draw:control="control61"/><text:span text:style-name="T51">Declaración responsable sobre o cumprimento das normas de publicidade segundo o modelo dispoñible na páxina web da Axencia Galega de Innovación (</text:span><text:a xlink:type="simple" xlink:href="http://gain.xunta.gal/" text:style-name="Internet_20_link" text:visited-style-name="Visited_20_Internet_20_Link"><text:span text:style-name="T1">http://gain.xunta.gal</text:span></text:a><text:span text:style-name="T1">).</text:span></text:p>
      <text:p text:style-name="P25"><draw:control text:anchor-type="paragraph" draw:z-index="93" draw:name="Forma2" draw:style-name="gr2" draw:text-style-name="P86" svg:width="0.401cm" svg:height="0.586cm" svg:x="0.171cm" svg:y="-0.039cm" draw:control="control62"/><text:span text:style-name="T51">Declaración responsable sobre a disposición dun sistema de contabilidade separado segundo o modelo dispoñible na páxina web da Axencia Galega de Innovación</text:span><text:span text:style-name="T1"> (</text:span><text:a xlink:type="simple" xlink:href="http://gain.xunta.gal/" text:style-name="Internet_20_link" text:visited-style-name="Visited_20_Internet_20_Link"><text:span text:style-name="T1">http://gain.xunta.gal</text:span></text:a><text:span text:style-name="T1">).</text:span></text:p>
      <text:p text:style-name="P22"/>
      <text:p text:style-name="P5"><text:soft-page-break/>No caso das subcontratacións:</text:p>
      <text:p text:style-name="P25"><draw:control text:anchor-type="paragraph" draw:z-index="94" draw:name="Forma2" draw:style-name="gr2" draw:text-style-name="P86" svg:width="0.401cm" svg:height="0.586cm" svg:x="0.171cm" svg:y="-0.039cm" draw:control="control63"/><text:span text:style-name="T81">C</text:span><text:span text:style-name="T71">o</text:span><text:span text:style-name="T1">pia compulsada da factura emitida pola entidade subcontratada na que se especifique claramente o título das actividades da unidade mixta financiadas. </text:span></text:p>
      <text:p text:style-name="P45"><draw:control text:anchor-type="paragraph" draw:z-index="95" draw:name="Forma2" draw:style-name="gr2" draw:text-style-name="P86" svg:width="0.401cm" svg:height="0.586cm" svg:x="0.171cm" svg:y="-0.039cm" draw:control="control64"/>Xustificantes de pagamento da factura/s da subcontratación.</text:p>
      <text:p text:style-name="P53"><draw:control text:anchor-type="paragraph" draw:z-index="96" draw:name="Forma2" draw:style-name="gr2" draw:text-style-name="P86" svg:width="0.401cm" svg:height="0.586cm" svg:x="0.171cm" svg:y="-0.039cm" draw:control="control65"/>Memoria realizada polo subcontratista <text:span text:style-name="T49">das súas actividades na unidade mixta de investigación, </text:span><text:span text:style-name="T69">en que se debe incluír unha relación das persoas que participaron nelas, unha descrición específica das tarefas por cada unha delas e a porcentaxe de dedicación á unidade mixta.</text:span></text:p>
      <text:p text:style-name="P30"><draw:control text:anchor-type="paragraph" draw:z-index="97" draw:name="Forma2" draw:style-name="gr2" draw:text-style-name="P86" svg:width="0.401cm" svg:height="0.586cm" svg:x="0.171cm" svg:y="-0.039cm" draw:control="control66"/><text:span text:style-name="T51">Certificación dos custos de viaxe emitida polo responsable de recursos humanos co visto e prace do responsable d</text:span><text:span text:style-name="T57">a empresa</text:span><text:span text:style-name="T51">, na que conste o nome da persoa que realiza a viaxe, o lugar da viaxe, as datas da viaxe e motivo da viaxe en relación coas actividades desenvolvidas pola unidade mixta. </text:span><text:span text:style-name="T54">Os c</text:span><text:span text:style-name="T55">ustos da viaxe estarán desagregados por conceptos de gasto: transporte (avión, taxi, autobús, coche particular ...), aloxamento (nº de noites) e manutención (por días). Esta certificación deberá estar acompañada das correspondentes facturas e xustificantes de pagamento, así como da copia dos billetes/tarxetas de embarque do medio utilizado.</text:span></text:p>
      <text:p text:style-name="P43"><draw:control text:anchor-type="paragraph" draw:z-index="98" draw:name="Forma2" draw:style-name="gr2" draw:text-style-name="P86" svg:width="0.401cm" svg:height="0.586cm" svg:x="0.171cm" svg:y="-0.039cm" draw:control="control67"/><text:bookmark text:name="Unknown2"/><text:bookmark text:name="Unknown3"/>Documentación xustificativa (documentación gráfica, fotografías ou calquera outro soporte probatorio) do cumprimento das obrigas de publicidade previstas no artigo 24 da convocatoria de conformidade co Regulamento (UE)nº1303/2013 e no Regulamento de execución (UE) nº 821/2014.</text:p>
      <text:p text:style-name="P48"><text:span text:style-name="T16">2.4. Resumo de execución da empresa 2 (</text:span><text:bookmark text:name="__Fieldmark__458_4188983868"/><text:span text:style-name="T33"><draw:control text:anchor-type="as-char" svg:y="-0.303cm" draw:z-index="67" draw:name="Forma1" draw:style-name="gr1" draw:text-style-name="P85" svg:width="10.094cm" svg:height="0.493cm" draw:control="control36"/></text:span><text:span text:style-name="T15">)</text:span></text:p>
      <text:p text:style-name="P56"><draw:control text:anchor-type="paragraph" draw:z-index="101" draw:name="Forma2" draw:style-name="gr2" draw:text-style-name="P86" svg:width="0.401cm" svg:height="0.586cm" svg:x="0.171cm" svg:y="-0.039cm" draw:control="control70"/><text:span text:style-name="T80">Declaración</text:span><text:span text:style-name="T80"> do conxunto das axudas solicitadas ou concedidas para a mesma finalidade, de todas as administracións públicas, segundo </text:span><text:span text:style-name="T78">o modelo dispoñible na páxina web da Axencia Galega de Innovación </text:span><text:span text:style-name="T64">(</text:span><text:a xlink:type="simple" xlink:href="http://gain.xunta.gal/" text:style-name="Internet_20_link" text:visited-style-name="Visited_20_Internet_20_Link"><text:span text:style-name="T80">http://gain.xunta.gal</text:span></text:a><text:span text:style-name="T64">)</text:span><text:span text:style-name="T78"> </text:span><text:span text:style-name="T79">- </text:span><text:span text:style-name="T77">MODELO 4</text:span><text:span text:style-name="T78">.</text:span></text:p>
      <text:p text:style-name="P53"><draw:control text:anchor-type="paragraph" draw:z-index="102" draw:name="Forma2" draw:style-name="gr2" draw:text-style-name="P86" svg:width="0.401cm" svg:height="0.586cm" svg:x="0.171cm" svg:y="-0.039cm" draw:control="control71"/>De ser o caso, copia da resolución/s de concesión doutras axudas para a mesma finalidade.</text:p>
      <text:p text:style-name="P53"><draw:control text:anchor-type="paragraph" draw:z-index="103" draw:name="Forma2" draw:style-name="gr2" draw:text-style-name="P86" svg:width="0.401cm" svg:height="0.586cm" svg:x="0.171cm" svg:y="-0.039cm" draw:control="control72"/>Certificados acreditativos, que deberán estar en vigor, de estar ao día nas seguintes obrigas: coa Axencia Estatal da Administración Tributaria, coa Tesouraría Xeral da Seguridade Social e coa Administración da Comunidade Autónoma de Galicia, <text:span text:style-name="T83">no caso de que </text:span><text:span text:style-name="T48">a persoa solicitante se opoña á súa consulta</text:span></text:p>
      <text:p text:style-name="P56"><draw:control text:anchor-type="paragraph" draw:z-index="104" draw:name="Forma2" draw:style-name="gr2" draw:text-style-name="P86" svg:width="0.401cm" svg:height="0.586cm" svg:x="0.171cm" svg:y="-0.039cm" draw:control="control73"/><text:span text:style-name="T1">Non obstante, aquelas entidades comprendidas no artigo 11 do Decreto 11/2009, do 8 de xaneiro, que desenvolve a Lei de subvencións de Galicia, poderán presentar unha declaración responsable de estar ao día no cumprimento das obrigas tributarias ou fronte á Seguridade Social e de non ter pendente ningunha outra débeda coa Administración pública de Comu</text:span><text:span text:style-name="T72">nidade Autónoma de Galicia.</text:span></text:p>
      <text:p text:style-name="P59"><draw:control text:anchor-type="paragraph" draw:z-index="107" draw:name="Forma2" draw:style-name="gr2" draw:text-style-name="P86" svg:width="0.401cm" svg:height="0.586cm" svg:x="0.171cm" svg:y="-0.039cm" draw:control="control76"/><text:span text:style-name="T72">Resumo da execución económica segundo o modelo dispoñible na páxina web da Axencia Galega de Innovación </text:span><text:span text:style-name="T64">(</text:span><text:a xlink:type="simple" xlink:href="http://gain.xunta.gal/" text:style-name="Internet_20_link" text:visited-style-name="Visited_20_Internet_20_Link"><text:span text:style-name="T80">http://gain.xunta.gal</text:span></text:a><text:span text:style-name="T64">)</text:span><text:span text:style-name="T72"> – </text:span><text:span text:style-name="T75">MODELO 3.</text:span></text:p>
      <text:p text:style-name="P54"><draw:control text:anchor-type="paragraph" draw:z-index="106" draw:name="Forma2" draw:style-name="gr2" draw:text-style-name="P86" svg:width="0.401cm" svg:height="0.586cm" svg:x="0.171cm" svg:y="-0.039cm" draw:control="control75"/><text:span text:style-name="T34">Xustificantes do investimento: </text:span><text:span text:style-name="T35">documentos acreditativos dos gastos consistentes en facturas ou documentos de valor probatorio equivalente no tráfico xurídico mercantil ou con eficacia administrativa.</text:span></text:p>
      <text:p text:style-name="P54"><draw:control text:anchor-type="paragraph" draw:z-index="105" draw:name="Forma2" draw:style-name="gr2" draw:text-style-name="P86" svg:width="0.401cm" svg:height="0.586cm" svg:x="0.171cm" svg:y="-0.039cm" draw:control="control74"/><text:span text:style-name="T34">Xustificantes de pagamento: </text:span><text:span text:style-name="T29">copia das transferencias bancarias, certificacións bancarias ou extractos bancarios, ou documentos obtidos a través da banca electrónica. No caso en que un xustificante de pagamento inclúa varias facturas, xuntarase dunha relación detallada delas en que se poida apreciar que o pagamento se corresponde </text:span><text:soft-page-break/><text:span text:style-name="T29">coas devanditas </text:span><text:span text:style-name="T30">facturas. No caso de facturas pagadas conxuntamente con outras non referidas á unidade mixta de investigación, será necesario achegar o correspondente extracto bancario acompañado da orde de pagamento da empresa/</text:span><text:span text:style-name="T31">organismo</text:span><text:span text:style-name="T30"> coa relación detallada das facturas.</text:span></text:p>
      <text:p text:style-name="P50"><text:span text:style-name="T30">Respecto da documentación xustificativa do investimento e do seu pagamento, cando non sexa posible a presentación de copia auténtica electrónica poderá presentar unha copia en formato pdf dos documentos indicados realizada polo beneficiario acompañada dunha declaración responsable da autenticidade deses documentos achegados.</text:span></text:p>
      <text:p text:style-name="P61"><draw:control text:anchor-type="paragraph" draw:z-index="108" draw:name="Forma2" draw:style-name="gr2" draw:text-style-name="P86" svg:width="0.401cm" svg:height="0.586cm" svg:x="0.171cm" svg:y="-0.039cm" draw:control="control77"/>No caso de que o IVE supoña un custo real soportado, poderá ser considerado un gasto subvencionable. Neste caso presentar un certificado relativo á situación da entidade co respecto ao IVE.</text:p>
      <text:p text:style-name="P77">No caso de custos de persoal:</text:p>
      <text:p text:style-name="P56"><draw:control text:anchor-type="paragraph" draw:z-index="109" draw:name="Forma2" draw:style-name="gr2" draw:text-style-name="P86" svg:width="0.401cm" svg:height="0.586cm" svg:x="0.171cm" svg:y="-0.039cm" draw:control="control78"/><text:span text:style-name="T72">Certificación emitida polo responsable de recursos humanos co visto e prace do responsable da empresa segundo o modelo dispoñible na páxina web da Axencia Galega de Innovación </text:span><text:span text:style-name="T64">(</text:span><text:a xlink:type="simple" xlink:href="http://gain.xunta.gal/" text:style-name="Internet_20_link" text:visited-style-name="Visited_20_Internet_20_Link"><text:span text:style-name="T80">http://gain.xunta.gal</text:span></text:a><text:span text:style-name="T66">) - </text:span><text:span text:style-name="T75">MODELO 6. </text:span></text:p>
      <text:p text:style-name="P56"><draw:control text:anchor-type="paragraph" draw:z-index="110" draw:name="Forma2" draw:style-name="gr2" draw:text-style-name="P86" svg:width="0.401cm" svg:height="0.586cm" svg:x="0.171cm" svg:y="-0.039cm" draw:control="control79"/><text:span text:style-name="T72">Xustificación da comunicación por escrito aos traballadores/as que parte do seu salario está a</text:span><text:span text:style-name="T1"> ser cofinanciado con fondos Feder, e se mencione a unidade mixta e a porcentaxe de financia</text:span><text:span text:style-name="T14">mento</text:span><text:span text:style-name="T1"> conforme o artigo 2</text:span><text:span text:style-name="T7">4.p) 4</text:span><text:span text:style-name="T1"> da convocatoria.</text:span></text:p>
      <text:p text:style-name="P53"><draw:control text:anchor-type="paragraph" draw:z-index="111" draw:name="Forma2" draw:style-name="gr2" draw:text-style-name="P86" svg:width="0.401cm" svg:height="0.586cm" svg:x="0.171cm" svg:y="-0.039cm" draw:control="control80"/>Declaración asinada polo responsable de recursos humanos da empresa cos importes mensuais de retencións do IRPF dos traballadores dedicados ás actividades da unidade mixta, acompañada dos modelos 111 e dos seus correspondentes xustificantes bancarios. </text:p>
      <text:p text:style-name="P56"><draw:control text:anchor-type="paragraph" draw:z-index="112" draw:name="Forma2" draw:style-name="gr2" draw:text-style-name="P86" svg:width="0.401cm" svg:height="0.586cm" svg:x="0.171cm" svg:y="-0.039cm" draw:control="control81"/><text:span text:style-name="T1">Copia das nóminas do persoal dedicado ás actividades da unidade mixta de investigación e copia dos xustificantes bancarios do seu pagamento, detallando os seus receptores así como as cantidades percibidas por cada un deles. </text:span><text:span text:style-name="T3">Cando a documentación xustificativa deste gasto conste dun xustificante bancario da remesa total mensual, deberá achegarse a listaxe da orde de transferencia en que se detallen os distintos traballadores incluídos. </text:span></text:p>
      <text:p text:style-name="P53"><draw:control text:anchor-type="paragraph" draw:z-index="113" draw:name="Forma2" draw:style-name="gr2" draw:text-style-name="P86" svg:width="0.401cm" svg:height="0.586cm" svg:x="0.171cm" svg:y="-0.039cm" draw:control="control82"/>Boletíns de cotización á Seguridade Social e os seus xustificantes de pagamento.</text:p>
      <text:p text:style-name="P53"><draw:control text:anchor-type="paragraph" draw:z-index="114" draw:name="Forma2" draw:style-name="gr2" draw:text-style-name="P86" svg:width="0.401cm" svg:height="0.586cm" svg:x="0.171cm" svg:y="-0.039cm" draw:control="control83"/>Informe de vida laboral emitido pola Tesourería Xeral da Seguridade Social para cada un dos traballadores.</text:p>
      <text:p text:style-name="P56"><draw:control text:anchor-type="paragraph" draw:z-index="115" draw:name="Forma2" draw:style-name="gr2" draw:text-style-name="P86" svg:width="0.401cm" svg:height="0.586cm" svg:x="0.171cm" svg:y="-0.039cm" draw:control="control84"/><text:span text:style-name="T1">No caso de persoal de nova contratación deberá achegarse copia do contrato de traballo en que poida verificarse a contratación para o desenvolvemento de actividades da unidade mixta de investigación, conforme o artigo 2</text:span><text:span text:style-name="T7">4.p</text:span><text:span text:style-name="T1">) 4 da convocatoria.</text:span></text:p>
      <text:p text:style-name="P56"><draw:control text:anchor-type="paragraph" draw:z-index="116" draw:name="Forma2" draw:style-name="gr2" draw:text-style-name="P86" svg:width="0.401cm" svg:height="0.586cm" svg:x="0.171cm" svg:y="-0.039cm" draw:control="control85"/><text:span text:style-name="T51">Declaración </text:span><text:span text:style-name="T52">responsable da non participación do persoal da unidade mixta, financiado con cargo ás axudas da convocato</text:span><text:span text:style-name="T68">ria, noutras actividades/proxectos financiados con axudas procedentes de calquera Administración pública ou, en caso contrario, declaración responsable de non superar, conxuntamente coa dedicación á unidade mixta, a porcentaxe do 100%, utilizando o modelo dispoñible na páxina web de GAIN </text:span><text:span text:style-name="T67"><text:s/>(</text:span><text:a xlink:type="simple" xlink:href="http://gain.xunta.gal/" text:style-name="Internet_20_link" text:visited-style-name="Visited_20_Internet_20_Link"><text:span text:style-name="T80">http://gain.xunta.gal</text:span></text:a><text:span text:style-name="T67">).</text:span></text:p>
      <text:p text:style-name="P56"><draw:control text:anchor-type="paragraph" draw:z-index="117" draw:name="Forma2" draw:style-name="gr2" draw:text-style-name="P86" svg:width="0.401cm" svg:height="0.586cm" svg:x="0.171cm" svg:y="-0.039cm" draw:control="control86"/><text:span text:style-name="T51">Tres ofertas de diferentes provedores cando o importe do gasto subvencionable, no caso de adquisición de bens de equipo e contratación de servizos ou subministracións e materiais, </text:span><text:span text:style-name="T56">sexa </text:span><text:span text:style-name="T51">igual ou superior os 15.000 € no global do proxecto cun mesmo provedor. Cando polas especiais características dos gastos non exista no mercado suficiente número de entidades que os presten ou subministren, deberá achegarse unha xustificación de tal circunstancia. Se a elección entre as ofertas presentadas non tivese recaído na proposta económica máis </text:span><text:soft-page-break/><text:span text:style-name="T51">vantaxosa, deberá achegarse unha memoria xustificativa. </text:span><text:span text:style-name="T53">Non obstante, no caso de que as entidades beneficiarias reúnan os requisitos previstos Lei 9/2017, de 8 de novembro, de contratos do sector público deberán someterse á disciplina de contratación pública nos termos previstos no devandito texto legal.</text:span></text:p>
      <text:p text:style-name="P56"><draw:control text:anchor-type="paragraph" draw:z-index="118" draw:name="Forma2" draw:style-name="gr2" draw:text-style-name="P86" svg:width="0.401cm" svg:height="0.586cm" svg:x="0.171cm" svg:y="-0.039cm" draw:control="control87"/><text:span text:style-name="T1">Declaración asinada polo representante legal da empresa, na que se detalle o cadro de amortización de cada equipo incluído no seu orzamento calculado sobre a base de boas prácticas contables, así como informe técnico sobre o período de amortización. </text:span><text:span text:style-name="T8">Esta documentación deberá acompañarse dos estados contables da entidade e dos correspondentes documentos xustificativos do gasto e do pagamento da compra.</text:span></text:p>
      <text:p text:style-name="P56"><draw:control text:anchor-type="paragraph" draw:z-index="119" draw:name="Forma2" draw:style-name="gr2" draw:text-style-name="P86" svg:width="0.401cm" svg:height="0.586cm" svg:x="0.171cm" svg:y="-0.039cm" draw:control="control88"/><text:span text:style-name="T51">Declaración responsable sobre o cumprimento das normas de publicidade segundo o modelo dispoñible na páxina web da Axencia Galega de Innovación (</text:span><text:a xlink:type="simple" xlink:href="http://gain.xunta.gal/" text:style-name="Internet_20_link" text:visited-style-name="Visited_20_Internet_20_Link"><text:span text:style-name="T1">http://gain.xunta.gal</text:span></text:a><text:span text:style-name="T1">).</text:span></text:p>
      <text:p text:style-name="P56"><draw:control text:anchor-type="paragraph" draw:z-index="120" draw:name="Forma2" draw:style-name="gr2" draw:text-style-name="P86" svg:width="0.401cm" svg:height="0.586cm" svg:x="0.171cm" svg:y="-0.039cm" draw:control="control89"/><text:span text:style-name="T51">Declaración responsable sobre a disposición dun sistema de contabilidade separado segundo o modelo dispoñible na páxina web da Axencia Galega de Innovación</text:span><text:span text:style-name="T1"> (</text:span><text:a xlink:type="simple" xlink:href="http://gain.xunta.gal/" text:style-name="Internet_20_link" text:visited-style-name="Visited_20_Internet_20_Link"><text:span text:style-name="T1">http://gain.xunta.gal</text:span></text:a><text:span text:style-name="T1">).</text:span></text:p>
      <text:p text:style-name="P81"/>
      <text:p text:style-name="P78">No caso das subcontratacións:</text:p>
      <text:p text:style-name="P56"><draw:control text:anchor-type="paragraph" draw:z-index="121" draw:name="Forma2" draw:style-name="gr2" draw:text-style-name="P86" svg:width="0.401cm" svg:height="0.586cm" svg:x="0.171cm" svg:y="-0.039cm" draw:control="control90"/><text:span text:style-name="T81">C</text:span><text:span text:style-name="T71">o</text:span><text:span text:style-name="T1">pia compulsada da factura emitida pola entidade subcontratada na que se especifique claramente o título das actividades da unidade mixta financiadas. </text:span></text:p>
      <text:p text:style-name="P53"><draw:control text:anchor-type="paragraph" draw:z-index="122" draw:name="Forma2" draw:style-name="gr2" draw:text-style-name="P86" svg:width="0.401cm" svg:height="0.586cm" svg:x="0.171cm" svg:y="-0.039cm" draw:control="control91"/>Xustificantes de pagamento da factura/s da subcontratación.</text:p>
      <text:p text:style-name="P53"><draw:control text:anchor-type="paragraph" draw:z-index="123" draw:name="Forma2" draw:style-name="gr2" draw:text-style-name="P86" svg:width="0.401cm" svg:height="0.586cm" svg:x="0.171cm" svg:y="-0.039cm" draw:control="control92"/>Memoria realizada polo subcontratista <text:span text:style-name="T49">das súas actividades na unidade mixta de investigación, </text:span><text:span text:style-name="T69">en que se debe incluír unha relación das persoas que participaron nelas, unha descrición específica das tarefas por cada unha delas e a porcentaxe de dedicación á unidade mixta.</text:span></text:p>
      <text:p text:style-name="P56"><draw:control text:anchor-type="paragraph" draw:z-index="124" draw:name="Forma2" draw:style-name="gr2" draw:text-style-name="P86" svg:width="0.401cm" svg:height="0.586cm" svg:x="0.171cm" svg:y="-0.039cm" draw:control="control93"/><text:span text:style-name="T51">Certificación dos custos de viaxe emitida polo responsable de recursos humanos co visto e prace do responsable d</text:span><text:span text:style-name="T57">a empresa</text:span><text:span text:style-name="T51">, na que conste o nome da persoa que realiza a viaxe, o lugar da viaxe, as datas da viaxe e motivo da viaxe en relación coas actividades desenvolvidas pola unidade mixta. </text:span><text:span text:style-name="T54">Os c</text:span><text:span text:style-name="T55">ustos da viaxe estarán desagregados por conceptos de gasto: transporte (avión, taxi, autobús, coche particular ...), aloxamento (nº de noites) e manutención (por días). Esta certificación deberá estar acompañada das correspondentes facturas e xustificantes de pagamento, así como da copia dos billetes/tarxetas de embarque do medio utilizado.</text:span></text:p>
      <text:p text:style-name="P51"><draw:control text:anchor-type="paragraph" draw:z-index="99" draw:name="Forma2" draw:style-name="gr2" draw:text-style-name="P86" svg:width="0.401cm" svg:height="0.586cm" svg:x="0.171cm" svg:y="-0.039cm" draw:control="control68"/><draw:control text:anchor-type="paragraph" draw:z-index="125" draw:name="Forma2" draw:style-name="gr2" draw:text-style-name="P86" svg:width="0.401cm" svg:height="0.586cm" svg:x="0.171cm" svg:y="-0.039cm" draw:control="control94"/><text:bookmark text:name="Unknown21"/><text:bookmark text:name="Unknown31"/>Documentación xustificativa (documentación gráfica, fotografías ou calquera outro soporte probatorio) do cumprimento das obrigas de publicidade previstas no artigo 24 da convocatoria de conformidade co Regulamento (UE)nº1303/2013 e no Regulamento de execución (UE) nº 821/2014.</text:p>
      <text:p text:style-name="P79"><text:span text:style-name="T88">S</text:span>OLICITA:</text:p>
      <text:p text:style-name="P17">Que se proceda ao libramento da subvención concedida.</text:p>
      <text:p text:style-name="P18"><text:span text:style-name="T28">En </text:span><text:span text:style-name="T28"><draw:control text:anchor-type="as-char" svg:y="-0.303cm" draw:z-index="69" draw:name="Forma1" draw:style-name="gr1" draw:text-style-name="P85" svg:width="4.67cm" svg:height="0.493cm" draw:control="control38"/></text:span><text:span text:style-name="T60"><text:s/></text:span><text:span text:style-name="T62">a</text:span><text:span text:style-name="T61"> <text:s/></text:span><text:span text:style-name="T59"><draw:control text:anchor-type="as-char" svg:y="-0.303cm" draw:z-index="70" draw:name="Forma1" draw:style-name="gr1" draw:text-style-name="P85" svg:width="0.805cm" svg:height="0.493cm" draw:control="control39"/></text:span><text:span text:style-name="T60"><text:s/></text:span><text:span text:style-name="T62">d</text:span><text:span text:style-name="T32">e</text:span><text:span text:style-name="T28"> </text:span><text:span text:style-name="T26"><draw:control text:anchor-type="as-char" svg:y="-0.303cm" draw:z-index="71" draw:name="Forma1" draw:style-name="gr1" draw:text-style-name="P85" svg:width="2.389cm" svg:height="0.493cm" draw:control="control40"/></text:span><text:span text:style-name="T27">  </text:span><text:span text:style-name="T32">d</text:span><text:span text:style-name="T28">e </text:span><text:span text:style-name="T26"><draw:control text:anchor-type="as-char" svg:y="-0.303cm" draw:z-index="72" draw:name="Forma1" draw:style-name="gr1" draw:text-style-name="P85" svg:width="1.079cm" svg:height="0.493cm" draw:control="control41"/></text:span><text:span text:style-name="T27">.</text:span></text:p>
      <text:p text:style-name="P80"/>
      <text:p text:style-name="P19"><text:span text:style-name="T25">Asdo:</text:span><text:span text:style-name="T17"> </text:span><text:span text:style-name="T19"><draw:control text:anchor-type="as-char" svg:y="-0.303cm" draw:z-index="73" draw:name="Forma1" draw:style-name="gr1" draw:text-style-name="P85" svg:width="8.416cm" svg:height="0.493cm" draw:control="control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2" svg:font-family="Calibri" style:font-adornments="Estánd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true" style:font-name-asian="Calibri3"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s" fo:country="ES" style:letter-kerning="true" style:font-name-asian="Calibri3"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30%" fo:text-align="justify" style:justify-single-word="false" fo:orphans="2" fo:widows="2" fo:hyphenation-ladder-count="no-limit" style:writing-mode="lr-tb">
        <style:tab-stops>
          <style:tab-stop style:position="1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 Unicode MS" style:font-family-complex="'Arial Unicode MS'" style:font-family-generic-complex="system" style:font-pitch-complex="variable" style:font-size-complex="12pt" style:font-style-complex="italic"/>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dog-base-sangria" style:family="paragraph" style:parent-style-name="Standard" style:default-outline-level="">
      <style:paragraph-properties fo:margin-top="0.494cm" fo:margin-bottom="0.494cm" loext:contextual-spacing="false" fo:line-height="100%" fo:text-align="start" style:justify-single-word="false"/>
      <style:text-properties fo:language="gl" fo:country="ES" style:font-size-complex="12pt"/>
    </style:style>
    <style:style style:name="List_20_Paragraph" style:display-name="List Paragraph" style:family="paragraph" style:parent-style-name="Standard" style:default-outline-level="">
      <style:paragraph-properties fo:margin-left="1.27cm" fo:margin-right="0cm" fo:margin-top="0cm" fo:margin-bottom="0.212cm" loext:contextual-spacing="true"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Texto_20_de_20_globo_20_Carác." style:display-name="Texto de globo Carác."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zh" style:country-asian="CN" style:font-name-complex="Tahoma1" style:font-family-complex="Tahoma" style:font-family-generic-complex="system" style:font-pitch-complex="variable" style:font-size-complex="8pt"/>
    </style:style>
    <style:style style:name="Cabeceira_20_Carác." style:display-name="Cabeceira Carác."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style>
    <style:style style:name="Pé_20_de_20_páxina_20_Carác." style:display-name="Pé de páxina Carác."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ize="10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áboa12" style:family="table">
      <style:table-properties style:width="18.059cm" fo:margin-left="-0.199cm" fo:margin-top="0cm" fo:margin-bottom="0cm" table:align="left" style:writing-mode="lr-tb"/>
    </style:style>
    <style:style style:name="Táboa12.A" style:family="table-column">
      <style:table-column-properties style:column-width="6.44cm"/>
    </style:style>
    <style:style style:name="Táboa12.B" style:family="table-column">
      <style:table-column-properties style:column-width="5.667cm"/>
    </style:style>
    <style:style style:name="Táboa12.C" style:family="table-column">
      <style:table-column-properties style:column-width="5.951cm"/>
    </style:style>
    <style:style style:name="Táboa12.1" style:family="table-row">
      <style:table-row-properties fo:keep-together="auto"/>
    </style:style>
    <style:style style:name="Táboa12.A1" style:family="table-cell">
      <style:table-cell-properties style:vertical-align="middle" fo:background-color="#ffffff" fo:padding-left="0.199cm" fo:padding-right="0.191cm" fo:padding-top="0cm" fo:padding-bottom="0cm" fo:border="none">
        <style:background-image/>
      </style:table-cell-properties>
    </style:style>
    <style:style style:name="MP1" style:family="paragraph" style:parent-style-name="Header">
      <style:text-properties fo:language="none" fo:country="none" style:language-asian="es" style:country-asian="ES" style:font-size-complex="10pt"/>
    </style:style>
    <style:style style:name="MP2" style:family="paragraph" style:parent-style-name="Header">
      <style:paragraph-properties fo:margin-left="0.436cm" fo:margin-right="0cm" fo:text-align="center" style:justify-single-word="false" fo:text-indent="0cm" style:auto-text-indent="false"/>
      <style:text-properties fo:language="none" fo:country="none" style:language-asian="es" style:country-asian="ES" style:font-size-complex="10pt"/>
    </style:style>
    <style:style style:name="MP3" style:family="paragraph" style:parent-style-name="Header">
      <style:paragraph-properties fo:text-align="end" style:justify-single-word="false"/>
      <style:text-properties fo:language="none" fo:country="none" style:language-asian="es" style:country-asian="ES" style:font-size-complex="10pt"/>
    </style:style>
    <style:style style:name="MP4" style:family="paragraph" style:parent-style-name="Footer">
      <style:paragraph-properties fo:text-align="start"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1.998cm" style:writing-mode="lr-tb" style:layout-grid-color="#c0c0c0" style:layout-grid-lines="38" style:layout-grid-base-height="0.369cm" style:layout-grid-ruby-height="0.26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text:s text:c="13"/></text:p>
        <table:table table:name="Táboa12" table:style-name="Táboa12">
          <table:table-column table:style-name="Táboa12.A"/>
          <table:table-column table:style-name="Táboa12.B"/>
          <table:table-column table:style-name="Táboa12.C"/>
          <table:table-row table:style-name="Táboa12.1">
            <table:table-cell table:style-name="Táboa12.A1" office:value-type="string">
              <text:p text:style-name="MP1"><draw:frame draw:style-name="Mfr1" draw:name="Imagen 1" text:anchor-type="as-char" svg:width="3.704cm" svg:height="0.882cm" draw:z-index="7"><draw:image xlink:href="Pictures/100002010000140F000004B235141C9120393B62.png" xlink:type="simple" xlink:show="embed" xlink:actuate="onLoad" loext:mime-type="image/png"/><svg:desc>Nova imaxe</svg:desc></draw:frame></text:p>
            </table:table-cell>
            <table:table-cell table:style-name="Táboa12.A1" office:value-type="string">
              <text:p text:style-name="MP2"><draw:frame draw:style-name="Mfr1" draw:name="Imagen 6" text:anchor-type="as-char" svg:width="4.851cm" svg:height="1.411cm" draw:z-index="15"><draw:image xlink:href="Pictures/1000020000000267000000B25315C52949249F19.png" xlink:type="simple" xlink:show="embed" xlink:actuate="onLoad" loext:mime-type="image/png"/><svg:desc>feder</svg:desc></draw:frame></text:p>
            </table:table-cell>
            <table:table-cell table:style-name="Táboa12.A1" office:value-type="string">
              <text:p text:style-name="MP3"><draw:frame draw:style-name="Mfr1" draw:name="Imagen 5" text:anchor-type="as-char" svg:width="2.184cm" svg:height="1.147cm" draw:z-index="23"><draw:image xlink:href="Pictures/1000000000000AE80000069A672865AAD6FBBD26.jpg" xlink:type="simple" xlink:show="embed" xlink:actuate="onLoad" loext:mime-type="image/jpeg"/><svg:desc>\\adega\USUARIOS$\sbarrio\Mis documentos\GAIN\Logos\Gain_logoCMYK.jpg</svg:desc></draw:frame></text:p>
            </table:table-cell>
          </table:table-row>
        </table:table>
        <text:p text:style-name="Header"><text:s text:c="33"/></text:p>
        <text:p text:style-name="Header"/>
      </style:header>
      <style:footer>
        <text:p text:style-name="MP4"><draw:frame draw:style-name="Mfr1" draw:name="Imaxe 1" text:anchor-type="as-char" svg:width="3.21cm" svg:height="1.582cm" draw:z-index="31"><draw:image xlink:href="Pictures/100002000000008500000041EFF9383803FA2EFB.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Álvarez Quiñones, Carmen</meta:initial-creator>
    <meta:editing-cycles>70</meta:editing-cycles>
    <meta:print-date>2018-10-02T12:10:39.667000000</meta:print-date>
    <meta:creation-date>2016-09-28T06:34:00</meta:creation-date>
    <dc:date>2020-08-04T18:24:03.465000000</dc:date>
    <dc:language>gl-ES</dc:language>
    <meta:editing-duration>PT8H34M26S</meta:editing-duration>
    <meta:generator>LibreOffice/6.0.7.3$Windows_X86_64 LibreOffice_project/dc89aa7a9eabfd848af146d5086077aeed2ae4a5</meta:generator>
    <meta:document-statistic meta:table-count="2" meta:image-count="4" meta:object-count="0" meta:page-count="8" meta:paragraph-count="112" meta:word-count="3462" meta:character-count="24135" meta:non-whitespace-character-count="207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