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0000001A605298708F7FAD818.png" manifest:media-type="image/png"/>
  <manifest:file-entry manifest:full-path="Pictures/1000000100000303000000A3921E4FDF11B9CB3E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367C0000AE3800003E1CEE5552E567A78099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4" style:family="table">
      <style:table-properties style:width="17cm" table:align="margins" fo:background-color="transparent" style:writing-mode="lr-tb">
        <style:background-image/>
      </style:table-properties>
    </style:style>
    <style:style style:name="Táboa4.A" style:family="table-column">
      <style:table-column-properties style:column-width="8.394cm" style:rel-column-width="32359*"/>
    </style:style>
    <style:style style:name="Táboa4.B" style:family="table-column">
      <style:table-column-properties style:column-width="3.704cm" style:rel-column-width="14279*"/>
    </style:style>
    <style:style style:name="Táboa4.C" style:family="table-column">
      <style:table-column-properties style:column-width="4.902cm" style:rel-column-width="18897*"/>
    </style:style>
    <style:style style:name="Táboa4.1" style:family="table-row">
      <style:table-row-properties style:min-row-height="0.192cm" fo:background-color="transparent">
        <style:background-image/>
      </style:table-row-properties>
    </style:style>
    <style:style style:name="Táboa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4.C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áboa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áboa4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ábo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7cm" style:rel-column-width="65535*"/>
    </style:style>
    <style:style style:name="Táboa2.A1" style:family="table-cell">
      <style:table-cell-properties fo:padding="0.097cm" fo:border="0.05pt solid #000000"/>
    </style:style>
    <style:style style:name="P1" style:family="paragraph" style:parent-style-name="Header">
      <style:text-properties fo:font-size="10pt" officeooo:paragraph-rsid="002fc757" style:font-size-asian="10pt" style:font-size-complex="10pt"/>
    </style:style>
    <style:style style:name="P2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font-size="10pt" fo:language="gl" fo:country="ES" officeooo:paragraph-rsid="0097f739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Header">
      <loext:graphic-properties draw:fill="none"/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style:font-name="Xunta Sans" fo:font-size="10pt" fo:language="gl" fo:country="ES" fo:font-weight="bold" officeooo:rsid="0060ae84" officeooo:paragraph-rsid="004ff798" style:font-size-asian="10pt" style:font-weight-asian="bold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Xunta Sans" fo:font-size="10.5pt" fo:language="gl" fo:country="ES" fo:font-weight="normal" officeooo:rsid="00c20e83" officeooo:paragraph-rsid="00c20e83" fo:background-color="transparent" style:font-size-asian="10.5pt" style:font-weight-asian="normal" style:font-size-complex="10.5pt" style:font-weight-complex="normal"/>
    </style:style>
    <style:style style:name="P5" style:family="paragraph" style:parent-style-name="Text_20_body">
      <loext:graphic-properties draw:fill="none"/>
      <style:paragraph-properties fo:margin-left="0.6cm" fo:margin-right="0.101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>
          <style:tab-stop style:position="10.285cm"/>
        </style:tab-stops>
      </style:paragraph-properties>
      <style:text-properties style:font-name="Xunta Sans" fo:font-size="10.5pt" fo:language="gl" fo:country="ES" fo:font-weight="normal" officeooo:paragraph-rsid="0051842a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>
          <style:tab-stop style:position="10.285cm"/>
        </style:tab-stops>
      </style:paragraph-properties>
      <style:text-properties style:font-name="Xunta Sans" fo:font-size="10.5pt" fo:language="gl" fo:country="ES" fo:font-weight="normal" officeooo:paragraph-rsid="0051842a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Xunta Sans" fo:font-size="10.5pt" fo:language="gl" fo:country="ES" fo:font-weight="normal" officeooo:paragraph-rsid="00c20e83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justify" style:justify-single-word="false"/>
      <style:text-properties style:font-name="Xunta Sans" fo:font-size="10.5pt" fo:language="gl" fo:country="ES" officeooo:rsid="00c35191" officeooo:paragraph-rsid="00c3519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Xunta Sans" fo:font-size="10.5pt" fo:language="gl" fo:country="ES" officeooo:rsid="00c35191" officeooo:paragraph-rsid="00c35191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Xunta Sans" fo:font-size="10.5pt" fo:language="gl" fo:country="ES" officeooo:rsid="00c20e83" officeooo:paragraph-rsid="00c20e83" style:font-size-asian="10.5pt" style:font-size-complex="10.5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anguage="gl" fo:country="ES" officeooo:paragraph-rsid="00c7fe21" style:font-size-asian="10.5pt" style:font-size-complex="10.5pt"/>
    </style:style>
    <style:style style:name="P12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font-name="Xunta Sans" fo:font-size="10.5pt" fo:language="gl" fo:country="ES" officeooo:paragraph-rsid="0088f633" style:font-size-asian="10.5pt" style:font-size-complex="10.5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style:font-name="Xunta Sans" fo:font-size="10.5pt" fo:language="gl" fo:country="ES" officeooo:paragraph-rsid="00daa59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style:font-name="Xunta Sans" fo:font-size="10.5pt" fo:language="gl" fo:country="ES" officeooo:paragraph-rsid="00daa597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>
          <style:tab-stop style:position="10.285cm"/>
        </style:tab-stops>
      </style:paragraph-properties>
      <style:text-properties style:font-name="Xunta Sans" fo:font-size="10.5pt" fo:language="gl" fo:country="ES" officeooo:paragraph-rsid="00bdecbc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anguage="gl" fo:country="ES" officeooo:paragraph-rsid="00c7fe21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anguage="gl" fo:country="ES" officeooo:paragraph-rsid="0051842a" fo:background-color="transparent" style:font-size-asian="10.5pt" style:font-size-complex="10.5pt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.6cm" fo:margin-right="0.101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>
          <style:tab-stop style:position="10.285cm"/>
        </style:tab-stops>
      </style:paragraph-properties>
      <style:text-properties style:font-name="Xunta Sans" fo:font-size="10.5pt" fo:language="gl" fo:country="ES" officeooo:paragraph-rsid="0051842a" fo:background-color="transparen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font-name="Xunta Sans" fo:font-size="10.5pt" fo:language="gl" fo:country="ES" officeooo:paragraph-rsid="0088f633" fo:background-color="transparen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font-name="Xunta Sans" fo:font-size="10.5pt" fo:language="gl" fo:country="ES" fo:font-style="normal" officeooo:paragraph-rsid="00c110b4" fo:background-color="transparent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style:font-name="Xunta Sans" fo:font-size="10.5pt" fo:language="gl" fo:country="ES" fo:font-style="normal" officeooo:paragraph-rsid="00c110b4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Xunta Sans" fo:font-size="10.5pt" fo:language="gl" fo:country="ES" fo:font-style="normal" officeooo:paragraph-rsid="00c110b4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8.269cm" fo:margin-top="0cm" fo:margin-bottom="0.101cm" style:contextual-spacing="false" fo:line-height="100%" fo:text-align="justify" style:justify-single-word="false" fo:text-indent="0cm" style:auto-text-indent="false" style:punctuation-wrap="simple" style:line-break="normal"/>
      <style:text-properties style:font-name="Xunta Sans" fo:font-size="10.5pt" fo:language="gl" fo:country="ES" fo:font-style="normal" officeooo:paragraph-rsid="00548cf4" style:font-size-asian="10.5pt" style:font-style-asian="normal" style:font-size-complex="10.5pt" style:font-style-complex="normal"/>
    </style:style>
    <style:style style:name="P24" style:family="paragraph" style:parent-style-name="Text_20_body" style:master-page-name="">
      <loext:graphic-properties draw:fill="none"/>
      <style:paragraph-properties fo:margin-left="0cm" fo:margin-right="6.2cm" fo:margin-top="0cm" fo:margin-bottom="0.101cm" style:contextual-spacing="false" fo:line-height="100%" fo:text-align="justify" style:justify-single-word="false" fo:text-indent="0cm" style:auto-text-indent="false" style:page-number="auto" fo:background-color="transparent" style:punctuation-wrap="simple" style:line-break="normal">
        <style:tab-stops/>
      </style:paragraph-properties>
      <style:text-properties style:font-name="Xunta Sans" fo:font-size="10.5pt" fo:language="gl" fo:country="ES" fo:font-style="normal" officeooo:paragraph-rsid="00c96ec2" style:font-size-asian="10.5pt" style:font-style-asian="normal" style:font-size-complex="10.5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etter-spacing="-0.002cm" fo:language="gl" fo:country="ES" fo:font-style="normal" officeooo:rsid="001d95f3" officeooo:paragraph-rsid="0051842a" style:font-size-asian="10.5pt" style:font-style-asian="normal" style:font-size-complex="10.5pt" style:font-style-complex="normal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etter-spacing="-0.002cm" fo:language="gl" fo:country="ES" fo:font-style="normal" officeooo:rsid="001d95f3" officeooo:paragraph-rsid="0053c5ba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/>
      </style:paragraph-properties>
      <style:text-properties style:font-name="Xunta Sans" fo:font-size="10.5pt" fo:letter-spacing="-0.002cm" fo:language="gl" fo:country="ES" fo:font-style="normal" officeooo:paragraph-rsid="00c110b4" style:font-size-asian="10.5pt" style:font-style-asian="normal" style:font-name-complex="Arial" style:font-size-complex="10.5pt" style:font-style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9.7cm" fo:line-height="100%" fo:text-align="justify" style:justify-single-word="false" fo:text-indent="0cm" style:auto-text-indent="false" style:punctuation-wrap="simple" style:line-break="normal"/>
      <style:text-properties style:font-name="Xunta Sans" fo:font-size="10.5pt" fo:letter-spacing="-0.002cm" fo:language="gl" fo:country="ES" fo:font-style="normal" officeooo:paragraph-rsid="0051842a" style:font-size-asian="10.5pt" style:font-style-asian="normal" style:font-name-complex="Arial" style:font-size-complex="10.5pt" style:font-style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9.7cm" fo:line-height="100%" fo:text-align="justify" style:justify-single-word="false" fo:text-indent="0cm" style:auto-text-indent="false" style:punctuation-wrap="simple" style:line-break="normal"/>
      <style:text-properties style:font-name="Xunta Sans" fo:font-size="10.5pt" fo:letter-spacing="-0.002cm" fo:language="gl" fo:country="ES" fo:font-style="normal" officeooo:paragraph-rsid="00548cf4" style:font-size-asian="10.5pt" style:font-style-asian="normal" style:font-name-complex="Arial" style:font-size-complex="10.5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etter-spacing="-0.002cm" fo:language="gl" fo:country="ES" officeooo:paragraph-rsid="0051842a" fo:background-color="transparent" style:font-size-asian="10.5pt" style:font-size-complex="10.5p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etter-spacing="-0.002cm" fo:language="gl" fo:country="ES" officeooo:paragraph-rsid="0051842a" style:font-size-asian="10.5pt" style:font-size-complex="10.5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punctuation-wrap="simple" style:line-break="normal">
        <style:tab-stops>
          <style:tab-stop style:position="10.285cm"/>
        </style:tab-stops>
      </style:paragraph-properties>
      <style:text-properties style:font-name="Xunta Sans" fo:font-size="10.5pt" fo:letter-spacing="-0.002cm" fo:language="gl" fo:country="ES" officeooo:paragraph-rsid="00bdecbc" style:font-size-asian="10.5pt" style:font-size-complex="10.5p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punctuation-wrap="simple" style:line-break="normal">
        <style:tab-stops>
          <style:tab-stop style:position="10.285cm"/>
        </style:tab-stops>
      </style:paragraph-properties>
      <style:text-properties style:font-name="Xunta Sans" fo:font-size="10.5pt" fo:letter-spacing="-0.002cm" fo:language="gl" fo:country="ES" officeooo:paragraph-rsid="00d7fa1d" style:font-size-asian="10.5pt" style:font-size-complex="10.5pt"/>
    </style:style>
    <style:style style:name="P34" style:family="paragraph" style:parent-style-name="Text_20_body">
      <style:paragraph-properties fo:margin-left="0.6cm" fo:margin-right="0.199cm" fo:margin-top="0cm" fo:margin-bottom="0cm" style:contextual-spacing="false" fo:line-height="100%" fo:text-align="justify" style:justify-single-word="false" fo:text-indent="-0.4cm" style:auto-text-indent="false" style:punctuation-wrap="simple" style:line-break="normal" style:writing-mode="lr-tb">
        <style:tab-stops/>
      </style:paragraph-properties>
      <style:text-properties style:font-name="Xunta Sans" fo:font-size="10.5pt" fo:letter-spacing="-0.002cm" fo:language="gl" fo:country="ES" officeooo:paragraph-rsid="0088f633" style:font-size-asian="10.5pt" style:font-size-complex="10.5pt"/>
    </style:style>
    <style:style style:name="P35" style:family="paragraph" style:parent-style-name="Text_20_body">
      <loext:graphic-properties draw:fill="none" draw:fill-hatch-name="hatch"/>
      <style:paragraph-properties fo:margin-left="0.6cm" fo:margin-right="0.101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style:font-name="Xunta Sans" fo:font-size="10.5pt" fo:letter-spacing="-0.002cm" fo:language="gl" fo:country="ES" fo:font-weight="normal" officeooo:paragraph-rsid="0051842a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none" style:punctuation-wrap="simple" style:line-break="normal" style:writing-mode="lr-tb"/>
      <style:text-properties style:font-name="Xunta Sans" fo:font-size="10.5pt" fo:letter-spacing="-0.002cm" fo:language="gl" fo:country="ES" fo:font-weight="normal" officeooo:paragraph-rsid="00bdecbc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none" style:punctuation-wrap="simple" style:line-break="normal" style:writing-mode="lr-tb"/>
      <style:text-properties style:font-name="Xunta Sans" fo:font-size="10.5pt" fo:letter-spacing="-0.002cm" fo:language="gl" fo:country="ES" fo:font-weight="normal" officeooo:paragraph-rsid="00bdecb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style:font-name="Xunta Sans" fo:font-size="10.5pt" fo:letter-spacing="-0.002cm" fo:language="gl" fo:country="ES" fo:font-style="italic" fo:font-weight="normal" officeooo:paragraph-rsid="00bdecbc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normal"/>
      <style:text-properties style:font-name="Xunta Sans" fo:font-size="10.5pt" fo:letter-spacing="-0.002cm" fo:language="gl" fo:country="ES" fo:font-style="italic" officeooo:paragraph-rsid="0051842a" style:font-size-asian="10.5pt" style:font-style-asian="italic" style:font-name-complex="Arial" style:font-size-complex="10.5pt" style:font-style-complex="italic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normal"/>
      <style:text-properties style:font-name="Xunta Sans" fo:font-size="10.5pt" fo:letter-spacing="-0.002cm" fo:language="gl" fo:country="ES" fo:font-weight="bold" officeooo:paragraph-rsid="0086edf8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4.001cm" fo:line-height="100%" fo:text-align="justify" style:justify-single-word="false" fo:text-indent="0cm" style:auto-text-indent="false" style:punctuation-wrap="simple" style:line-break="normal"/>
      <style:text-properties style:font-name="Xunta Sans" fo:font-size="10.5pt" fo:letter-spacing="-0.004cm" fo:language="gl" fo:country="ES" fo:font-style="normal" fo:font-weight="bold" officeooo:paragraph-rsid="00548cf4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2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fo:color="#000000" loext:opacity="100%" style:font-name="Xunta Sans" fo:font-size="10.5pt" fo:letter-spacing="-0.002cm" fo:language="gl" fo:country="ES" fo:font-style="normal" fo:font-weight="normal" officeooo:paragraph-rsid="0051842a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punctuation-wrap="simple" style:line-break="normal">
        <style:tab-stops>
          <style:tab-stop style:position="10.285cm"/>
        </style:tab-stops>
      </style:paragraph-properties>
      <style:text-properties fo:color="#000000" loext:opacity="100%" style:font-name="Xunta Sans" fo:font-size="10.5pt" fo:letter-spacing="-0.002cm" fo:language="gl" fo:country="ES" fo:font-style="normal" fo:font-weight="normal" officeooo:rsid="00bfad3d" officeooo:paragraph-rsid="00bdecbc" fo:background-color="#ffff0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4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color="#000000" loext:opacity="100%" style:font-name="Xunta Sans" fo:font-size="10.5pt" fo:letter-spacing="-0.002cm" fo:language="gl" fo:country="ES" fo:font-style="normal" fo:font-weight="normal" officeooo:rsid="0086afc9" officeooo:paragraph-rsid="007dad60" fo:background-color="#ffff00" style:font-size-asian="10.5pt" style:font-style-asian="normal" style:font-weight-asian="normal" style:font-name-complex="Arial" style:font-size-complex="10.5pt" style:font-style-complex="normal" style:font-weight-complex="normal" style:text-scale="99%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.6cm" fo:margin-right="0.101cm" fo:margin-top="0cm" fo:margin-bottom="0cm" style:contextual-spacing="false" fo:line-height="100%" fo:text-align="justify" style:justify-single-word="false" fo:text-indent="-0.4cm" style:auto-text-indent="false" fo:background-color="transparent" style:punctuation-wrap="simple" style:line-break="normal">
        <style:tab-stops>
          <style:tab-stop style:position="10.285cm"/>
        </style:tab-stops>
      </style:paragraph-properties>
      <style:text-properties fo:color="#000000" loext:opacity="100%" style:font-name="Xunta Sans" fo:font-size="10.5pt" fo:letter-spacing="-0.002cm" fo:language="gl" fo:country="ES" fo:font-style="normal" style:text-underline-style="none" fo:font-weight="bold" officeooo:rsid="00bcae25" officeooo:paragraph-rsid="00c110b4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6" style:family="paragraph" style:parent-style-name="Text_20_body">
      <loext:graphic-properties draw:fill="none"/>
      <style:paragraph-properties fo:margin-left="0cm" fo:margin-right="8.269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fo:color="#000000" loext:opacity="100%" style:font-name="Xunta Sans" fo:font-size="10.5pt" fo:letter-spacing="-0.002cm" fo:language="gl" fo:country="ES" fo:font-style="normal" officeooo:rsid="003b0e27" officeooo:paragraph-rsid="00548cf4" fo:background-color="transparent" style:font-size-asian="10.5pt" style:language-asian="zh" style:country-asian="CN" style:font-style-asian="normal" style:font-name-complex="Arial" style:font-size-complex="10.5pt" style:font-style-complex="normal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/>
      <style:paragraph-properties fo:margin-left="0cm" fo:margin-right="8.269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fo:color="#000000" loext:opacity="100%" style:font-name="Xunta Sans" fo:font-size="10.5pt" fo:letter-spacing="-0.002cm" fo:language="gl" fo:country="ES" fo:font-style="normal" officeooo:rsid="00ac9ac1" officeooo:paragraph-rsid="00ac9ac1" fo:background-color="transparent" style:font-size-asian="10.5pt" style:language-asian="zh" style:country-asian="CN" style:font-style-asian="normal" style:font-name-complex="Arial" style:font-size-complex="10.5pt" style:font-style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punctuation-wrap="simple" style:line-break="normal">
        <style:tab-stops>
          <style:tab-stop style:position="10.285cm"/>
        </style:tab-stops>
      </style:paragraph-properties>
      <style:text-properties fo:color="#000000" loext:opacity="100%" style:font-name="Xunta Sans" fo:font-size="10.5pt" fo:letter-spacing="-0.002cm" fo:language="gl" fo:country="ES" fo:font-style="normal" style:text-underline-style="solid" style:text-underline-width="auto" style:text-underline-color="font-color" fo:font-weight="bold" officeooo:paragraph-rsid="00d7fa1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9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color="#000000" loext:opacity="100%" style:font-name="Xunta Sans" fo:font-size="10.5pt" fo:letter-spacing="-0.002cm" fo:language="gl" fo:country="ES" fo:font-style="normal" fo:font-weight="bold" officeooo:rsid="0086edf8" officeooo:paragraph-rsid="0099c671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style:font-name="Xunta Sans" fo:font-size="10.5pt" fo:letter-spacing="-0.002cm" fo:language="gl" fo:country="ES" fo:font-style="italic" fo:font-weight="normal" officeooo:paragraph-rsid="00bdecbc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/>
      </style:paragraph-properties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officeooo:rsid="00895709" officeooo:paragraph-rsid="00c110b4" fo:background-color="transparent" style:font-size-asian="10.5pt" style:font-style-asian="normal" style:font-name-complex="Arial" style:font-size-complex="10.5pt" style:font-style-complex="normal"/>
    </style:style>
    <style:style style:name="P52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officeooo:rsid="00bcae25" officeooo:paragraph-rsid="00c110b4" fo:background-color="transparent" style:font-size-asian="10.5pt" style:language-asian="zh" style:country-asian="CN" style:font-style-asian="normal" style:font-name-complex="Arial" style:font-size-complex="10.5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normal" style:writing-mode="lr-tb">
        <style:tab-stops/>
      </style:paragraph-properties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officeooo:rsid="003eda7a" officeooo:paragraph-rsid="00bcae25" style:font-size-asian="10.5pt" style:language-asian="zh" style:country-asian="CN" style:font-style-asian="normal" style:font-name-complex="Arial" style:font-size-complex="10.5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officeooo:rsid="003eda7a" officeooo:paragraph-rsid="00bd9574" style:font-size-asian="10.5pt" style:language-asian="zh" style:country-asian="CN" style:font-style-asian="normal" style:font-name-complex="Arial" style:font-size-complex="10.5pt" style:font-style-complex="normal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use-window-font-color="true" loext:opacity="0%" style:text-line-through-style="none" style:text-line-through-type="none" style:font-name="Xunta Sans" fo:font-size="10.5pt" fo:letter-spacing="-0.002cm" fo:language="gl" fo:country="ES" fo:font-style="normal" fo:font-weight="normal" officeooo:paragraph-rsid="00c110b4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normal" style:writing-mode="lr-tb">
        <style:tab-stops/>
      </style:paragraph-properties>
      <style:text-properties style:use-window-font-color="true" loext:opacity="0%" style:text-line-through-style="none" style:text-line-through-type="none" style:font-name="Xunta Sans" fo:font-size="10.5pt" fo:letter-spacing="-0.002cm" fo:language="gl" fo:country="ES" fo:font-style="normal" fo:font-weight="normal" officeooo:rsid="007f0bb2" officeooo:paragraph-rsid="00bd5764" fo:background-color="#ffff00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font-name="Arial" fo:font-size="8pt" officeooo:paragraph-rsid="00548cf4" fo:background-color="#ffffff" style:font-size-asian="8pt" style:font-size-complex="8pt" fo:hyphenate="false" fo:hyphenation-remain-char-count="2" fo:hyphenation-push-char-count="2" loext:hyphenation-no-caps="false"/>
    </style:style>
    <style:style style:name="P58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style:font-name="Arial" fo:font-size="8pt" officeooo:paragraph-rsid="00daa06e" fo:background-color="#ffffff" style:font-size-asian="8pt" style:font-size-complex="8pt" fo:hyphenate="false" fo:hyphenation-remain-char-count="2" fo:hyphenation-push-char-count="2" loext:hyphenation-no-caps="false"/>
    </style:style>
    <style:style style:name="P59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style:font-name="Arial" fo:font-size="8pt" officeooo:paragraph-rsid="006174d4" style:font-size-asian="8pt" style:font-size-complex="8pt" fo:hyphenate="false" fo:hyphenation-remain-char-count="2" fo:hyphenation-push-char-count="2" loext:hyphenation-no-caps="false"/>
    </style:style>
    <style:style style:name="P60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officeooo:paragraph-rsid="006a9af6" fo:hyphenate="false" fo:hyphenation-remain-char-count="2" fo:hyphenation-push-char-count="2" loext:hyphenation-no-caps="false"/>
    </style:style>
    <style:style style:name="P61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officeooo:paragraph-rsid="007dad60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officeooo:paragraph-rsid="0094f484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officeooo:paragraph-rsid="00daa597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officeooo:paragraph-rsid="00dd20d2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letter-spacing="-0.002cm" fo:language="gl" fo:country="ES" officeooo:paragraph-rsid="0087d46a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letter-spacing="-0.002cm" fo:language="gl" fo:country="ES" officeooo:paragraph-rsid="006ff18b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font-name="Arial" fo:font-size="8pt" officeooo:paragraph-rsid="00548cf4" fo:background-color="#ffffff" style:font-size-asian="8pt" style:font-size-complex="8pt" fo:hyphenate="false" fo:hyphenation-remain-char-count="2" fo:hyphenation-push-char-count="2" loext:hyphenation-no-caps="false"/>
    </style:style>
    <style:style style:name="P68" style:family="paragraph">
      <style:paragraph-properties fo:text-align="star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officeooo:rsid="00c5ee9e"/>
    </style:style>
    <style:style style:name="T3" style:family="text">
      <style:text-properties officeooo:rsid="00c7d75c"/>
    </style:style>
    <style:style style:name="T4" style:family="text">
      <style:text-properties officeooo:rsid="00c7fe2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etter-spacing="-0.002cm"/>
    </style:style>
    <style:style style:name="T7" style:family="text">
      <style:text-properties fo:color="#000000" loext:opacity="100%" fo:letter-spacing="-0.002cm" fo:font-weight="bold" officeooo:rsid="002db739" style:font-weight-asian="bold" style:font-weight-complex="bold"/>
    </style:style>
    <style:style style:name="T8" style:family="text">
      <style:text-properties fo:color="#000000" loext:opacity="100%" fo:letter-spacing="-0.002cm" fo:font-weight="bold" officeooo:rsid="0077bc66" style:font-weight-asian="bold" style:font-weight-complex="bold"/>
    </style:style>
    <style:style style:name="T9" style:family="text">
      <style:text-properties fo:color="#000000" loext:opacity="100%" fo:letter-spacing="-0.002cm" fo:font-style="normal" fo:font-weight="bold" officeooo:rsid="007cb231" style:font-style-asian="normal" style:font-weight-asian="bold" style:font-name-complex="Arial" style:font-style-complex="normal" style:font-weight-complex="bold" style:text-scale="99%"/>
    </style:style>
    <style:style style:name="T10" style:family="text">
      <style:text-properties fo:color="#000000" loext:opacity="100%" fo:letter-spacing="-0.002cm" fo:font-style="normal" fo:font-weight="bold" officeooo:rsid="007143f6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fo:color="#000000" loext:opacity="100%" fo:letter-spacing="-0.002cm" fo:font-style="normal" fo:font-weight="normal" officeooo:rsid="007cb231" style:font-style-asian="normal" style:font-weight-asian="normal" style:font-name-complex="Arial" style:font-style-complex="normal" style:font-weight-complex="normal" style:text-scale="99%"/>
    </style:style>
    <style:style style:name="T12" style:family="text">
      <style:text-properties fo:color="#000000" loext:opacity="100%" fo:letter-spacing="-0.002cm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000000" loext:opacity="100%" fo:letter-spacing="-0.002cm" fo:font-style="normal" fo:font-weight="normal" officeooo:rsid="0033ef2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000000" loext:opacity="100%" fo:letter-spacing="-0.002cm" fo:font-style="normal" fo:font-weight="normal" officeooo:rsid="0088f633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loext:opacity="100%" fo:letter-spacing="-0.002cm" fo:font-style="normal" fo:font-weight="normal" officeooo:rsid="002d5669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loext:opacity="100%" fo:letter-spacing="-0.002cm" fo:font-style="normal" fo:font-weight="normal" officeooo:rsid="009c62bf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loext:opacity="100%" fo:letter-spacing="-0.002cm" fo:font-style="normal" fo:font-weight="normal" officeooo:rsid="007143f6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color="#000000" loext:opacity="100%" fo:letter-spacing="-0.002cm" fo:font-style="normal" fo:font-weight="normal" officeooo:rsid="00d43989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loext:opacity="100%" fo:letter-spacing="-0.002cm" fo:font-style="normal" fo:font-weight="normal" officeooo:rsid="00895709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loext:opacity="100%" fo:letter-spacing="-0.002cm" fo:font-style="normal" fo:font-weight="normal" officeooo:rsid="00d6397c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loext:opacity="100%" fo:letter-spacing="-0.002cm" style:text-scale="99%"/>
    </style:style>
    <style:style style:name="T22" style:family="text">
      <style:text-properties fo:color="#000000" loext:opacity="100%" fo:letter-spacing="-0.002cm" officeooo:rsid="0077bc66" style:text-scale="99%"/>
    </style:style>
    <style:style style:name="T23" style:family="text">
      <style:text-properties fo:color="#000000" loext:opacity="100%" fo:letter-spacing="-0.002cm" officeooo:rsid="0039a4a3" style:language-asian="zh" style:country-asian="CN" style:text-scale="99%"/>
    </style:style>
    <style:style style:name="T24" style:family="text">
      <style:text-properties fo:color="#000000" loext:opacity="100%" fo:letter-spacing="-0.002cm" officeooo:rsid="00603068" style:language-asian="zh" style:country-asian="CN" style:text-scale="99%"/>
    </style:style>
    <style:style style:name="T25" style:family="text">
      <style:text-properties fo:color="#000000" loext:opacity="100%" fo:letter-spacing="-0.002cm" style:text-underline-style="none" officeooo:rsid="00603068" style:language-asian="zh" style:country-asian="CN" style:text-scale="99%"/>
    </style:style>
    <style:style style:name="T26" style:family="text">
      <style:text-properties fo:color="#000000" loext:opacity="100%" fo:letter-spacing="-0.002cm" style:text-underline-style="none" officeooo:rsid="006174d4" style:language-asian="zh" style:country-asian="CN" style:text-scale="99%"/>
    </style:style>
    <style:style style:name="T27" style:family="text">
      <style:text-properties fo:color="#000000" loext:opacity="100%" fo:letter-spacing="-0.002cm" style:text-underline-style="none" fo:font-weight="normal" officeooo:rsid="004674d8" style:font-weight-asian="normal" style:font-weight-complex="normal" style:text-scale="99%"/>
    </style:style>
    <style:style style:name="T28" style:family="text">
      <style:text-properties fo:color="#000000" loext:opacity="100%" fo:letter-spacing="-0.002cm" style:text-underline-style="none" fo:font-weight="normal" officeooo:rsid="00603068" style:font-weight-asian="normal" style:font-weight-complex="normal" style:text-scale="99%"/>
    </style:style>
    <style:style style:name="T29" style:family="text">
      <style:text-properties fo:color="#000000" loext:opacity="100%" fo:letter-spacing="-0.002cm" style:text-underline-style="none" fo:font-weight="normal" officeooo:rsid="0077bc66" style:font-weight-asian="normal" style:font-weight-complex="normal" style:text-scale="99%"/>
    </style:style>
    <style:style style:name="T30" style:family="text">
      <style:text-properties fo:color="#000000" loext:opacity="100%" fo:letter-spacing="-0.002cm" officeooo:rsid="00801535"/>
    </style:style>
    <style:style style:name="T31" style:family="text">
      <style:text-properties fo:color="#000000" loext:opacity="100%" fo:letter-spacing="-0.002cm" officeooo:rsid="0077bc66"/>
    </style:style>
    <style:style style:name="T32" style:family="text">
      <style:text-properties fo:color="#000000" loext:opacity="100%" fo:letter-spacing="-0.002cm" officeooo:rsid="00c4c030"/>
    </style:style>
    <style:style style:name="T33" style:family="text">
      <style:text-properties fo:color="#000000" loext:opacity="100%" fo:letter-spacing="-0.002cm" fo:font-weight="normal" officeooo:rsid="0039a4a3" style:font-weight-asian="normal" style:font-weight-complex="normal" style:text-scale="99%"/>
    </style:style>
    <style:style style:name="T34" style:family="text">
      <style:text-properties fo:color="#000000" loext:opacity="100%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35" style:family="text">
      <style:text-properties fo:color="#000000" loext:opacity="100%" fo:font-style="normal" style:text-underline-style="none" fo:font-weight="bold" officeooo:rsid="00bcae25" style:font-style-asian="normal" style:font-weight-asian="bold" style:font-name-complex="Arial" style:font-style-complex="normal" style:font-weight-complex="bold"/>
    </style:style>
    <style:style style:name="T36" style:family="text">
      <style:text-properties fo:color="#000000" loext:opacity="100%" fo:font-style="normal" style:text-underline-style="none" fo:font-weight="bold" officeooo:rsid="00d7fa1d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loext:opacity="100%" fo:font-style="normal" style:text-underline-style="none" fo:font-weight="bold" officeooo:rsid="00bfad3d" style:font-style-asian="normal" style:font-weight-asian="bold" style:font-name-complex="Arial" style:font-style-complex="normal" style:font-weight-complex="bold"/>
    </style:style>
    <style:style style:name="T38" style:family="text">
      <style:text-properties fo:color="#000000" loext:opacity="100%" fo:font-style="normal" style:text-underline-style="none" officeooo:rsid="00bcae25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39" style:family="text">
      <style:text-properties fo:color="#000000" loext:opacity="100%" fo:font-style="normal" style:text-underline-style="none" officeooo:rsid="0088f633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0" style:family="text">
      <style:text-properties fo:color="#000000" loext:opacity="100%" fo:font-style="normal" style:text-underline-style="none" officeooo:rsid="00d16783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1" style:family="text">
      <style:text-properties fo:color="#000000" loext:opacity="100%" fo:font-style="normal" fo:font-weight="normal" style:font-style-asian="normal" style:font-weight-asian="normal" style:font-name-complex="Arial" style:font-style-complex="normal" style:font-weight-complex="normal" style:text-scale="99%"/>
    </style:style>
    <style:style style:name="T42" style:family="text">
      <style:text-properties fo:color="#000000" loext:opacity="100%" fo:font-style="normal" fo:font-weight="normal" officeooo:rsid="006174d4" style:font-style-asian="normal" style:font-weight-asian="normal" style:font-name-complex="Arial" style:font-style-complex="normal" style:font-weight-complex="normal" style:text-scale="99%"/>
    </style:style>
    <style:style style:name="T43" style:family="text">
      <style:text-properties fo:color="#000000" loext:opacity="100%" fo:font-style="normal" fo:font-weight="normal" officeooo:rsid="0063b2d2" style:font-style-asian="normal" style:font-weight-asian="normal" style:font-name-complex="Arial" style:font-style-complex="normal" style:font-weight-complex="normal" style:text-scale="99%"/>
    </style:style>
    <style:style style:name="T44" style:family="text">
      <style:text-properties fo:color="#000000" loext:opacity="100%" fo:font-style="normal" fo:font-weight="normal" officeooo:rsid="00910971" style:font-style-asian="normal" style:font-weight-asian="normal" style:font-name-complex="Arial" style:font-style-complex="normal" style:font-weight-complex="normal" style:text-scale="99%"/>
    </style:style>
    <style:style style:name="T45" style:family="text">
      <style:text-properties fo:color="#000000" loext:opacity="100%" fo:font-style="normal" fo:font-weight="normal" officeooo:rsid="0086afc9" style:font-style-asian="normal" style:font-weight-asian="normal" style:font-name-complex="Arial" style:font-style-complex="normal" style:font-weight-complex="normal" style:text-scale="99%"/>
    </style:style>
    <style:style style:name="T46" style:family="text">
      <style:text-properties fo:color="#000000" loext:opacity="100%" fo:font-style="normal" style:font-style-asian="normal" style:font-name-complex="Arial" style:font-style-complex="normal"/>
    </style:style>
    <style:style style:name="T47" style:family="text">
      <style:text-properties fo:color="#000000" loext:opacity="100%" fo:font-style="normal" officeooo:rsid="005d1bd3" style:font-style-asian="normal" style:font-name-complex="Arial" style:font-style-complex="normal"/>
    </style:style>
    <style:style style:name="T48" style:family="text">
      <style:text-properties fo:color="#000000" loext:opacity="100%" fo:font-style="normal" officeooo:rsid="006174d4" style:font-style-asian="normal" style:font-name-complex="Arial" style:font-style-complex="normal"/>
    </style:style>
    <style:style style:name="T49" style:family="text">
      <style:text-properties fo:color="#000000" loext:opacity="100%" fo:font-style="normal" officeooo:rsid="0086afc9" style:font-style-asian="normal" style:font-name-complex="Arial" style:font-style-complex="normal"/>
    </style:style>
    <style:style style:name="T50" style:family="text">
      <style:text-properties fo:color="#000000" loext:opacity="100%" fo:font-style="normal" officeooo:rsid="00bdecbc" style:font-style-asian="normal" style:font-name-complex="Arial" style:font-style-complex="normal"/>
    </style:style>
    <style:style style:name="T51" style:family="text">
      <style:text-properties fo:color="#000000" loext:opacity="100%" fo:font-style="normal" officeooo:rsid="00bcae25" style:font-style-asian="normal" style:font-name-complex="Arial" style:font-style-complex="normal"/>
    </style:style>
    <style:style style:name="T52" style:family="text">
      <style:text-properties fo:color="#000000" loext:opacity="100%" fo:font-style="normal" officeooo:rsid="00d13ddb" style:font-style-asian="normal" style:font-name-complex="Arial" style:font-style-complex="normal"/>
    </style:style>
    <style:style style:name="T53" style:family="text">
      <style:text-properties fo:color="#000000" loext:opacity="100%" fo:font-style="normal" officeooo:rsid="00bcae25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54" style:family="text">
      <style:text-properties fo:color="#000000" loext:opacity="100%" style:text-line-through-style="none" style:text-line-through-type="none"/>
    </style:style>
    <style:style style:name="T55" style:family="text">
      <style:text-properties fo:color="#000000" loext:opacity="100%" style:text-line-through-style="none" style:text-line-through-type="none" officeooo:rsid="003eda7a"/>
    </style:style>
    <style:style style:name="T56" style:family="text">
      <style:text-properties fo:color="#000000" loext:opacity="100%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color="#000000" loext:opacity="100%" style:text-line-through-style="none" style:text-line-through-type="none" fo:font-style="italic" fo:font-weight="bold" officeooo:rsid="00658d83" style:font-style-asian="italic" style:font-weight-asian="bold" style:font-style-complex="italic" style:font-weight-complex="bold"/>
    </style:style>
    <style:style style:name="T58" style:family="text">
      <style:text-properties fo:color="#000000" loext:opacity="100%" style:text-line-through-style="none" style:text-line-through-type="none" fo:font-style="italic" fo:font-weight="bold" officeooo:rsid="00895709" style:font-style-asian="italic" style:font-weight-asian="bold" style:font-style-complex="italic" style:font-weight-complex="bold"/>
    </style:style>
    <style:style style:name="T59" style:family="text">
      <style:text-properties fo:color="#000000" loext:opacity="100%" style:text-line-through-style="none" style:text-line-through-type="none" fo:font-style="italic" fo:font-weight="bold" officeooo:rsid="00cd863d" style:font-style-asian="italic" style:font-weight-asian="bold" style:font-style-complex="italic" style:font-weight-complex="bold"/>
    </style:style>
    <style:style style:name="T60" style:family="text">
      <style:text-properties fo:color="#000000" loext:opacity="100%" style:text-line-through-style="none" style:text-line-through-type="none" fo:font-style="italic" officeooo:rsid="00895709" style:font-style-asian="italic" style:font-style-complex="italic"/>
    </style:style>
    <style:style style:name="T61" style:family="text">
      <style:text-properties fo:color="#000000" loext:opacity="100%" style:text-line-through-style="none" style:text-line-through-type="none" officeooo:rsid="00658d83"/>
    </style:style>
    <style:style style:name="T62" style:family="text">
      <style:text-properties fo:color="#000000" loext:opacity="100%" style:text-line-through-style="none" style:text-line-through-type="none" fo:letter-spacing="-0.002cm" fo:font-weight="bold" officeooo:rsid="006ee84d" fo:background-color="transparent" loext:char-shading-value="0" style:font-weight-asian="bold" style:font-name-complex="Arial" style:font-weight-complex="bold"/>
    </style:style>
    <style:style style:name="T63" style:family="text">
      <style:text-properties fo:color="#000000" loext:opacity="100%" style:text-line-through-style="none" style:text-line-through-type="none" fo:letter-spacing="-0.002cm" fo:font-weight="bold" officeooo:rsid="003eda7a" fo:background-color="transparent" loext:char-shading-value="0" style:language-asian="zh" style:country-asian="CN" style:font-weight-asian="bold" style:font-name-complex="Arial" style:font-weight-complex="bold"/>
    </style:style>
    <style:style style:name="T64" style:family="text">
      <style:text-properties fo:color="#000000" loext:opacity="100%" style:text-line-through-style="none" style:text-line-through-type="none" fo:letter-spacing="-0.002cm" fo:font-weight="bold" officeooo:rsid="00bd5764" fo:background-color="transparent" loext:char-shading-value="0" style:language-asian="zh" style:country-asian="CN" style:font-weight-asian="bold" style:font-name-complex="Arial" style:font-weight-complex="bold"/>
    </style:style>
    <style:style style:name="T65" style:family="text">
      <style:text-properties fo:color="#000000" loext:opacity="100%" style:text-line-through-style="none" style:text-line-through-type="none" fo:letter-spacing="-0.002cm" officeooo:rsid="003eda7a" fo:background-color="transparent" loext:char-shading-value="0" style:language-asian="zh" style:country-asian="CN" style:font-name-complex="Arial"/>
    </style:style>
    <style:style style:name="T66" style:family="text">
      <style:text-properties fo:color="#000000" loext:opacity="100%" style:text-line-through-style="none" style:text-line-through-type="none" fo:letter-spacing="-0.002cm" officeooo:rsid="00bcae25" fo:background-color="transparent" loext:char-shading-value="0" style:language-asian="zh" style:country-asian="CN" style:font-name-complex="Arial"/>
    </style:style>
    <style:style style:name="T67" style:family="text">
      <style:text-properties fo:color="#000000" loext:opacity="100%" style:text-line-through-style="none" style:text-line-through-type="none" fo:letter-spacing="-0.002cm" fo:font-weight="normal" officeooo:rsid="003eda7a" fo:background-color="transparent" loext:char-shading-value="0" style:language-asian="zh" style:country-asian="CN" style:font-weight-asian="normal" style:font-name-complex="Arial" style:font-weight-complex="normal"/>
    </style:style>
    <style:style style:name="T68" style:family="text">
      <style:text-properties fo:color="#000000" loext:opacity="100%" style:text-line-through-style="none" style:text-line-through-type="none" fo:letter-spacing="-0.002cm" fo:font-weight="normal" officeooo:rsid="00658d83" fo:background-color="transparent" loext:char-shading-value="0" style:language-asian="zh" style:country-asian="CN" style:font-weight-asian="normal" style:font-name-complex="Arial" style:font-weight-complex="normal"/>
    </style:style>
    <style:style style:name="T69" style:family="text">
      <style:text-properties fo:color="#000000" loext:opacity="100%" style:text-line-through-style="none" style:text-line-through-type="none" fo:letter-spacing="-0.002cm" fo:font-weight="normal" officeooo:rsid="00895709" fo:background-color="transparent" loext:char-shading-value="0" style:language-asian="zh" style:country-asian="CN" style:font-weight-asian="normal" style:font-name-complex="Arial" style:font-weight-complex="normal"/>
    </style:style>
    <style:style style:name="T70" style:family="text">
      <style:text-properties fo:color="#000000" loext:opacity="100%" style:text-line-through-style="none" style:text-line-through-type="none" fo:letter-spacing="-0.002cm" fo:font-weight="normal" officeooo:rsid="00cd863d" fo:background-color="transparent" loext:char-shading-value="0" style:language-asian="zh" style:country-asian="CN" style:font-weight-asian="normal" style:font-name-complex="Arial" style:font-weight-complex="normal"/>
    </style:style>
    <style:style style:name="T71" style:family="text">
      <style:text-properties fo:color="#000000" loext:opacity="100%" style:text-line-through-style="none" style:text-line-through-type="none" fo:letter-spacing="-0.002cm" fo:font-weight="normal" officeooo:rsid="00ce747b" fo:background-color="transparent" loext:char-shading-value="0" style:language-asian="zh" style:country-asian="CN" style:font-weight-asian="normal" style:font-name-complex="Arial" style:font-weight-complex="normal"/>
    </style:style>
    <style:style style:name="T72" style:family="text">
      <style:text-properties fo:color="#000000" loext:opacity="100%" style:text-line-through-style="none" style:text-line-through-type="none" fo:letter-spacing="-0.002cm" fo:font-style="normal" fo:font-weight="normal" officeooo:rsid="002f7de2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letter-spacing="-0.002cm" fo:font-style="normal" style:text-underline-style="none" fo:font-weight="normal" officeooo:rsid="003b0e27" fo:background-color="#ffff00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fo:letter-spacing="-0.002cm" fo:font-style="normal" style:text-underline-style="none" fo:font-weight="normal" officeooo:rsid="003b0e27" fo:background-color="transparent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letter-spacing="-0.002cm" fo:font-style="normal" style:text-underline-style="none" fo:font-weight="normal" officeooo:rsid="0086edf8" fo:background-color="transparent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fo:letter-spacing="-0.002cm" fo:font-style="normal" style:text-underline-style="none" fo:font-weight="normal" officeooo:rsid="0067a244" fo:background-color="transparent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officeooo:rsid="00945c7d"/>
    </style:style>
    <style:style style:name="T78" style:family="text">
      <style:text-properties fo:color="#000000" loext:opacity="100%" style:text-line-through-style="none" style:text-line-through-type="none" fo:font-weight="normal" officeooo:rsid="005d1bd3" fo:background-color="#ffffff" loext:char-shading-value="0" style:font-weight-asian="normal" style:font-name-complex="Arial" style:font-weight-complex="normal"/>
    </style:style>
    <style:style style:name="T79" style:family="text">
      <style:text-properties fo:color="#000000" loext:opacity="100%" style:text-line-through-style="none" style:text-line-through-type="none" fo:font-weight="normal" officeooo:rsid="0086edf8" fo:background-color="#ffffff" loext:char-shading-value="0" style:font-weight-asian="normal" style:font-name-complex="Arial" style:font-weight-complex="normal"/>
    </style:style>
    <style:style style:name="T80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4c1fe2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7a244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aa809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91df6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3b0e27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3b0e27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5d1bd3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86edf8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4c1fe2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77bc66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91df6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3b0e27" fo:background-color="#ffffff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92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7c4b8c" fo:background-color="#ffffff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93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6dd613" fo:background-color="#ffffff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94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7ba9fd" fo:background-color="#ffffff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95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4c1fe2" fo:background-color="transparent" loext:char-shading-value="0" style:font-size-asian="10.5pt" style:font-weight-asian="normal" style:font-size-complex="10.5pt" style:font-weight-complex="normal"/>
    </style:style>
    <style:style style:name="T96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49723a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97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5947ff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98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5f68cf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99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c7fe21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0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86edf8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1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87d46a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2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962b8e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3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2d94ae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4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6a9af6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5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e2015e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6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6dd613" style:font-size-asian="10.5pt" style:language-asian="zh" style:country-asian="CN" style:font-weight-asian="normal" style:font-size-complex="10.5pt" style:font-weight-complex="normal"/>
    </style:style>
    <style:style style:name="T107" style:family="text">
      <style:text-properties fo:color="#000000" loext:opacity="100%" style:text-line-through-style="none" style:text-line-through-type="none" style:font-name="Xunta Sans" fo:font-size="10.5pt" fo:letter-spacing="-0.002cm" fo:font-style="normal" style:text-underline-style="none" fo:font-weight="normal" officeooo:rsid="0094f484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Xunta Sans" fo:font-size="10.5pt" fo:letter-spacing="-0.002cm" fo:font-style="normal" style:text-underline-style="none" fo:font-weight="normal" officeooo:rsid="00992b22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09" style:family="text">
      <style:text-properties fo:color="#000000" loext:opacity="100%" style:font-name="Xunta Sans" fo:font-size="10.5pt" fo:letter-spacing="-0.002cm" fo:language="gl" fo:country="ES" fo:font-weight="normal" fo:background-color="transparent" loext:char-shading-value="0" style:font-size-asian="10.5pt" style:font-weight-asian="normal" style:font-size-complex="10.5pt" style:font-weight-complex="normal" style:text-scale="99%"/>
    </style:style>
    <style:style style:name="T110" style:family="text">
      <style:text-properties fo:color="#000000" loext:opacity="100%" style:font-name="Xunta Sans" fo:font-size="10.5pt" fo:letter-spacing="-0.002cm" fo:language="gl" fo:country="ES" fo:font-weight="normal" officeooo:rsid="0039a4a3" fo:background-color="transparent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111" style:family="text">
      <style:text-properties fo:color="#000000" loext:opacity="100%" style:font-name="Xunta Sans" fo:font-size="10.5pt" fo:letter-spacing="-0.002cm" fo:language="gl" fo:country="ES" fo:font-weight="normal" officeooo:rsid="006174d4" fo:background-color="transparent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112" style:family="text">
      <style:text-properties fo:color="#000000" loext:opacity="100%" style:font-name="Xunta Sans" fo:font-size="10.5pt" fo:letter-spacing="-0.002cm" fo:language="gl" fo:country="ES" fo:font-weight="normal" officeooo:rsid="0037ab05" fo:background-color="transparent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113" style:family="text">
      <style:text-properties fo:color="#000000" loext:opacity="100%" style:font-name="Xunta Sans" fo:font-size="10.5pt" fo:letter-spacing="-0.002cm" fo:language="gl" fo:country="ES" fo:font-weight="normal" officeooo:rsid="005947ff" fo:background-color="transparent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114" style:family="text">
      <style:text-properties fo:color="#000000" loext:opacity="100%" style:font-name="Xunta Sans" fo:font-size="10.5pt" fo:letter-spacing="-0.002cm" fo:language="gl" fo:country="ES" fo:font-style="normal" fo:font-weight="bold" officeooo:rsid="007143f6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15" style:family="text">
      <style:text-properties fo:color="#000000" loext:opacity="100%" style:font-name="Xunta Sans" fo:font-size="10.5pt" fo:letter-spacing="-0.002cm" fo:language="gl" fo:country="ES" fo:font-style="normal" fo:font-weight="bold" officeooo:rsid="00d52e44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16" style:family="text">
      <style:text-properties fo:color="#000000" loext:opacity="100%" style:font-name="Xunta Sans" fo:font-size="10.5pt" fo:letter-spacing="-0.002cm" fo:language="gl" fo:country="ES" fo:font-style="normal" fo:font-weight="normal" officeooo:rsid="0081545a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font-name="Xunta Sans" fo:font-size="10.5pt" fo:letter-spacing="-0.002cm" fo:language="gl" fo:country="ES" fo:font-style="normal" fo:font-weight="normal" officeooo:rsid="00d52e44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8" style:family="text">
      <style:text-properties fo:color="#000000" loext:opacity="100%" fo:font-style="italic" style:font-style-asian="italic" style:font-name-complex="Arial" style:font-style-complex="italic"/>
    </style:style>
    <style:style style:name="T119" style:family="text">
      <style:text-properties fo:color="#000000" loext:opacity="100%" style:text-underline-style="none" fo:font-weight="normal" officeooo:rsid="0088f633" fo:background-color="transparent" loext:char-shading-value="0" style:font-weight-asian="normal" style:font-weight-complex="normal"/>
    </style:style>
    <style:style style:name="T120" style:family="text">
      <style:text-properties fo:color="#000000" loext:opacity="100%" style:text-underline-style="none" fo:font-weight="normal" officeooo:rsid="00d24617" fo:background-color="transparent" loext:char-shading-value="0" style:font-weight-asian="normal" style:font-weight-complex="normal"/>
    </style:style>
    <style:style style:name="T121" style:family="text">
      <style:text-properties fo:letter-spacing="-0.002cm"/>
    </style:style>
    <style:style style:name="T122" style:family="text">
      <style:text-properties fo:letter-spacing="-0.002cm" officeooo:rsid="00451e4a"/>
    </style:style>
    <style:style style:name="T123" style:family="text">
      <style:text-properties fo:letter-spacing="-0.002cm" fo:font-weight="bold" style:font-weight-asian="bold" style:font-weight-complex="bold"/>
    </style:style>
    <style:style style:name="T124" style:family="text">
      <style:text-properties fo:letter-spacing="-0.002cm" fo:font-weight="bold" officeooo:rsid="00c7fe21" fo:background-color="transparent" loext:char-shading-value="0" style:font-weight-asian="bold" style:font-weight-complex="bold"/>
    </style:style>
    <style:style style:name="T125" style:family="text">
      <style:text-properties fo:letter-spacing="-0.002cm" fo:font-weight="normal" style:font-weight-asian="normal" style:font-name-complex="Arial" style:font-weight-complex="normal"/>
    </style:style>
    <style:style style:name="T126" style:family="text">
      <style:text-properties fo:letter-spacing="-0.002cm" fo:font-weight="normal" officeooo:rsid="007e6b99" style:font-weight-asian="normal" style:font-name-complex="Arial" style:font-weight-complex="normal"/>
    </style:style>
    <style:style style:name="T127" style:family="text">
      <style:text-properties fo:letter-spacing="-0.002cm" fo:background-color="transparent" loext:char-shading-value="0"/>
    </style:style>
    <style:style style:name="T128" style:family="text">
      <style:text-properties fo:letter-spacing="-0.002cm" style:text-scale="99%"/>
    </style:style>
    <style:style style:name="T129" style:family="text">
      <style:text-properties fo:letter-spacing="-0.002cm" officeooo:rsid="0077bc66" style:text-scale="99%"/>
    </style:style>
    <style:style style:name="T130" style:family="text">
      <style:text-properties fo:letter-spacing="-0.002cm" officeooo:rsid="0039a4a3" style:text-scale="99%"/>
    </style:style>
    <style:style style:name="T131" style:family="text">
      <style:text-properties fo:letter-spacing="-0.002cm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132" style:family="text">
      <style:text-properties style:use-window-font-color="true" loext:opacity="0%" style:text-line-through-style="none" style:text-line-through-type="none" fo:letter-spacing="-0.002cm" fo:font-weight="normal" style:font-weight-asian="normal" style:font-weight-complex="normal"/>
    </style:style>
    <style:style style:name="T133" style:family="text">
      <style:text-properties style:use-window-font-color="true" loext:opacity="0%" style:text-line-through-style="none" style:text-line-through-type="none" fo:letter-spacing="-0.002cm" fo:font-weight="normal" officeooo:rsid="003fe8b9" style:font-weight-asian="normal" style:font-weight-complex="normal"/>
    </style:style>
    <style:style style:name="T134" style:family="text">
      <style:text-properties style:use-window-font-color="true" loext:opacity="0%" style:text-line-through-style="none" style:text-line-through-type="none" fo:letter-spacing="-0.002cm" fo:font-weight="normal" officeooo:rsid="0077bc66" style:font-weight-asian="normal" style:font-weight-complex="normal"/>
    </style:style>
    <style:style style:name="T135" style:family="text">
      <style:text-properties style:use-window-font-color="true" loext:opacity="0%" style:text-line-through-style="none" style:text-line-through-type="none" fo:letter-spacing="-0.002cm" officeooo:rsid="0039a4a3" style:font-name-asian="Times New Roman" style:language-asian="zh" style:country-asian="CN" style:font-name-complex="Arial" style:language-complex="ar" style:country-complex="SA" style:text-scale="99%"/>
    </style:style>
    <style:style style:name="T136" style:family="text">
      <style:text-properties style:use-window-font-color="true" loext:opacity="0%" style:text-line-through-style="none" style:text-line-through-type="none" fo:letter-spacing="-0.002cm" fo:font-style="normal" style:text-underline-style="none" fo:font-weight="normal" officeooo:rsid="00954680" fo:background-color="transparent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137" style:family="text">
      <style:text-properties style:use-window-font-color="true" loext:opacity="0%" style:text-line-through-style="none" style:text-line-through-type="none" fo:letter-spacing="-0.002cm" fo:font-style="normal" style:text-underline-style="none" fo:font-weight="normal" officeooo:rsid="007646a3" fo:background-color="transparent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fo:letter-spacing="-0.002cm" fo:font-style="normal" style:text-underline-style="none" fo:font-weight="normal" officeooo:rsid="003b0e27" fo:background-color="#ffff00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aa809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91df6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Xunta Sans" fo:font-size="10.5pt" fo:letter-spacing="-0.002cm" fo:language="gl" fo:country="ES" fo:font-weight="normal" officeooo:rsid="0049723a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Xunta Sans" fo:font-size="10.5pt" fo:letter-spacing="-0.002cm" fo:language="gl" fo:country="ES" fo:font-weight="normal" officeooo:rsid="006d04e3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Xunta Sans" fo:font-size="10.5pt" fo:letter-spacing="-0.002cm" fo:font-style="normal" style:text-underline-style="none" fo:font-weight="normal" officeooo:rsid="006aa809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Xunta Sans" fo:font-size="10.5pt" fo:letter-spacing="-0.002cm" fo:font-style="normal" style:text-underline-style="none" fo:font-weight="normal" officeooo:rsid="0067a244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Xunta Sans" fo:font-size="10.5pt" fo:letter-spacing="-0.002cm" fo:font-style="normal" style:text-underline-style="none" fo:font-weight="normal" officeooo:rsid="00992b22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6" style:family="text">
      <style:text-properties style:use-window-font-color="true" loext:opacity="0%" fo:letter-spacing="-0.002cm" style:text-scale="99%"/>
    </style:style>
    <style:style style:name="T147" style:family="text">
      <style:text-properties style:use-window-font-color="true" loext:opacity="0%" fo:letter-spacing="-0.002cm" officeooo:rsid="005dcaa9" style:text-scale="99%"/>
    </style:style>
    <style:style style:name="T148" style:family="text">
      <style:text-properties style:use-window-font-color="true" loext:opacity="0%" fo:letter-spacing="-0.002cm" officeooo:rsid="00603068" style:text-scale="99%"/>
    </style:style>
    <style:style style:name="T149" style:family="text">
      <style:text-properties style:use-window-font-color="true" loext:opacity="0%" fo:letter-spacing="-0.002cm" officeooo:rsid="007cb231" style:text-scale="99%"/>
    </style:style>
    <style:style style:name="T150" style:family="text">
      <style:text-properties style:use-window-font-color="true" loext:opacity="0%" fo:letter-spacing="-0.002cm" officeooo:rsid="00d009aa" style:text-scale="99%"/>
    </style:style>
    <style:style style:name="T151" style:family="text">
      <style:text-properties style:use-window-font-color="true" loext:opacity="0%" fo:letter-spacing="-0.002cm" fo:font-style="italic" style:text-underline-style="none" style:font-style-asian="italic" style:font-style-complex="italic" style:text-scale="99%"/>
    </style:style>
    <style:style style:name="T152" style:family="text">
      <style:text-properties style:use-window-font-color="true" loext:opacity="0%" fo:letter-spacing="-0.002cm" fo:font-style="italic" style:text-underline-style="none" fo:font-weight="bold" style:font-style-asian="italic" style:font-weight-asian="bold" style:font-style-complex="italic" style:font-weight-complex="bold" style:text-scale="99%"/>
    </style:style>
    <style:style style:name="T153" style:family="text">
      <style:text-properties style:use-window-font-color="true" loext:opacity="0%" fo:letter-spacing="-0.002cm" fo:font-style="italic" style:text-underline-style="none" fo:font-weight="bold" officeooo:rsid="00d009aa" style:font-style-asian="italic" style:font-weight-asian="bold" style:font-style-complex="italic" style:font-weight-complex="bold" style:text-scale="99%"/>
    </style:style>
    <style:style style:name="T154" style:family="text">
      <style:text-properties style:use-window-font-color="true" loext:opacity="0%" fo:letter-spacing="-0.002cm" style:text-underline-style="none" fo:font-weight="bold" style:font-weight-asian="bold" style:font-weight-complex="bold" style:text-scale="99%"/>
    </style:style>
    <style:style style:name="T155" style:family="text">
      <style:text-properties style:use-window-font-color="true" loext:opacity="0%" fo:letter-spacing="-0.002cm" style:font-name-asian="Times New Roman" style:language-asian="zh" style:country-asian="CN" style:font-name-complex="Arial" style:language-complex="ar" style:country-complex="SA" style:text-scale="99%"/>
    </style:style>
    <style:style style:name="T156" style:family="text">
      <style:text-properties style:use-window-font-color="true" loext:opacity="0%" fo:letter-spacing="-0.002cm" officeooo:rsid="0039a4a3" style:font-name-asian="Times New Roman" style:language-asian="zh" style:country-asian="CN" style:font-name-complex="Arial" style:language-complex="ar" style:country-complex="SA" style:text-scale="99%"/>
    </style:style>
    <style:style style:name="T157" style:family="text">
      <style:text-properties style:use-window-font-color="true" loext:opacity="0%" fo:letter-spacing="-0.002cm" officeooo:rsid="0078b0df" style:font-name-asian="Times New Roman" style:language-asian="zh" style:country-asian="CN" style:font-name-complex="Arial" style:language-complex="ar" style:country-complex="SA" style:text-scale="99%"/>
    </style:style>
    <style:style style:name="T158" style:family="text">
      <style:text-properties style:use-window-font-color="true" loext:opacity="0%" fo:letter-spacing="-0.002cm" officeooo:rsid="002f7de2" style:font-name-asian="Times New Roman" style:language-asian="zh" style:country-asian="CN" style:font-name-complex="Arial" style:language-complex="ar" style:country-complex="SA" style:text-scale="99%"/>
    </style:style>
    <style:style style:name="T159" style:family="text">
      <style:text-properties style:use-window-font-color="true" loext:opacity="0%" fo:letter-spacing="-0.002cm" officeooo:rsid="005b8b0c" style:font-name-asian="Times New Roman" style:language-asian="zh" style:country-asian="CN" style:font-name-complex="Arial" style:language-complex="ar" style:country-complex="SA" style:text-scale="99%"/>
    </style:style>
    <style:style style:name="T160" style:family="text">
      <style:text-properties style:use-window-font-color="true" loext:opacity="0%" fo:letter-spacing="-0.002cm" officeooo:rsid="005dcaa9" style:font-name-asian="Times New Roman" style:language-asian="zh" style:country-asian="CN" style:font-name-complex="Arial" style:language-complex="ar" style:country-complex="SA" style:text-scale="99%"/>
    </style:style>
    <style:style style:name="T161" style:family="text">
      <style:text-properties style:use-window-font-color="true" loext:opacity="0%" fo:letter-spacing="-0.002cm" officeooo:rsid="00d009aa" style:font-name-asian="Times New Roman" style:language-asian="zh" style:country-asian="CN" style:font-name-complex="Arial" style:language-complex="ar" style:country-complex="SA" style:text-scale="99%"/>
    </style:style>
    <style:style style:name="T162" style:family="text">
      <style:text-properties style:use-window-font-color="true" loext:opacity="0%" style:font-name="Xunta Sans" fo:font-size="10.5pt" fo:letter-spacing="-0.002cm" fo:language="gl" fo:country="ES" fo:font-weight="normal" officeooo:rsid="0077bc66" fo:background-color="transparent" loext:char-shading-value="0" style:font-size-asian="10.5pt" style:font-weight-asian="normal" style:font-size-complex="10.5pt" style:font-weight-complex="normal" style:text-scale="99%"/>
    </style:style>
    <style:style style:name="T163" style:family="text">
      <style:text-properties style:use-window-font-color="true" loext:opacity="0%" style:font-name="Xunta Sans" fo:font-size="10.5pt" fo:letter-spacing="-0.002cm" fo:language="gl" fo:country="ES" fo:font-weight="normal" officeooo:rsid="0039a4a3" fo:background-color="transparent" loext:char-shading-value="0" style:font-size-asian="10.5pt" style:font-weight-asian="normal" style:font-size-complex="10.5pt" style:font-weight-complex="normal" style:text-scale="99%"/>
    </style:style>
    <style:style style:name="T164" style:family="text">
      <style:text-properties style:use-window-font-color="true" loext:opacity="0%" style:font-name="Xunta Sans" fo:font-size="10.5pt" fo:letter-spacing="-0.002cm" fo:language="gl" fo:country="ES" fo:font-weight="normal" officeooo:rsid="00945c7d" fo:background-color="transparent" loext:char-shading-value="0" style:font-size-asian="10.5pt" style:font-weight-asian="normal" style:font-size-complex="10.5pt" style:font-weight-complex="normal" style:text-scale="99%"/>
    </style:style>
    <style:style style:name="T165" style:family="text">
      <style:text-properties style:use-window-font-color="true" loext:opacity="0%" style:font-name="Xunta Sans" fo:font-size="10.5pt" fo:letter-spacing="-0.002cm" fo:language="gl" fo:country="ES" fo:font-style="normal" officeooo:rsid="006aa809" fo:background-color="transparent" loext:char-shading-value="0" style:font-size-asian="10.5pt" style:language-asian="zh" style:country-asian="CN" style:font-style-asian="normal" style:font-name-complex="Arial" style:font-size-complex="10.5pt" style:font-style-complex="normal"/>
    </style:style>
    <style:style style:name="T166" style:family="text">
      <style:text-properties style:use-window-font-color="true" loext:opacity="0%" style:font-name="Xunta Sans" fo:font-size="10.5pt" fo:letter-spacing="-0.002cm" fo:language="gl" fo:country="ES" fo:font-style="normal" officeooo:rsid="0067a244" fo:background-color="transparent" loext:char-shading-value="0" style:font-size-asian="10.5pt" style:language-asian="zh" style:country-asian="CN" style:font-style-asian="normal" style:font-name-complex="Arial" style:font-size-complex="10.5pt" style:font-style-complex="normal"/>
    </style:style>
    <style:style style:name="T167" style:family="text">
      <style:text-properties style:use-window-font-color="true" loext:opacity="0%" style:font-name="Xunta Sans" fo:font-size="10.5pt" fo:letter-spacing="-0.002cm" fo:language="gl" fo:country="ES" fo:font-style="normal" fo:font-weight="normal" officeooo:rsid="003b0e27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style:font-name="Xunta Sans" fo:font-size="10.5pt" fo:letter-spacing="-0.002cm" fo:language="gl" fo:country="ES" fo:font-style="normal" fo:font-weight="normal" officeooo:rsid="0081545a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font-name="Xunta Sans" fo:font-size="10.5pt" fo:letter-spacing="-0.002cm" fo:language="gl" fo:country="ES" fo:font-style="normal" fo:font-weight="normal" officeooo:rsid="00c7fe21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font-name="Xunta Sans" fo:font-size="10.5pt" fo:letter-spacing="-0.002cm" fo:language="gl" fo:country="ES" fo:font-style="normal" fo:font-weight="normal" officeooo:rsid="00895709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style:font-name="Xunta Sans" fo:font-size="10.5pt" fo:letter-spacing="-0.002cm" fo:language="gl" fo:country="ES" fo:font-style="normal" fo:font-weight="normal" officeooo:rsid="00d52e44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style:font-name="Xunta Sans" fo:font-size="10.5pt" fo:font-style="normal" officeooo:rsid="003b0e27" fo:background-color="transparent" loext:char-shading-value="0" style:font-name-asian="Times New Roman" style:font-size-asian="10.5pt" style:language-asian="zh" style:country-asian="CN" style:font-style-asian="normal" style:font-name-complex="Arial" style:font-size-complex="10.5pt" style:language-complex="ar" style:country-complex="SA" style:font-style-complex="normal"/>
    </style:style>
    <style:style style:name="T173" style:family="text">
      <style:text-properties style:use-window-font-color="true" loext:opacity="0%" style:font-name="Xunta Sans" fo:font-size="10.5pt" fo:font-style="normal" officeooo:rsid="0087d46a" fo:background-color="transparent" loext:char-shading-value="0" style:font-name-asian="Times New Roman" style:font-size-asian="10.5pt" style:language-asian="zh" style:country-asian="CN" style:font-style-asian="normal" style:font-name-complex="Arial" style:font-size-complex="10.5pt" style:language-complex="ar" style:country-complex="SA" style:font-style-complex="normal"/>
    </style:style>
    <style:style style:name="T174" style:family="text">
      <style:text-properties style:use-window-font-color="true" loext:opacity="0%" style:font-name="Xunta Sans" fo:font-size="10.5pt" fo:font-style="normal" officeooo:rsid="00d24617" fo:background-color="transparent" loext:char-shading-value="0" style:font-name-asian="Times New Roman" style:font-size-asian="10.5pt" style:language-asian="zh" style:country-asian="CN" style:font-style-asian="normal" style:font-name-complex="Arial" style:font-size-complex="10.5pt" style:language-complex="ar" style:country-complex="SA" style:font-style-complex="normal"/>
    </style:style>
    <style:style style:name="T175" style:family="text">
      <style:text-properties style:use-window-font-color="true" loext:opacity="0%" style:font-name="Xunta Sans" fo:font-size="10.5pt" fo:font-style="normal" style:text-underline-style="none" fo:font-weight="normal" officeooo:rsid="003b0e27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style:font-name="Xunta Sans" fo:font-size="10.5pt" fo:font-style="italic" officeooo:rsid="003b0e27" fo:background-color="transparent" loext:char-shading-value="0" style:font-name-asian="Times New Roman" style:font-size-asian="10.5pt" style:language-asian="zh" style:country-asian="CN" style:font-style-asian="italic" style:font-name-complex="Arial" style:font-size-complex="10.5pt" style:language-complex="ar" style:country-complex="SA" style:font-style-complex="italic"/>
    </style:style>
    <style:style style:name="T177" style:family="text">
      <style:text-properties style:use-window-font-color="true" loext:opacity="0%" officeooo:rsid="003b0e27" fo:background-color="#ffffff" loext:char-shading-value="0" style:font-name-complex="Arial"/>
    </style:style>
    <style:style style:name="T178" style:family="text">
      <style:text-properties style:use-window-font-color="true" loext:opacity="0%" officeooo:rsid="0067a244" fo:background-color="transparent" loext:char-shading-value="0" style:language-asian="zh" style:country-asian="CN" style:font-name-complex="Arial"/>
    </style:style>
    <style:style style:name="T179" style:family="text">
      <style:text-properties style:use-window-font-color="true" loext:opacity="0%" officeooo:rsid="0077bc66" fo:background-color="transparent" loext:char-shading-value="0" style:language-asian="zh" style:country-asian="CN" style:font-name-complex="Arial"/>
    </style:style>
    <style:style style:name="T180" style:family="text">
      <style:text-properties style:text-underline-style="none" officeooo:rsid="006174d4"/>
    </style:style>
    <style:style style:name="T181" style:family="text">
      <style:text-properties style:text-underline-style="none" officeooo:rsid="0088f633" fo:background-color="transparent" loext:char-shading-value="0" style:font-name-asian="Times New Roman" style:language-asian="zh" style:country-asian="CN" style:language-complex="ar" style:country-complex="SA"/>
    </style:style>
    <style:style style:name="T182" style:family="text">
      <style:text-properties style:text-underline-style="none" officeooo:rsid="00d1a6b5"/>
    </style:style>
    <style:style style:name="T183" style:family="text">
      <style:text-properties officeooo:rsid="002a43cc"/>
    </style:style>
    <style:style style:name="T184" style:family="text">
      <style:text-properties officeooo:rsid="00ab3382"/>
    </style:style>
    <style:style style:name="T185" style:family="text">
      <style:text-properties style:text-line-through-style="none" style:text-line-through-type="none"/>
    </style:style>
    <style:style style:name="T186" style:family="text">
      <style:text-properties officeooo:rsid="003cb91c"/>
    </style:style>
    <style:style style:name="T187" style:family="text">
      <style:text-properties officeooo:rsid="006174d4"/>
    </style:style>
    <style:style style:name="T188" style:family="text">
      <style:text-properties fo:font-style="normal" style:text-underline-style="none" officeooo:rsid="0088f633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189" style:family="text">
      <style:text-properties fo:font-style="normal" style:text-underline-style="none" officeooo:rsid="00d24617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1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1" style:family="text">
      <style:text-properties fo:font-style="normal" fo:font-weight="bold" officeooo:rsid="00bdecbc" style:font-style-asian="normal" style:font-weight-asian="bold" style:font-style-complex="normal" style:font-weight-complex="bold"/>
    </style:style>
    <style:style style:name="T192" style:family="text">
      <style:text-properties fo:font-style="normal" fo:font-weight="bold" officeooo:rsid="00bcae25" style:font-style-asian="normal" style:font-weight-asian="bold" style:font-style-complex="normal" style:font-weight-complex="bold"/>
    </style:style>
    <style:style style:name="T193" style:family="text">
      <style:text-properties fo:font-style="normal" fo:font-weight="bold" officeooo:rsid="0086edf8" style:font-style-asian="normal" style:font-weight-asian="bold" style:font-style-complex="normal" style:font-weight-complex="bold"/>
    </style:style>
    <style:style style:name="T194" style:family="text">
      <style:text-properties fo:font-style="normal" style:font-style-asian="normal" style:font-name-complex="Arial" style:font-style-complex="normal"/>
    </style:style>
    <style:style style:name="T195" style:family="text">
      <style:text-properties fo:font-style="italic" style:font-style-asian="italic" style:font-name-complex="Arial" style:font-style-complex="italic"/>
    </style:style>
    <style:style style:name="T196" style:family="text">
      <style:text-properties style:font-name="Xunta Sans" fo:font-size="10.5pt" fo:letter-spacing="-0.002cm" fo:language="gl" fo:country="ES" fo:background-color="transparent" loext:char-shading-value="0" style:font-size-asian="10.5pt" style:font-size-complex="10.5pt"/>
    </style:style>
    <style:style style:name="T197" style:family="text">
      <style:text-properties style:font-name="Xunta Sans" fo:font-size="10.5pt" fo:letter-spacing="-0.002cm" fo:language="gl" fo:country="ES" fo:font-style="normal" officeooo:rsid="006aa809" fo:background-color="transparent" loext:char-shading-value="0" style:font-size-asian="10.5pt" style:language-asian="zh" style:country-asian="CN" style:font-style-asian="normal" style:font-name-complex="Arial" style:font-size-complex="10.5pt" style:font-style-complex="normal"/>
    </style:style>
    <style:style style:name="T198" style:family="text">
      <style:text-properties style:font-name="Xunta Sans" fo:font-size="10.5pt" fo:letter-spacing="-0.002cm" fo:font-style="italic" fo:font-weight="normal" officeooo:rsid="001d95f3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9" style:family="text">
      <style:text-properties style:font-name="Xunta Sans" fo:font-size="10.5pt" fo:font-style="italic" style:font-size-asian="10.5pt" style:font-style-asian="italic" style:font-name-complex="Arial" style:font-size-complex="10.5pt" style:font-style-complex="italic"/>
    </style:style>
    <style:style style:name="T200" style:family="text">
      <style:text-properties fo:background-color="transparent" loext:char-shading-value="0"/>
    </style:style>
    <style:style style:name="T201" style:family="text">
      <style:text-properties fo:letter-spacing="-0.005cm"/>
    </style:style>
    <style:style style:name="T202" style:family="text">
      <style:text-properties fo:letter-spacing="-0.005cm" officeooo:rsid="007143f6"/>
    </style:style>
    <style:style style:name="T203" style:family="text">
      <style:text-properties officeooo:rsid="00ca0877"/>
    </style:style>
    <style:style style:name="T204" style:family="text">
      <style:text-properties officeooo:rsid="00cbcf26"/>
    </style:style>
    <style:style style:name="T205" style:family="text">
      <style:text-properties officeooo:rsid="00ccaa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4">PROCEDEMENTO</text:p>
          </table:table-cell>
          <table:table-cell table:style-name="Táboa4.A1" office:value-type="string">
            <text:p text:style-name="P4">CÓDIGO DE PROCEDEMENTO</text:p>
          </table:table-cell>
          <table:table-cell table:style-name="Táboa4.C1" office:value-type="string">
            <text:p text:style-name="P4">MODELO X1</text:p>
          </table:table-cell>
        </table:table-row>
        <table:table-row table:style-name="TableLine2612397098928">
          <table:table-cell table:style-name="Táboa4.A2" office:value-type="string">
            <text:p text:style-name="P8"><text:span text:style-name="T205">Vinnovat</text:span>e <text:span text:style-name="T2">Galici</text:span><text:span text:style-name="T3">a</text:span></text:p>
          </table:table-cell>
          <table:table-cell table:style-name="Táboa4.B2" office:value-type="string">
            <text:p text:style-name="P10">IN8<text:span text:style-name="T203">48G</text:span></text:p>
          </table:table-cell>
          <table:table-cell table:style-name="Táboa4.C2" office:value-type="string">
            <text:p text:style-name="P9">Solicitude de libramento</text:p>
          </table:table-cell>
        </table:table-row>
      </table:table>
      <text:p text:style-name="P25"/>
      <text:p text:style-name="P30"/>
      <text:p text:style-name="P16">D./D.ª.............................. con DNI núm. .............................. representante legal da entidade.............................. <text:s/>, con NIF .............................. , beneficiaria dunha subvención concedida ao abeiro da Resolución do .............................. como entidade da agrupación do proxecto co acrónimo .............................. e código de expediente IN8<text:span text:style-name="T204">48G</text:span> <text:span text:style-name="T4">2024/..............................</text:span></text:p>
      <text:p text:style-name="P17"/>
      <text:p text:style-name="P11"><text:span text:style-name="T7">ACHEG</text:span><text:span text:style-name="T8">O</text:span><text:span text:style-name="T6">, p</text:span><text:span text:style-name="T121">ara a xustificación do custo subvencionable </text:span><text:span text:style-name="T122">da</text:span><text:span text:style-name="T121"> </text:span><text:span text:style-name="T123">anualidade </text:span><text:span text:style-name="T124">..............................</text:span><text:span text:style-name="T121">a seguinte documentación:</text:span></text:p>
      <text:p text:style-name="P31"/>
      <text:p text:style-name="P31"/>
      <table:table table:name="Táboa1" table:style-name="Táboa1">
        <table:table-column table:style-name="Táboa1.A"/>
        <table:table-row table:style-name="TableLine2612397103280">
          <table:table-cell table:style-name="Táboa1.A1" office:value-type="string">
            <text:p text:style-name="P32"><text:span text:style-name="T35">1. </text:span><text:span text:style-name="T34">Documentación xustificativa </text:span><text:span text:style-name="T36">técnica</text:span></text:p>
          </table:table-cell>
        </table:table-row>
      </table:table>
      <text:p text:style-name="P43"/>
      <text:p text:style-name="P27"><text:span text:style-name="T54">A documentación xustificativa técnica </text:span><text:span text:style-name="T55">é</text:span><text:span text:style-name="T54"> </text:span><text:span text:style-name="T56">única para todos os membros da agrupación</text:span><text:span text:style-name="T54"> </text:span><text:span text:style-name="T61">e deberá ser </text:span><text:span text:style-name="T57">achegada pola entidade líder </text:span><text:span text:style-name="T58">do proxecto </text:span><text:span text:style-name="T59">galego</text:span><text:span text:style-name="T60">:</text:span></text:p>
      <text:p text:style-name="P51"/>
      <text:p text:style-name="P20"><text:span text:style-name="T125"><draw:control text:anchor-type="as-char" draw:z-index="29" draw:name="Forma 30" draw:style-name="gr1" draw:text-style-name="P68" svg:width="0.398cm" svg:height="0.355cm" draw:control="control21"/></text:span><text:span text:style-name="T126">Modelo</text:span><text:span text:style-name="T133"> X</text:span><text:span text:style-name="T134">7</text:span><text:span text:style-name="T133">. </text:span><text:span text:style-name="T132">Informe técnico normalizado </text:span></text:p>
      <text:p text:style-name="P55"/>
      <text:p text:style-name="P21"><text:span text:style-name="T62"><draw:control text:anchor-type="as-char" draw:z-index="30" draw:name="Forma 31" draw:style-name="gr1" draw:text-style-name="P68" svg:width="0.398cm" svg:height="0.355cm" draw:control="control22"/></text:span><text:span text:style-name="T127">M</text:span><text:span text:style-name="T65">emoria libre sobre a evolución do proxecto en que deberá incluírse </text:span><text:span text:style-name="T66">como mínimo:</text:span></text:p>
      <text:p text:style-name="P52"/>
      <text:p text:style-name="P22"><text:span text:style-name="T67">- xustificación do cumprimento das </text:span><text:span text:style-name="T63">normas de </text:span><text:span text:style-name="T64">publicidade</text:span><text:span text:style-name="T63"> </text:span><text:span text:style-name="T67">do artigo </text:span><text:span text:style-name="T68">3</text:span><text:span text:style-name="T70">3</text:span><text:span text:style-name="T68"> </text:span><text:span text:style-name="T69">da convocatoria</text:span><text:span text:style-name="T67">. Documentación xustificativa (documentación gráfica, fotografías ou calquera outro soporte probatorio) do cumprimento das obrigas de publicidade, conforme os artigos 47, 50 e o Anexo IX </text:span><text:span text:style-name="T71">d</text:span><text:span text:style-name="T67">o Regulamento (UE) nº 2021/1060.</text:span></text:p>
      <text:p text:style-name="P45"/>
      <text:p text:style-name="P45"/>
      <table:table table:name="Táboa2" table:style-name="Táboa2">
        <table:table-column table:style-name="Táboa2.A"/>
        <table:table-row table:style-name="TableLine2612397099472">
          <table:table-cell table:style-name="Táboa2.A1" office:value-type="string">
            <text:p text:style-name="P33"><text:span text:style-name="T36">2</text:span><text:span text:style-name="T35">. </text:span><text:span text:style-name="T34">Documentación xustificativa </text:span><text:span text:style-name="T37">económica</text:span></text:p>
          </table:table-cell>
        </table:table-row>
      </table:table>
      <text:p text:style-name="P48"/>
      <text:p text:style-name="P18"><text:span text:style-name="T9"><draw:control text:anchor-type="as-char" draw:z-index="10" draw:name="Forma 8" draw:style-name="gr1" draw:text-style-name="P68" svg:width="0.398cm" svg:height="0.355cm" draw:control="control2"/></text:span><text:span text:style-name="T11">I</text:span><text:span text:style-name="T41">nforme d</text:span><text:span text:style-name="T42">e</text:span><text:span text:style-name="T41"> auditor</text:span><text:span text:style-name="T42">ía </text:span><text:span text:style-name="T43">consonte as instrucións do anexo X</text:span><text:span text:style-name="T44"> </text:span><text:span text:style-name="T45">da convocatoria.</text:span></text:p>
      <text:p text:style-name="P5"><text:span text:style-name="T128"><draw:control text:anchor-type="as-char" draw:z-index="11" draw:name="Forma 9" draw:style-name="gr1" draw:text-style-name="P68" svg:width="0.398cm" svg:height="0.355cm" draw:control="control3"/></text:span><text:span text:style-name="T129">Modelo</text:span><text:span text:style-name="T130"> X2. </text:span><text:span text:style-name="T128">Resumo </text:span><text:span text:style-name="T146">global de execución </text:span><text:span text:style-name="T150">da parte galega</text:span><text:span text:style-name="T146"> para a totalidade do proxecto, </text:span><text:span text:style-name="T147">presentado pola entidade líder da </text:span><text:span text:style-name="T150">parte galega da </text:span><text:span text:style-name="T147">agrupación</text:span><text:span text:style-name="T146">, </text:span><text:span text:style-name="T148">xunto coa</text:span><text:span text:style-name="T149"> seguinte documentación</text:span><text:span text:style-name="T151"> </text:span><text:span text:style-name="T152">por cada un dos </text:span><text:span text:style-name="T153">socios galegos </text:span><text:span text:style-name="T152">da agrupación:</text:span><text:span text:style-name="T154"> </text:span></text:p>
      <text:p text:style-name="P6"><text:span text:style-name="T21"><draw:control text:anchor-type="as-char" draw:z-index="12" draw:name="Forma 10" draw:style-name="gr1" draw:text-style-name="P68" svg:width="0.398cm" svg:height="0.355cm" draw:control="control4"/></text:span><text:span text:style-name="T22">Modelo</text:span><text:span text:style-name="T156"> X3. </text:span><text:span text:style-name="T135">R</text:span><text:span text:style-name="T155">esumo da execución do proxecto </text:span><text:span text:style-name="T161">galego </text:span><text:span text:style-name="T157">en</text:span><text:span text:style-name="T155"> que const</text:span><text:span text:style-name="T158">an</text:span><text:span text:style-name="T155"> o concepto subvencionable, </text:span><text:span text:style-name="T158">a entidade</text:span><text:span text:style-name="T155"> provedor</text:span><text:span text:style-name="T158">a</text:span><text:span text:style-name="T155">, o importe (</text:span><text:span text:style-name="T159">sen </text:span><text:span text:style-name="T155">IVE) e a data de cada un dos xustificantes presentados, agrupados por </text:span><text:span text:style-name="T159">partida </text:span><text:span text:style-name="T160">e por concepto</text:span><text:span text:style-name="T155"> de gasto. </text:span></text:p>
      <text:p text:style-name="P59"><text:span text:style-name="T109"><draw:control text:anchor-type="as-char" draw:z-index="13" draw:name="Forma 13" draw:style-name="gr1" draw:text-style-name="P68" svg:width="0.398cm" svg:height="0.355cm" draw:control="control5"/></text:span><text:span text:style-name="T162">Modelo</text:span><text:span text:style-name="T163"> X4.</text:span><text:span text:style-name="T164"> </text:span><text:span text:style-name="Fuente_20_de_20_párrafo_20_predeter."><text:span text:style-name="T110">Declaración do conxunto das axudas solicitadas ou concedidas para a mesma finalidade </text:span></text:span><text:span text:style-name="Fuente_20_de_20_párrafo_20_predeter."><text:span text:style-name="T111">ou proxecto, ou para as mesmas partidas de gasto procedentes</text:span></text:span><text:span text:style-name="Fuente_20_de_20_párrafo_20_predeter."><text:span text:style-name="T112"> de </text:span></text:span><text:span text:style-name="Fuente_20_de_20_párrafo_20_predeter."><text:span text:style-name="T113">calquera</text:span></text:span><text:span text:style-name="Fuente_20_de_20_párrafo_20_predeter."><text:span text:style-name="T112"> administración ou ente público ou privado, nacional ou internacional.</text:span></text:span><text:span text:style-name="Fuente_20_de_20_párrafo_20_predeter."><text:span text:style-name="T110"> </text:span></text:span><text:span text:style-name="Fuente_20_de_20_párrafo_20_predeter."><text:span text:style-name="T111">Se for o caso</text:span></text:span><text:span text:style-name="Fuente_20_de_20_párrafo_20_predeter."><text:span text:style-name="T110">, deberá achegarse unha copia da resolución de concesión desoutras axudas.</text:span></text:span></text:p>
      <text:p text:style-name="P58"><text:span text:style-name="Fuente_20_de_20_párrafo_20_predeter."><text:span text:style-name="T91"><draw:control text:anchor-type="as-char" draw:z-index="32" draw:name="Forma 25" draw:style-name="gr1" draw:text-style-name="P68" svg:width="0.398cm" svg:height="0.355cm" draw:control="control24"/></text:span></text:span><text:span text:style-name="Fuente_20_de_20_párrafo_20_predeter."><text:span text:style-name="T92">Modelo</text:span></text:span><text:span text:style-name="Fuente_20_de_20_párrafo_20_predeter."><text:span text:style-name="T93"> X</text:span></text:span><text:span text:style-name="Fuente_20_de_20_párrafo_20_predeter."><text:span text:style-name="T94">6</text:span></text:span><text:span text:style-name="Fuente_20_de_20_párrafo_20_predeter."><text:span text:style-name="T93">. Declaración responsable da obriga de manter un sistema de contabilidade separada.</text:span></text:span></text:p>
      <text:p text:style-name="P7"><text:span text:style-name="Fuente_20_de_20_párrafo_20_predeter."><text:span text:style-name="T23"><draw:control text:anchor-type="as-char" draw:z-index="31" draw:name="Forma 33" draw:style-name="gr1" draw:text-style-name="P68" svg:width="0.398cm" svg:height="0.355cm" draw:control="control23"/></text:span></text:span><text:span text:style-name="Fuente_20_de_20_párrafo_20_predeter."><text:span text:style-name="T24">D</text:span></text:span><text:span text:style-name="Fuente_20_de_20_párrafo_20_predeter."><text:span text:style-name="T25">eclaración responsable da autenticidade dos documentos xustificativos de investimento e de pagamento no caso de que non sexa posible presentar copias auténticas electrónicas, así como o </text:span></text:span><text:soft-page-break/><text:span text:style-name="Fuente_20_de_20_párrafo_20_predeter."><text:span text:style-name="T25">compromiso de presentar os orixinais cando a Axencia Galega de Innovación llos requira. Esta declaración deberá estar asinada polo/a representante legal da entidade </text:span></text:span><text:span text:style-name="Fuente_20_de_20_párrafo_20_predeter."><text:span text:style-name="T26">beneficiaria. </text:span></text:span></text:p>
      <text:p text:style-name="P35"><text:span text:style-name="T118"><draw:control text:anchor-type="as-char" draw:z-index="14" draw:name="Forma 17" draw:style-name="gr1" draw:text-style-name="P68" svg:width="0.398cm" svg:height="0.355cm" draw:control="control6"/></text:span><text:span text:style-name="T46">Certificacións que deban emitir a Axencia Estatal da Administración Tributaria, </text:span><text:span text:style-name="T47">a Axencia Tributaria de Galicia e </text:span><text:span text:style-name="T46">a Tesour</text:span><text:span text:style-name="T48">e</text:span><text:span text:style-name="T46">ría Xeral da Seguridade Social, conforme </text:span><text:span text:style-name="T52">a</text:span><text:span text:style-name="T46">s </text:span><text:span text:style-name="T52">entidades</text:span><text:span text:style-name="T46"> beneficiari</text:span><text:span text:style-name="T52">a</text:span><text:span text:style-name="T46">s están ao día nas súas obrigas tributarias, no caso de </text:span><text:span text:style-name="T49">se opoñeren</text:span><text:span text:style-name="T46"> á súa consulta p</text:span><text:span text:style-name="T49">olo</text:span><text:span text:style-name="T46"> órgano xestor. </text:span></text:p>
      <text:p text:style-name="P15"><text:span text:style-name="T33"><draw:control text:anchor-type="as-char" draw:z-index="25" draw:name="Forma 11" draw:style-name="gr1" draw:text-style-name="P68" svg:width="0.398cm" svg:height="0.355cm" draw:control="control17"/></text:span><text:span text:style-name="T27">Documentación xustificativa do investimento </text:span><text:span text:style-name="T28">presentada na orde que se indica no </text:span><text:span text:style-name="T29">modelo</text:span><text:span text:style-name="T28"> X3.</text:span></text:p>
      <text:p text:style-name="P38"><text:span text:style-name="Fuente_20_de_20_párrafo_20_predeter."><text:span text:style-name="T53"><draw:control text:anchor-type="as-char" draw:z-index="26" draw:name="Forma 12" draw:style-name="gr1" draw:text-style-name="P68" svg:width="0.398cm" svg:height="0.355cm" draw:control="control18"/></text:span></text:span><text:span text:style-name="Fuente_20_de_20_párrafo_20_predeter."><text:span text:style-name="T38">Documentación xustificativa do pagamento </text:span></text:span><text:span text:style-name="Fuente_20_de_20_párrafo_20_predeter."><text:span text:style-name="T39">que cumpra os requisitos establecidos no artigo 3</text:span></text:span><text:span text:style-name="Fuente_20_de_20_párrafo_20_predeter."><text:span text:style-name="T40">5</text:span></text:span><text:span text:style-name="Fuente_20_de_20_párrafo_20_predeter."><text:span text:style-name="T39">.2.f) da convocatoria. </text:span></text:span></text:p>
      <text:p text:style-name="P36"><draw:control text:anchor-type="as-char" draw:z-index="27" draw:name="Forma 14" draw:style-name="gr1" draw:text-style-name="P68" svg:width="0.398cm" svg:height="0.355cm" draw:control="control19"/><text:span text:style-name="T180">Tres ofertas, como mínimo, de diferentes provedores, nos casos establecidos no artigo 17 da convocatoria, </text:span><text:span text:style-name="T182">no caso de non non as ter achegado coa solicitude de axuda.</text:span></text:p>
      <text:p text:style-name="P37"><draw:control text:anchor-type="as-char" draw:z-index="28" draw:name="Forma 15" draw:style-name="gr1" draw:text-style-name="P68" svg:width="0.398cm" svg:height="0.355cm" draw:control="control20"/>Declaración asinada polo/<text:span text:style-name="T183">a</text:span> representante legal <text:span text:style-name="T184">en</text:span> que se det<text:span text:style-name="T5">all</text:span><text:span text:style-name="T77">e</text:span><text:span text:style-name="T185"> </text:span>o cadro de amortización de cada equipamento calculado sobre a base de boas prácticas contables; <text:span text:style-name="T186">un</text:span> informe técnico sobre o período de amortizació<text:span text:style-name="T186">n; </text:span>os estados contables da e<text:span text:style-name="T187">ntidade</text:span> e os correspondentes documentos xustificativos do gasto e pagamento da compra. </text:p>
      <text:p text:style-name="P50"><text:span text:style-name="Fuente_20_de_20_párrafo_20_predeter."><text:span text:style-name="T188"><draw:control text:anchor-type="as-char" svg:y="-0.254cm" draw:z-index="24" draw:name="Forma 16" draw:style-name="gr2" draw:text-style-name="P68" svg:width="0.398cm" svg:height="0.355cm" draw:control="control16"/></text:span></text:span><text:span text:style-name="Fuente_20_de_20_párrafo_20_predeter."><text:span text:style-name="T188">No caso de </text:span></text:span><text:span text:style-name="Fuente_20_de_20_párrafo_20_predeter."><text:span text:style-name="T181">leasing: </text:span></text:span><text:span text:style-name="Fuente_20_de_20_párrafo_20_predeter."><text:span text:style-name="T188">o contrato, as facturas e os documentos de pagamento das cotas correspondentes ao período de execución do proxecto </text:span></text:span><text:span text:style-name="Fuente_20_de_20_párrafo_20_predeter."><text:span text:style-name="T189">galego</text:span></text:span><text:span text:style-name="Fuente_20_de_20_párrafo_20_predeter."><text:span text:style-name="T188">. </text:span></text:span></text:p>
      <text:p text:style-name="P42"/>
      <text:p text:style-name="P42"/>
      <text:p text:style-name="P39"><text:span text:style-name="T191">2</text:span><text:span text:style-name="T192">.1. C</text:span><text:span text:style-name="T193">ustos de persoal</text:span><text:span text:style-name="T190"> </text:span></text:p>
      <text:p text:style-name="P28"/>
      <text:p text:style-name="P26"><text:span text:style-name="T195"><draw:control text:anchor-type="as-char" draw:z-index="9" draw:name="Forma1" draw:style-name="gr1" draw:text-style-name="P68" svg:width="0.398cm" svg:height="0.355cm" draw:control="control1"/></text:span><text:span text:style-name="T78">Modelo X5. </text:span><text:span text:style-name="T79">Xustificación</text:span><text:span text:style-name="T177"> </text:span><text:span text:style-name="T178">de custos de persoal </text:span><text:span text:style-name="T179">(X5-A, X5-B, X5-C)</text:span></text:p>
      <text:p text:style-name="P62"><text:span text:style-name="T196"><draw:control text:anchor-type="as-char" draw:z-index="15" draw:name="Forma 18" draw:style-name="gr1" draw:text-style-name="P68" svg:width="0.398cm" svg:height="0.355cm" draw:control="control7"/></text:span><text:span text:style-name="T197">I</text:span><text:span text:style-name="T165">nforme de vida laboral referid</text:span><text:span text:style-name="T166">o</text:span><text:span text:style-name="T165"> á data de finalización do prazo de </text:span><text:span text:style-name="T166">execución</text:span><text:span text:style-name="T165"> e que </text:span><text:span text:style-name="T197">comprenda toda a anualidade. </text:span><text:span text:style-name="Fuente_20_de_20_párrafo_20_predeter."><text:span text:style-name="T80">Neste documento deberá resaltarse </text:span></text:span><text:span text:style-name="Fuente_20_de_20_párrafo_20_predeter."><text:span text:style-name="T81">(suliñado, cor)</text:span></text:span><text:span text:style-name="Fuente_20_de_20_párrafo_20_predeter."><text:span text:style-name="T80"> os/as traballadores/as imputados/as ao proxecto. </text:span></text:span></text:p>
      <text:p text:style-name="P13"><text:span text:style-name="Fuente_20_de_20_párrafo_20_predeter."><text:span text:style-name="T73"><draw:control text:anchor-type="as-char" draw:z-index="33" draw:name="Forma 19" draw:style-name="gr1" draw:text-style-name="P68" svg:width="0.398cm" svg:height="0.355cm" draw:control="control25"/></text:span></text:span><text:span text:style-name="Fuente_20_de_20_párrafo_20_predeter."><text:span text:style-name="T74">Copia das nóminas do persoal </text:span></text:span><text:span text:style-name="Fuente_20_de_20_párrafo_20_predeter."><text:span text:style-name="T75">imputado ao proxecto</text:span></text:span><text:span text:style-name="Fuente_20_de_20_párrafo_20_predeter."><text:span text:style-name="T74"> </text:span></text:span><text:span text:style-name="Fuente_20_de_20_párrafo_20_predeter."><text:span text:style-name="T76">e dos xustificantes bancarios do seu pagamento.</text:span></text:span></text:p>
      <text:p text:style-name="P14"><text:span text:style-name="Fuente_20_de_20_párrafo_20_predeter."><text:span text:style-name="T138"><draw:control text:anchor-type="as-char" draw:z-index="34" draw:name="Forma 23" draw:style-name="gr1" draw:text-style-name="P68" svg:width="0.398cm" svg:height="0.355cm" draw:control="control26"/></text:span></text:span><text:span text:style-name="Fuente_20_de_20_párrafo_20_predeter."><text:span text:style-name="T136">Modelos</text:span></text:span><text:span text:style-name="Fuente_20_de_20_párrafo_20_predeter."><text:span text:style-name="T137"> </text:span></text:span><text:span text:style-name="Fuente_20_de_20_párrafo_20_predeter."><text:span text:style-name="T76">111 de retencións e ingresos de IRPF e os seus xustificantes bancarios de pagamento.</text:span></text:span></text:p>
      <text:p text:style-name="P63"><text:span text:style-name="Fuente_20_de_20_párrafo_20_predeter."><text:span text:style-name="T85"><draw:control text:anchor-type="as-char" draw:z-index="35" draw:name="Forma 20" draw:style-name="gr1" draw:text-style-name="P68" svg:width="0.398cm" svg:height="0.355cm" draw:control="control27"/></text:span></text:span><text:span text:style-name="Fuente_20_de_20_párrafo_20_predeter."><text:span text:style-name="T86">Relación Nominal de Traballadores </text:span></text:span><text:span text:style-name="Fuente_20_de_20_párrafo_20_predeter."><text:span text:style-name="T87">(RNT)</text:span></text:span><text:span text:style-name="Fuente_20_de_20_párrafo_20_predeter."><text:span text:style-name="T86">, Recibo de Liquidación de Cotizacións </text:span></text:span><text:span text:style-name="Fuente_20_de_20_párrafo_20_predeter."><text:span text:style-name="T87">(RLC)</text:span></text:span><text:span text:style-name="Fuente_20_de_20_párrafo_20_predeter."><text:span text:style-name="T88"> </text:span></text:span><text:span text:style-name="Fuente_20_de_20_párrafo_20_predeter."><text:span text:style-name="T89">e</text:span></text:span><text:span text:style-name="Fuente_20_de_20_párrafo_20_predeter."><text:span text:style-name="T90"> os seus xustificantes bancarios de pagamento.</text:span></text:span><text:span text:style-name="Fuente_20_de_20_párrafo_20_predeter."><text:span text:style-name="T85"> </text:span></text:span><text:span text:style-name="Fuente_20_de_20_párrafo_20_predeter."><text:span text:style-name="T84">Neste documento deberá resaltarse </text:span></text:span><text:span text:style-name="Fuente_20_de_20_párrafo_20_predeter."><text:span text:style-name="T83">(subliñado, cor)</text:span></text:span><text:span text:style-name="Fuente_20_de_20_párrafo_20_predeter."><text:span text:style-name="T84"> os/as traballadores/as imputados/as ao proxecto. </text:span></text:span></text:p>
      <text:p text:style-name="P64"><text:span text:style-name="Fuente_20_de_20_párrafo_20_predeter."><text:span text:style-name="T80"><draw:control text:anchor-type="as-char" draw:z-index="36" draw:name="Forma 34" draw:style-name="gr1" draw:text-style-name="P68" svg:width="0.398cm" svg:height="0.355cm" draw:control="control28"/></text:span></text:span><text:span text:style-name="Fuente_20_de_20_párrafo_20_predeter."><text:span text:style-name="T82">I</text:span></text:span><text:span text:style-name="Fuente_20_de_20_párrafo_20_predeter."><text:span text:style-name="T139">nforme </text:span></text:span><text:span text:style-name="Fuente_20_de_20_párrafo_20_predeter."><text:span text:style-name="T140">d</text:span></text:span><text:span text:style-name="Fuente_20_de_20_párrafo_20_predeter."><text:span text:style-name="T83">e Datos para a Cotización-Traballadores por conta allea da Seguridade Social (IDC) relativo ao período de execución de cada anualidade.</text:span></text:span></text:p>
      <text:p text:style-name="P60"><text:span text:style-name="T95"><draw:control text:anchor-type="as-char" draw:z-index="16" draw:name="Forma 22" draw:style-name="gr1" draw:text-style-name="P68" svg:width="0.398cm" svg:height="0.355cm" draw:control="control8"/></text:span><text:span text:style-name="Fuente_20_de_20_párrafo_20_predeter."><text:span text:style-name="T96">No caso de persoal de nova contratación </text:span></text:span><text:span text:style-name="Fuente_20_de_20_párrafo_20_predeter."><text:span text:style-name="T97">prese</text:span></text:span><text:span text:style-name="Fuente_20_de_20_párrafo_20_predeter."><text:span text:style-name="T98">n</text:span></text:span><text:span text:style-name="Fuente_20_de_20_párrafo_20_predeter."><text:span text:style-name="T97">tarase, </text:span></text:span><text:span text:style-name="Fuente_20_de_20_párrafo_20_predeter."><text:span text:style-name="T99">ademais,</text:span></text:span><text:span text:style-name="Fuente_20_de_20_párrafo_20_predeter."><text:span text:style-name="T97"> o contrato </text:span></text:span><text:span text:style-name="Fuente_20_de_20_párrafo_20_predeter."><text:span text:style-name="T100">de traballo</text:span></text:span><text:span text:style-name="Fuente_20_de_20_párrafo_20_predeter."><text:span text:style-name="T96"> </text:span></text:span><text:span text:style-name="Fuente_20_de_20_párrafo_20_predeter."><text:span text:style-name="T101">e</text:span></text:span><text:span text:style-name="Fuente_20_de_20_párrafo_20_predeter."><text:span text:style-name="T100"> </text:span></text:span><text:span text:style-name="Fuente_20_de_20_párrafo_20_predeter."><text:span text:style-name="T101">o</text:span></text:span><text:span text:style-name="Fuente_20_de_20_párrafo_20_predeter."><text:span text:style-name="T96"> xustificante de </text:span></text:span><text:span text:style-name="Fuente_20_de_20_párrafo_20_predeter."><text:span text:style-name="T141">comunicación a través da aplicación </text:span></text:span><text:span text:style-name="Fuente_20_de_20_párrafo_20_predeter."><text:span text:style-name="T142">c</text:span></text:span><text:span text:style-name="Fuente_20_de_20_párrafo_20_predeter."><text:span text:style-name="T141">ontrat@, no qu</text:span></text:span><text:span text:style-name="Fuente_20_de_20_párrafo_20_predeter."><text:span text:style-name="T96">e po</text:span></text:span><text:span text:style-name="Fuente_20_de_20_párrafo_20_predeter."><text:span text:style-name="T105">i</text:span></text:span><text:span text:style-name="Fuente_20_de_20_párrafo_20_predeter."><text:span text:style-name="T96">da verificarse </text:span></text:span><text:span text:style-name="Fuente_20_de_20_párrafo_20_predeter."><text:span text:style-name="T100">que o/</text:span></text:span><text:span text:style-name="Fuente_20_de_20_párrafo_20_predeter."><text:span text:style-name="T105">a </text:span></text:span><text:span text:style-name="Fuente_20_de_20_párrafo_20_predeter."><text:span text:style-name="T100">traballador/a se dedica exclusivamente</text:span></text:span><text:span text:style-name="Fuente_20_de_20_párrafo_20_predeter."><text:span text:style-name="T96"> ao proxecto e o resto dos requisitos e</text:span></text:span><text:span text:style-name="Fuente_20_de_20_párrafo_20_predeter."><text:span text:style-name="T102">s</text:span></text:span><text:span text:style-name="Fuente_20_de_20_párrafo_20_predeter."><text:span text:style-name="T96">ixidos na convocatoria, xunto co </text:span></text:span><text:span text:style-name="Fuente_20_de_20_párrafo_20_predeter."><text:span text:style-name="T97">CV e a </text:span></text:span><text:span text:style-name="Fuente_20_de_20_párrafo_20_predeter."><text:span text:style-name="T96">certificación da súa titulación académica</text:span></text:span><text:span text:style-name="Fuente_20_de_20_párrafo_20_predeter."><text:span text:style-name="T103">. </text:span></text:span><text:span text:style-name="Fuente_20_de_20_párrafo_20_predeter."><text:span text:style-name="T104">O contrato fará mención expresa ao cofinanciamento pola Unión Europea, ao acrónimo do proxecto e á convocatoria.</text:span></text:span></text:p>
      <text:p text:style-name="P2"><text:span text:style-name="T198"><draw:control text:anchor-type="as-char" draw:z-index="23" draw:name="Forma 21" draw:style-name="gr1" draw:text-style-name="P68" svg:width="0.398cm" svg:height="0.355cm" draw:control="control15"/></text:span><text:span text:style-name="Fuente_20_de_20_párrafo_20_predeter."><text:span text:style-name="T107">No caso de persoal autónomo </text:span></text:span><text:span text:style-name="Fuente_20_de_20_párrafo_20_predeter."><text:span text:style-name="T108">presentarase o </text:span></text:span><text:span text:style-name="Fuente_20_de_20_párrafo_20_predeter."><text:span text:style-name="T107">certificado de vida laboral </text:span></text:span><text:span text:style-name="Fuente_20_de_20_párrafo_20_predeter."><text:span text:style-name="T143">referid</text:span></text:span><text:span text:style-name="Fuente_20_de_20_párrafo_20_predeter."><text:span text:style-name="T144">o</text:span></text:span><text:span text:style-name="Fuente_20_de_20_párrafo_20_predeter."><text:span text:style-name="T143"> á data de finalización do prazo de </text:span></text:span><text:span text:style-name="Fuente_20_de_20_párrafo_20_predeter."><text:span text:style-name="T144">execución. </text:span></text:span><text:span text:style-name="Fuente_20_de_20_párrafo_20_predeter."><text:span text:style-name="T145">No caso de traballadores autónomos socios da empresa deberase achegar o</text:span></text:span><text:span text:style-name="Fuente_20_de_20_párrafo_20_predeter."><text:span text:style-name="T144"> </text:span></text:span><text:span text:style-name="Fuente_20_de_20_párrafo_20_predeter."><text:span text:style-name="T145">certificado de retencións ou ingresos á conta do IRPF, as nóminas e, se for o caso, as correspondentes facturas e documentos de pagamento.</text:span></text:span></text:p>
      <text:p text:style-name="P57"><text:span text:style-name="Fuente_20_de_20_párrafo_20_predeter."><text:span text:style-name="T106"/></text:span></text:p>
      <text:p text:style-name="P57"><text:span text:style-name="Fuente_20_de_20_párrafo_20_predeter."><text:span text:style-name="T106"/></text:span></text:p>
      <text:p text:style-name="P57"><text:span text:style-name="Fuente_20_de_20_párrafo_20_predeter."><text:span text:style-name="T106"/></text:span></text:p>
      <text:p text:style-name="P57"><text:span text:style-name="Fuente_20_de_20_párrafo_20_predeter."><text:span text:style-name="T106"/></text:span></text:p>
      <text:p text:style-name="P49"/>
      <text:p text:style-name="P40"><text:soft-page-break/><text:span text:style-name="T50">2</text:span><text:span text:style-name="T51">.2. S</text:span><text:span text:style-name="T46">ubcontra</text:span><text:span text:style-name="T194">tacións</text:span></text:p>
      <text:p text:style-name="P29"/>
      <text:p text:style-name="P65"><text:span text:style-name="T199"><draw:control text:anchor-type="as-char" draw:z-index="17" draw:name="Forma 26" draw:style-name="gr1" draw:text-style-name="P68" svg:width="0.398cm" svg:height="0.355cm" draw:control="control9"/></text:span><text:span text:style-name="Fuente_20_de_20_párrafo_20_predeter."><text:span text:style-name="T172">Factura/</text:span></text:span><text:span text:style-name="Fuente_20_de_20_párrafo_20_predeter."><text:span text:style-name="T173">s</text:span></text:span><text:span text:style-name="Fuente_20_de_20_párrafo_20_predeter."><text:span text:style-name="T172"> emitida/</text:span></text:span><text:span text:style-name="Fuente_20_de_20_párrafo_20_predeter."><text:span text:style-name="T173">s</text:span></text:span><text:span text:style-name="Fuente_20_de_20_párrafo_20_predeter."><text:span text:style-name="T172"> pola entidade subcontratada </text:span></text:span><text:span text:style-name="Fuente_20_de_20_párrafo_20_predeter."><text:span text:style-name="T174">á entidade</text:span></text:span><text:span text:style-name="Fuente_20_de_20_párrafo_20_predeter."><text:span text:style-name="T172"> beneficiari</text:span></text:span><text:span text:style-name="Fuente_20_de_20_párrafo_20_predeter."><text:span text:style-name="T174">a,</text:span></text:span><text:span text:style-name="Fuente_20_de_20_párrafo_20_predeter."><text:span text:style-name="T172"> </text:span></text:span><text:span text:style-name="Fuente_20_de_20_párrafo_20_predeter."><text:span text:style-name="T173">que deberá </text:span></text:span><text:span text:style-name="Fuente_20_de_20_párrafo_20_predeter."><text:span text:style-name="T174">especificar claramente</text:span></text:span><text:span text:style-name="Fuente_20_de_20_párrafo_20_predeter."><text:span text:style-name="T173"> o título do proxecto financiado.</text:span></text:span></text:p>
      <text:p text:style-name="P66"><text:span text:style-name="Fuente_20_de_20_párrafo_20_predeter."><text:span text:style-name="T176"><draw:control text:anchor-type="as-char" draw:z-index="18" draw:name="Forma 27" draw:style-name="gr1" draw:text-style-name="P68" svg:width="0.398cm" svg:height="0.355cm" draw:control="control10"/></text:span></text:span><text:span text:style-name="Fuente_20_de_20_párrafo_20_predeter."><text:span text:style-name="T175">Tres ofertas, como mínimo, de diferentes provedores, nos casos establecidos no artigo 17 da convocatoria.</text:span></text:span></text:p>
      <text:p text:style-name="P34"><text:span text:style-name="T200"><draw:control text:anchor-type="as-char" draw:z-index="19" draw:name="Forma 28" draw:style-name="gr1" draw:text-style-name="P68" svg:width="0.398cm" svg:height="0.355cm" draw:control="control11"/></text:span><text:span text:style-name="T119">Documentación xustificativa do pagamento que cumpra os requisitos establecidos no artigo 3</text:span><text:span text:style-name="T120">5</text:span><text:span text:style-name="T119">.2.f) da convocatoria. </text:span></text:p>
      <text:p text:style-name="P12"><text:span text:style-name="T131"><draw:control text:anchor-type="as-char" draw:z-index="20" draw:name="Forma 29" draw:style-name="gr1" draw:text-style-name="P68" svg:width="0.398cm" svg:height="0.355cm" draw:control="control12"/></text:span><text:span text:style-name="T13">M</text:span><text:span text:style-name="T12">emoria </text:span><text:span text:style-name="T18">técnica </text:span><text:span text:style-name="T14">de</text:span><text:span text:style-name="T72"> cada unha das entidades</text:span><text:span text:style-name="T12"> subcontratista</text:span><text:span text:style-name="T15">s, </text:span><text:span text:style-name="T14">datada e asinada, </text:span><text:span text:style-name="T16">na</text:span><text:span text:style-name="T14"> que se describan os servizos </text:span><text:span text:style-name="T18">e as </text:span><text:span text:style-name="T14">actividades realizadas </text:span><text:span text:style-name="T18">no proxecto galego, </text:span><text:span text:style-name="T14">coa desagregación</text:span><text:span text:style-name="T17"> dos custos e os medios persoais e materiais empregados </text:span><text:span text:style-name="T18">na súa realización</text:span><text:span text:style-name="T17">.</text:span></text:p>
      <text:p text:style-name="P19"><text:span text:style-name="T10"><draw:control text:anchor-type="as-char" draw:z-index="22" draw:name="Forma 7" draw:style-name="gr1" draw:text-style-name="P68" svg:width="0.398cm" svg:height="0.355cm" draw:control="control14"/></text:span><text:span text:style-name="T19">Contrato de subcontratación datado e asinado no caso de que a actividade subcontratada exceda o 20% do importe da subvención e o dito importe sexa superior a 60.000 €, </text:span><text:span text:style-name="T20">no caso de que non se presentara coa solicitude.</text:span></text:p>
      <text:p text:style-name="P61"><text:span text:style-name="T114"><draw:control text:anchor-type="as-char" draw:z-index="21" draw:name="Forma 4" draw:style-name="gr1" draw:text-style-name="P68" svg:width="0.398cm" svg:height="0.355cm" draw:control="control13"/></text:span><text:span text:style-name="T117">Documentación que deberán presentar os subcontratistas segundo o indicado no artigo 15 da convocatoria:</text:span><text:span text:style-name="T115"> </text:span><text:span text:style-name="T116">D</text:span><text:span text:style-name="Fuente_20_de_20_párrafo_20_predeter."><text:span text:style-name="T167">eclaración responsable </text:span></text:span><text:span text:style-name="Fuente_20_de_20_párrafo_20_predeter."><text:span text:style-name="T168">das entidades subcontratadas </text:span></text:span><text:span text:style-name="Fuente_20_de_20_párrafo_20_predeter."><text:span text:style-name="T167">de cumprir co principio de non ocasionar un prexuízo significativo ao ambiente </text:span></text:span><text:span text:style-name="Fuente_20_de_20_párrafo_20_predeter."><text:span text:style-name="T169">(DNSH)</text:span></text:span><text:span text:style-name="Fuente_20_de_20_párrafo_20_predeter."><text:span text:style-name="T167"> </text:span></text:span><text:span text:style-name="Fuente_20_de_20_párrafo_20_predeter."><text:span text:style-name="T168">e </text:span></text:span><text:span text:style-name="Fuente_20_de_20_párrafo_20_predeter."><text:span text:style-name="T171">compromiso por escrito para </text:span></text:span><text:span text:style-name="Fuente_20_de_20_párrafo_20_predeter."><text:span text:style-name="T167">conceder os dereitos e o acceso necesarios para que o ordenador competente, a Fiscalía Europea, a </text:span></text:span><text:span text:style-name="Fuente_20_de_20_párrafo_20_predeter."><text:span text:style-name="T170">OLAF</text:span></text:span><text:span text:style-name="Fuente_20_de_20_párrafo_20_predeter."><text:span text:style-name="T167">, o Tribunal de Contas e, cando proceda, as autoridades nacionais e autonómicas competentes exerzan as súas competencias.</text:span></text:span></text:p>
      <text:p text:style-name="P44"/>
      <text:p text:style-name="P54"/>
      <text:p text:style-name="P53"/>
      <text:p text:style-name="P56"/>
      <text:p text:style-name="P41">SOLICITA:</text:p>
      <text:p text:style-name="P41"/>
      <text:p text:style-name="P23"><text:span text:style-name="T121">Que</text:span><text:span text:style-name="T201"> </text:span><text:span text:style-name="T202">se libre a</text:span> <text:span text:style-name="T121">subvención concedida</text:span><text:span text:style-name="T6">.</text:span></text:p>
      <text:p text:style-name="P24"><text:span text:style-name="T6">..............................................., </text:span><text:span text:style-name="T30">...........de....................de </text:span><text:span text:style-name="T31">202</text:span><text:span text:style-name="T32">5 </text:span><text:span text:style-name="T30">....................</text:span></text:p>
      <text:p text:style-name="P46"/>
      <text:p text:style-name="P47">Asd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Lista_20_-_20_Párrafo_2c_Table_20_of_20_contents_20_numbered_2c_List_20_bullet_20_1_2c_Párrafo_20_Numerado_2c_List_20_Paragraph_20_compact_2c_Normal_20_bullet_20_2_2c_Paragraphe_20_de_20_liste_20_2_2c_Reference_20_list_2c_Bullet_20_list_2c_Numbered_20_List_2c_List_20_Paragraph1_2c_1st_20_level_20_-_20_Bullet_20_List_20_Paragraph_2c_Paragraph" style:display-name="List Paragraph,Lista - Párrafo,Table of contents numbered,List bullet 1,Párrafo Numerado,List Paragraph compact,Normal bullet 2,Paragraphe de liste 2,Reference list,Bullet list,Numbered List,List Paragraph1,1st level - Bullet List Paragraph,Paragraph" style:family="paragraph" style:parent-style-name="Standard">
      <style:paragraph-properties fo:margin-left="1.249cm" fo:margin-right="0cm" fo:text-indent="0cm" style:auto-text-indent="false"/>
    </style:style>
    <style:style style:name="List_20_Paragraph_2c_Lista_20_-_20_Párrafo_2c_Table_20_of_20_contents_20_numbered_2c_List_20_bullet_20_1_2c_Párrafo_20_Numerado" style:display-name="List Paragraph,Lista - Párrafo,Table of contents numbered,List bullet 1,Párrafo Numerad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Párrafo_20_de_20_lista_20_Car_2c_Lista_20_-_20_Párrafo_20_Car_2c_Table_20_of_20_contents_20_numbered_20_Car_2c_List_20_bullet_20_1_20_Car_2c_Párrafo_20_Numerado_20_Car_2c_List_20_Paragraph_20_compact_20_Car_2c_Normal_20_bullet_20_2_20_Car_2c_Paragraphe_20_de_20_liste_20_2_20_Car_2c_Reference_20_list_20_Car_2c_Bullet_20_list_20_Car_2c_Numbered_20_List_20_Car_2c_Paragraph_20_Car" style:display-name="Párrafo de lista Car,Lista - Párrafo Car,Table of contents numbered Car,List bullet 1 Car,Párrafo Numerado Car,List Paragraph compact Car,Normal bullet 2 Car,Paragraphe de liste 2 Car,Reference list Car,Bullet list Car,Numbered List Car,Paragraph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Párrafo_20_de_20_lista_20_Car_2c_Lista_20_-_20_Párrafo_20_Car_2c_Table_20_of_20_contents_20_numbered_20_Car_2c_List_20_bullet_20_1_20_Car_2c_Párrafo_20_Numerado_20_Car" style:display-name="Párrafo de lista Car,Lista - Párrafo Car,Table of contents numbered Car,List bullet 1 Car,Párrafo Numerado Car" style:family="text">
      <style:text-properties style:font-name="Calibri" fo:font-family="Calibri" style:font-family-generic="roman" style:font-pitch="variable" fo:font-size="11pt" fo:language="es" fo:country="ES" style:font-size-asian="11pt" style:language-asian="en" style:country-asian="US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2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1" number:min-decimal-places="1" number:min-integer-digits="1"/>
    </number:number-style>
    <number:number-style style:name="N111">
      <style:text-properties fo:color="#ff0000"/>
      <number:text>-</number:text>
      <number:number number:decimal-places="1" number:min-decimal-places="1" number:min-integer-digits="1"/>
      <style:map style:condition="value()&gt;=0" style:apply-style-name="N111P0"/>
    </number:number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date-style style:name="N116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17">
      <number:number number:decimal-places="2" number:min-decimal-places="2" number:min-integer-digits="1"/>
      <number:text> %</number:text>
    </number:percentag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currency-style style:name="N10112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currency-style style:name="N3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0105P0"/>
    </number:currency-style>
    <number:currency-style style:name="N30107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7P0"/>
    </number:currency-style>
    <number:date-style style:name="N30108" number:language="gl" number:country="ES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officeooo:paragraph-rsid="002fc757" style:font-size-asian="10pt" style:font-size-complex="10pt"/>
    </style:style>
    <style:style style:name="MP2" style:family="paragraph" style:parent-style-name="Header">
      <loext:graphic-properties draw:fill="none"/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style:font-name="Xunta Sans" fo:font-size="10pt" fo:language="gl" fo:country="ES" fo:font-weight="bold" officeooo:rsid="0060ae84" officeooo:paragraph-rsid="004ff798" style:font-size-asian="10pt" style:font-weight-asian="bold" style:font-size-complex="10pt"/>
    </style:style>
    <style:style style:name="MT1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1.4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1cm" fo:margin-left="0cm" fo:margin-right="0cm" fo:margin-bottom="2.401cm" fo:background-color="transparent" style:dynamic-spacing="false" draw:fill="none" draw:fill-color="#729fcf"/>
      </style:header-style>
      <style:footer-style>
        <style:header-footer-properties svg:height="1.423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1.74cm" svg:y="0.009cm" svg:width="5.258cm" svg:height="1.111cm" draw:z-index="2"><draw:image xlink:href="Pictures/1000000100000303000000A3921E4FDF11B9CB3E.png" xlink:type="simple" xlink:show="embed" xlink:actuate="onLoad" draw:mime-type="image/png"/></draw:frame><draw:frame draw:style-name="Mfr2" draw:name="Imagen1" text:anchor-type="char" svg:x="5.824cm" svg:y="0.011cm" svg:width="5.159cm" svg:height="1.12cm" draw:z-index="5"><draw:image xlink:href="Pictures/1000797C000078B400001A2C0FB322FFAA5E5800.emf" xlink:type="simple" xlink:show="embed" xlink:actuate="onLoad" draw:mime-type="image/x-emf"/><draw:image xlink:href="Pictures/1000000100000490000000FDCA107BA8EC1DBAD2.png" xlink:type="simple" xlink:show="embed" xlink:actuate="onLoad" draw:mime-type="image/png"/></draw:frame><draw:frame draw:style-name="Mfr2" draw:name="Imagen3" text:anchor-type="char" svg:x="0cm" svg:y="0.012cm" svg:width="3.14cm" svg:height="1.12cm" draw:z-index="8"><draw:image xlink:href="Pictures/1000367C0000AE3800003E1CEE5552E567A78099.emf" xlink:type="simple" xlink:show="embed" xlink:actuate="onLoad" draw:mime-type="image/x-emf"/><draw:image xlink:href="Pictures/10000001000004A0000001A605298708F7FAD818.png" xlink:type="simple" xlink:show="embed" xlink:actuate="onLoad" draw:mime-type="image/png"/></draw:frame></text:p>
      </style:header>
      <style:footer>
        <text:p text:style-name="MP2"><text:span text:style-name="MT1"><text:page-number text:select-page="current">2</text:page-number></text:span><text:span text:style-name="MT1"><text:s/>de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13:05:00.911000000</meta:creation-date>
    <meta:editing-duration>P6DT15H1M44S</meta:editing-duration>
    <meta:editing-cycles>96</meta:editing-cycles>
    <meta:generator>LibreOffice/7.2.6.2$Windows_X86_64 LibreOffice_project/b0ec3a565991f7569a5a7f5d24fed7f52653d754</meta:generator>
    <dc:date>2025-09-30T09:51:31.171000000</dc:date>
    <meta:print-date>2024-10-16T14:52:46.902000000</meta:print-date>
    <meta:document-statistic meta:table-count="3" meta:image-count="3" meta:object-count="0" meta:page-count="3" meta:paragraph-count="47" meta:word-count="977" meta:character-count="6899" meta:non-whitespace-character-count="5955"/>
  </office:meta>
</office:document-meta>
</file>