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400000027D1BCD47C80336897.png" manifest:media-type="image/png"/>
  <manifest:file-entry manifest:full-path="Pictures/100002010000140F000004B2BC243BFB11E73991.png" manifest:media-type="image/png"/>
  <manifest:file-entry manifest:full-path="Pictures/10000000000002C10000009EA349234D286BB93D.png" manifest:media-type="image/png"/>
  <manifest:file-entry manifest:full-path="Pictures/100002010000007A000000660951934AA1F674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752cm" style:type="center"/>
          <style:tab-stop style:position="15cm" style:type="right"/>
        </style:tab-stops>
      </style:paragraph-properties>
      <style:text-properties fo:language="gl" fo:country="ES" fo:font-style="italic" style:font-style-asian="italic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officeooo:paragraph-rsid="001867a1"/>
    </style:style>
    <style:style style:name="P3" style:family="paragraph" style:parent-style-name="Header">
      <loext:graphic-properties draw:fill="none"/>
      <style:paragraph-properties fo:margin-left="0cm" fo:margin-right="0cm" fo:margin-top="0cm" fo:margin-bottom="0.106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52cm" style:type="center"/>
          <style:tab-stop style:position="8.493cm"/>
          <style:tab-stop style:position="15cm" style:type="right"/>
        </style:tab-stops>
      </style:paragraph-properties>
      <style:text-properties fo:language="gl" fo:country="ES" fo:font-weight="bold" officeooo:paragraph-rsid="001b74e5" style:font-weight-asian="bold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493cm"/>
        </style:tab-stops>
      </style:paragraph-properties>
      <style:text-properties officeooo:paragraph-rsid="001bab04"/>
    </style:style>
    <style:style style:name="P5" style:family="paragraph" style:parent-style-name="Header">
      <style:paragraph-properties fo:margin-left="0cm" fo:margin-right="0cm" fo:text-indent="7.493cm" style:auto-text-indent="false"/>
      <style:text-properties fo:language="gl" fo:country="ES"/>
    </style:style>
    <style:style style:name="P6" style:family="paragraph" style:parent-style-name="Text_20_body">
      <style:paragraph-properties fo:text-align="center" style:justify-single-word="false" fo:orphans="2" fo:widows="2"/>
      <style:text-properties officeooo:paragraph-rsid="002ce48e"/>
    </style:style>
    <style:style style:name="P7" style:family="paragraph" style:parent-style-name="Standard">
      <style:paragraph-properties fo:text-align="justify" style:justify-single-word="false"/>
      <style:text-properties fo:language="gl" fo:country="ES" officeooo:rsid="00126160" officeooo:paragraph-rsid="002ce48e"/>
    </style:style>
    <style:style style:name="P8" style:family="paragraph" style:parent-style-name="Standard">
      <style:paragraph-properties fo:text-align="center" style:justify-single-word="false"/>
      <style:text-properties fo:color="#0066cc" style:font-name="Verdana" fo:font-size="10pt" fo:font-weight="normal" officeooo:rsid="002e3602" officeooo:paragraph-rsid="002ce48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cc" style:font-name="Verdana" fo:font-size="10pt" fo:font-weight="normal" officeooo:rsid="00310c81" officeooo:paragraph-rsid="002ce48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cc" style:font-name="Verdana" fo:font-size="10pt" fo:font-weight="bold" officeooo:rsid="002e3602" officeooo:paragraph-rsid="002ce48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126160" officeooo:paragraph-rsid="002ce48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rsid="00126160" officeooo:paragraph-rsid="002ce48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666666" style:font-name="Calibri1" fo:font-size="11pt" officeooo:rsid="00126160" officeooo:paragraph-rsid="002ce48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666666" style:font-name="Calibri1" fo:font-size="11pt" officeooo:rsid="00196be4" officeooo:paragraph-rsid="002ce48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666666" style:font-name="Calibri1" fo:font-size="11pt" officeooo:rsid="00167b6b" officeooo:paragraph-rsid="002ce48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666666" style:font-name="Arial" fo:font-size="8pt" fo:font-style="normal" fo:font-weight="normal" officeooo:rsid="00126160" officeooo:paragraph-rsid="002ce48e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666666" style:font-name="Arial" fo:font-size="8pt" fo:font-style="normal" fo:font-weight="normal" officeooo:rsid="00126160" officeooo:paragraph-rsid="002ce48e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Arial" fo:font-size="8pt" fo:font-style="normal" fo:font-weight="normal" officeooo:rsid="00126160" officeooo:paragraph-rsid="002ce48e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66cc" style:font-name="Verdana" fo:font-size="10pt" fo:font-weight="normal" officeooo:rsid="002e3602" officeooo:paragraph-rsid="002ce48e" style:font-size-asian="10pt" style:font-weight-asian="normal" style:font-size-complex="10pt" style:font-weight-complex="normal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officeooo:rsid="001867a1" style:font-weight-asian="bold"/>
    </style:style>
    <style:style style:name="T3" style:family="text">
      <style:text-properties fo:language="gl" fo:country="ES" fo:font-style="italic" style:font-style-asian="italic"/>
    </style:style>
    <style:style style:name="T4" style:family="text">
      <style:text-properties style:font-name="Arial" fo:language="gl" fo:country="ES" fo:font-style="italic" fo:font-weight="normal" style:font-style-asian="italic" style:font-weight-asian="normal" style:font-weight-complex="normal"/>
    </style:style>
    <style:style style:name="T5" style:family="text">
      <style:text-properties fo:color="#666666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666666" style:font-name="Arial" fo:font-size="8pt" fo:font-style="normal" fo:font-weight="normal" officeooo:rsid="0032ead0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666666" style:font-name="Arial" fo:font-size="8pt" fo:font-style="normal" fo:font-weight="normal" officeooo:rsid="00197499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officeooo:rsid="00310c81"/>
    </style:style>
    <style:style style:name="T9" style:family="text">
      <style:text-properties officeooo:rsid="00335793"/>
    </style:style>
    <style:style style:name="T10" style:family="text">
      <style:text-properties officeooo:rsid="001f1282"/>
    </style:style>
    <style:style style:name="T11" style:family="text">
      <style:text-properties officeooo:rsid="00196be4"/>
    </style:style>
    <style:style style:name="T12" style:family="text">
      <style:text-properties officeooo:rsid="00126160"/>
    </style:style>
    <style:style style:name="T13" style:family="text">
      <style:text-properties officeooo:rsid="0034b464"/>
    </style:style>
    <style:style style:name="T14" style:family="text">
      <style:text-properties fo:font-variant="normal" fo:text-transform="none" style:font-name="Verdana1" fo:font-size="8.25pt" fo:letter-spacing="normal"/>
    </style:style>
    <style:style style:name="T15" style:family="text">
      <style:text-properties fo:font-variant="normal" fo:text-transform="none" fo:color="#0000ff" style:font-name="Verdana1" fo:font-size="8.25pt" fo:letter-spacing="normal"/>
    </style:style>
    <style:style style:name="T16" style:family="text">
      <style:text-properties fo:font-variant="normal" fo:text-transform="none" fo:color="#0000ff" style:font-name="Verdana1" fo:font-size="8.25pt" fo:letter-spacing="normal" officeooo:rsid="00288fd3"/>
    </style:style>
    <style:style style:name="T17" style:family="text">
      <style:text-properties fo:font-variant="normal" fo:text-transform="none" fo:color="#0000ff" style:font-name="Verdana1" fo:font-size="8.25pt" fo:letter-spacing="normal" officeooo:rsid="0032ead0"/>
    </style:style>
    <style:style style:name="T18" style:family="text">
      <style:text-properties fo:font-variant="normal" fo:text-transform="none" fo:color="#0000ff" style:font-name="Verdana1" fo:font-size="8.25pt" fo:letter-spacing="normal" fo:font-style="normal"/>
    </style:style>
    <style:style style:name="T19" style:family="text">
      <style:text-properties fo:font-variant="normal" fo:text-transform="none" fo:color="#666666" style:font-name="Verdana1" fo:font-size="8.25pt" fo:letter-spacing="normal" fo:font-style="normal"/>
    </style:style>
    <style:style style:name="T20" style:family="text">
      <style:text-properties fo:font-variant="normal" fo:text-transform="none" fo:color="#666666" style:font-name="Verdana1" fo:font-size="8.25pt" fo:letter-spacing="normal" fo:font-style="normal" officeooo:rsid="002b33a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aller técnico de presentación </text:p>
      <text:p text:style-name="P8"><text:s/></text:p>
      <text:p text:style-name="P10">II<text:span text:style-name="T8">I</text:span> <text:span text:style-name="T9">Convocatoria</text:span> do Programa Industrias do Futuro 4.0</text:p>
      <text:p text:style-name="P9">19 de febreiro de 2019</text:p>
      <text:p text:style-name="P8">Sa<text:span text:style-name="T9">lón</text:span> de Actos, Sede da Axencia Galega de Innovación, Santiago de Compostela</text:p>
      <text:p text:style-name="P11"/>
      <text:p text:style-name="P12"/>
      <text:p text:style-name="P12"/>
      <text:p text:style-name="P12"/>
      <text:p text:style-name="P13">NOME <text:span text:style-name="T10">ASISTENTE</text:span>: </text:p>
      <text:p text:style-name="P13"/>
      <text:p text:style-name="P13">APELIDOS <text:span text:style-name="T10">ASISTENTE</text:span>:</text:p>
      <text:p text:style-name="P13"/>
      <text:p text:style-name="P13">CARGO DO ASISTENTE:</text:p>
      <text:p text:style-name="P13"/>
      <text:p text:style-name="P13">TIPO DE E<text:span text:style-name="T11">NTIDADE (marcar cun X)</text:span></text:p>
      <text:p text:style-name="P13"/>
      <text:p text:style-name="P13">___ <text:span text:style-name="T11">Organismo de Investigación</text:span></text:p>
      <text:p text:style-name="P14">___ <text:span text:style-name="T12">Microempresa </text:span></text:p>
      <text:p text:style-name="P13">___ Pequena </text:p>
      <text:p text:style-name="P13">___ Mediana empresa</text:p>
      <text:p text:style-name="P13">___ <text:span text:style-name="T13">Gran</text:span> empresa</text:p>
      <text:p text:style-name="P13">___ <text:span text:style-name="T11">Outra. Indicar ____________________</text:span></text:p>
      <text:p text:style-name="P13"/>
      <text:p text:style-name="P13"><text:span text:style-name="T11">NOME </text:span>ENTIDADE: </text:p>
      <text:p text:style-name="P13"/>
      <text:p text:style-name="P13">SECTOR DE ACTIVIDADE:</text:p>
      <text:p text:style-name="P13"/>
      <text:p text:style-name="P13">LOCALIDADE:</text:p>
      <text:p text:style-name="P13"/>
      <text:p text:style-name="P13">TELÉFONO CONTACTO:</text:p>
      <text:p text:style-name="P13"/>
      <text:p text:style-name="P13">CORREO ELECTRÓNICO:</text:p>
      <text:p text:style-name="P15"/>
      <text:p text:style-name="P16"/>
      <text:p text:style-name="P17"/>
      <text:p text:style-name="P16"/>
      <text:p text:style-name="P16"><text:span text:style-name="Strong_20_Emphasis"><text:span text:style-name="T14"><text:line-break/></text:span></text:span><text:span text:style-name="Strong_20_Emphasis"><text:span text:style-name="T15">En caso de que finalmente non poida acudir, pregámoslle nolo comunique o antes posible a través do correo </text:span></text:span><text:span text:style-name="Strong_20_Emphasis"><text:span text:style-name="T16">d</text:span></text:span><text:span text:style-name="Strong_20_Emphasis"><text:span text:style-name="T15">e </text:span></text:span><text:span text:style-name="Strong_20_Emphasis"><text:span text:style-name="T17">axudas</text:span></text:span><text:span text:style-name="Emphasis"><text:span text:style-name="T18">.gain@xunta.gal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20">T</text:span></text:span><text:span text:style-name="Strong_20_Emphasis"><text:span text:style-name="T19">odos os campos de texto deste formulario son obrigatorios.</text:span></text:span></text:p>
      <text:p text:style-name="P16"/>
      <text:p text:style-name="P18"/>
      <text:p text:style-name="P18"/>
      <text:p text:style-name="P18"/>
      <text:p text:style-name="P7"><text:span text:style-name="T5">Os datos incluídos neste formulario recóllense coa finalidade de levar a cabo a xestión desta xornada.<text:line-break/>Os dereitos de acceso, rectificación, cancelación e oposición poderanse exercer dirixíndose á Axencia Galega de Innovación, Rúa Airas Nunes, s/n, 15702, Santiago de Compostela, ou ben enviando un correo electrónico a </text:span><text:span text:style-name="Emphasis"><text:span text:style-name="T5"><text:s/></text:span></text:span><text:span text:style-name="Emphasis"><text:span text:style-name="T6">axudas</text:span></text:span><text:span text:style-name="Emphasis"><text:span text:style-name="T5">.gain@xunta.</text:span></text:span><text:span text:style-name="Emphasis"><text:span text:style-name="T7">gal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52cm" style:type="center"/>
          <style:tab-stop style:position="15cm" style:type="right"/>
        </style:tab-stops>
      </style:paragraph-properties>
      <style:text-properties fo:language="gl" fo:country="ES" fo:font-style="italic" style:font-style-asian="italic"/>
    </style:style>
    <style:style style:name="MP2" style:family="paragraph" style:parent-style-name="Header">
      <style:paragraph-properties fo:margin-left="0cm" fo:margin-right="0cm" fo:text-indent="7.493cm" style:auto-text-indent="false"/>
      <style:text-properties fo:language="gl" fo:country="ES"/>
    </style:style>
    <style:style style:name="MP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officeooo:paragraph-rsid="001867a1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.106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52cm" style:type="center"/>
          <style:tab-stop style:position="8.493cm"/>
          <style:tab-stop style:position="15cm" style:type="right"/>
        </style:tab-stops>
      </style:paragraph-properties>
      <style:text-properties fo:language="gl" fo:country="ES" fo:font-weight="bold" officeooo:paragraph-rsid="001b74e5" style:font-weight-asian="bold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493cm"/>
        </style:tab-stops>
      </style:paragraph-properties>
      <style:text-properties officeooo:paragraph-rsid="001bab04"/>
    </style:style>
    <style:style style:name="MT1" style:family="text">
      <style:text-properties fo:language="gl" fo:country="ES" fo:font-weight="bold" officeooo:rsid="001867a1" style:font-weight-asian="bold"/>
    </style:style>
    <style:style style:name="MT2" style:family="text">
      <style:text-properties fo:language="gl" fo:country="ES" fo:font-weight="bold" style:font-weight-asian="bold"/>
    </style:style>
    <style:style style:name="MT3" style:family="text">
      <style:text-properties fo:language="gl" fo:country="ES" fo:font-style="italic" style:font-style-asian="italic"/>
    </style:style>
    <style:style style:name="Mfr1" style:family="graphic" style:parent-style-name="Graphics">
      <style:graphic-properties style:protect="content size position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8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14.499cm" svg:y="1.45cm" svg:width="2.499cm" svg:height="1.199cm" draw:z-index="0"><draw:image xlink:href="Pictures/100002010000005400000027D1BCD47C80336897.png" xlink:type="simple" xlink:show="embed" xlink:actuate="onLoad"/></draw:frame><draw:frame draw:style-name="Mfr2" draw:name="Imaxe3" text:anchor-type="paragraph" svg:x="0.03cm" svg:y="1.3cm" svg:width="5.56cm" svg:height="1.3cm" draw:z-index="1"><draw:image xlink:href="Pictures/100002010000140F000004B2BC243BFB11E73991.png" xlink:type="simple" xlink:show="embed" xlink:actuate="onLoad"/></draw:frame><draw:frame draw:style-name="Mfr3" draw:name="Imaxe1" text:anchor-type="paragraph" svg:x="9.999cm" svg:y="1.3cm" svg:width="2.041cm" svg:height="1.7cm" draw:z-index="2"><draw:image xlink:href="Pictures/100002010000007A000000660951934AA1F674EA.png" xlink:type="simple" xlink:show="embed" xlink:actuate="onLoad"/><svg:desc>O:\SVZ-Seg-Aval-Fondos-Com\_Comun\2014-2020\PO_FSE_EJ\IEJ_FSE_EUROPA-LOGOS_G - copia.png</svg:desc></draw:frame></text:p>
        <text:p text:style-name="MP2"/>
      </style:header>
      <style:footer>
        <text:p text:style-name="MP3"><draw:frame draw:style-name="Mfr4" draw:name="Imagen2" text:anchor-type="paragraph" svg:x="12.501cm" svg:y="0.3cm" svg:width="4.604cm" svg:height="1.034cm" draw:z-index="3"><draw:image xlink:href="Pictures/10000000000002C10000009EA349234D286BB93D.png" xlink:type="simple" xlink:show="embed" xlink:actuate="onLoad"/></draw:frame><text:span text:style-name="MT1">F</text:span><text:span text:style-name="MT2">ondo Europeo de </text:span></text:p>
        <text:p text:style-name="MP4">Desenvolvemento Rexional<text:tab/><text:tab/></text:p>
        <text:p text:style-name="MP5"><text:span text:style-name="MT3">Unha maneira de facer Europa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18-06-28T14:13:19.380000000</meta:creation-date>
    <meta:editing-duration>PT46M34S</meta:editing-duration>
    <meta:generator>LibreOffice/5.2.7.2$Windows_X86_64 LibreOffice_project/2b7f1e640c46ceb28adf43ee075a6e8b8439ed10</meta:generator>
    <dc:date>2019-02-07T11:26:23.641000000</dc:date>
    <dc:creator>Roberto Díaz</dc:creator>
    <meta:document-statistic meta:table-count="0" meta:image-count="4" meta:object-count="0" meta:page-count="1" meta:paragraph-count="26" meta:word-count="157" meta:character-count="1090" meta:non-whitespace-character-count="946"/>
    <meta:user-defined meta:name="AppVersion">12.0000</meta:user-defined>
    <meta:user-defined meta:name="Company">Consellería de Facenda</meta:user-defined>
    <meta:user-defined meta:name="ContentTypeId">0x010100543E95796C0D344A94251202C506ACF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