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797C000078B400001A2C2E807FF3.emf" manifest:media-type="image/x-emf"/>
  <manifest:file-entry manifest:full-path="Pictures/1000000100000303000000A3DFB90F17.png" manifest:media-type="image/png"/>
  <manifest:file-entry manifest:full-path="Pictures/100000010000052B0000017A85C13A32.png" manifest:media-type="image/png"/>
  <manifest:file-entry manifest:full-path="Pictures/1000000100000490000000FDE07B29D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Xunta Sans" svg:font-family="'Xunta Sans'" style:font-family-generic="modern" style:font-pitch="variable"/>
  </office:font-face-decls>
  <office:automatic-styles>
    <style:style style:name="Táboa4" style:family="table">
      <style:table-properties style:width="17cm" table:align="margins" fo:background-color="transparent" style:writing-mode="lr-tb">
        <style:background-image/>
      </style:table-properties>
    </style:style>
    <style:style style:name="Táboa4.A" style:family="table-column">
      <style:table-column-properties style:column-width="8.394cm" style:rel-column-width="4759*"/>
    </style:style>
    <style:style style:name="Táboa4.B" style:family="table-column">
      <style:table-column-properties style:column-width="3.704cm" style:rel-column-width="2100*"/>
    </style:style>
    <style:style style:name="Táboa4.C" style:family="table-column">
      <style:table-column-properties style:column-width="4.902cm" style:rel-column-width="2779*"/>
    </style:style>
    <style:style style:name="Táboa4.1" style:family="table-row">
      <style:table-row-properties style:min-row-height="0.192cm" fo:background-color="transparent">
        <style:background-image/>
      </style:table-row-properties>
    </style:style>
    <style:style style:name="Táboa4.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áboa4.C1" style:family="table-cell">
      <style:table-cell-properties style:vertical-align="middle" fo:background-color="#eeeeee" fo:padding="0.097cm" fo:border="0.5pt solid #000000" style:writing-mode="page">
        <style:background-image/>
      </style:table-cell-properties>
    </style:style>
    <style:style style:name="Táboa4.A2" style:family="table-cell">
      <style:table-cell-properties style:vertical-align="middle" fo:padding="0.097cm" fo:border-left="0.5pt solid #000000" fo:border-right="none" fo:border-top="none" fo:border-bottom="0.5pt solid #000000" style:writing-mode="page"/>
    </style:style>
    <style:style style:name="Táboa4.B2" style:family="table-cell">
      <style:table-cell-properties style:vertical-align="middle" fo:padding="0.097cm" fo:border-left="0.5pt solid #000000" fo:border-right="none" fo:border-top="none" fo:border-bottom="0.5pt solid #000000" style:writing-mode="page"/>
    </style:style>
    <style:style style:name="Táboa4.C2" style:family="table-cell">
      <style:table-cell-properties style:vertical-align="middle" fo:padding="0.097cm" fo:border-left="0.5pt solid #000000" fo:border-right="0.5pt solid #000000" fo:border-top="none" fo:border-bottom="0.5pt solid #000000" style:writing-mode="page"/>
    </style:style>
    <style:style style:name="Táboa1" style:family="table">
      <style:table-properties style:width="17cm" table:align="margins"/>
    </style:style>
    <style:style style:name="Táboa1.A" style:family="table-column">
      <style:table-column-properties style:column-width="17cm" style:rel-column-width="65535*"/>
    </style:style>
    <style:style style:name="Táboa1.A1" style:family="table-cell">
      <style:table-cell-properties fo:padding="0.097cm" fo:border="0.05pt solid #000000"/>
    </style:style>
    <style:style style:name="Táboa2" style:family="table">
      <style:table-properties style:width="17cm" table:align="margins" style:writing-mode="lr-tb"/>
    </style:style>
    <style:style style:name="Táboa2.A" style:family="table-column">
      <style:table-column-properties style:column-width="17cm" style:rel-column-width="65535*"/>
    </style:style>
    <style:style style:name="Táboa2.A1" style:family="table-cell">
      <style:table-cell-properties fo:padding="0.097cm" fo:border="0.05pt solid #000000"/>
    </style:style>
    <style:style style:name="Táboa3" style:family="table">
      <style:table-properties style:width="17cm" table:align="margins" style:writing-mode="lr-tb"/>
    </style:style>
    <style:style style:name="Táboa3.A" style:family="table-column">
      <style:table-column-properties style:column-width="17cm" style:rel-column-width="65535*"/>
    </style:style>
    <style:style style:name="Táboa3.A1" style:family="table-cell">
      <style:table-cell-properties fo:padding="0.097cm" fo:border="0.05pt solid #000000"/>
    </style:style>
    <style:style style:name="P1" style:family="paragraph" style:parent-style-name="Table_20_Contents">
      <style:paragraph-properties fo:text-align="center" style:justify-single-word="false"/>
      <style:text-properties style:font-name="Xunta Sans" fo:font-size="10.5pt" fo:language="gl" fo:country="ES" fo:font-weight="normal" officeooo:rsid="00c20e83" officeooo:paragraph-rsid="00c20e83" fo:background-color="transparent" style:font-size-asian="10.5pt" style:font-weight-asian="normal" style:font-size-complex="10.5pt" style:font-weight-complex="normal"/>
    </style:style>
    <style:style style:name="P2" style:family="paragraph" style:parent-style-name="Table_20_Contents">
      <style:paragraph-properties fo:text-align="justify" style:justify-single-word="false"/>
      <style:text-properties style:font-name="Xunta Sans" fo:font-size="10.5pt" fo:language="gl" fo:country="ES" officeooo:rsid="00c35191" officeooo:paragraph-rsid="00c35191" style:font-size-asian="10.5pt" style:font-size-complex="10.5pt"/>
    </style:style>
    <style:style style:name="P3" style:family="paragraph" style:parent-style-name="Table_20_Contents">
      <style:paragraph-properties fo:text-align="center" style:justify-single-word="false"/>
      <style:text-properties style:font-name="Xunta Sans" fo:font-size="10.5pt" fo:language="gl" fo:country="ES" officeooo:rsid="00c20e83" officeooo:paragraph-rsid="00c20e83" style:font-size-asian="10.5pt" style:font-size-complex="10.5pt"/>
    </style:style>
    <style:style style:name="P4" style:family="paragraph" style:parent-style-name="Table_20_Contents">
      <style:paragraph-properties fo:text-align="center" style:justify-single-word="false"/>
      <style:text-properties style:font-name="Xunta Sans" fo:font-size="10.5pt" fo:language="gl" fo:country="ES" officeooo:rsid="00c35191" officeooo:paragraph-rsid="00c35191" style:font-size-asian="10.5pt" style:font-size-complex="10.5pt"/>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punctuation-wrap="simple" style:line-break="normal" style:writing-mode="lr-tb">
        <style:tab-stops>
          <style:tab-stop style:position="5.495cm"/>
          <style:tab-stop style:position="8.306cm"/>
        </style:tab-stops>
      </style:paragraph-properties>
      <style:text-properties style:font-name="Xunta Sans" fo:font-size="10.5pt" fo:letter-spacing="-0.002cm" fo:language="gl" fo:country="ES" fo:font-style="normal" officeooo:rsid="001d95f3" officeooo:paragraph-rsid="0051842a" style:font-size-asian="10.5pt" style:font-style-asian="normal" style:font-size-complex="10.5pt" style:font-style-complex="normal"/>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punctuation-wrap="simple" style:line-break="normal" style:writing-mode="lr-tb">
        <style:tab-stops>
          <style:tab-stop style:position="5.495cm"/>
          <style:tab-stop style:position="8.306cm"/>
        </style:tab-stops>
      </style:paragraph-properties>
      <style:text-properties style:font-name="Xunta Sans" fo:font-size="10.5pt" fo:letter-spacing="-0.002cm" fo:language="gl" fo:country="ES" officeooo:paragraph-rsid="0051842a" fo:background-color="transparent" style:font-size-asian="10.5pt" style:font-size-complex="10.5pt"/>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punctuation-wrap="simple" style:line-break="normal" style:writing-mode="lr-tb">
        <style:tab-stops>
          <style:tab-stop style:position="5.495cm"/>
          <style:tab-stop style:position="8.306cm"/>
        </style:tab-stops>
      </style:paragraph-properties>
      <style:text-properties style:font-name="Xunta Sans" fo:font-size="10.5pt" fo:language="gl" fo:country="ES" officeooo:paragraph-rsid="00c7fe21" fo:background-color="transparent" style:font-size-asian="10.5pt" style:font-size-complex="10.5pt"/>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punctuation-wrap="simple" style:line-break="normal" style:writing-mode="lr-tb">
        <style:tab-stops>
          <style:tab-stop style:position="5.495cm"/>
          <style:tab-stop style:position="8.306cm"/>
        </style:tab-stops>
      </style:paragraph-properties>
      <style:text-properties style:font-name="Xunta Sans" fo:font-size="10.5pt" fo:language="gl" fo:country="ES" officeooo:paragraph-rsid="0051842a" fo:background-color="transparent" style:font-size-asian="10.5pt" style:font-size-complex="10.5pt"/>
    </style:style>
    <style:style style:name="P9"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punctuation-wrap="simple" style:line-break="normal">
        <style:tab-stops>
          <style:tab-stop style:position="5.495cm"/>
          <style:tab-stop style:position="8.306cm"/>
        </style:tab-stops>
      </style:paragraph-properties>
      <style:text-properties style:font-name="Xunta Sans" fo:font-size="10.5pt" fo:language="gl" fo:country="ES" officeooo:paragraph-rsid="00c7fe21" style:font-size-asian="10.5pt" style:font-size-complex="10.5pt"/>
    </style:style>
    <style:style style:name="P10" style:family="paragraph" style:parent-style-name="Text_20_body">
      <loext:graphic-properties draw:fill-gradient-name="gradient" draw:fill-hatch-name="hatch"/>
      <style:paragraph-properties fo:margin-left="0cm" fo:margin-right="0cm" fo:margin-top="0cm" fo:margin-bottom="0cm" loext:contextual-spacing="false" fo:line-height="100%" fo:text-align="justify" style:justify-single-word="false" fo:text-indent="0cm" style:auto-text-indent="false" style:punctuation-wrap="simple" style:line-break="normal">
        <style:tab-stops>
          <style:tab-stop style:position="5.495cm"/>
          <style:tab-stop style:position="8.306cm"/>
        </style:tab-stops>
      </style:paragraph-properties>
      <style:text-properties style:font-name="Xunta Sans" fo:font-size="10.5pt" fo:letter-spacing="-0.002cm" fo:language="gl" fo:country="ES" officeooo:paragraph-rsid="0051842a" style:font-size-asian="10.5pt" style:font-size-complex="10.5pt"/>
    </style:style>
    <style:style style:name="P11"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0cm" style:auto-text-indent="false" fo:background-color="transparent" style:punctuation-wrap="simple" style:line-break="normal">
        <style:tab-stops>
          <style:tab-stop style:position="10.285cm"/>
        </style:tab-stops>
      </style:paragraph-properties>
      <style:text-properties style:font-name="Xunta Sans" fo:font-size="10.5pt" fo:letter-spacing="-0.002cm" fo:language="gl" fo:country="ES" officeooo:paragraph-rsid="00bdecbc" style:font-size-asian="10.5pt" style:font-size-complex="10.5pt"/>
    </style:style>
    <style:style style:name="P12"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0cm" style:auto-text-indent="false" fo:background-color="transparent" style:punctuation-wrap="simple" style:line-break="normal">
        <style:tab-stops>
          <style:tab-stop style:position="10.285cm"/>
        </style:tab-stops>
      </style:paragraph-properties>
      <style:text-properties fo:color="#000000" loext:opacity="100%" style:font-name="Xunta Sans" fo:font-size="10.5pt" fo:letter-spacing="-0.002cm" fo:language="gl" fo:country="ES" fo:font-style="normal" fo:font-weight="normal" officeooo:rsid="008d6886" officeooo:paragraph-rsid="00bdecbc" fo:background-color="#ffff00" style:font-size-asian="10.5pt" style:font-style-asian="normal" style:font-weight-asian="normal" style:font-name-complex="Arial1" style:font-size-complex="10.5pt" style:font-style-complex="normal" style:font-weight-complex="normal"/>
    </style:style>
    <style:style style:name="P13" style:family="paragraph" style:parent-style-name="Standard">
      <loext:graphic-properties draw:fill-hatch-name="hatch"/>
      <style:paragraph-properties fo:margin-left="0cm" fo:margin-right="0.101cm" fo:line-height="100%" fo:text-align="justify" style:justify-single-word="false" fo:text-indent="0cm" style:auto-text-indent="false"/>
      <style:text-properties style:font-name="Xunta Sans" fo:font-size="10.5pt" fo:language="gl" fo:country="ES" fo:font-style="normal" fo:font-weight="bold" officeooo:rsid="00bfad3d" officeooo:paragraph-rsid="00c110b4" fo:background-color="transparent" style:font-size-asian="10.5pt" style:font-style-asian="normal" style:font-weight-asian="bold" style:font-name-complex="Arial1" style:font-size-complex="10.5pt" style:font-style-complex="normal" style:font-weight-complex="bold"/>
    </style:style>
    <style:style style:name="P14" style:family="paragraph" style:parent-style-name="Standard">
      <loext:graphic-properties draw:fill-hatch-name="hatch"/>
      <style:paragraph-properties fo:margin-left="0.6cm" fo:margin-right="0.101cm" fo:line-height="100%" fo:text-align="justify" style:justify-single-word="false" fo:text-indent="-0.4cm" style:auto-text-indent="false"/>
      <style:text-properties fo:color="#000000" loext:opacity="100%" style:font-name="Xunta Sans" fo:font-size="10.5pt" fo:letter-spacing="-0.002cm" fo:language="gl" fo:country="ES" fo:font-style="normal" fo:font-weight="normal" officeooo:rsid="00bfad3d" officeooo:paragraph-rsid="00c110b4" fo:background-color="#ffff00" style:font-size-asian="10.5pt" style:font-style-asian="normal" style:font-weight-asian="normal" style:font-name-complex="Arial1" style:font-size-complex="10.5pt" style:font-style-complex="normal" style:font-weight-complex="normal"/>
    </style:style>
    <style:style style:name="P1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punctuation-wrap="simple" style:line-break="normal" style:writing-mode="lr-tb">
        <style:tab-stops/>
      </style:paragraph-properties>
      <style:text-properties style:font-name="Xunta Sans" fo:font-size="10.5pt" fo:letter-spacing="-0.002cm" fo:language="gl" fo:country="ES" fo:font-style="normal" officeooo:paragraph-rsid="00c110b4" style:font-size-asian="10.5pt" style:font-style-asian="normal" style:font-name-complex="Arial" style:font-size-complex="10.5pt" style:font-style-complex="normal"/>
    </style:style>
    <style:style style:name="P16"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punctuation-wrap="simple" style:line-break="normal" style:writing-mode="lr-tb">
        <style:tab-stops/>
      </style:paragraph-properties>
      <style:text-properties fo:color="#000000" loext:opacity="100%" style:text-line-through-style="none" style:text-line-through-type="none" style:font-name="Xunta Sans" fo:font-size="10.5pt" fo:letter-spacing="-0.002cm" fo:language="gl" fo:country="ES" fo:font-style="normal" officeooo:rsid="00895709" officeooo:paragraph-rsid="00c110b4" fo:background-color="transparent" style:font-size-asian="10.5pt" style:font-style-asian="normal" style:font-name-complex="Arial" style:font-size-complex="10.5pt" style:font-style-complex="normal"/>
    </style:style>
    <style:style style:name="P17"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style:font-name="Xunta Sans" fo:font-size="10.5pt" fo:language="gl" fo:country="ES" fo:font-style="normal" officeooo:paragraph-rsid="00c110b4"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18" style:family="paragraph">
      <style:paragraph-properties fo:text-align="start"/>
    </style:style>
    <style:style style:name="P19"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style:use-window-font-color="true" loext:opacity="0%" style:text-line-through-style="none" style:text-line-through-type="none" style:font-name="Xunta Sans" fo:font-size="10.5pt" fo:letter-spacing="-0.002cm" fo:language="gl" fo:country="ES" fo:font-style="normal" fo:font-weight="normal" officeooo:paragraph-rsid="00c110b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paragraph-properties>
      <style:text-properties style:font-name="Xunta Sans" fo:font-size="10.5pt" fo:language="gl" fo:country="ES" fo:font-style="normal" officeooo:paragraph-rsid="00c110b4"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paragraph-properties>
      <style:text-properties fo:color="#000000" loext:opacity="100%" style:text-line-through-style="none" style:text-line-through-type="none" style:font-name="Xunta Sans" fo:font-size="10.5pt" fo:letter-spacing="-0.002cm" fo:language="gl" fo:country="ES" fo:font-style="normal" officeooo:rsid="00bcae25" officeooo:paragraph-rsid="00c110b4" fo:background-color="transparent" style:font-size-asian="10.5pt" style:language-asian="zh" style:country-asian="CN" style:font-style-asian="normal" style:font-name-complex="Ari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style:master-page-name="">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text-autospace="none" style:punctuation-wrap="simple" style:line-break="normal" style:writing-mode="lr-tb">
        <style:tab-stops/>
      </style:paragraph-properties>
      <style:text-properties style:font-name="Xunta Sans" fo:font-size="10.5pt" fo:language="gl" fo:country="ES" fo:font-style="normal" officeooo:paragraph-rsid="00c110b4"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normal" style:writing-mode="lr-tb">
        <style:tab-stops/>
      </style:paragraph-properties>
      <style:text-properties style:font-name="Xunta Sans" fo:font-size="10.5pt" fo:language="gl" fo:country="ES" fo:font-style="normal" officeooo:paragraph-rsid="00c110b4"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loext:graphic-properties draw:fill="none"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normal" style:writing-mode="lr-tb">
        <style:tab-stops/>
      </style:paragraph-properties>
      <style:text-properties style:font-name="Xunta Sans" fo:font-size="10.5pt" fo:language="gl" fo:country="ES" fo:font-style="normal" fo:font-weight="normal" officeooo:rsid="00bfad3d" officeooo:paragraph-rsid="00c110b4" fo:background-color="#ffff00" style:font-size-asian="10.5pt" style:font-style-asian="normal" style:font-weight-asian="normal" style:font-name-complex="Arial1"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draw:fill-gradient-name="gradient" draw:fill-hatch-name="hatch"/>
      <style:paragraph-properties fo:margin-left="0.6cm" fo:margin-right="0.101cm" fo:margin-top="0cm" fo:margin-bottom="0cm" loext:contextual-spacing="false" fo:line-height="100%" fo:text-align="justify" style:justify-single-word="false" fo:text-indent="-0.4cm" style:auto-text-indent="false" fo:background-color="transparent" style:punctuation-wrap="simple" style:line-break="normal">
        <style:tab-stops>
          <style:tab-stop style:position="10.285cm"/>
        </style:tab-stops>
      </style:paragraph-properties>
      <style:text-properties fo:color="#000000" loext:opacity="100%" style:font-name="Xunta Sans" fo:font-size="10.5pt" fo:letter-spacing="-0.002cm" fo:language="gl" fo:country="ES" fo:font-style="normal" style:text-underline-style="none" fo:font-weight="bold" officeooo:rsid="00bcae25" officeooo:paragraph-rsid="00c110b4" style:font-size-asian="10.5pt" style:font-style-asian="normal" style:font-weight-asian="bold" style:font-name-complex="Arial" style:font-size-complex="10.5pt" style:font-style-complex="normal" style:font-weight-complex="bold"/>
    </style:style>
    <style:style style:name="P26"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text-indent="0cm" style:auto-text-indent="false" fo:background-color="transparent" style:punctuation-wrap="simple" style:line-break="normal">
        <style:tab-stops>
          <style:tab-stop style:position="10.285cm"/>
        </style:tab-stops>
      </style:paragraph-properties>
      <style:text-properties style:font-name="Xunta Sans" fo:font-size="10.5pt" fo:letter-spacing="-0.002cm" fo:language="gl" fo:country="ES" officeooo:rsid="00bfad3d" officeooo:paragraph-rsid="00bfad3d" style:font-size-asian="10.5pt" style:font-size-complex="10.5pt"/>
    </style:style>
    <style:style style:name="P27" style:family="paragraph" style:parent-style-name="Standard">
      <loext:graphic-properties draw:fill-gradient-name="gradient" draw:fill-hatch-name="hatch"/>
      <style:paragraph-properties fo:margin-left="0cm" fo:margin-right="9.7cm" fo:margin-top="0cm" fo:margin-bottom="0cm" loext:contextual-spacing="false" fo:line-height="100%" fo:text-align="justify" style:justify-single-word="false" fo:text-indent="0cm" style:auto-text-indent="false" style:punctuation-wrap="simple" style:line-break="normal">
        <style:tab-stops>
          <style:tab-stop style:position="10.285cm"/>
        </style:tab-stops>
      </style:paragraph-properties>
      <style:text-properties fo:color="#000000" loext:opacity="100%" style:font-name="Xunta Sans" fo:font-size="10.5pt" fo:letter-spacing="-0.002cm" fo:language="gl" fo:country="ES" fo:font-style="normal" style:text-underline-style="solid" style:text-underline-width="auto" style:text-underline-color="font-color" fo:font-weight="bold" officeooo:paragraph-rsid="0051842a" style:font-size-asian="10.5pt" style:font-style-asian="normal" style:font-weight-asian="bold" style:font-name-complex="Arial" style:font-size-complex="10.5pt" style:font-style-complex="normal" style:font-weight-complex="bold"/>
    </style:style>
    <style:style style:name="P28" style:family="paragraph" style:parent-style-name="Text_20_body">
      <loext:graphic-properties draw:fill="none" draw:fill-gradient-name="gradient" draw:fill-hatch-name="hatch"/>
      <style:paragraph-properties fo:margin-left="0.6cm" fo:margin-right="0.101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tab-stop style:position="10.285cm"/>
        </style:tab-stops>
      </style:paragraph-properties>
      <style:text-properties style:font-name="Xunta Sans" fo:font-size="10.5pt" fo:language="gl" fo:country="ES" officeooo:paragraph-rsid="0051842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loext:graphic-properties draw:fill="none"/>
      <style:paragraph-properties fo:margin-left="0.6cm" fo:margin-right="0.101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tab-stop style:position="10.285cm"/>
        </style:tab-stops>
      </style:paragraph-properties>
      <style:text-properties style:font-name="Xunta Sans" fo:font-size="10.5pt" fo:language="gl" fo:country="ES" fo:font-weight="normal" officeooo:paragraph-rsid="0051842a"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tab-stop style:position="10.285cm"/>
        </style:tab-stops>
      </style:paragraph-properties>
      <style:text-properties style:font-name="Xunta Sans" fo:font-size="10.5pt" fo:language="gl" fo:country="ES" fo:font-weight="normal" officeooo:paragraph-rsid="0051842a"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paragraph-properties>
      <style:text-properties style:font-name="Arial" fo:font-size="8pt" officeooo:paragraph-rsid="006174d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shadow="none" style:text-autospace="none" style:punctuation-wrap="simple" style:line-break="normal" style:writing-mode="lr-tb">
        <style:tab-stops/>
      </style:paragraph-properties>
      <style:text-properties style:font-name="Xunta Sans" fo:font-size="10.5pt" fo:language="gl" fo:country="ES" fo:font-weight="normal" officeooo:paragraph-rsid="00c20e83"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loext:graphic-properties draw:fill="none" draw:fill-hatch-name="hatch"/>
      <style:paragraph-properties fo:margin-left="0.6cm" fo:margin-right="0.101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paragraph-properties>
      <style:text-properties style:font-name="Xunta Sans" fo:font-size="10.5pt" fo:letter-spacing="-0.002cm" fo:language="gl" fo:country="ES" fo:font-weight="normal" officeooo:paragraph-rsid="0051842a"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hatch-name="hatch"/>
      <style:paragraph-properties fo:margin-left="0.6cm" fo:margin-right="0.101cm" fo:line-height="100%" fo:text-align="justify" style:justify-single-word="false" fo:text-indent="-0.4cm" style:auto-text-indent="false"/>
      <style:text-properties fo:color="#000000" loext:opacity="100%" style:font-name="Xunta Sans" fo:font-size="10.5pt" fo:letter-spacing="-0.002cm" fo:language="gl" fo:country="ES" fo:font-style="normal" fo:font-weight="normal" officeooo:rsid="00bfad3d" officeooo:paragraph-rsid="00a5ad0a" fo:background-color="transparent" style:font-size-asian="10.5pt" style:font-style-asian="normal" style:font-weight-asian="normal" style:font-name-complex="Arial1" style:font-size-complex="10.5pt" style:font-style-complex="normal" style:font-weight-complex="normal"/>
    </style:style>
    <style:style style:name="P35"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normal" style:writing-mode="lr-tb">
        <style:tab-stops>
          <style:tab-stop style:position="10.285cm"/>
        </style:tab-stops>
      </style:paragraph-properties>
      <style:text-properties style:font-name="Xunta Sans" fo:font-size="10.5pt" fo:letter-spacing="-0.002cm" fo:language="gl" fo:country="ES" officeooo:paragraph-rsid="00bdecb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tab-stop style:position="10.285cm"/>
        </style:tab-stops>
      </style:paragraph-properties>
      <style:text-properties style:font-name="Xunta Sans" fo:font-size="10.5pt" fo:language="gl" fo:country="ES" fo:font-weight="normal" officeooo:rsid="004674d8" officeooo:paragraph-rsid="00bdecbc"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shadow="none" style:text-autospace="none" style:punctuation-wrap="simple" style:line-break="normal" style:writing-mode="lr-tb"/>
      <style:text-properties style:font-name="Xunta Sans" fo:font-size="10.5pt" fo:letter-spacing="-0.002cm" fo:language="gl" fo:country="ES" fo:font-style="italic" fo:font-weight="normal" officeooo:paragraph-rsid="00bdecbc"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Text_20_body" style:master-page-name="">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style:page-number="auto" fo:background-color="transparent" style:text-autospace="none" style:punctuation-wrap="simple" style:line-break="normal" style:writing-mode="lr-tb"/>
      <style:text-properties style:font-name="Xunta Sans" fo:font-size="10.5pt" fo:letter-spacing="-0.002cm" fo:language="gl" fo:country="ES" fo:font-weight="normal" officeooo:paragraph-rsid="00bdecbc"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Text_20_body" style:master-page-name="">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style:page-number="auto" fo:background-color="transparent" style:text-autospace="none" style:punctuation-wrap="simple" style:line-break="normal" style:writing-mode="lr-tb"/>
      <style:text-properties style:font-name="Xunta Sans" fo:font-size="10.5pt" fo:letter-spacing="-0.002cm" fo:language="gl" fo:country="ES" fo:font-weight="normal" officeooo:paragraph-rsid="00bdecbc"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shadow="none" style:text-autospace="none" style:punctuation-wrap="simple" style:line-break="normal" style:writing-mode="lr-tb">
        <style:tab-stops/>
      </style:paragraph-properties>
      <style:text-properties fo:color="#000000" loext:opacity="100%" style:font-name="Xunta Sans" fo:font-size="10.5pt" fo:letter-spacing="-0.002cm" fo:language="gl" fo:country="ES" fo:font-style="italic" fo:font-weight="normal" officeooo:paragraph-rsid="00bdecbc" style:font-size-asian="10.5pt" style:font-style-asian="italic" style:font-weight-asian="normal" style:font-name-complex="Arial" style:font-size-complex="10.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paragraph-properties>
      <style:text-properties fo:color="#000000" loext:opacity="100%" style:font-name="Xunta Sans" fo:font-size="10.5pt" fo:letter-spacing="-0.002cm" fo:language="gl" fo:country="ES" fo:font-style="normal" fo:font-weight="normal" officeooo:paragraph-rsid="0051842a" style:font-size-asian="10.5pt" style:font-style-asian="normal" style:font-weight-asian="normal" style:font-name-complex="Ari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punctuation-wrap="simple" style:line-break="normal"/>
      <style:text-properties style:font-name="Xunta Sans" fo:font-size="10.5pt" fo:letter-spacing="-0.002cm" fo:language="gl" fo:country="ES" fo:font-style="italic" officeooo:paragraph-rsid="0051842a" style:font-size-asian="10.5pt" style:font-style-asian="italic" style:font-name-complex="Arial" style:font-size-complex="10.5pt" style:font-style-complex="italic"/>
    </style:style>
    <style:style style:name="P43" style:family="paragraph" style:parent-style-name="Standard">
      <loext:graphic-properties draw:fill-gradient-name="gradient" draw:fill-hatch-name="hatch"/>
      <style:paragraph-properties fo:margin-left="0cm" fo:margin-right="9.7cm" fo:line-height="100%" fo:text-align="justify" style:justify-single-word="false" fo:text-indent="0cm" style:auto-text-indent="false" style:punctuation-wrap="simple" style:line-break="normal"/>
      <style:text-properties style:font-name="Xunta Sans" fo:font-size="10.5pt" fo:letter-spacing="-0.002cm" fo:language="gl" fo:country="ES" fo:font-style="normal" officeooo:paragraph-rsid="0051842a" style:font-size-asian="10.5pt" style:font-style-asian="normal" style:font-name-complex="Arial" style:font-size-complex="10.5pt" style:font-style-complex="normal"/>
    </style:style>
    <style:style style:name="P44"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tab-stop style:position="5.495cm"/>
          <style:tab-stop style:position="8.306cm"/>
        </style:tab-stops>
      </style:paragraph-properties>
      <style:text-properties style:font-name="Xunta Sans" fo:font-size="10.5pt" fo:letter-spacing="-0.002cm" fo:language="gl" fo:country="ES" fo:font-style="normal" officeooo:rsid="001d95f3" officeooo:paragraph-rsid="0053c5ba"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shadow="none" style:text-autospace="none" style:punctuation-wrap="simple" style:line-break="normal" style:writing-mode="lr-tb"/>
      <style:text-properties officeooo:paragraph-rsid="0094f484"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shadow="none" style:text-autospace="none" style:punctuation-wrap="simple" style:line-break="normal" style:writing-mode="lr-tb"/>
      <style:text-properties officeooo:paragraph-rsid="00691df6"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shadow="none" style:text-autospace="none" style:punctuation-wrap="simple" style:line-break="normal" style:writing-mode="lr-tb"/>
      <style:text-properties style:font-name="Xunta Sans" fo:font-size="10.5pt" fo:language="gl" fo:country="ES" officeooo:paragraph-rsid="00c7d75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shadow="none" style:text-autospace="none" style:punctuation-wrap="simple" style:line-break="normal" style:writing-mode="lr-tb"/>
      <style:text-properties style:font-name="Xunta Sans" fo:font-size="10.5pt" fo:language="gl" fo:country="ES" officeooo:paragraph-rsid="0067a24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shadow="none" style:text-autospace="none" style:punctuation-wrap="simple" style:line-break="normal" style:writing-mode="lr-tb"/>
      <style:text-properties officeooo:paragraph-rsid="0067a244"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officeooo:paragraph-rsid="006a9af6"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style:font-name="Xunta Sans" fo:font-size="10.5pt" fo:language="gl" fo:country="ES" officeooo:paragraph-rsid="00548cf4"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fo:font-size="10pt" fo:language="gl" fo:country="ES" officeooo:paragraph-rsid="0097f73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style:font-name="Arial" fo:font-size="8pt" officeooo:paragraph-rsid="00548cf4"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4"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fo:color="#000000" loext:opacity="100%" style:text-line-through-style="none" style:text-line-through-type="none" style:font-name="Xunta Sans" fo:font-size="10.5pt" fo:letter-spacing="-0.002cm" fo:language="gl" fo:country="ES" fo:font-weight="normal" officeooo:rsid="006dd613" officeooo:paragraph-rsid="0099c671" fo:background-color="#ffffff"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text-indent="0cm" style:auto-text-indent="false" style:page-number="auto" fo:background-color="transparent" style:punctuation-wrap="simple" style:line-break="normal"/>
      <style:text-properties fo:color="#000000" loext:opacity="100%" style:font-name="Xunta Sans" fo:font-size="10.5pt" fo:letter-spacing="-0.002cm" fo:language="gl" fo:country="ES" fo:font-style="normal" fo:font-weight="bold" officeooo:rsid="0086edf8" officeooo:paragraph-rsid="0086edf8" style:font-size-asian="10.5pt" style:font-style-asian="normal" style:font-weight-asian="bold" style:font-name-complex="Arial" style:font-size-complex="10.5pt" style:font-style-complex="normal" style:font-weight-complex="bold"/>
    </style:style>
    <style:style style:name="P56"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punctuation-wrap="simple" style:line-break="normal"/>
      <style:text-properties style:font-name="Xunta Sans" fo:font-size="10.5pt" fo:letter-spacing="-0.002cm" fo:language="gl" fo:country="ES" fo:font-weight="bold" officeooo:paragraph-rsid="0086edf8" style:font-size-asian="10.5pt" style:font-weight-asian="bold" style:font-size-complex="10.5pt" style:font-weight-complex="bold"/>
    </style:style>
    <style:style style:name="P57" style:family="paragraph" style:parent-style-name="Standard">
      <loext:graphic-properties draw:fill-gradient-name="gradient" draw:fill-hatch-name="hatch"/>
      <style:paragraph-properties fo:margin-left="0cm" fo:margin-right="9.7cm" fo:line-height="100%" fo:text-align="justify" style:justify-single-word="false" fo:text-indent="0cm" style:auto-text-indent="false" style:punctuation-wrap="simple" style:line-break="normal"/>
      <style:text-properties style:font-name="Xunta Sans" fo:font-size="10.5pt" fo:letter-spacing="-0.002cm" fo:language="gl" fo:country="ES" fo:font-style="normal" officeooo:paragraph-rsid="00548cf4" style:font-size-asian="10.5pt" style:font-style-asian="normal" style:font-name-complex="Arial" style:font-size-complex="10.5pt" style:font-style-complex="normal"/>
    </style:style>
    <style:style style:name="P58"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fo:letter-spacing="-0.002cm" fo:language="gl" fo:country="ES" officeooo:paragraph-rsid="0087d46a"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fo:letter-spacing="-0.002cm" fo:language="gl" fo:country="ES" officeooo:paragraph-rsid="006ff18b"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margin-left="0.6cm" fo:margin-right="0.199cm" fo:margin-top="0cm" fo:margin-bottom="0cm" loext:contextual-spacing="false" fo:line-height="100%" fo:text-align="justify" style:justify-single-word="false" fo:text-indent="-0.4cm" style:auto-text-indent="false" style:punctuation-wrap="simple" style:line-break="normal" style:writing-mode="lr-tb">
        <style:tab-stops/>
      </style:paragraph-properties>
      <style:text-properties style:font-name="Xunta Sans" fo:font-size="10.5pt" fo:letter-spacing="-0.002cm" fo:language="gl" fo:country="ES" officeooo:paragraph-rsid="0088f633" style:font-size-asian="10.5pt" style:font-size-complex="10.5pt"/>
    </style:style>
    <style:style style:name="P61"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style:font-name="Xunta Sans" fo:font-size="10.5pt" fo:language="gl" fo:country="ES" officeooo:paragraph-rsid="0088f633"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officeooo:paragraph-rsid="007dad60"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normal" style:writing-mode="lr-tb"/>
      <style:text-properties style:font-name="Xunta Sans" fo:font-size="10pt" fo:letter-spacing="-0.002cm" fo:language="gl" fo:country="ES" fo:font-style="italic" officeooo:paragraph-rsid="00ae6c6d"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normal" style:writing-mode="lr-tb"/>
      <style:text-properties fo:color="#000000" loext:opacity="100%" style:font-name="Xunta Sans" fo:font-size="10.5pt" fo:letter-spacing="-0.002cm" fo:language="gl" fo:country="ES" fo:font-style="normal" fo:font-weight="normal" officeooo:rsid="0086afc9" officeooo:paragraph-rsid="00ae6c6d" fo:background-color="#ffff00" style:font-size-asian="10.5pt" style:font-style-asian="normal" style:font-weight-asian="normal" style:font-name-complex="Arial" style:font-size-complex="10.5pt" style:font-style-complex="normal" style:font-weight-complex="normal" style:text-scale="99%" fo:hyphenate="false" fo:hyphenation-remain-char-count="2" fo:hyphenation-push-char-count="2" loext:hyphenation-no-caps="false" loext:hyphenation-no-last-word="false" loext:hyphenation-word-char-count="no-limit" loext:hyphenation-zone="no-limit"/>
    </style:style>
    <style:style style:name="P65"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style:font-name="Xunta Sans" fo:font-size="10.5pt" fo:letter-spacing="-0.002cm" fo:language="gl" fo:country="ES" fo:font-style="normal" officeooo:paragraph-rsid="00bd9574" fo:background-color="transparent" style:font-size-asian="10.5pt" style:font-style-asian="normal" style:font-name-complex="Ari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Text_20_body">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officeooo:paragraph-rsid="00ae6c6d" fo:hyphenate="false" fo:hyphenation-remain-char-count="2" fo:hyphenation-push-char-count="2" loext:hyphenation-no-caps="false" loext:hyphenation-no-last-word="false" loext:hyphenation-word-char-count="no-limit" loext:hyphenation-zone="no-limit"/>
    </style:style>
    <style:style style:name="P67" style:family="paragraph" style:parent-style-name="List_20_Paragraph_2c_Lista_20_-_20_Párrafo_2c_Table_20_of_20_contents_20_numbered_2c_List_20_bullet_20_1_2c_Párrafo_20_Numerado_2c_List_20_Paragraph_20_compact_2c_Normal_20_bullet_20_2_2c_Paragraphe_20_de_20_liste_20_2_2c_Reference_20_list_2c_Bullet_20_list_2c_Numbered_20_List_2c_List_20_Paragraph1_2c_1st_20_level_20_-_20_Bullet_20_List_20_Paragraph_2c_Paragraph">
      <style:paragraph-properties fo:margin-left="0cm" fo:margin-right="0cm" fo:line-height="100%" fo:text-indent="0cm" style:auto-text-indent="false" style:writing-mode="lr-tb">
        <style:tab-stops>
          <style:tab-stop style:position="0cm"/>
          <style:tab-stop style:position="0.501cm"/>
        </style:tab-stops>
      </style:paragraph-properties>
      <style:text-properties style:font-name="Xunta Sans" fo:font-size="10.5pt" fo:language="gl" fo:country="ES" fo:font-style="normal" style:text-underline-style="solid" style:text-underline-width="auto" style:text-underline-color="font-color" fo:font-weight="bold" fo:background-color="transparent" style:font-size-asian="10.5pt" style:font-style-asian="normal" style:font-weight-asian="bold" style:font-name-complex="Arial1" style:font-size-complex="10.5pt" style:font-style-complex="normal" style:font-weight-complex="bold"/>
    </style:style>
    <style:style style:name="P68" style:family="paragraph" style:parent-style-name="Standard">
      <style:paragraph-properties fo:margin-left="1.251cm" fo:margin-right="0cm" fo:line-height="100%" fo:text-align="justify" style:justify-single-word="false" fo:text-indent="0cm" style:auto-text-indent="false" style:writing-mode="lr-tb">
        <style:tab-stops>
          <style:tab-stop style:position="0cm"/>
          <style:tab-stop style:position="0.501cm"/>
        </style:tab-stops>
      </style:paragraph-properties>
      <style:text-properties style:font-name="Xunta Sans" fo:font-size="10.5pt" fo:language="gl" fo:country="ES" fo:font-style="normal" fo:background-color="transparent" style:font-size-asian="10.5pt" style:font-style-asian="normal" style:font-name-complex="Arial1" style:font-size-complex="10.5pt" style:font-style-complex="normal"/>
    </style:style>
    <style:style style:name="P69" style:family="paragraph" style:parent-style-name="Standard">
      <style:paragraph-properties fo:margin-left="1.251cm" fo:margin-right="0cm" fo:line-height="100%" fo:text-align="justify" style:justify-single-word="false" fo:text-indent="0cm" style:auto-text-indent="false" style:writing-mode="lr-tb">
        <style:tab-stops>
          <style:tab-stop style:position="0cm"/>
          <style:tab-stop style:position="0.501cm"/>
        </style:tab-stops>
      </style:paragraph-properties>
      <style:text-properties style:font-name="Xunta Sans" fo:font-size="10.5pt" fo:language="gl" fo:country="ES" fo:font-style="normal" officeooo:paragraph-rsid="00bd5764" fo:background-color="transparent" style:font-size-asian="10.5pt" style:font-style-asian="normal" style:font-name-complex="Arial1" style:font-size-complex="10.5pt" style:font-style-complex="normal"/>
    </style:style>
    <style:style style:name="P70" style:family="paragraph" style:parent-style-name="Standard">
      <loext:graphic-properties draw:fill="none" draw:fill-gradient-name="gradient" draw:fill-hatch-name="hatch"/>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tab-stop style:position="0cm"/>
          <style:tab-stop style:position="0.501cm"/>
        </style:tab-stops>
      </style:paragraph-properties>
      <style:text-properties style:font-name="Xunta Sans" fo:font-size="10.5pt" fo:letter-spacing="-0.002cm" fo:language="gl" fo:country="ES" fo:font-style="normal" officeooo:paragraph-rsid="00bd5764" fo:background-color="#ffff00" style:font-size-asian="10.5pt" style:font-style-asian="normal" style:font-name-complex="Arial1"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tab-stop style:position="0cm"/>
          <style:tab-stop style:position="0.501cm"/>
        </style:tab-stops>
      </style:paragraph-properties>
      <style:text-properties style:font-name="Xunta Sans" fo:font-size="10.5pt" fo:language="gl" fo:country="ES" fo:font-style="normal" officeooo:paragraph-rsid="00bd9574" fo:background-color="#ffff00" style:font-size-asian="10.5pt" style:font-style-asian="normal" style:font-name-complex="Arial1"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ab-stops>
          <style:tab-stop style:position="0cm"/>
          <style:tab-stop style:position="0.501cm"/>
        </style:tab-stops>
      </style:paragraph-properties>
      <style:text-properties style:font-name="Xunta Sans" fo:font-size="10.5pt" fo:letter-spacing="-0.002cm" fo:language="gl" fo:country="ES" fo:font-style="normal" officeooo:paragraph-rsid="00bd9574" fo:background-color="#ffff00" style:font-size-asian="10.5pt" style:font-style-asian="normal" style:font-name-complex="Arial1"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fo:color="#000000" loext:opacity="100%" style:font-name="Xunta Sans" fo:font-size="10.5pt" fo:letter-spacing="-0.002cm" fo:language="gl" fo:country="ES" fo:font-style="normal" fo:font-weight="normal" officeooo:paragraph-rsid="00b7e5d4"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4cm" style:auto-text-indent="false" fo:background-color="transparent" style:text-autospace="none" style:punctuation-wrap="simple" style:line-break="normal" style:writing-mode="lr-tb"/>
      <style:text-properties fo:color="#000000" loext:opacity="100%" style:font-name="Xunta Sans" fo:font-size="10.5pt" fo:letter-spacing="-0.002cm" fo:language="gl" fo:country="ES" fo:font-style="normal" fo:font-weight="normal" officeooo:rsid="00c20e83" officeooo:paragraph-rsid="00c20e83" fo:background-color="transparent"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loext:graphic-properties draw:fill="none" draw:fill-gradient-name="gradient" draw:fill-hatch-name="hatch"/>
      <style:paragraph-properties fo:margin-left="0cm" fo:margin-right="0cm" fo:line-height="100%" fo:text-align="justify" style:justify-single-word="false" fo:text-indent="0cm" style:auto-text-indent="false" style:page-number="auto" fo:background-color="transparent" style:punctuation-wrap="simple" style:line-break="normal">
        <style:tab-stops/>
      </style:paragraph-properties>
      <style:text-properties style:font-name="Xunta Sans" fo:font-size="10.5pt" fo:letter-spacing="-0.002cm" fo:language="gl" fo:country="ES" fo:font-style="normal" style:text-underline-style="none" fo:font-weight="bold" officeooo:rsid="00bcae25" officeooo:paragraph-rsid="00548cf4" style:font-size-asian="10.5pt" style:font-style-asian="normal" style:font-weight-asian="bold" style:font-name-complex="Arial" style:font-size-complex="10.5pt" style:font-style-complex="normal" style:font-weight-complex="bold"/>
    </style:style>
    <style:style style:name="P76"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punctuation-wrap="simple" style:line-break="normal" style:writing-mode="lr-tb">
        <style:tab-stops/>
      </style:paragraph-properties>
      <style:text-properties fo:color="#000000" loext:opacity="100%" style:text-line-through-style="none" style:text-line-through-type="none" style:font-name="Xunta Sans" fo:font-size="10.5pt" fo:letter-spacing="-0.002cm" fo:language="gl" fo:country="ES" fo:font-style="normal" officeooo:rsid="003eda7a" officeooo:paragraph-rsid="00548cf4" style:font-size-asian="10.5pt" style:language-asian="zh" style:country-asian="CN" style:font-style-asian="normal" style:font-name-complex="Arial" style:font-size-complex="10.5pt" style:font-style-complex="normal"/>
    </style:style>
    <style:style style:name="P77" style:family="paragraph" style:parent-style-name="Text_20_body">
      <loext:graphic-properties draw:fill="none"/>
      <style:paragraph-properties fo:margin-left="0.6cm" fo:margin-right="0.199cm" fo:margin-top="0cm" fo:margin-bottom="0cm" loext: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normal" style:writing-mode="lr-tb">
        <style:tab-stops/>
      </style:paragraph-properties>
      <style:text-properties fo:color="#000000" loext:opacity="100%" style:text-line-through-style="none" style:text-line-through-type="none" style:font-name="Xunta Sans" fo:font-size="10.5pt" fo:letter-spacing="-0.002cm" fo:language="gl" fo:country="ES" fo:font-style="normal" officeooo:rsid="003eda7a" officeooo:paragraph-rsid="00bcae25" style:font-size-asian="10.5pt" style:language-asian="zh" style:country-asian="CN" style:font-style-asian="normal" style:font-name-complex="Ari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draw:fill-gradient-name="gradient" draw:fill-hatch-name="hatch"/>
      <style:paragraph-properties fo:margin-left="0.6cm" fo:margin-right="0.199cm" fo:margin-top="0cm" fo:margin-bottom="0cm" loext:contextual-spacing="false" fo:line-height="150%"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normal" style:writing-mode="lr-tb">
        <style:tab-stops/>
      </style:paragraph-properties>
      <style:text-properties style:use-window-font-color="true" loext:opacity="0%" style:text-line-through-style="none" style:text-line-through-type="none" style:font-name="Xunta Sans" fo:font-size="10.5pt" fo:letter-spacing="-0.002cm" fo:language="gl" fo:country="ES" fo:font-style="normal" fo:font-weight="normal" officeooo:rsid="007f0bb2" officeooo:paragraph-rsid="00bd5764" fo:background-color="#ffff00"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4.001cm" fo:line-height="100%" fo:text-align="justify" style:justify-single-word="false" fo:text-indent="0cm" style:auto-text-indent="false" style:punctuation-wrap="simple" style:line-break="normal"/>
      <style:text-properties style:font-name="Xunta Sans" fo:font-size="10.5pt" fo:letter-spacing="-0.004cm" fo:language="gl" fo:country="ES" fo:font-style="normal" fo:font-weight="bold" officeooo:paragraph-rsid="00548cf4" style:font-size-asian="10.5pt" style:font-style-asian="normal" style:font-weight-asian="bold" style:font-name-complex="Arial" style:font-size-complex="10.5pt" style:font-style-complex="normal" style:font-weight-complex="bold"/>
    </style:style>
    <style:style style:name="P80" style:family="paragraph" style:parent-style-name="Text_20_body">
      <style:paragraph-properties fo:margin-left="0cm" fo:margin-right="8.269cm" fo:margin-top="0cm" fo:margin-bottom="0.101cm" loext:contextual-spacing="false" fo:line-height="100%" fo:text-align="justify" style:justify-single-word="false" fo:text-indent="0cm" style:auto-text-indent="false" style:punctuation-wrap="simple" style:line-break="normal"/>
      <style:text-properties style:font-name="Xunta Sans" fo:font-size="10.5pt" fo:language="gl" fo:country="ES" fo:font-style="normal" officeooo:paragraph-rsid="00548cf4" style:font-size-asian="10.5pt" style:font-style-asian="normal" style:font-size-complex="10.5pt" style:font-style-complex="normal"/>
    </style:style>
    <style:style style:name="P81" style:family="paragraph" style:parent-style-name="Text_20_body" style:master-page-name="">
      <loext:graphic-properties draw:fill="none"/>
      <style:paragraph-properties fo:margin-left="0cm" fo:margin-right="6.2cm" fo:margin-top="0cm" fo:margin-bottom="0.101cm" loext:contextual-spacing="false" fo:line-height="100%" fo:text-align="justify" style:justify-single-word="false" fo:text-indent="0cm" style:auto-text-indent="false" style:page-number="auto" fo:background-color="transparent" style:punctuation-wrap="simple" style:line-break="normal">
        <style:tab-stops/>
      </style:paragraph-properties>
      <style:text-properties style:font-name="Xunta Sans" fo:font-size="10.5pt" fo:language="gl" fo:country="ES" fo:font-style="normal" officeooo:paragraph-rsid="00c96ec2" style:font-size-asian="10.5pt" style:font-style-asian="normal" style:font-size-complex="10.5pt" style:font-style-complex="normal"/>
    </style:style>
    <style:style style:name="P82" style:family="paragraph" style:parent-style-name="Text_20_body">
      <loext:graphic-properties draw:fill="none"/>
      <style:paragraph-properties fo:margin-left="0cm" fo:margin-right="8.269cm" fo:margin-top="0cm" fo:margin-bottom="0.101cm" loext: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normal" style:writing-mode="lr-tb">
        <style:tab-stops>
          <style:tab-stop style:position="5.495cm"/>
          <style:tab-stop style:position="8.306cm"/>
        </style:tab-stops>
      </style:paragraph-properties>
      <style:text-properties fo:color="#000000" loext:opacity="100%" style:font-name="Xunta Sans" fo:font-size="10.5pt" fo:letter-spacing="-0.002cm" fo:language="gl" fo:country="ES" fo:font-style="normal" officeooo:rsid="003b0e27" officeooo:paragraph-rsid="00548cf4" fo:background-color="transparent" style:font-size-asian="10.5pt" style:language-asian="zh" style:country-asian="CN" style:font-style-asian="normal" style:font-name-complex="Ari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Text_20_body">
      <loext:graphic-properties draw:fill="none"/>
      <style:paragraph-properties fo:margin-left="0cm" fo:margin-right="8.269cm" fo:margin-top="0cm" fo:margin-bottom="0.101cm" loext: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none" style:punctuation-wrap="simple" style:line-break="normal" style:writing-mode="lr-tb">
        <style:tab-stops>
          <style:tab-stop style:position="5.495cm"/>
          <style:tab-stop style:position="8.306cm"/>
        </style:tab-stops>
      </style:paragraph-properties>
      <style:text-properties fo:color="#000000" loext:opacity="100%" style:font-name="Xunta Sans" fo:font-size="10.5pt" fo:letter-spacing="-0.002cm" fo:language="gl" fo:country="ES" fo:font-style="normal" officeooo:rsid="00ac9ac1" officeooo:paragraph-rsid="00ac9ac1" fo:background-color="transparent" style:font-size-asian="10.5pt" style:language-asian="zh" style:country-asian="CN" style:font-style-asian="normal" style:font-name-complex="Ari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c5ee9e"/>
    </style:style>
    <style:style style:name="T2" style:family="text">
      <style:text-properties officeooo:rsid="00c7d75c"/>
    </style:style>
    <style:style style:name="T3" style:family="text">
      <style:text-properties officeooo:rsid="00c7fe21"/>
    </style:style>
    <style:style style:name="T4" style:family="text">
      <style:text-properties fo:color="#000000" loext:opacity="100%" fo:letter-spacing="-0.002cm" fo:font-weight="bold" officeooo:rsid="002db739" style:font-weight-asian="bold" style:font-weight-complex="bold"/>
    </style:style>
    <style:style style:name="T5" style:family="text">
      <style:text-properties fo:color="#000000" loext:opacity="100%" fo:letter-spacing="-0.002cm" fo:font-weight="bold" officeooo:rsid="0077bc66" style:font-weight-asian="bold" style:font-weight-complex="bold"/>
    </style:style>
    <style:style style:name="T6" style:family="text">
      <style:text-properties fo:color="#000000" loext:opacity="100%" fo:letter-spacing="-0.002cm"/>
    </style:style>
    <style:style style:name="T7" style:family="text">
      <style:text-properties fo:letter-spacing="-0.002cm"/>
    </style:style>
    <style:style style:name="T8" style:family="text">
      <style:text-properties fo:letter-spacing="-0.002cm" officeooo:rsid="00451e4a"/>
    </style:style>
    <style:style style:name="T9" style:family="text">
      <style:text-properties fo:letter-spacing="-0.002cm" fo:font-weight="bold" style:font-weight-asian="bold" style:font-weight-complex="bold"/>
    </style:style>
    <style:style style:name="T10" style:family="text">
      <style:text-properties fo:letter-spacing="-0.002cm" fo:font-weight="bold" officeooo:rsid="00c7fe21" fo:background-color="transparent" loext:char-shading-value="0" style:font-weight-asian="bold" style:font-weight-complex="bold"/>
    </style:style>
    <style:style style:name="T11" style:family="text">
      <style:text-properties fo:color="#000000" loext:opacity="100%" fo:font-style="normal" style:text-underline-style="none" fo:font-weight="bold" officeooo:rsid="00bcae25" style:font-style-asian="normal" style:font-weight-asian="bold" style:font-name-complex="Arial" style:font-style-complex="normal" style:font-weight-complex="bold"/>
    </style:style>
    <style:style style:name="T12" style:family="text">
      <style:text-properties fo:color="#000000" loext:opacity="100%" fo:font-style="normal" style:text-underline-style="none" fo:font-weight="bold" style:font-style-asian="normal" style:font-weight-asian="bold" style:font-name-complex="Arial" style:font-style-complex="normal" style:font-weight-complex="bold"/>
    </style:style>
    <style:style style:name="T13" style:family="text">
      <style:text-properties fo:color="#000000" loext:opacity="100%" fo:letter-spacing="-0.002cm" officeooo:rsid="00c110b4"/>
    </style:style>
    <style:style style:name="T14" style:family="text">
      <style:text-properties fo:color="#000000" loext:opacity="100%" style:text-line-through-style="none" style:text-line-through-type="none"/>
    </style:style>
    <style:style style:name="T15" style:family="text">
      <style:text-properties fo:color="#000000" loext:opacity="100%" style:text-line-through-style="none" style:text-line-through-type="none" officeooo:rsid="003eda7a"/>
    </style:style>
    <style:style style:name="T16" style:family="text">
      <style:text-properties fo:color="#000000" loext:opacity="100%" style:text-line-through-style="none" style:text-line-through-type="none" fo:font-style="italic" fo:font-weight="bold" style:font-style-asian="italic" style:font-weight-asian="bold" style:font-style-complex="italic" style:font-weight-complex="bold"/>
    </style:style>
    <style:style style:name="T17" style:family="text">
      <style:text-properties fo:color="#000000" loext:opacity="100%" style:text-line-through-style="none" style:text-line-through-type="none" officeooo:rsid="00658d83"/>
    </style:style>
    <style:style style:name="T18" style:family="text">
      <style:text-properties fo:color="#000000" loext:opacity="100%" style:text-line-through-style="none" style:text-line-through-type="none" fo:font-style="italic" fo:font-weight="bold" officeooo:rsid="00658d83" style:font-style-asian="italic" style:font-weight-asian="bold" style:font-style-complex="italic" style:font-weight-complex="bold"/>
    </style:style>
    <style:style style:name="T19" style:family="text">
      <style:text-properties fo:color="#000000" loext:opacity="100%" style:text-line-through-style="none" style:text-line-through-type="none" fo:font-style="italic" fo:font-weight="bold" officeooo:rsid="00895709" style:font-style-asian="italic" style:font-weight-asian="bold" style:font-style-complex="italic" style:font-weight-complex="bold"/>
    </style:style>
    <style:style style:name="T20" style:family="text">
      <style:text-properties fo:color="#000000" loext:opacity="100%" style:text-line-through-style="none" style:text-line-through-type="none" fo:font-style="italic" officeooo:rsid="00895709" style:font-style-asian="italic" style:font-style-complex="italic"/>
    </style:style>
    <style:style style:name="T21" style:family="text">
      <style:text-properties fo:letter-spacing="-0.002cm" fo:font-weight="normal" style:font-weight-asian="normal" style:font-name-complex="Arial" style:font-weight-complex="normal"/>
    </style:style>
    <style:style style:name="T22" style:family="text">
      <style:text-properties fo:letter-spacing="-0.002cm" fo:font-weight="normal" officeooo:rsid="007e6b99" style:font-weight-asian="normal" style:font-name-complex="Arial" style:font-weight-complex="normal"/>
    </style:style>
    <style:style style:name="T23" style:family="text">
      <style:text-properties style:use-window-font-color="true" loext:opacity="0%" style:text-line-through-style="none" style:text-line-through-type="none" fo:letter-spacing="-0.002cm" fo:font-weight="normal" officeooo:rsid="003fe8b9" style:font-weight-asian="normal" style:font-weight-complex="normal"/>
    </style:style>
    <style:style style:name="T24" style:family="text">
      <style:text-properties style:use-window-font-color="true" loext:opacity="0%" style:text-line-through-style="none" style:text-line-through-type="none" fo:letter-spacing="-0.002cm" fo:font-weight="normal" officeooo:rsid="0077bc66" style:font-weight-asian="normal" style:font-weight-complex="normal"/>
    </style:style>
    <style:style style:name="T25" style:family="text">
      <style:text-properties style:use-window-font-color="true" loext:opacity="0%" style:text-line-through-style="none" style:text-line-through-type="none" fo:letter-spacing="-0.002cm" fo:font-weight="normal" style:font-weight-asian="normal" style:font-weight-complex="normal"/>
    </style:style>
    <style:style style:name="T26" style:family="text">
      <style:text-properties fo:color="#000000" loext:opacity="100%" style:text-line-through-style="none" style:text-line-through-type="none" fo:letter-spacing="-0.002cm" fo:font-weight="bold" officeooo:rsid="006ee84d" fo:background-color="transparent" loext:char-shading-value="0" style:font-weight-asian="bold" style:font-name-complex="Arial" style:font-weight-complex="bold"/>
    </style:style>
    <style:style style:name="T27" style:family="text">
      <style:text-properties fo:letter-spacing="-0.002cm" fo:background-color="transparent" loext:char-shading-value="0"/>
    </style:style>
    <style:style style:name="T28" style:family="text">
      <style:text-properties fo:color="#000000" loext:opacity="100%" style:text-line-through-style="none" style:text-line-through-type="none" fo:letter-spacing="-0.002cm" officeooo:rsid="003eda7a" fo:background-color="transparent" loext:char-shading-value="0" style:language-asian="zh" style:country-asian="CN" style:font-name-complex="Arial"/>
    </style:style>
    <style:style style:name="T29" style:family="text">
      <style:text-properties fo:color="#000000" loext:opacity="100%" style:text-line-through-style="none" style:text-line-through-type="none" fo:letter-spacing="-0.002cm" officeooo:rsid="00bcae25" fo:background-color="transparent" loext:char-shading-value="0" style:language-asian="zh" style:country-asian="CN" style:font-name-complex="Arial"/>
    </style:style>
    <style:style style:name="T30" style:family="text">
      <style:text-properties fo:color="#000000" loext:opacity="100%" style:text-line-through-style="none" style:text-line-through-type="none" fo:letter-spacing="-0.002cm" fo:font-weight="bold" officeooo:rsid="00bcae25" fo:background-color="transparent" loext:char-shading-value="0" style:language-asian="zh" style:country-asian="CN" style:font-weight-asian="bold" style:font-name-complex="Arial" style:font-weight-complex="bold"/>
    </style:style>
    <style:style style:name="T31" style:family="text">
      <style:text-properties fo:color="#000000" loext:opacity="100%" style:text-line-through-style="none" style:text-line-through-type="none" fo:letter-spacing="-0.002cm" fo:font-weight="bold" officeooo:rsid="003eda7a" fo:background-color="transparent" loext:char-shading-value="0" style:language-asian="zh" style:country-asian="CN" style:font-weight-asian="bold" style:font-name-complex="Arial" style:font-weight-complex="bold"/>
    </style:style>
    <style:style style:name="T32" style:family="text">
      <style:text-properties fo:color="#000000" loext:opacity="100%" style:text-line-through-style="none" style:text-line-through-type="none" fo:letter-spacing="-0.002cm" fo:font-weight="bold" officeooo:rsid="00bd5764" fo:background-color="transparent" loext:char-shading-value="0" style:language-asian="zh" style:country-asian="CN" style:font-weight-asian="bold" style:font-name-complex="Arial" style:font-weight-complex="bold"/>
    </style:style>
    <style:style style:name="T33" style:family="text">
      <style:text-properties fo:color="#000000" loext:opacity="100%" style:text-line-through-style="none" style:text-line-through-type="none" fo:letter-spacing="-0.002cm" officeooo:rsid="00658d83" fo:background-color="transparent" loext:char-shading-value="0" style:language-asian="zh" style:country-asian="CN" style:font-name-complex="Arial"/>
    </style:style>
    <style:style style:name="T34" style:family="text">
      <style:text-properties fo:color="#000000" loext:opacity="100%" style:text-line-through-style="none" style:text-line-through-type="none" fo:letter-spacing="-0.002cm" officeooo:rsid="00895709" fo:background-color="transparent" loext:char-shading-value="0" style:language-asian="zh" style:country-asian="CN" style:font-name-complex="Arial"/>
    </style:style>
    <style:style style:name="T35" style:family="text">
      <style:text-properties fo:color="#000000" loext:opacity="100%" fo:font-style="normal" style:text-underline-style="none" fo:font-weight="bold" officeooo:rsid="00c110b4" style:font-style-asian="normal" style:font-weight-asian="bold" style:font-name-complex="Arial" style:font-style-complex="normal" style:font-weight-complex="bold"/>
    </style:style>
    <style:style style:name="T36" style:family="text">
      <style:text-properties fo:color="#000000" loext:opacity="100%" fo:letter-spacing="-0.002cm" fo:font-style="normal" fo:font-weight="bold" officeooo:rsid="007cb231" style:font-style-asian="normal" style:font-weight-asian="bold" style:font-name-complex="Arial" style:font-style-complex="normal" style:font-weight-complex="bold" style:text-scale="99%"/>
    </style:style>
    <style:style style:name="T37" style:family="text">
      <style:text-properties fo:color="#000000" loext:opacity="100%" fo:letter-spacing="-0.002cm" fo:font-style="normal" fo:font-weight="normal" officeooo:rsid="007cb231" style:font-style-asian="normal" style:font-weight-asian="normal" style:font-name-complex="Arial" style:font-style-complex="normal" style:font-weight-complex="normal" style:text-scale="99%"/>
    </style:style>
    <style:style style:name="T38" style:family="text">
      <style:text-properties fo:color="#000000" loext:opacity="100%" fo:font-style="normal" fo:font-weight="normal" style:font-style-asian="normal" style:font-weight-asian="normal" style:font-name-complex="Arial" style:font-style-complex="normal" style:font-weight-complex="normal" style:text-scale="99%"/>
    </style:style>
    <style:style style:name="T39" style:family="text">
      <style:text-properties fo:color="#000000" loext:opacity="100%" fo:font-style="normal" fo:font-weight="normal" officeooo:rsid="006174d4" style:font-style-asian="normal" style:font-weight-asian="normal" style:font-name-complex="Arial" style:font-style-complex="normal" style:font-weight-complex="normal" style:text-scale="99%"/>
    </style:style>
    <style:style style:name="T40" style:family="text">
      <style:text-properties fo:color="#000000" loext:opacity="100%" fo:font-style="normal" fo:font-weight="normal" officeooo:rsid="0063b2d2" style:font-style-asian="normal" style:font-weight-asian="normal" style:font-name-complex="Arial" style:font-style-complex="normal" style:font-weight-complex="normal" style:text-scale="99%"/>
    </style:style>
    <style:style style:name="T41" style:family="text">
      <style:text-properties fo:color="#000000" loext:opacity="100%" fo:font-style="normal" fo:font-weight="normal" officeooo:rsid="00910971" style:font-style-asian="normal" style:font-weight-asian="normal" style:font-name-complex="Arial" style:font-style-complex="normal" style:font-weight-complex="normal" style:text-scale="99%"/>
    </style:style>
    <style:style style:name="T42" style:family="text">
      <style:text-properties fo:color="#000000" loext:opacity="100%" fo:font-style="normal" fo:font-weight="normal" officeooo:rsid="0086afc9" style:font-style-asian="normal" style:font-weight-asian="normal" style:font-name-complex="Arial" style:font-style-complex="normal" style:font-weight-complex="normal" style:text-scale="99%"/>
    </style:style>
    <style:style style:name="T43" style:family="text">
      <style:text-properties fo:letter-spacing="-0.002cm" style:text-scale="99%"/>
    </style:style>
    <style:style style:name="T44" style:family="text">
      <style:text-properties fo:letter-spacing="-0.002cm" officeooo:rsid="0077bc66" style:text-scale="99%"/>
    </style:style>
    <style:style style:name="T45" style:family="text">
      <style:text-properties fo:letter-spacing="-0.002cm" officeooo:rsid="0039a4a3" style:text-scale="99%"/>
    </style:style>
    <style:style style:name="T46" style:family="text">
      <style:text-properties style:use-window-font-color="true" loext:opacity="0%" fo:letter-spacing="-0.002cm" style:text-scale="99%"/>
    </style:style>
    <style:style style:name="T47" style:family="text">
      <style:text-properties style:use-window-font-color="true" loext:opacity="0%" fo:letter-spacing="-0.002cm" officeooo:rsid="005dcaa9" style:text-scale="99%"/>
    </style:style>
    <style:style style:name="T48" style:family="text">
      <style:text-properties style:use-window-font-color="true" loext:opacity="0%" fo:letter-spacing="-0.002cm" officeooo:rsid="00603068" style:text-scale="99%"/>
    </style:style>
    <style:style style:name="T49" style:family="text">
      <style:text-properties style:use-window-font-color="true" loext:opacity="0%" fo:letter-spacing="-0.002cm" officeooo:rsid="007cb231" style:text-scale="99%"/>
    </style:style>
    <style:style style:name="T50" style:family="text">
      <style:text-properties style:use-window-font-color="true" loext:opacity="0%" fo:letter-spacing="-0.002cm" fo:font-style="italic" style:text-underline-style="none" style:font-style-asian="italic" style:font-style-complex="italic" style:text-scale="99%"/>
    </style:style>
    <style:style style:name="T51" style:family="text">
      <style:text-properties style:use-window-font-color="true" loext:opacity="0%" fo:letter-spacing="-0.002cm" fo:font-style="italic" style:text-underline-style="none" fo:font-weight="bold" style:font-style-asian="italic" style:font-weight-asian="bold" style:font-style-complex="italic" style:font-weight-complex="bold" style:text-scale="99%"/>
    </style:style>
    <style:style style:name="T52" style:family="text">
      <style:text-properties style:use-window-font-color="true" loext:opacity="0%" fo:letter-spacing="-0.002cm" style:text-underline-style="none" fo:font-weight="bold" style:font-weight-asian="bold" style:font-weight-complex="bold" style:text-scale="99%"/>
    </style:style>
    <style:style style:name="T53" style:family="text">
      <style:text-properties fo:color="#000000" loext:opacity="100%" fo:letter-spacing="-0.002cm" style:text-scale="99%"/>
    </style:style>
    <style:style style:name="T54" style:family="text">
      <style:text-properties fo:color="#000000" loext:opacity="100%" fo:letter-spacing="-0.002cm" officeooo:rsid="0077bc66" style:text-scale="99%"/>
    </style:style>
    <style:style style:name="T55" style:family="text">
      <style:text-properties style:use-window-font-color="true" loext:opacity="0%" fo:letter-spacing="-0.002cm" officeooo:rsid="0039a4a3" style:font-name-asian="Times New Roman" style:language-asian="zh" style:country-asian="CN" style:font-name-complex="Arial" style:language-complex="ar" style:country-complex="SA" style:text-scale="99%"/>
    </style:style>
    <style:style style:name="T56" style:family="text">
      <style:text-properties style:use-window-font-color="true" loext:opacity="0%" style:text-line-through-style="none" style:text-line-through-type="none" fo:letter-spacing="-0.002cm" officeooo:rsid="0039a4a3" style:font-name-asian="Times New Roman" style:language-asian="zh" style:country-asian="CN" style:font-name-complex="Arial" style:language-complex="ar" style:country-complex="SA" style:text-scale="99%"/>
    </style:style>
    <style:style style:name="T57" style:family="text">
      <style:text-properties style:use-window-font-color="true" loext:opacity="0%" fo:letter-spacing="-0.002cm" style:font-name-asian="Times New Roman" style:language-asian="zh" style:country-asian="CN" style:font-name-complex="Arial" style:language-complex="ar" style:country-complex="SA" style:text-scale="99%"/>
    </style:style>
    <style:style style:name="T58" style:family="text">
      <style:text-properties style:use-window-font-color="true" loext:opacity="0%" fo:letter-spacing="-0.002cm" officeooo:rsid="0078b0df" style:font-name-asian="Times New Roman" style:language-asian="zh" style:country-asian="CN" style:font-name-complex="Arial" style:language-complex="ar" style:country-complex="SA" style:text-scale="99%"/>
    </style:style>
    <style:style style:name="T59" style:family="text">
      <style:text-properties style:use-window-font-color="true" loext:opacity="0%" fo:letter-spacing="-0.002cm" officeooo:rsid="002f7de2" style:font-name-asian="Times New Roman" style:language-asian="zh" style:country-asian="CN" style:font-name-complex="Arial" style:language-complex="ar" style:country-complex="SA" style:text-scale="99%"/>
    </style:style>
    <style:style style:name="T60" style:family="text">
      <style:text-properties style:use-window-font-color="true" loext:opacity="0%" fo:letter-spacing="-0.002cm" officeooo:rsid="005b8b0c" style:font-name-asian="Times New Roman" style:language-asian="zh" style:country-asian="CN" style:font-name-complex="Arial" style:language-complex="ar" style:country-complex="SA" style:text-scale="99%"/>
    </style:style>
    <style:style style:name="T61" style:family="text">
      <style:text-properties style:use-window-font-color="true" loext:opacity="0%" fo:letter-spacing="-0.002cm" officeooo:rsid="005dcaa9" style:font-name-asian="Times New Roman" style:language-asian="zh" style:country-asian="CN" style:font-name-complex="Arial" style:language-complex="ar" style:country-complex="SA" style:text-scale="99%"/>
    </style:style>
    <style:style style:name="T62" style:family="text">
      <style:text-properties fo:color="#000000" loext:opacity="100%" style:font-name="Xunta Sans" fo:font-size="10.5pt" fo:letter-spacing="-0.002cm" fo:language="gl" fo:country="ES" fo:font-weight="normal" fo:background-color="transparent" loext:char-shading-value="0" style:font-size-asian="10.5pt" style:font-weight-asian="normal" style:font-size-complex="10.5pt" style:font-weight-complex="normal" style:text-scale="99%"/>
    </style:style>
    <style:style style:name="T63" style:family="text">
      <style:text-properties style:use-window-font-color="true" loext:opacity="0%" style:font-name="Xunta Sans" fo:font-size="10.5pt" fo:letter-spacing="-0.002cm" fo:language="gl" fo:country="ES" fo:font-weight="normal" officeooo:rsid="0077bc66" fo:background-color="transparent" loext:char-shading-value="0" style:font-size-asian="10.5pt" style:font-weight-asian="normal" style:font-size-complex="10.5pt" style:font-weight-complex="normal" style:text-scale="99%"/>
    </style:style>
    <style:style style:name="T64" style:family="text">
      <style:text-properties style:use-window-font-color="true" loext:opacity="0%" style:font-name="Xunta Sans" fo:font-size="10.5pt" fo:letter-spacing="-0.002cm" fo:language="gl" fo:country="ES" fo:font-weight="normal" officeooo:rsid="0039a4a3" fo:background-color="transparent" loext:char-shading-value="0" style:font-size-asian="10.5pt" style:font-weight-asian="normal" style:font-size-complex="10.5pt" style:font-weight-complex="normal" style:text-scale="99%"/>
    </style:style>
    <style:style style:name="T65" style:family="text">
      <style:text-properties style:use-window-font-color="true" loext:opacity="0%" style:font-name="Xunta Sans" fo:font-size="10.5pt" fo:letter-spacing="-0.002cm" fo:language="gl" fo:country="ES" fo:font-weight="normal" officeooo:rsid="00945c7d" fo:background-color="transparent" loext:char-shading-value="0" style:font-size-asian="10.5pt" style:font-weight-asian="normal" style:font-size-complex="10.5pt" style:font-weight-complex="normal" style:text-scale="99%"/>
    </style:style>
    <style:style style:name="T66" style:family="text">
      <style:text-properties fo:color="#000000" loext:opacity="100%" style:font-name="Xunta Sans" fo:font-size="10.5pt" fo:letter-spacing="-0.002cm" fo:language="gl" fo:country="ES" fo:font-weight="normal" officeooo:rsid="0039a4a3" fo:background-color="transparent" loext:char-shading-value="0" style:font-size-asian="10.5pt" style:language-asian="zh" style:country-asian="CN" style:font-weight-asian="normal" style:font-size-complex="10.5pt" style:font-weight-complex="normal" style:text-scale="99%"/>
    </style:style>
    <style:style style:name="T67" style:family="text">
      <style:text-properties fo:color="#000000" loext:opacity="100%" style:font-name="Xunta Sans" fo:font-size="10.5pt" fo:letter-spacing="-0.002cm" fo:language="gl" fo:country="ES" fo:font-weight="normal" officeooo:rsid="006174d4" fo:background-color="transparent" loext:char-shading-value="0" style:font-size-asian="10.5pt" style:language-asian="zh" style:country-asian="CN" style:font-weight-asian="normal" style:font-size-complex="10.5pt" style:font-weight-complex="normal" style:text-scale="99%"/>
    </style:style>
    <style:style style:name="T68" style:family="text">
      <style:text-properties fo:color="#000000" loext:opacity="100%" style:font-name="Xunta Sans" fo:font-size="10.5pt" fo:letter-spacing="-0.002cm" fo:language="gl" fo:country="ES" fo:font-weight="normal" officeooo:rsid="0037ab05" fo:background-color="transparent" loext:char-shading-value="0" style:font-size-asian="10.5pt" style:language-asian="zh" style:country-asian="CN" style:font-weight-asian="normal" style:font-size-complex="10.5pt" style:font-weight-complex="normal" style:text-scale="99%"/>
    </style:style>
    <style:style style:name="T69" style:family="text">
      <style:text-properties fo:color="#000000" loext:opacity="100%" style:font-name="Xunta Sans" fo:font-size="10.5pt" fo:letter-spacing="-0.002cm" fo:language="gl" fo:country="ES" fo:font-weight="normal" officeooo:rsid="005947ff" fo:background-color="transparent" loext:char-shading-value="0" style:font-size-asian="10.5pt" style:language-asian="zh" style:country-asian="CN" style:font-weight-asian="normal" style:font-size-complex="10.5pt" style:font-weight-complex="normal" style:text-scale="99%"/>
    </style:style>
    <style:style style:name="T70" style:family="text">
      <style:text-properties fo:color="#000000" loext:opacity="100%" fo:letter-spacing="-0.002cm" officeooo:rsid="0039a4a3" style:language-asian="zh" style:country-asian="CN" style:text-scale="99%"/>
    </style:style>
    <style:style style:name="T71" style:family="text">
      <style:text-properties fo:color="#000000" loext:opacity="100%" fo:letter-spacing="-0.002cm" officeooo:rsid="00603068" style:language-asian="zh" style:country-asian="CN" style:text-scale="99%"/>
    </style:style>
    <style:style style:name="T72" style:family="text">
      <style:text-properties fo:color="#000000" loext:opacity="100%" fo:letter-spacing="-0.002cm" style:text-underline-style="none" officeooo:rsid="00603068" style:language-asian="zh" style:country-asian="CN" style:text-scale="99%"/>
    </style:style>
    <style:style style:name="T73" style:family="text">
      <style:text-properties fo:color="#000000" loext:opacity="100%" fo:letter-spacing="-0.002cm" style:text-underline-style="none" officeooo:rsid="00913d8f" style:language-asian="zh" style:country-asian="CN" style:text-scale="99%"/>
    </style:style>
    <style:style style:name="T74" style:family="text">
      <style:text-properties fo:color="#000000" loext:opacity="100%" fo:letter-spacing="-0.002cm" style:text-underline-style="none" officeooo:rsid="006174d4" style:language-asian="zh" style:country-asian="CN" style:text-scale="99%"/>
    </style:style>
    <style:style style:name="T75" style:family="text">
      <style:text-properties fo:color="#000000" loext:opacity="100%" fo:font-style="italic" style:font-style-asian="italic" style:font-name-complex="Arial" style:font-style-complex="italic"/>
    </style:style>
    <style:style style:name="T76" style:family="text">
      <style:text-properties fo:color="#000000" loext:opacity="100%" fo:font-style="normal" style:font-style-asian="normal" style:font-name-complex="Arial" style:font-style-complex="normal"/>
    </style:style>
    <style:style style:name="T77" style:family="text">
      <style:text-properties fo:color="#000000" loext:opacity="100%" fo:font-style="normal" officeooo:rsid="005d1bd3" style:font-style-asian="normal" style:font-name-complex="Arial" style:font-style-complex="normal"/>
    </style:style>
    <style:style style:name="T78" style:family="text">
      <style:text-properties fo:color="#000000" loext:opacity="100%" fo:font-style="normal" officeooo:rsid="006174d4" style:font-style-asian="normal" style:font-name-complex="Arial" style:font-style-complex="normal"/>
    </style:style>
    <style:style style:name="T79" style:family="text">
      <style:text-properties fo:color="#000000" loext:opacity="100%" fo:font-style="normal" officeooo:rsid="0086afc9" style:font-style-asian="normal" style:font-name-complex="Arial" style:font-style-complex="normal"/>
    </style:style>
    <style:style style:name="T80" style:family="text">
      <style:text-properties fo:color="#000000" loext:opacity="100%" fo:font-style="normal" style:text-underline-style="none" fo:font-weight="bold" officeooo:rsid="00bdecbc"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81" style:family="text">
      <style:text-properties fo:color="#000000" loext:opacity="100%" fo:font-style="normal" style:text-underline-style="none" fo:font-weight="bold" officeooo:rsid="00bcae25"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82" style:family="text">
      <style:text-properties fo:color="#000000" loext:opacity="100%" fo:font-style="normal" style:text-underline-style="none" fo:font-weight="bold" officeooo:rsid="003b0e27"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83" style:family="text">
      <style:text-properties fo:color="#000000" loext:opacity="100%" fo:font-style="normal" style:text-underline-style="none" fo:font-weight="bold" officeooo:rsid="002f7de2"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84" style:family="text">
      <style:text-properties fo:color="#000000" loext:opacity="100%" fo:language="gl" fo:country="ES" fo:font-style="normal" style:text-underline-style="none" fo:font-weight="bold" officeooo:rsid="00bcae25" fo:background-color="#ffff00"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85" style:family="text">
      <style:text-properties fo:color="#000000" loext:opacity="100%" fo:letter-spacing="-0.002cm" officeooo:rsid="0039a4a3" style:text-scale="99%"/>
    </style:style>
    <style:style style:name="T86" style:family="text">
      <style:text-properties fo:color="#000000" loext:opacity="100%" fo:letter-spacing="-0.002cm" style:text-underline-style="none" style:text-scale="99%"/>
    </style:style>
    <style:style style:name="T87" style:family="text">
      <style:text-properties fo:color="#000000" loext:opacity="100%" fo:letter-spacing="-0.002cm" style:text-underline-style="none" officeooo:rsid="00603068" style:text-scale="99%"/>
    </style:style>
    <style:style style:name="T88" style:family="text">
      <style:text-properties fo:color="#000000" loext:opacity="100%" fo:letter-spacing="-0.002cm" style:text-underline-style="none" officeooo:rsid="0077bc66" style:text-scale="99%"/>
    </style:style>
    <style:style style:name="T89" style:family="text">
      <style:text-properties fo:color="#000000" loext:opacity="100%" fo:font-style="normal" officeooo:rsid="00bcae25" fo:background-color="transparent" loext:char-shading-value="0" style:font-name-asian="Times New Roman" style:language-asian="zh" style:country-asian="CN" style:font-style-asian="normal" style:language-complex="ar" style:country-complex="SA" style:font-style-complex="normal"/>
    </style:style>
    <style:style style:name="T90" style:family="text">
      <style:text-properties fo:color="#000000" loext:opacity="100%" fo:font-style="normal" style:text-underline-style="none" officeooo:rsid="00bcae25" fo:background-color="transparent" loext:char-shading-value="0" style:font-name-asian="Times New Roman" style:language-asian="zh" style:country-asian="CN" style:font-style-asian="normal" style:language-complex="ar" style:country-complex="SA" style:font-style-complex="normal"/>
    </style:style>
    <style:style style:name="T91" style:family="text">
      <style:text-properties fo:color="#000000" loext:opacity="100%" fo:font-style="normal" style:text-underline-style="none" officeooo:rsid="0088f633" fo:background-color="transparent" loext:char-shading-value="0" style:font-name-asian="Times New Roman" style:language-asian="zh" style:country-asian="CN" style:font-style-asian="normal" style:language-complex="ar" style:country-complex="SA" style:font-style-complex="normal"/>
    </style:style>
    <style:style style:name="T92" style:family="text">
      <style:text-properties style:text-underline-style="none" officeooo:rsid="006174d4"/>
    </style:style>
    <style:style style:name="T93" style:family="text">
      <style:text-properties officeooo:rsid="002a43cc"/>
    </style:style>
    <style:style style:name="T94" style:family="text">
      <style:text-properties officeooo:rsid="00ab3382"/>
    </style:style>
    <style:style style:name="T95" style:family="text">
      <style:text-properties fo:color="#000000" loext:opacity="100%"/>
    </style:style>
    <style:style style:name="T96" style:family="text">
      <style:text-properties fo:color="#000000" loext:opacity="100%" style:text-line-through-style="none" style:text-line-through-type="none" officeooo:rsid="00945c7d"/>
    </style:style>
    <style:style style:name="T97" style:family="text">
      <style:text-properties style:text-line-through-style="none" style:text-line-through-type="none"/>
    </style:style>
    <style:style style:name="T98" style:family="text">
      <style:text-properties officeooo:rsid="003cb91c"/>
    </style:style>
    <style:style style:name="T99" style:family="text">
      <style:text-properties officeooo:rsid="006174d4"/>
    </style:style>
    <style:style style:name="T100" style:family="text">
      <style:text-properties fo:font-style="normal" style:text-underline-style="none" officeooo:rsid="0088f633" fo:background-color="transparent" loext:char-shading-value="0" style:font-name-asian="Times New Roman" style:language-asian="zh" style:country-asian="CN" style:font-style-asian="normal" style:language-complex="ar" style:country-complex="SA" style:font-style-complex="normal"/>
    </style:style>
    <style:style style:name="T101" style:family="text">
      <style:text-properties style:text-underline-style="none" officeooo:rsid="0088f633" fo:background-color="transparent" loext:char-shading-value="0" style:font-name-asian="Times New Roman" style:language-asian="zh" style:country-asian="CN" style:language-complex="ar" style:country-complex="SA"/>
    </style:style>
    <style:style style:name="T102" style:family="text">
      <style:text-properties fo:font-style="normal" fo:font-weight="bold" officeooo:rsid="00bdecbc" style:font-style-asian="normal" style:font-weight-asian="bold" style:font-style-complex="normal" style:font-weight-complex="bold"/>
    </style:style>
    <style:style style:name="T103" style:family="text">
      <style:text-properties fo:font-style="normal" fo:font-weight="bold" officeooo:rsid="00bcae25" style:font-style-asian="normal" style:font-weight-asian="bold" style:font-style-complex="normal" style:font-weight-complex="bold"/>
    </style:style>
    <style:style style:name="T104" style:family="text">
      <style:text-properties fo:font-style="normal" fo:font-weight="bold" officeooo:rsid="0086edf8" style:font-style-asian="normal" style:font-weight-asian="bold" style:font-style-complex="normal" style:font-weight-complex="bold"/>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italic" style:font-style-asian="italic" style:font-name-complex="Arial" style:font-style-complex="italic"/>
    </style:style>
    <style:style style:name="T107" style:family="text">
      <style:text-properties fo:color="#000000" loext:opacity="100%" style:text-line-through-style="none" style:text-line-through-type="none" fo:font-weight="normal" officeooo:rsid="005d1bd3" fo:background-color="#ffffff" loext:char-shading-value="0" style:font-weight-asian="normal" style:font-name-complex="Arial" style:font-weight-complex="normal"/>
    </style:style>
    <style:style style:name="T108" style:family="text">
      <style:text-properties fo:color="#000000" loext:opacity="100%" style:text-line-through-style="none" style:text-line-through-type="none" fo:font-weight="normal" officeooo:rsid="0086edf8" fo:background-color="#ffffff" loext:char-shading-value="0" style:font-weight-asian="normal" style:font-name-complex="Arial" style:font-weight-complex="normal"/>
    </style:style>
    <style:style style:name="T109" style:family="text">
      <style:text-properties style:use-window-font-color="true" loext:opacity="0%" officeooo:rsid="003b0e27" fo:background-color="#ffffff" loext:char-shading-value="0" style:font-name-complex="Arial"/>
    </style:style>
    <style:style style:name="T110" style:family="text">
      <style:text-properties style:use-window-font-color="true" loext:opacity="0%" officeooo:rsid="0067a244" fo:background-color="transparent" loext:char-shading-value="0" style:language-asian="zh" style:country-asian="CN" style:font-name-complex="Arial"/>
    </style:style>
    <style:style style:name="T111" style:family="text">
      <style:text-properties style:use-window-font-color="true" loext:opacity="0%" officeooo:rsid="0077bc66" fo:background-color="transparent" loext:char-shading-value="0" style:language-asian="zh" style:country-asian="CN" style:font-name-complex="Arial"/>
    </style:style>
    <style:style style:name="T112" style:family="text">
      <style:text-properties style:font-name="Xunta Sans" fo:font-size="10.5pt" fo:letter-spacing="-0.002cm" fo:language="gl" fo:country="ES" fo:background-color="transparent" loext:char-shading-value="0" style:font-size-asian="10.5pt" style:font-size-complex="10.5pt"/>
    </style:style>
    <style:style style:name="T113" style:family="text">
      <style:text-properties style:font-name="Xunta Sans" fo:font-size="10.5pt" fo:letter-spacing="-0.002cm" fo:language="gl" fo:country="ES" fo:font-style="normal" officeooo:rsid="006aa809" fo:background-color="transparent" loext:char-shading-value="0" style:font-size-asian="10.5pt" style:language-asian="zh" style:country-asian="CN" style:font-style-asian="normal" style:font-name-complex="Arial" style:font-size-complex="10.5pt" style:font-style-complex="normal"/>
    </style:style>
    <style:style style:name="T114" style:family="text">
      <style:text-properties style:use-window-font-color="true" loext:opacity="0%" style:font-name="Xunta Sans" fo:font-size="10.5pt" fo:letter-spacing="-0.002cm" fo:language="gl" fo:country="ES" fo:font-style="normal" officeooo:rsid="006aa809" fo:background-color="transparent" loext:char-shading-value="0" style:font-size-asian="10.5pt" style:language-asian="zh" style:country-asian="CN" style:font-style-asian="normal" style:font-name-complex="Arial" style:font-size-complex="10.5pt" style:font-style-complex="normal"/>
    </style:style>
    <style:style style:name="T115" style:family="text">
      <style:text-properties style:use-window-font-color="true" loext:opacity="0%" style:font-name="Xunta Sans" fo:font-size="10.5pt" fo:letter-spacing="-0.002cm" fo:language="gl" fo:country="ES" fo:font-style="normal" officeooo:rsid="0067a244" fo:background-color="transparent" loext:char-shading-value="0" style:font-size-asian="10.5pt" style:language-asian="zh" style:country-asian="CN" style:font-style-asian="normal" style:font-name-complex="Arial" style:font-size-complex="10.5pt" style:font-style-complex="normal"/>
    </style:style>
    <style:style style:name="T116"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4c1fe2"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17"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67a244"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18"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6aa809"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19" style:family="text">
      <style:text-properties style:use-window-font-color="true" loext:opacity="0%" style:text-line-through-style="none" style:text-line-through-type="none" style:font-name="Xunta Sans" fo:font-size="10.5pt" fo:letter-spacing="-0.002cm" fo:language="gl" fo:country="ES" fo:font-style="normal" style:text-underline-style="none" fo:font-weight="normal" officeooo:rsid="006aa809"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20" style:family="text">
      <style:text-properties style:use-window-font-color="true" loext:opacity="0%" style:text-line-through-style="none" style:text-line-through-type="none" style:font-name="Xunta Sans" fo:font-size="10.5pt" fo:letter-spacing="-0.002cm" fo:language="gl" fo:country="ES" fo:font-style="normal" style:text-underline-style="none" fo:font-weight="normal" officeooo:rsid="00691df6"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21"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691df6"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22" style:family="text">
      <style:text-properties style:use-window-font-color="true" loext:opacity="0%" style:text-line-through-style="none" style:text-line-through-type="none" fo:letter-spacing="-0.002cm" fo:font-style="normal" style:text-underline-style="none" fo:font-weight="normal" officeooo:rsid="003b0e27" fo:background-color="transparent" loext:char-shading-value="0" style:language-asian="zh" style:country-asian="CN" style:font-style-asian="normal" style:font-weight-asian="normal" style:font-name-complex="Arial" style:font-style-complex="normal" style:font-weight-complex="normal"/>
    </style:style>
    <style:style style:name="T123" style:family="text">
      <style:text-properties style:use-window-font-color="true" loext:opacity="0%" style:text-line-through-style="none" style:text-line-through-type="none" fo:letter-spacing="-0.002cm" fo:font-style="normal" style:text-underline-style="none" fo:font-weight="normal" officeooo:rsid="00c7d75c" fo:background-color="transparent" loext:char-shading-value="0" style:language-asian="zh" style:country-asian="CN" style:font-style-asian="normal" style:font-weight-asian="normal" style:font-name-complex="Arial" style:font-style-complex="normal" style:font-weight-complex="normal"/>
    </style:style>
    <style:style style:name="T124" style:family="text">
      <style:text-properties fo:color="#000000" loext:opacity="100%" style:text-line-through-style="none" style:text-line-through-type="none" fo:letter-spacing="-0.002cm" fo:font-weight="normal" officeooo:rsid="003b0e27" fo:background-color="#ffff00" loext:char-shading-value="0" style:font-weight-asian="normal" style:font-weight-complex="normal"/>
    </style:style>
    <style:style style:name="T125" style:family="text">
      <style:text-properties fo:color="#000000" loext:opacity="100%" style:text-line-through-style="none" style:text-line-through-type="none" fo:font-weight="normal" officeooo:rsid="003b0e27" style:font-weight-asian="normal" style:font-weight-complex="normal"/>
    </style:style>
    <style:style style:name="T126" style:family="text">
      <style:text-properties fo:color="#000000" loext:opacity="100%" style:text-line-through-style="none" style:text-line-through-type="none" fo:font-weight="normal" officeooo:rsid="0086edf8" style:font-weight-asian="normal" style:font-weight-complex="normal"/>
    </style:style>
    <style:style style:name="T127" style:family="text">
      <style:text-properties fo:color="#000000" loext:opacity="100%" style:text-line-through-style="none" style:text-line-through-type="none" fo:font-weight="normal" officeooo:rsid="0067a244" style:font-weight-asian="normal" style:font-weight-complex="normal"/>
    </style:style>
    <style:style style:name="T128" style:family="text">
      <style:text-properties fo:color="#000000" loext:opacity="100%" style:text-line-through-style="none" style:text-line-through-type="none" style:font-name="Xunta Sans" fo:font-size="10.5pt" fo:letter-spacing="-0.002cm" fo:language="gl" fo:country="ES" fo:font-weight="normal" officeooo:rsid="003b0e27" fo:background-color="#ffffff" loext:char-shading-value="0" style:font-size-asian="10.5pt" style:font-weight-asian="normal" style:font-size-complex="10.5pt" style:font-weight-complex="normal"/>
    </style:style>
    <style:style style:name="T129" style:family="text">
      <style:text-properties fo:color="#000000" loext:opacity="100%" style:text-line-through-style="none" style:text-line-through-type="none" style:font-name="Xunta Sans" fo:font-size="10.5pt" fo:letter-spacing="-0.002cm" fo:language="gl" fo:country="ES" fo:font-weight="normal" officeooo:rsid="005d1bd3" fo:background-color="#ffffff" loext:char-shading-value="0" style:font-size-asian="10.5pt" style:font-weight-asian="normal" style:font-size-complex="10.5pt" style:font-weight-complex="normal"/>
    </style:style>
    <style:style style:name="T130" style:family="text">
      <style:text-properties fo:color="#000000" loext:opacity="100%" style:text-line-through-style="none" style:text-line-through-type="none" style:font-name="Xunta Sans" fo:font-size="10.5pt" fo:letter-spacing="-0.002cm" fo:language="gl" fo:country="ES" fo:font-weight="normal" officeooo:rsid="0086edf8" fo:background-color="#ffffff" loext:char-shading-value="0" style:font-size-asian="10.5pt" style:font-weight-asian="normal" style:font-size-complex="10.5pt" style:font-weight-complex="normal"/>
    </style:style>
    <style:style style:name="T131" style:family="text">
      <style:text-properties fo:color="#000000" loext:opacity="100%" style:text-line-through-style="none" style:text-line-through-type="none" style:font-name="Xunta Sans" fo:font-size="10.5pt" fo:letter-spacing="-0.002cm" fo:language="gl" fo:country="ES" fo:font-weight="normal" officeooo:rsid="004c1fe2" fo:background-color="#ffffff" loext:char-shading-value="0" style:font-size-asian="10.5pt" style:font-weight-asian="normal" style:font-size-complex="10.5pt" style:font-weight-complex="normal"/>
    </style:style>
    <style:style style:name="T132" style:family="text">
      <style:text-properties fo:color="#000000" loext:opacity="100%" style:text-line-through-style="none" style:text-line-through-type="none" style:font-name="Xunta Sans" fo:font-size="10.5pt" fo:letter-spacing="-0.002cm" fo:language="gl" fo:country="ES" fo:font-weight="normal" officeooo:rsid="0077bc66" fo:background-color="#ffffff" loext:char-shading-value="0" style:font-size-asian="10.5pt" style:font-weight-asian="normal" style:font-size-complex="10.5pt" style:font-weight-complex="normal"/>
    </style:style>
    <style:style style:name="T133" style:family="text">
      <style:text-properties fo:color="#000000" loext:opacity="100%" style:text-line-through-style="none" style:text-line-through-type="none" style:font-name="Xunta Sans" fo:font-size="10.5pt" fo:letter-spacing="-0.002cm" fo:language="gl" fo:country="ES" fo:font-weight="normal" officeooo:rsid="00691df6" fo:background-color="#ffffff" loext:char-shading-value="0" style:font-size-asian="10.5pt" style:font-weight-asian="normal" style:font-size-complex="10.5pt" style:font-weight-complex="normal"/>
    </style:style>
    <style:style style:name="T134" style:family="text">
      <style:text-properties fo:color="#000000" loext:opacity="100%" style:text-line-through-style="none" style:text-line-through-type="none" style:font-name="Xunta Sans" fo:font-size="10.5pt" fo:letter-spacing="-0.002cm" fo:language="gl" fo:country="ES" fo:font-weight="normal" officeooo:rsid="003b0e27" fo:background-color="#ffffff" loext:char-shading-value="0" style:font-size-asian="10.5pt" style:language-asian="zh" style:country-asian="CN" style:font-weight-asian="normal" style:font-size-complex="10.5pt" style:font-weight-complex="normal"/>
    </style:style>
    <style:style style:name="T135"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3b0e27" fo:background-color="transparent" loext:char-shading-value="0" style:font-size-asian="10.5pt" style:language-asian="zh" style:country-asian="CN" style:font-style-asian="normal" style:font-weight-asian="normal" style:font-size-complex="10.5pt" style:font-style-complex="normal" style:font-weight-complex="normal"/>
    </style:style>
    <style:style style:name="T136" style:family="text">
      <style:text-properties fo:color="#000000" loext:opacity="100%" style:text-line-through-style="none" style:text-line-through-type="none" style:font-name="Xunta Sans" fo:font-size="10.5pt" fo:letter-spacing="-0.002cm" fo:language="gl" fo:country="ES" fo:font-style="normal" style:text-underline-style="none" fo:font-weight="normal" officeooo:rsid="00691df6" fo:background-color="transparent" loext:char-shading-value="0" style:font-size-asian="10.5pt" style:language-asian="zh" style:country-asian="CN" style:font-style-asian="normal" style:font-weight-asian="normal" style:font-size-complex="10.5pt" style:font-style-complex="normal" style:font-weight-complex="normal"/>
    </style:style>
    <style:style style:name="T137" style:family="text">
      <style:text-properties fo:color="#000000" loext:opacity="100%" style:text-line-through-style="none" style:text-line-through-type="none" style:font-name="Xunta Sans" fo:font-size="10.5pt" fo:letter-spacing="-0.002cm" fo:language="gl" fo:country="ES" fo:font-weight="normal" officeooo:rsid="004c1fe2" fo:background-color="transparent" loext:char-shading-value="0" style:font-size-asian="10.5pt" style:font-weight-asian="normal" style:font-size-complex="10.5pt" style:font-weight-complex="normal"/>
    </style:style>
    <style:style style:name="T138" style:family="text">
      <style:text-properties fo:color="#000000" loext:opacity="100%" style:text-line-through-style="none" style:text-line-through-type="none" style:font-name="Xunta Sans" fo:font-size="10.5pt" fo:letter-spacing="-0.002cm" fo:language="gl" fo:country="ES" fo:font-weight="normal" officeooo:rsid="0049723a"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39" style:family="text">
      <style:text-properties fo:color="#000000" loext:opacity="100%" style:text-line-through-style="none" style:text-line-through-type="none" style:font-name="Xunta Sans" fo:font-size="10.5pt" fo:letter-spacing="-0.002cm" fo:language="gl" fo:country="ES" fo:font-weight="normal" officeooo:rsid="005947ff"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40" style:family="text">
      <style:text-properties fo:color="#000000" loext:opacity="100%" style:text-line-through-style="none" style:text-line-through-type="none" style:font-name="Xunta Sans" fo:font-size="10.5pt" fo:letter-spacing="-0.002cm" fo:language="gl" fo:country="ES" fo:font-weight="normal" officeooo:rsid="005f68cf"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41" style:family="text">
      <style:text-properties fo:color="#000000" loext:opacity="100%" style:text-line-through-style="none" style:text-line-through-type="none" style:font-name="Xunta Sans" fo:font-size="10.5pt" fo:letter-spacing="-0.002cm" fo:language="gl" fo:country="ES" fo:font-weight="normal" officeooo:rsid="00c7fe21"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42" style:family="text">
      <style:text-properties fo:color="#000000" loext:opacity="100%" style:text-line-through-style="none" style:text-line-through-type="none" style:font-name="Xunta Sans" fo:font-size="10.5pt" fo:letter-spacing="-0.002cm" fo:language="gl" fo:country="ES" fo:font-weight="normal" officeooo:rsid="0086edf8"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43" style:family="text">
      <style:text-properties fo:color="#000000" loext:opacity="100%" style:text-line-through-style="none" style:text-line-through-type="none" style:font-name="Xunta Sans" fo:font-size="10.5pt" fo:letter-spacing="-0.002cm" fo:language="gl" fo:country="ES" fo:font-weight="normal" officeooo:rsid="0087d46a"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44" style:family="text">
      <style:text-properties style:use-window-font-color="true" loext:opacity="0%" style:text-line-through-style="none" style:text-line-through-type="none" style:font-name="Xunta Sans" fo:font-size="10.5pt" fo:letter-spacing="-0.002cm" fo:language="gl" fo:country="ES" fo:font-weight="normal" officeooo:rsid="0049723a"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45" style:family="text">
      <style:text-properties style:use-window-font-color="true" loext:opacity="0%" style:text-line-through-style="none" style:text-line-through-type="none" style:font-name="Xunta Sans" fo:font-size="10.5pt" fo:letter-spacing="-0.002cm" fo:language="gl" fo:country="ES" fo:font-weight="normal" officeooo:rsid="006d04e3"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46" style:family="text">
      <style:text-properties fo:color="#000000" loext:opacity="100%" style:text-line-through-style="none" style:text-line-through-type="none" style:font-name="Xunta Sans" fo:font-size="10.5pt" fo:letter-spacing="-0.002cm" fo:language="gl" fo:country="ES" fo:font-weight="normal" officeooo:rsid="00962b8e"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47" style:family="text">
      <style:text-properties fo:color="#000000" loext:opacity="100%" style:text-line-through-style="none" style:text-line-through-type="none" style:font-name="Xunta Sans" fo:font-size="10.5pt" fo:letter-spacing="-0.002cm" fo:language="gl" fo:country="ES" fo:font-weight="normal" officeooo:rsid="002d94ae"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48" style:family="text">
      <style:text-properties fo:color="#000000" loext:opacity="100%" style:text-line-through-style="none" style:text-line-through-type="none" style:font-name="Xunta Sans" fo:font-size="10.5pt" fo:letter-spacing="-0.002cm" fo:language="gl" fo:country="ES" fo:font-weight="normal" officeooo:rsid="006a9af6" fo:background-color="transparent" loext:char-shading-value="0"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149" style:family="text">
      <style:text-properties style:use-window-font-color="true" loext:opacity="0%" fo:letter-spacing="-0.002cm" fo:font-weight="normal" officeooo:rsid="003b0e27" fo:background-color="#ffff00" loext:char-shading-value="0" style:font-weight-asian="normal" style:font-weight-complex="normal"/>
    </style:style>
    <style:style style:name="T150" style:family="text">
      <style:text-properties style:use-window-font-color="true" loext:opacity="0%" fo:letter-spacing="-0.002cm" fo:font-weight="normal" officeooo:rsid="00954680" fo:background-color="transparent" loext:char-shading-value="0" style:font-weight-asian="normal" style:font-weight-complex="normal"/>
    </style:style>
    <style:style style:name="T151" style:family="text">
      <style:text-properties style:use-window-font-color="true" loext:opacity="0%" fo:letter-spacing="-0.002cm" fo:font-weight="normal" officeooo:rsid="007646a3" fo:background-color="transparent" loext:char-shading-value="0" style:font-weight-asian="normal" style:font-weight-complex="normal"/>
    </style:style>
    <style:style style:name="T152" style:family="text">
      <style:text-properties fo:letter-spacing="-0.002cm" fo:font-weight="normal" officeooo:rsid="0067a244" fo:background-color="transparent" loext:char-shading-value="0" style:font-weight-asian="normal" style:font-weight-complex="normal"/>
    </style:style>
    <style:style style:name="T153" style:family="text">
      <style:text-properties style:font-name="Xunta Sans" fo:font-size="10.5pt" fo:letter-spacing="-0.002cm" fo:font-style="italic" fo:font-weight="normal" officeooo:rsid="001d95f3" fo:background-color="transparent" loext:char-shading-value="0" style:font-size-asian="10.5pt" style:font-style-asian="italic" style:font-weight-asian="normal" style:font-name-complex="Arial" style:font-size-complex="10.5pt" style:font-style-complex="italic" style:font-weight-complex="normal"/>
    </style:style>
    <style:style style:name="T154" style:family="text">
      <style:text-properties fo:color="#000000" loext:opacity="100%" style:text-line-through-style="none" style:text-line-through-type="none" style:font-name="Xunta Sans" fo:font-size="10.5pt" fo:letter-spacing="-0.002cm" fo:font-style="normal" style:text-underline-style="none" fo:font-weight="normal" officeooo:rsid="0094f484"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55" style:family="text">
      <style:text-properties fo:color="#000000" loext:opacity="100%" style:text-line-through-style="none" style:text-line-through-type="none" style:font-name="Xunta Sans" fo:font-size="10.5pt" fo:letter-spacing="-0.002cm" fo:font-style="normal" style:text-underline-style="none" fo:font-weight="normal" officeooo:rsid="00992b22"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56" style:family="text">
      <style:text-properties style:use-window-font-color="true" loext:opacity="0%" style:text-line-through-style="none" style:text-line-through-type="none" style:font-name="Xunta Sans" fo:font-size="10.5pt" fo:letter-spacing="-0.002cm" fo:font-style="normal" style:text-underline-style="none" fo:font-weight="normal" officeooo:rsid="006aa809"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57" style:family="text">
      <style:text-properties style:use-window-font-color="true" loext:opacity="0%" style:text-line-through-style="none" style:text-line-through-type="none" style:font-name="Xunta Sans" fo:font-size="10.5pt" fo:letter-spacing="-0.002cm" fo:font-style="normal" style:text-underline-style="none" fo:font-weight="normal" officeooo:rsid="0067a244"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58" style:family="text">
      <style:text-properties style:use-window-font-color="true" loext:opacity="0%" style:text-line-through-style="none" style:text-line-through-type="none" style:font-name="Xunta Sans" fo:font-size="10.5pt" fo:letter-spacing="-0.002cm" fo:font-style="normal" style:text-underline-style="none" fo:font-weight="normal" officeooo:rsid="00992b22" fo:background-color="transparent" loext:char-shading-value="0" style:font-size-asian="10.5pt" style:language-asian="zh" style:country-asian="CN" style:font-style-asian="normal" style:font-weight-asian="normal" style:font-name-complex="Arial" style:font-size-complex="10.5pt" style:font-style-complex="normal" style:font-weight-complex="normal"/>
    </style:style>
    <style:style style:name="T159" style:family="text">
      <style:text-properties fo:color="#000000" loext:opacity="100%" style:text-line-through-style="none" style:text-line-through-type="none" style:font-name="Xunta Sans" fo:font-size="10.5pt" fo:letter-spacing="-0.002cm" fo:language="gl" fo:country="ES" fo:font-weight="normal" officeooo:rsid="003b0e27" style:font-size-asian="10.5pt" style:font-weight-asian="normal" style:font-size-complex="10.5pt" style:font-weight-complex="normal"/>
    </style:style>
    <style:style style:name="T160" style:family="text">
      <style:text-properties fo:color="#000000" loext:opacity="100%" style:text-line-through-style="none" style:text-line-through-type="none" style:font-name="Xunta Sans" fo:font-size="10.5pt" fo:letter-spacing="-0.002cm" fo:language="gl" fo:country="ES" fo:font-weight="normal" officeooo:rsid="007c4b8c" style:font-size-asian="10.5pt" style:font-weight-asian="normal" style:font-size-complex="10.5pt" style:font-weight-complex="normal"/>
    </style:style>
    <style:style style:name="T161" style:family="text">
      <style:text-properties fo:color="#000000" loext:opacity="100%" style:text-line-through-style="none" style:text-line-through-type="none" style:font-name="Xunta Sans" fo:font-size="10.5pt" fo:letter-spacing="-0.002cm" fo:language="gl" fo:country="ES" fo:font-weight="normal" officeooo:rsid="006dd613" style:font-size-asian="10.5pt" style:font-weight-asian="normal" style:font-size-complex="10.5pt" style:font-weight-complex="normal"/>
    </style:style>
    <style:style style:name="T162" style:family="text">
      <style:text-properties fo:color="#000000" loext:opacity="100%" style:text-line-through-style="none" style:text-line-through-type="none" style:font-name="Xunta Sans" fo:font-size="10.5pt" fo:letter-spacing="-0.002cm" fo:language="gl" fo:country="ES" fo:font-weight="normal" officeooo:rsid="007ba9fd" style:font-size-asian="10.5pt" style:font-weight-asian="normal" style:font-size-complex="10.5pt" style:font-weight-complex="normal"/>
    </style:style>
    <style:style style:name="T163" style:family="text">
      <style:text-properties fo:color="#000000" loext:opacity="100%" style:text-line-through-style="none" style:text-line-through-type="none" style:font-name="Xunta Sans" fo:font-size="10.5pt" fo:letter-spacing="-0.002cm" fo:language="gl" fo:country="ES" fo:font-weight="normal" officeooo:rsid="006dd613" style:font-size-asian="10.5pt" style:language-asian="zh" style:country-asian="CN" style:font-weight-asian="normal" style:font-size-complex="10.5pt" style:font-weight-complex="normal"/>
    </style:style>
    <style:style style:name="T164" style:family="text">
      <style:text-properties fo:color="#000000" loext:opacity="100%" fo:font-style="normal" officeooo:rsid="00bdecbc" style:font-style-asian="normal" style:font-name-complex="Arial" style:font-style-complex="normal"/>
    </style:style>
    <style:style style:name="T165" style:family="text">
      <style:text-properties fo:color="#000000" loext:opacity="100%" fo:font-style="normal" officeooo:rsid="00bcae25" style:font-style-asian="normal" style:font-name-complex="Arial" style:font-style-complex="normal"/>
    </style:style>
    <style:style style:name="T166" style:family="text">
      <style:text-properties fo:font-style="normal" style:font-style-asian="normal" style:font-name-complex="Arial" style:font-style-complex="normal"/>
    </style:style>
    <style:style style:name="T167" style:family="text">
      <style:text-properties style:font-name="Xunta Sans" fo:font-size="10.5pt" fo:font-style="italic" style:font-size-asian="10.5pt" style:font-style-asian="italic" style:font-name-complex="Arial" style:font-size-complex="10.5pt" style:font-style-complex="italic"/>
    </style:style>
    <style:style style:name="T168" style:family="text">
      <style:text-properties style:use-window-font-color="true" loext:opacity="0%" style:font-name="Xunta Sans" fo:font-size="10.5pt" fo:font-style="normal" officeooo:rsid="003b0e27" fo:background-color="transparent" loext:char-shading-value="0" style:font-name-asian="Times New Roman" style:font-size-asian="10.5pt" style:language-asian="zh" style:country-asian="CN" style:font-style-asian="normal" style:font-name-complex="Arial" style:font-size-complex="10.5pt" style:language-complex="ar" style:country-complex="SA" style:font-style-complex="normal"/>
    </style:style>
    <style:style style:name="T169" style:family="text">
      <style:text-properties style:use-window-font-color="true" loext:opacity="0%" style:font-name="Xunta Sans" fo:font-size="10.5pt" fo:font-style="normal" officeooo:rsid="0087d46a" fo:background-color="transparent" loext:char-shading-value="0" style:font-name-asian="Times New Roman" style:font-size-asian="10.5pt" style:language-asian="zh" style:country-asian="CN" style:font-style-asian="normal" style:font-name-complex="Arial" style:font-size-complex="10.5pt" style:language-complex="ar" style:country-complex="SA" style:font-style-complex="normal"/>
    </style:style>
    <style:style style:name="T170" style:family="text">
      <style:text-properties style:use-window-font-color="true" loext:opacity="0%" style:font-name="Xunta Sans" fo:font-size="10.5pt" fo:font-style="italic" officeooo:rsid="003b0e27" fo:background-color="transparent" loext:char-shading-value="0" style:font-name-asian="Times New Roman" style:font-size-asian="10.5pt" style:language-asian="zh" style:country-asian="CN" style:font-style-asian="italic" style:font-name-complex="Arial" style:font-size-complex="10.5pt" style:language-complex="ar" style:country-complex="SA" style:font-style-complex="italic"/>
    </style:style>
    <style:style style:name="T171" style:family="text">
      <style:text-properties style:use-window-font-color="true" loext:opacity="0%" style:font-name="Xunta Sans" fo:font-size="10.5pt" fo:font-style="normal" style:text-underline-style="none" fo:font-weight="normal" officeooo:rsid="003b0e27"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72" style:family="text">
      <style:text-properties fo:background-color="transparent" loext:char-shading-value="0"/>
    </style:style>
    <style:style style:name="T173" style:family="text">
      <style:text-properties fo:color="#000000" loext:opacity="100%" style:text-underline-style="none" fo:font-weight="normal" officeooo:rsid="0088f633" fo:background-color="transparent" loext:char-shading-value="0" style:font-weight-asian="normal" style:font-weight-complex="normal"/>
    </style:style>
    <style:style style:name="T174" style:family="text">
      <style:text-properties fo:letter-spacing="-0.002cm" fo:font-style="normal" fo:font-weight="bold" fo:background-color="transparent" loext:char-shading-value="0" style:font-style-asian="normal" style:font-weight-asian="bold" style:font-name-complex="Arial" style:font-style-complex="normal" style:font-weight-complex="bold"/>
    </style:style>
    <style:style style:name="T175" style:family="text">
      <style:text-properties fo:color="#000000" loext:opacity="100%" fo:letter-spacing="-0.002cm" fo:font-style="normal" fo:font-weight="normal" officeooo:rsid="0033ef2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76" style:family="text">
      <style:text-properties fo:color="#000000" loext:opacity="100%" fo:letter-spacing="-0.002cm" fo:font-style="normal" fo:font-weight="normal"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77" style:family="text">
      <style:text-properties fo:color="#000000" loext:opacity="100%" fo:letter-spacing="-0.002cm" fo:font-style="normal" fo:font-weight="normal" officeooo:rsid="0088f633"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78" style:family="text">
      <style:text-properties fo:color="#000000" loext:opacity="100%" style:text-line-through-style="none" style:text-line-through-type="none" fo:letter-spacing="-0.002cm" fo:font-style="normal" fo:font-weight="normal" officeooo:rsid="002f7de2"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79" style:family="text">
      <style:text-properties fo:color="#000000" loext:opacity="100%" fo:letter-spacing="-0.002cm" fo:font-style="normal" fo:font-weight="normal" officeooo:rsid="002d5669"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80" style:family="text">
      <style:text-properties fo:color="#000000" loext:opacity="100%" fo:letter-spacing="-0.002cm" fo:font-style="normal" fo:font-weight="normal" officeooo:rsid="009c62bf"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81" style:family="text">
      <style:text-properties fo:color="#000000" loext:opacity="100%" fo:letter-spacing="-0.002cm" fo:font-style="normal" fo:font-weight="normal" officeooo:rsid="007143f6"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82" style:family="text">
      <style:text-properties fo:color="#000000" loext:opacity="100%" fo:letter-spacing="-0.002cm" fo:font-style="normal" fo:font-weight="bold" officeooo:rsid="007143f6" fo:background-color="transparent" loext:char-shading-value="0"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83" style:family="text">
      <style:text-properties fo:color="#000000" loext:opacity="100%" fo:letter-spacing="-0.002cm" fo:font-style="normal" fo:font-weight="normal" officeooo:rsid="00895709"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184" style:family="text">
      <style:text-properties fo:color="#000000" loext:opacity="100%" style:font-name="Xunta Sans" fo:font-size="10.5pt" fo:letter-spacing="-0.002cm" fo:language="gl" fo:country="ES" fo:font-style="normal" fo:font-weight="bold" officeooo:rsid="007143f6" fo:background-color="transparent" loext:char-shading-value="0"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style:style>
    <style:style style:name="T185" style:family="text">
      <style:text-properties fo:color="#000000" loext:opacity="100%" style:font-name="Xunta Sans" fo:font-size="10.5pt" fo:letter-spacing="-0.002cm" fo:language="gl" fo:country="ES" fo:font-style="normal" fo:font-weight="normal" officeooo:rsid="0081545a"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86" style:family="text">
      <style:text-properties style:use-window-font-color="true" loext:opacity="0%" style:font-name="Xunta Sans" fo:font-size="10.5pt" fo:letter-spacing="-0.002cm" fo:language="gl" fo:country="ES" fo:font-style="normal" fo:font-weight="normal" officeooo:rsid="003b0e27"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87" style:family="text">
      <style:text-properties style:use-window-font-color="true" loext:opacity="0%" style:font-name="Xunta Sans" fo:font-size="10.5pt" fo:letter-spacing="-0.002cm" fo:language="gl" fo:country="ES" fo:font-style="normal" fo:font-weight="normal" officeooo:rsid="0081545a"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88" style:family="text">
      <style:text-properties style:use-window-font-color="true" loext:opacity="0%" style:font-name="Xunta Sans" fo:font-size="10.5pt" fo:letter-spacing="-0.002cm" fo:language="gl" fo:country="ES" fo:font-style="normal" fo:font-weight="normal" officeooo:rsid="00c7fe21"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89" style:family="text">
      <style:text-properties style:use-window-font-color="true" loext:opacity="0%" style:font-name="Xunta Sans" fo:font-size="10.5pt" fo:letter-spacing="-0.002cm" fo:language="gl" fo:country="ES" fo:font-style="normal" fo:font-weight="normal" officeooo:rsid="00895709" fo:background-color="transparent"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90" style:family="text">
      <style:text-properties style:use-window-font-color="true" loext:opacity="0%" style:font-name="Xunta Sans" fo:font-size="10.5pt" fo:letter-spacing="-0.002cm" fo:language="gl" fo:country="ES" fo:font-style="normal" fo:font-weight="normal" officeooo:rsid="003b0e27" fo:background-color="#ffff00" loext:char-shading-value="0"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style:style>
    <style:style style:name="T191" style:family="text">
      <style:text-properties style:use-window-font-color="true" loext:opacity="0%" fo:font-size="10.5pt" fo:font-style="normal" fo:font-weight="bold" officeooo:rsid="00bdecbc" fo:background-color="transparent" loext:char-shading-value="0" style:font-name-asian="Times New Roman" style:font-size-asian="10.5pt" style:language-asian="zh" style:country-asian="CN" style:font-style-asian="normal" style:font-weight-asian="bold" style:font-size-complex="10.5pt" style:language-complex="ar" style:country-complex="SA" style:font-style-complex="normal" style:font-weight-complex="bold"/>
    </style:style>
    <style:style style:name="T192" style:family="text">
      <style:text-properties style:use-window-font-color="true" loext:opacity="0%" fo:font-size="10.5pt" fo:font-style="normal" fo:font-weight="bold" officeooo:rsid="00bcae25" fo:background-color="transparent" loext:char-shading-value="0" style:font-name-asian="Times New Roman" style:font-size-asian="10.5pt" style:language-asian="zh" style:country-asian="CN" style:font-style-asian="normal" style:font-weight-asian="bold" style:font-size-complex="10.5pt" style:language-complex="ar" style:country-complex="SA" style:font-style-complex="normal" style:font-weight-complex="bold"/>
    </style:style>
    <style:style style:name="T193" style:family="text">
      <style:text-properties style:use-window-font-color="true" loext:opacity="0%" fo:font-size="10.5pt" fo:font-style="normal" fo:font-weight="bold" officeooo:rsid="0086edf8" fo:background-color="transparent" loext:char-shading-value="0" style:font-name-asian="Times New Roman" style:font-size-asian="10.5pt" style:language-asian="zh" style:country-asian="CN" style:font-style-asian="normal" style:font-weight-asian="bold" style:font-size-complex="10.5pt" style:language-complex="ar" style:country-complex="SA" style:font-style-complex="normal" style:font-weight-complex="bold"/>
    </style:style>
    <style:style style:name="T194" style:family="text">
      <style:text-properties style:use-window-font-color="true" loext:opacity="0%" fo:font-size="10.5pt" fo:font-style="normal" fo:font-weight="bold" officeooo:rsid="00ae6c6d" fo:background-color="transparent" loext:char-shading-value="0" style:font-name-asian="Times New Roman" style:font-size-asian="10.5pt" style:language-asian="zh" style:country-asian="CN" style:font-style-asian="normal" style:font-weight-asian="bold" style:font-size-complex="10.5pt" style:language-complex="ar" style:country-complex="SA" style:font-style-complex="normal" style:font-weight-complex="bold"/>
    </style:style>
    <style:style style:name="T195" style:family="text">
      <style:text-properties fo:color="#000000" loext:opacity="100%" fo:font-weight="normal" officeooo:rsid="0086afc9" style:font-weight-asian="normal" style:font-weight-complex="normal" style:text-scale="99%"/>
    </style:style>
    <style:style style:name="T196" style:family="text">
      <style:text-properties fo:color="#000000" loext:opacity="100%" fo:font-weight="normal" officeooo:rsid="0086afc9" style:font-weight-asian="normal" style:font-name-complex="Arial1" style:font-weight-complex="normal" style:text-scale="99%"/>
    </style:style>
    <style:style style:name="T197" style:family="text">
      <style:text-properties style:use-window-font-color="true" loext:opacity="0%" style:font-name="Xunta Sans" fo:font-size="10.5pt" fo:letter-spacing="-0.002cm" fo:language="gl" fo:country="ES" fo:font-style="normal" fo:font-weight="bold" officeooo:rsid="003b0e27" fo:background-color="transparent" loext:char-shading-value="0"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style:style>
    <style:style style:name="T198" style:family="text">
      <style:text-properties style:use-window-font-color="true" loext:opacity="0%" style:font-name="Xunta Sans" fo:font-size="10.5pt" fo:language="gl" fo:country="ES" fo:font-style="normal" fo:font-weight="normal" officeooo:rsid="003b0e27" fo:background-color="transparent" loext:char-shading-value="0"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199" style:family="text">
      <style:text-properties style:font-name="Xunta Sans" fo:font-size="10.5pt" fo:language="gl" fo:country="ES" fo:font-style="normal"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200" style:family="text">
      <style:text-properties style:use-window-font-color="true" loext:opacity="0%" fo:letter-spacing="-0.002cm" officeooo:rsid="003b0e27" fo:background-color="transparent" loext:char-shading-value="0" style:font-name-asian="Times New Roman" style:language-asian="zh" style:country-asian="CN" style:language-complex="ar" style:country-complex="SA"/>
    </style:style>
    <style:style style:name="T201" style:family="text">
      <style:text-properties style:use-window-font-color="true" loext:opacity="0%" fo:letter-spacing="-0.002cm" style:text-underline-style="none" fo:font-weight="normal" officeooo:rsid="003b0e27" fo:background-color="transparent" loext:char-shading-value="0" style:font-name-asian="Times New Roman" style:language-asian="zh" style:country-asian="CN" style:font-weight-asian="normal" style:language-complex="ar" style:country-complex="SA" style:font-weight-complex="normal"/>
    </style:style>
    <style:style style:name="T202" style:family="text">
      <style:text-properties style:use-window-font-color="true" loext:opacity="0%" fo:language="gl" fo:country="ES" style:text-underline-style="none" fo:font-weight="normal" officeooo:rsid="003b0e27" fo:background-color="transparent" loext:char-shading-value="0" style:font-name-asian="Times New Roman" style:language-asian="zh" style:country-asian="CN" style:font-weight-asian="normal" style:language-complex="ar" style:country-complex="SA" style:font-weight-complex="normal"/>
    </style:style>
    <style:style style:name="T203" style:family="text">
      <style:text-properties fo:letter-spacing="-0.005cm"/>
    </style:style>
    <style:style style:name="T204" style:family="text">
      <style:text-properties fo:letter-spacing="-0.005cm" officeooo:rsid="007143f6"/>
    </style:style>
    <style:style style:name="T205" style:family="text">
      <style:text-properties fo:color="#000000" loext:opacity="100%" fo:letter-spacing="-0.002cm" officeooo:rsid="00801535"/>
    </style:style>
    <style:style style:name="T206" style:family="text">
      <style:text-properties fo:color="#000000" loext:opacity="100%" fo:letter-spacing="-0.002cm" officeooo:rsid="0077bc66"/>
    </style:style>
    <style:style style:name="T207" style:family="text">
      <style:text-properties fo:color="#000000" loext:opacity="100%" fo:letter-spacing="-0.002cm" officeooo:rsid="00c4c0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ixa de selección 3"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ixa de selección 2"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ixa de selec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ixa de selec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ixa de selec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16" form:id="control1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17" form:id="control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18" form:id="control1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19" form:id="control1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21" form:id="control2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23" form:id="control2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24" form:id="control2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25" form:id="control2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26" form:id="control2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2" form:control-implementation="ooo:com.sun.star.form.component.CheckBox" xml:id="control27" form:id="control2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28" form:id="control2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29" form:id="control2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30" form:id="control3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silla de verificación 1" form:control-implementation="ooo:com.sun.star.form.component.CheckBox" xml:id="control31" form:id="control3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checkbox form:name="Caixa de selección 1" form:control-implementation="ooo:com.sun.star.form.component.CheckBox" xml:id="control32" form:id="control3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S:/XESTION-AXUDAS/MISI%C3%93NS%202024/6_MODELOS/Modelos%20XUSTIFICACION/Modelo%202025/1-Modelo%20X1_SolicitudeLibramentoSubvencion.odt/content.xml"/>
              <form:property form:property-name="SecondaryRefValue" office:value-type="string" office:string-value=""/>
            </form:properties>
          </form:checkbox>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4" table:style-name="Táboa4">
        <table:table-column table:style-name="Táboa4.A"/>
        <table:table-column table:style-name="Táboa4.B"/>
        <table:table-column table:style-name="Táboa4.C"/>
        <table:table-row table:style-name="Táboa4.1">
          <table:table-cell table:style-name="Táboa4.A1" office:value-type="string">
            <text:p text:style-name="P1">PROCEDEMENTO</text:p>
          </table:table-cell>
          <table:table-cell table:style-name="Táboa4.A1" office:value-type="string">
            <text:p text:style-name="P1">CÓDIGO DE PROCEDEMENTO</text:p>
          </table:table-cell>
          <table:table-cell table:style-name="Táboa4.C1" office:value-type="string">
            <text:p text:style-name="P1">MODELO X1</text:p>
          </table:table-cell>
        </table:table-row>
        <table:table-row>
          <table:table-cell table:style-name="Táboa4.A2" office:value-type="string">
            <text:p text:style-name="P2">Misións de especialización intelixente <text:span text:style-name="T1">de Galici</text:span><text:span text:style-name="T2">a</text:span></text:p>
          </table:table-cell>
          <table:table-cell table:style-name="Táboa4.B2" office:value-type="string">
            <text:p text:style-name="P3">IN856C</text:p>
          </table:table-cell>
          <table:table-cell table:style-name="Táboa4.C2" office:value-type="string">
            <text:p text:style-name="P4">Solicitude de libramento</text:p>
          </table:table-cell>
        </table:table-row>
      </table:table>
      <text:p text:style-name="P5"/>
      <text:p text:style-name="P6"/>
      <text:p text:style-name="P7">D./D.ª.............................. con DNI núm. .............................. representante legal da entidade.............................. <text:s/>, con NIF .............................. , beneficiaria dunha subvención concedida ao abeiro da Resolución do .............................. como entidade da agrupación do proxecto co acrónimo .............................. e código de expediente IN856C <text:span text:style-name="T3">2024/..............................</text:span></text:p>
      <text:p text:style-name="P8"/>
      <text:p text:style-name="P9"><text:span text:style-name="T4">ACHEG</text:span><text:span text:style-name="T5">O</text:span><text:span text:style-name="T6">, p</text:span><text:span text:style-name="T7">ara a xustificación do custo subvencionable </text:span><text:span text:style-name="T8">da</text:span><text:span text:style-name="T7"> </text:span><text:span text:style-name="T9">anualidade </text:span><text:span text:style-name="T10">/..............................</text:span><text:span text:style-name="T7">a seguinte documentación:</text:span></text:p>
      <text:p text:style-name="P10"/>
      <text:p text:style-name="P10"/>
      <table:table table:name="Táboa1" table:style-name="Táboa1">
        <table:table-column table:style-name="Táboa1.A"/>
        <table:table-row>
          <table:table-cell table:style-name="Táboa1.A1" office:value-type="string">
            <text:p text:style-name="P11"><text:span text:style-name="T11">1. </text:span><text:span text:style-name="T12">Documentación xustificativa </text:span><text:span text:style-name="T11">das actividades de investigación e investimento produtivo</text:span></text:p>
          </table:table-cell>
        </table:table-row>
      </table:table>
      <text:p text:style-name="P12"/>
      <text:p text:style-name="P13"><text:span text:style-name="T13">1.1 </text:span><text:span text:style-name="T6">Documentación técnica</text:span></text:p>
      <text:p text:style-name="P14"/>
      <text:p text:style-name="P15"><text:span text:style-name="T14">A documentación xustificativa técnica </text:span><text:span text:style-name="T15">é</text:span><text:span text:style-name="T14"> </text:span><text:span text:style-name="T16">única para todos os membros da agrupación</text:span><text:span text:style-name="T14"> </text:span><text:span text:style-name="T17">e deberá ser </text:span><text:span text:style-name="T18">achegada pola entidade líder </text:span><text:span text:style-name="T19">do proxecto</text:span><text:span text:style-name="T20">:</text:span></text:p>
      <text:p text:style-name="P16"/>
      <text:p text:style-name="P17"><text:span text:style-name="T21"><draw:control text:anchor-type="as-char" draw:z-index="40" draw:name="Forma 30" draw:style-name="gr1" draw:text-style-name="P18" svg:width="0.398cm" svg:height="0.355cm" draw:control="control29"/></text:span><text:span text:style-name="T22">Modelo</text:span><text:span text:style-name="T23"> X</text:span><text:span text:style-name="T24">7</text:span><text:span text:style-name="T23">. </text:span><text:span text:style-name="T25">Informe técnico normalizado </text:span></text:p>
      <text:p text:style-name="P19"/>
      <text:p text:style-name="P20"><text:span text:style-name="T26"><draw:control text:anchor-type="as-char" draw:z-index="41" draw:name="Forma 31" draw:style-name="gr1" draw:text-style-name="P18" svg:width="0.398cm" svg:height="0.355cm" draw:control="control30"/></text:span><text:span text:style-name="T27">M</text:span><text:span text:style-name="T28">emoria libre sobre a evolución do proxecto en que deberá incluírse </text:span><text:span text:style-name="T29">como mínimo:</text:span></text:p>
      <text:p text:style-name="P21"/>
      <text:p text:style-name="P22"><text:span text:style-name="T29">- xustificación das </text:span><text:span text:style-name="T30">actividades de investigación</text:span><text:span text:style-name="T29"> coa documentación gráfica que corresponda (fotografías de equipos, capturas de pantalla de aplicacións, licenzas adquiridas ou contratos de licenzas...)</text:span></text:p>
      <text:p text:style-name="P23"><text:span text:style-name="T29">- xustificación do </text:span><text:span text:style-name="T30">investimento produtivo</text:span><text:span text:style-name="T29"> xunto coa documentación gráfica que corresponda (fotografías de equipos, capturas de pantalla de aplicacións, licenzas adquiridas ou contratos de licenzas...)</text:span></text:p>
      <text:p text:style-name="P24"><text:span text:style-name="T28">- xustificación do cumprimento das </text:span><text:span text:style-name="T31">normas de </text:span><text:span text:style-name="T32">publicidade</text:span><text:span text:style-name="T31"> </text:span><text:span text:style-name="T28">do artigo </text:span><text:span text:style-name="T33">34 </text:span><text:span text:style-name="T34">da convocatoria</text:span><text:span text:style-name="T28">. Documentación xustificativa (documentación gráfica, fotografías ou calquera outro soporte probatorio) do cumprimento das obrigas de publicidade, conforme os artigos 47, <text:s/>50 e o Anexo IX o Regulamento (UE) nº 2021/1060.</text:span></text:p>
      <text:p text:style-name="P25"/>
      <text:p text:style-name="P26"><text:span text:style-name="T35">1.2 </text:span><text:span text:style-name="T11">D</text:span><text:span text:style-name="T12">ocumentación económica</text:span></text:p>
      <text:p text:style-name="P27"/>
      <text:p text:style-name="P28"><text:span text:style-name="T36"><draw:control text:anchor-type="as-char" draw:z-index="13" draw:name="Forma 8" draw:style-name="gr1" draw:text-style-name="P18" svg:width="0.398cm" svg:height="0.355cm" draw:control="control2"/></text:span><text:span text:style-name="T37">I</text:span><text:span text:style-name="T38">nforme d</text:span><text:span text:style-name="T39">e</text:span><text:span text:style-name="T38"> auditor</text:span><text:span text:style-name="T39">ía </text:span><text:span text:style-name="T40">consonte as instrucións do anexo X</text:span><text:span text:style-name="T41">I</text:span><text:span text:style-name="T40"> </text:span><text:span text:style-name="T42">da convocatoria.</text:span></text:p>
      <text:p text:style-name="P29"><text:span text:style-name="T43"><draw:control text:anchor-type="as-char" draw:z-index="14" draw:name="Forma 9" draw:style-name="gr1" draw:text-style-name="P18" svg:width="0.398cm" svg:height="0.355cm" draw:control="control3"/></text:span><text:span text:style-name="T44">Modelo</text:span><text:span text:style-name="T45"> X2. </text:span><text:span text:style-name="T43">Resumo </text:span><text:span text:style-name="T46">global de execución para a totalidade do proxecto, </text:span><text:span text:style-name="T47">presentado pola entidade líder da agrupación</text:span><text:span text:style-name="T46">, </text:span><text:span text:style-name="T48">xunto coa</text:span><text:span text:style-name="T49"> seguinte documentación</text:span><text:span text:style-name="T50"> </text:span><text:span text:style-name="T51">por cada un dos membros da agrupación:</text:span><text:span text:style-name="T52"> </text:span></text:p>
      <text:p text:style-name="P30"><text:span text:style-name="T53"><draw:control text:anchor-type="as-char" draw:z-index="15" draw:name="Forma 10" draw:style-name="gr1" draw:text-style-name="P18" svg:width="0.398cm" svg:height="0.355cm" draw:control="control4"/></text:span><text:span text:style-name="T54">Modelo</text:span><text:span text:style-name="T55"> X3. </text:span><text:span text:style-name="T56">R</text:span><text:span text:style-name="T57">esumo da execución do proxecto </text:span><text:span text:style-name="T58">en</text:span><text:span text:style-name="T57"> que const</text:span><text:span text:style-name="T59">an</text:span><text:span text:style-name="T57"> o concepto subvencionable, </text:span><text:span text:style-name="T59">a entidade</text:span><text:span text:style-name="T57"> provedor</text:span><text:span text:style-name="T59">a</text:span><text:span text:style-name="T57">, o importe (</text:span><text:span text:style-name="T60">sen </text:span><text:span text:style-name="T57">IVE) e a data de cada un dos xustificantes presentados, agrupados por </text:span><text:span text:style-name="T60">partida </text:span><text:span text:style-name="T61">e por concepto</text:span><text:span text:style-name="T57"> de gasto. </text:span></text:p>
      <text:p text:style-name="P31"><text:span text:style-name="T62"><draw:control text:anchor-type="as-char" draw:z-index="16" draw:name="Forma 13" draw:style-name="gr1" draw:text-style-name="P18" svg:width="0.398cm" svg:height="0.355cm" draw:control="control5"/></text:span><text:span text:style-name="T63">Modelo</text:span><text:span text:style-name="T64"> X4.</text:span><text:span text:style-name="T65"> </text:span><text:span text:style-name="Fuente_20_de_20_párrafo_20_predeter."><text:span text:style-name="T66">Declaración do conxunto das axudas solicitadas ou concedidas para a mesma </text:span></text:span><text:soft-page-break/><text:span text:style-name="Fuente_20_de_20_párrafo_20_predeter."><text:span text:style-name="T66">finalidade </text:span></text:span><text:span text:style-name="Fuente_20_de_20_párrafo_20_predeter."><text:span text:style-name="T67">ou proxecto ou para as mesmas partidas de gasto procedentes</text:span></text:span><text:span text:style-name="Fuente_20_de_20_párrafo_20_predeter."><text:span text:style-name="T68"> de </text:span></text:span><text:span text:style-name="Fuente_20_de_20_párrafo_20_predeter."><text:span text:style-name="T69">calquera</text:span></text:span><text:span text:style-name="Fuente_20_de_20_párrafo_20_predeter."><text:span text:style-name="T68"> administración ou ente público ou privado, nacional ou internacional.</text:span></text:span><text:span text:style-name="Fuente_20_de_20_párrafo_20_predeter."><text:span text:style-name="T66"> </text:span></text:span><text:span text:style-name="Fuente_20_de_20_párrafo_20_predeter."><text:span text:style-name="T67">Se for o caso</text:span></text:span><text:span text:style-name="Fuente_20_de_20_párrafo_20_predeter."><text:span text:style-name="T66">, deberá achegarse unha copia da resolución de concesión desoutras axudas.</text:span></text:span></text:p>
      <text:p text:style-name="P32"><text:span text:style-name="Fuente_20_de_20_párrafo_20_predeter."><text:span text:style-name="T70"><draw:control text:anchor-type="as-char" draw:z-index="42" draw:name="Forma 33" draw:style-name="gr1" draw:text-style-name="P18" svg:width="0.398cm" svg:height="0.355cm" draw:control="control31"/></text:span></text:span><text:span text:style-name="Fuente_20_de_20_párrafo_20_predeter."><text:span text:style-name="T71">D</text:span></text:span><text:span text:style-name="Fuente_20_de_20_párrafo_20_predeter."><text:span text:style-name="T72">eclaración responsable da autenticidade dos documentos xustificativos de investimento e de pagamento no caso de que non sexa posible presentar copias auténticas electrónicas, así como o compromiso de presentar os orixinais cando a Axencia Galega de Innovación </text:span></text:span><text:span text:style-name="Fuente_20_de_20_párrafo_20_predeter."><text:span text:style-name="T73">e/ou o Instituto Galego de Promoción Económica</text:span></text:span><text:span text:style-name="Fuente_20_de_20_párrafo_20_predeter."><text:span text:style-name="T72"> llos requira. Esta declaración deberá estar asinada polo/a representante legal da entidade </text:span></text:span><text:span text:style-name="Fuente_20_de_20_párrafo_20_predeter."><text:span text:style-name="T74">beneficiaria. </text:span></text:span></text:p>
      <text:p text:style-name="P33"><text:span text:style-name="T75"><draw:control text:anchor-type="as-char" draw:z-index="17" draw:name="Forma 17" draw:style-name="gr1" draw:text-style-name="P18" svg:width="0.398cm" svg:height="0.355cm" draw:control="control6"/></text:span><text:span text:style-name="T76">Certificacións que deban emitir a Axencia Estatal da Administración Tributaria, </text:span><text:span text:style-name="T77">a Axencia Tributaria de Galicia e </text:span><text:span text:style-name="T76">a Tesour</text:span><text:span text:style-name="T78">e</text:span><text:span text:style-name="T76">ría Xeral da Seguridade Social, conforme os beneficiarios están ao día nas súas obrigas tributarias, no caso de </text:span><text:span text:style-name="T79">se opoñeren</text:span><text:span text:style-name="T76"> á súa consulta p</text:span><text:span text:style-name="T79">olo</text:span><text:span text:style-name="T76"> órgano xestor. </text:span></text:p>
      <text:p text:style-name="P34"/>
      <table:table table:name="Táboa2" table:style-name="Táboa2">
        <table:table-column table:style-name="Táboa2.A"/>
        <table:table-row>
          <table:table-cell table:style-name="Táboa2.A1" office:value-type="string">
            <text:p text:style-name="P35"><text:span text:style-name="Fuente_20_de_20_párrafo_20_predeter."><text:span text:style-name="T80">2</text:span></text:span><text:span text:style-name="Fuente_20_de_20_párrafo_20_predeter."><text:span text:style-name="T81">. </text:span></text:span><text:span text:style-name="Fuente_20_de_20_párrafo_20_predeter."><text:span text:style-name="T82">Documentación xustificativa </text:span></text:span><text:span text:style-name="Fuente_20_de_20_párrafo_20_predeter."><text:span text:style-name="T83">económica </text:span></text:span><text:span text:style-name="Fuente_20_de_20_párrafo_20_predeter."><text:span text:style-name="T81">das actividades de investigación</text:span></text:span></text:p>
          </table:table-cell>
        </table:table-row>
      </table:table>
      <text:p text:style-name="P35"><text:span text:style-name="Fuente_20_de_20_párrafo_20_predeter."><text:span text:style-name="T84"/></text:span></text:p>
      <text:p text:style-name="P36"><text:span text:style-name="T85"><draw:control text:anchor-type="as-char" draw:z-index="36" draw:name="Forma 11" draw:style-name="gr1" draw:text-style-name="P18" svg:width="0.398cm" svg:height="0.355cm" draw:control="control25"/></text:span><text:span text:style-name="T86">Documentación xustificativa do investimento </text:span><text:span text:style-name="T87">presentada na orde que se indica no </text:span><text:span text:style-name="T88">modelo</text:span><text:span text:style-name="T87"> X3.</text:span></text:p>
      <text:p text:style-name="P37"><text:span text:style-name="Fuente_20_de_20_párrafo_20_predeter."><text:span text:style-name="T89"><draw:control text:anchor-type="as-char" draw:z-index="37" draw:name="Forma 12" draw:style-name="gr1" draw:text-style-name="P18" svg:width="0.398cm" svg:height="0.355cm" draw:control="control26"/></text:span></text:span><text:span text:style-name="Fuente_20_de_20_párrafo_20_predeter."><text:span text:style-name="T90">Documentación xustificativa do pagamento </text:span></text:span><text:span text:style-name="Fuente_20_de_20_párrafo_20_predeter."><text:span text:style-name="T91">que cumpra os requisitos establecidos no artigo 36.2.f) da convocatoria. </text:span></text:span></text:p>
      <text:p text:style-name="P38"><draw:control text:anchor-type="as-char" draw:z-index="38" draw:name="Forma 14" draw:style-name="gr1" draw:text-style-name="P18" svg:width="0.398cm" svg:height="0.355cm" draw:control="control27"/><text:span text:style-name="T92">Tres ofertas, como mínimo, de diferentes provedores, nos casos establecidos no artigo 17 da convocatoria.</text:span></text:p>
      <text:p text:style-name="P39"><draw:control text:anchor-type="as-char" draw:z-index="39" draw:name="Forma 15" draw:style-name="gr1" draw:text-style-name="P18" svg:width="0.398cm" svg:height="0.355cm" draw:control="control28"/>Declaración asinada polo/<text:span text:style-name="T93">a</text:span> representante legal <text:span text:style-name="T94">en</text:span> que se det<text:span text:style-name="T95">all</text:span><text:span text:style-name="T96">e</text:span><text:span text:style-name="T97"> </text:span>o cadro de amortización de cada equipamento calculado sobre a base de boas prácticas contables; <text:span text:style-name="T98">un</text:span> informe técnico sobre o período de amortizació<text:span text:style-name="T98">n; </text:span>os estados contables da e<text:span text:style-name="T99">ntidade</text:span> e os correspondentes documentos xustificativos do gasto e pagamento da compra. </text:p>
      <text:p text:style-name="P40"><text:span text:style-name="Fuente_20_de_20_párrafo_20_predeter."><text:span text:style-name="T100"><draw:control text:anchor-type="as-char" svg:y="-0.254cm" draw:z-index="35" draw:name="Forma 16" draw:style-name="gr2" draw:text-style-name="P18" svg:width="0.398cm" svg:height="0.355cm" draw:control="control24"/></text:span></text:span><text:span text:style-name="Fuente_20_de_20_párrafo_20_predeter."><text:span text:style-name="T100">No caso de </text:span></text:span><text:span text:style-name="Fuente_20_de_20_párrafo_20_predeter."><text:span text:style-name="T101">leasing: </text:span></text:span><text:span text:style-name="Fuente_20_de_20_párrafo_20_predeter."><text:span text:style-name="T100">o contrato, as facturas e os documentos de pagamento das cotas correspondentes ao período de execución do proxecto. </text:span></text:span></text:p>
      <text:p text:style-name="P41"/>
      <text:p text:style-name="P41"/>
      <text:p text:style-name="P42"><text:span text:style-name="T102">2</text:span><text:span text:style-name="T103">.1. C</text:span><text:span text:style-name="T104">ustos de persoal</text:span><text:span text:style-name="T105"> </text:span></text:p>
      <text:p text:style-name="P43"/>
      <text:p text:style-name="P44"><text:span text:style-name="T106"><draw:control text:anchor-type="as-char" draw:z-index="12" draw:name="Forma1" draw:style-name="gr1" draw:text-style-name="P18" svg:width="0.398cm" svg:height="0.355cm" draw:control="control1"/></text:span><text:span text:style-name="T107">Modelo X5. </text:span><text:span text:style-name="T108">Xustificación</text:span><text:span text:style-name="T109"> </text:span><text:span text:style-name="T110">de custos de persoal </text:span><text:span text:style-name="T111">(X5-A, X5-B, X5-C)</text:span></text:p>
      <text:p text:style-name="P45"><text:span text:style-name="T112"><draw:control text:anchor-type="as-char" draw:z-index="18" draw:name="Forma 18" draw:style-name="gr1" draw:text-style-name="P18" svg:width="0.398cm" svg:height="0.355cm" draw:control="control7"/></text:span><text:span text:style-name="T113">I</text:span><text:span text:style-name="T114">nforme de vida laboral referid</text:span><text:span text:style-name="T115">o</text:span><text:span text:style-name="T114"> á data de finalización do prazo de </text:span><text:span text:style-name="T115">execución</text:span><text:span text:style-name="T114"> e que </text:span><text:span text:style-name="T113">comprenda toda a anualidade. </text:span><text:span text:style-name="Fuente_20_de_20_párrafo_20_predeter."><text:span text:style-name="T116">Neste documento deberá resaltarse </text:span></text:span><text:span text:style-name="Fuente_20_de_20_párrafo_20_predeter."><text:span text:style-name="T117">(suliñado, cor)</text:span></text:span><text:span text:style-name="Fuente_20_de_20_párrafo_20_predeter."><text:span text:style-name="T116"> os/as traballadores/as imputados/as ao proxecto. </text:span></text:span></text:p>
      <text:p text:style-name="P46"><text:span text:style-name="Fuente_20_de_20_párrafo_20_predeter."><text:span text:style-name="T116"><draw:control text:anchor-type="as-char" draw:z-index="28" draw:name="Forma 34" draw:style-name="gr1" draw:text-style-name="P18" svg:width="0.398cm" svg:height="0.355cm" draw:control="control17"/></text:span></text:span><text:span text:style-name="Fuente_20_de_20_párrafo_20_predeter."><text:span text:style-name="T118">I</text:span></text:span><text:span text:style-name="Fuente_20_de_20_párrafo_20_predeter."><text:span text:style-name="T119">nforme </text:span></text:span><text:span text:style-name="Fuente_20_de_20_párrafo_20_predeter."><text:span text:style-name="T120">d</text:span></text:span><text:span text:style-name="Fuente_20_de_20_párrafo_20_predeter."><text:span text:style-name="T121">e Datos para a Cotización-Traballadores por conta allea da Seguridade Social (IDC) relativo ao período de execución de cada anualidade.</text:span></text:span></text:p>
      <text:p text:style-name="P47"><text:span text:style-name="Fuente_20_de_20_párrafo_20_predeter."><text:span text:style-name="T122"><draw:control text:anchor-type="as-char" draw:z-index="43" draw:name="Forma 1" draw:style-name="gr1" draw:text-style-name="P18" svg:width="0.398cm" svg:height="0.355cm" draw:control="control32"/></text:span></text:span><text:span text:style-name="Fuente_20_de_20_párrafo_20_predeter."><text:span text:style-name="T123">Sistema de Liquidación Directa de cotización á Seguridade Social dos/as traballadores/as imputados ao proxecto.</text:span></text:span></text:p>
      <text:p text:style-name="P48"><text:span text:style-name="T124"><draw:control text:anchor-type="as-char" draw:z-index="19" draw:name="Forma 19" draw:style-name="gr1" draw:text-style-name="P18" svg:width="0.398cm" svg:height="0.355cm" draw:control="control8"/></text:span><text:span text:style-name="T125">Copia das nóminas do persoal </text:span><text:span text:style-name="T126">imputado ao proxecto</text:span><text:span text:style-name="T125"> </text:span><text:span text:style-name="T127">e copia auténtica dos xustificantes bancarios do seu pagamento.</text:span></text:p>
      <text:p text:style-name="P49"><text:span text:style-name="T128"><draw:control text:anchor-type="as-char" draw:z-index="20" draw:name="Forma 20" draw:style-name="gr1" draw:text-style-name="P18" svg:width="0.398cm" svg:height="0.355cm" draw:control="control9"/></text:span><text:span text:style-name="T129">Relación Nominal de Traballadores </text:span><text:span text:style-name="T130">(RNT)</text:span><text:span text:style-name="T129">, Recibo de Liquidación de Cotizacións </text:span><text:span text:style-name="T130">(RLC)</text:span><text:span text:style-name="T131"> </text:span><text:span text:style-name="T132">e</text:span><text:span text:style-name="T133"> os seus xustificantes bancarios de pagamento.</text:span><text:span text:style-name="T134"> </text:span><text:span text:style-name="Fuente_20_de_20_párrafo_20_predeter."><text:span text:style-name="T135">Neste documento deberá resaltarse </text:span></text:span><text:span text:style-name="Fuente_20_de_20_párrafo_20_predeter."><text:span text:style-name="T136">(subliñado, cor)</text:span></text:span><text:span text:style-name="Fuente_20_de_20_párrafo_20_predeter."><text:span text:style-name="T135"> os/as traballadores/as imputados/as ao proxecto. </text:span></text:span></text:p>
      <text:p text:style-name="P50"><text:span text:style-name="T137"><draw:control text:anchor-type="as-char" draw:z-index="21" draw:name="Forma 22" draw:style-name="gr1" draw:text-style-name="P18" svg:width="0.398cm" svg:height="0.355cm" draw:control="control10"/></text:span><text:span text:style-name="Fuente_20_de_20_párrafo_20_predeter."><text:span text:style-name="T138">No caso de persoal de nova contratación </text:span></text:span><text:span text:style-name="Fuente_20_de_20_párrafo_20_predeter."><text:span text:style-name="T139">prese</text:span></text:span><text:span text:style-name="Fuente_20_de_20_párrafo_20_predeter."><text:span text:style-name="T140">n</text:span></text:span><text:span text:style-name="Fuente_20_de_20_párrafo_20_predeter."><text:span text:style-name="T139">tarase, </text:span></text:span><text:span text:style-name="Fuente_20_de_20_párrafo_20_predeter."><text:span text:style-name="T141">ademais,</text:span></text:span><text:span text:style-name="Fuente_20_de_20_párrafo_20_predeter."><text:span text:style-name="T139"> o contrato </text:span></text:span><text:span text:style-name="Fuente_20_de_20_párrafo_20_predeter."><text:span text:style-name="T142">de traballo</text:span></text:span><text:span text:style-name="Fuente_20_de_20_párrafo_20_predeter."><text:span text:style-name="T138"> </text:span></text:span><text:span text:style-name="Fuente_20_de_20_párrafo_20_predeter."><text:span text:style-name="T143">e</text:span></text:span><text:span text:style-name="Fuente_20_de_20_párrafo_20_predeter."><text:span text:style-name="T142"> </text:span></text:span><text:span text:style-name="Fuente_20_de_20_párrafo_20_predeter."><text:span text:style-name="T143">o</text:span></text:span><text:span text:style-name="Fuente_20_de_20_párrafo_20_predeter."><text:span text:style-name="T138"> xustificante de </text:span></text:span><text:span text:style-name="Fuente_20_de_20_párrafo_20_predeter."><text:span text:style-name="T144">comunicación a través da aplicación </text:span></text:span><text:span text:style-name="Fuente_20_de_20_párrafo_20_predeter."><text:span text:style-name="T145">c</text:span></text:span><text:span text:style-name="Fuente_20_de_20_párrafo_20_predeter."><text:span text:style-name="T144">ontrat@, no qu</text:span></text:span><text:span text:style-name="Fuente_20_de_20_párrafo_20_predeter."><text:span text:style-name="T138">e poda verificarse </text:span></text:span><text:span text:style-name="Fuente_20_de_20_párrafo_20_predeter."><text:span text:style-name="T142">que o/traballador/a se dedica exclusivamente</text:span></text:span><text:span text:style-name="Fuente_20_de_20_párrafo_20_predeter."><text:span text:style-name="T138"> ao proxecto e o resto dos requisitos e</text:span></text:span><text:span text:style-name="Fuente_20_de_20_párrafo_20_predeter."><text:span text:style-name="T146">s</text:span></text:span><text:span text:style-name="Fuente_20_de_20_párrafo_20_predeter."><text:span text:style-name="T138">ixidos na convocatoria, xunto co </text:span></text:span><text:span text:style-name="Fuente_20_de_20_párrafo_20_predeter."><text:span text:style-name="T139">CV e a </text:span></text:span><text:span text:style-name="Fuente_20_de_20_párrafo_20_predeter."><text:span text:style-name="T138">certificación da súa titulación académica</text:span></text:span><text:span text:style-name="Fuente_20_de_20_párrafo_20_predeter."><text:span text:style-name="T147">. </text:span></text:span><text:span text:style-name="Fuente_20_de_20_párrafo_20_predeter."><text:span text:style-name="T148">O contrato fará mención </text:span></text:span><text:soft-page-break/><text:span text:style-name="Fuente_20_de_20_párrafo_20_predeter."><text:span text:style-name="T148">expresa ao cofinanciamento pola Unión Europea, ao acrónimo do proxecto e á convocatoria.</text:span></text:span></text:p>
      <text:p text:style-name="P51"><text:span text:style-name="T149"><draw:control text:anchor-type="as-char" draw:z-index="22" draw:name="Forma 23" draw:style-name="gr1" draw:text-style-name="P18" svg:width="0.398cm" svg:height="0.355cm" draw:control="control11"/></text:span><text:span text:style-name="T150">Modelos</text:span><text:span text:style-name="T151"> </text:span><text:span text:style-name="T152">111 de retencións e ingresos de IRPF e os seus xustificantes bancarios de pagamento. </text:span></text:p>
      <text:p text:style-name="P52"><text:span text:style-name="T153"><draw:control text:anchor-type="as-char" draw:z-index="31" draw:name="Forma 21" draw:style-name="gr1" draw:text-style-name="P18" svg:width="0.398cm" svg:height="0.355cm" draw:control="control20"/></text:span><text:span text:style-name="Fuente_20_de_20_párrafo_20_predeter."><text:span text:style-name="T154">No caso de persoal autónomo </text:span></text:span><text:span text:style-name="Fuente_20_de_20_párrafo_20_predeter."><text:span text:style-name="T155">presentarase o </text:span></text:span><text:span text:style-name="Fuente_20_de_20_párrafo_20_predeter."><text:span text:style-name="T154">certificado de vida laboral </text:span></text:span><text:span text:style-name="Fuente_20_de_20_párrafo_20_predeter."><text:span text:style-name="T156">referid</text:span></text:span><text:span text:style-name="Fuente_20_de_20_párrafo_20_predeter."><text:span text:style-name="T157">o</text:span></text:span><text:span text:style-name="Fuente_20_de_20_párrafo_20_predeter."><text:span text:style-name="T156"> á data de finalización do prazo de </text:span></text:span><text:span text:style-name="Fuente_20_de_20_párrafo_20_predeter."><text:span text:style-name="T157">execución. </text:span></text:span><text:span text:style-name="Fuente_20_de_20_párrafo_20_predeter."><text:span text:style-name="T158">No caso de traballadores autónomos socios da empresa deberase achegar o</text:span></text:span><text:span text:style-name="Fuente_20_de_20_párrafo_20_predeter."><text:span text:style-name="T157"> </text:span></text:span><text:span text:style-name="Fuente_20_de_20_párrafo_20_predeter."><text:span text:style-name="T158">certificado de retencións ou ingresos á conta do IRPF, as nóminas e, se for o caso, as correspondentes facturas e documentos de pagamento.</text:span></text:span></text:p>
      <text:p text:style-name="P53"><text:span text:style-name="T159"><draw:control text:anchor-type="as-char" draw:z-index="23" draw:name="Forma 25" draw:style-name="gr1" draw:text-style-name="P18" svg:width="0.398cm" svg:height="0.355cm" draw:control="control12"/></text:span><text:span text:style-name="T160">Modelo</text:span><text:span text:style-name="T161"> X</text:span><text:span text:style-name="T162">6</text:span><text:span text:style-name="T161">. </text:span><text:span text:style-name="T163">D</text:span><text:span text:style-name="Fuente_20_de_20_párrafo_20_predeter."><text:span text:style-name="T163">eclaración responsable da obriga de manter un sistema de contabilidade separada.</text:span></text:span></text:p>
      <text:p text:style-name="P54"/>
      <text:p text:style-name="P55"/>
      <text:p text:style-name="P56"><text:span text:style-name="T164">2</text:span><text:span text:style-name="T165">.2. S</text:span><text:span text:style-name="T76">ubcontra</text:span><text:span text:style-name="T166">tacións</text:span></text:p>
      <text:p text:style-name="P57"/>
      <text:p text:style-name="P58"><text:span text:style-name="T167"><draw:control text:anchor-type="as-char" draw:z-index="24" draw:name="Forma 26" draw:style-name="gr1" draw:text-style-name="P18" svg:width="0.398cm" svg:height="0.355cm" draw:control="control13"/></text:span><text:span text:style-name="Fuente_20_de_20_párrafo_20_predeter."><text:span text:style-name="T168">Factura/</text:span></text:span><text:span text:style-name="Fuente_20_de_20_párrafo_20_predeter."><text:span text:style-name="T169">s</text:span></text:span><text:span text:style-name="Fuente_20_de_20_párrafo_20_predeter."><text:span text:style-name="T168"> emitida/</text:span></text:span><text:span text:style-name="Fuente_20_de_20_párrafo_20_predeter."><text:span text:style-name="T169">s</text:span></text:span><text:span text:style-name="Fuente_20_de_20_párrafo_20_predeter."><text:span text:style-name="T168"> pola entidade subcontratada ao beneficiario </text:span></text:span><text:span text:style-name="Fuente_20_de_20_párrafo_20_predeter."><text:span text:style-name="T169">que deberá incluír o título do proxecto financiado xunto cunha descrición suficiente dos conceptos facturados que permita unha análise de coherencia coa documentación técnica.</text:span></text:span></text:p>
      <text:p text:style-name="P59"><text:span text:style-name="Fuente_20_de_20_párrafo_20_predeter."><text:span text:style-name="T170"><draw:control text:anchor-type="as-char" draw:z-index="25" draw:name="Forma 27" draw:style-name="gr1" draw:text-style-name="P18" svg:width="0.398cm" svg:height="0.355cm" draw:control="control14"/></text:span></text:span><text:span text:style-name="Fuente_20_de_20_párrafo_20_predeter."><text:span text:style-name="T171">Tres ofertas, como mínimo, de diferentes provedores, nos casos establecidos no artigo 17 da convocatoria.</text:span></text:span></text:p>
      <text:p text:style-name="P60"><text:span text:style-name="T172"><draw:control text:anchor-type="as-char" draw:z-index="26" draw:name="Forma 28" draw:style-name="gr1" draw:text-style-name="P18" svg:width="0.398cm" svg:height="0.355cm" draw:control="control15"/></text:span><text:span text:style-name="T173">Documentación xustificativa do pagamento que cumpra os requisitos establecidos no artigo 36.2.f) da convocatoria. </text:span></text:p>
      <text:p text:style-name="P61"><text:span text:style-name="T174"><draw:control text:anchor-type="as-char" draw:z-index="27" draw:name="Forma 29" draw:style-name="gr1" draw:text-style-name="P18" svg:width="0.398cm" svg:height="0.355cm" draw:control="control16"/></text:span><text:span text:style-name="T175">M</text:span><text:span text:style-name="T176">emoria </text:span><text:span text:style-name="T177">de</text:span><text:span text:style-name="T178"> cada unha das entidades</text:span><text:span text:style-name="T176"> subcontratista</text:span><text:span text:style-name="T179">s </text:span><text:span text:style-name="T177">datada e asinada </text:span><text:span text:style-name="T180">na</text:span><text:span text:style-name="T177"> que se describan os servizos/actividades realizadas coa desagregación</text:span><text:span text:style-name="T181"> dos custos e os medios persoais e materiais empregados.</text:span></text:p>
      <text:p text:style-name="P61"><text:span text:style-name="T182"><draw:control text:anchor-type="as-char" draw:z-index="30" draw:name="Forma 7" draw:style-name="gr1" draw:text-style-name="P18" svg:width="0.398cm" svg:height="0.355cm" draw:control="control19"/></text:span><text:span text:style-name="T183">Contrato de subcontratación datado e asinado no caso de que a actividade subcontratada exceda o 20% do importe da subvención e o dito importe sexa superior a 60.000 €.</text:span></text:p>
      <text:p text:style-name="P62"><text:span text:style-name="T184"><draw:control text:anchor-type="as-char" draw:z-index="29" draw:name="Forma 4" draw:style-name="gr1" draw:text-style-name="P18" svg:width="0.398cm" svg:height="0.355cm" draw:control="control18"/></text:span><text:span text:style-name="T185">D</text:span><text:span text:style-name="Fuente_20_de_20_párrafo_20_predeter."><text:span text:style-name="T186">eclaración responsable </text:span></text:span><text:span text:style-name="Fuente_20_de_20_párrafo_20_predeter."><text:span text:style-name="T187">das entidades subcontratadas </text:span></text:span><text:span text:style-name="Fuente_20_de_20_párrafo_20_predeter."><text:span text:style-name="T186">de cumprir co principio de non ocasionar un prexuízo significativo ao ambiente </text:span></text:span><text:span text:style-name="Fuente_20_de_20_párrafo_20_predeter."><text:span text:style-name="T188">(DNSH)</text:span></text:span><text:span text:style-name="Fuente_20_de_20_párrafo_20_predeter."><text:span text:style-name="T186"> </text:span></text:span><text:span text:style-name="Fuente_20_de_20_párrafo_20_predeter."><text:span text:style-name="T187">e de</text:span></text:span><text:span text:style-name="Fuente_20_de_20_párrafo_20_predeter."><text:span text:style-name="T186"> conceder os dereitos e o acceso necesarios para que o ordenador competente, a Fiscalía Europea, a </text:span></text:span><text:span text:style-name="Fuente_20_de_20_párrafo_20_predeter."><text:span text:style-name="T189">OLAF</text:span></text:span><text:span text:style-name="Fuente_20_de_20_párrafo_20_predeter."><text:span text:style-name="T186">, o Tribunal de Contas e, cando proceda, as autoridades nacionais e autonómicas competentes exerzan as súas competencias.</text:span></text:span></text:p>
      <text:p text:style-name="P62"><text:span text:style-name="Fuente_20_de_20_párrafo_20_predeter."><text:span text:style-name="T190"/></text:span></text:p>
      <text:p text:style-name="P62"><text:span text:style-name="Fuente_20_de_20_párrafo_20_predeter."><text:span text:style-name="T190"/></text:span></text:p>
      <table:table table:name="Táboa3" table:style-name="Táboa3">
        <table:table-column table:style-name="Táboa3.A"/>
        <table:table-row>
          <table:table-cell table:style-name="Táboa3.A1" office:value-type="string">
            <text:p text:style-name="P63"><text:span text:style-name="Fuente_20_de_20_párrafo_20_predeter."><text:span text:style-name="T191">3</text:span></text:span><text:span text:style-name="Fuente_20_de_20_párrafo_20_predeter."><text:span text:style-name="T192">. </text:span></text:span><text:span text:style-name="Fuente_20_de_20_párrafo_20_predeter."><text:span text:style-name="T193">Documentación xustificativa económica </text:span></text:span><text:span text:style-name="Fuente_20_de_20_párrafo_20_predeter."><text:span text:style-name="T192">do </text:span></text:span><text:span text:style-name="Fuente_20_de_20_párrafo_20_predeter."><text:span text:style-name="T194">investimento produtivo</text:span></text:span></text:p>
          </table:table-cell>
        </table:table-row>
      </table:table>
      <text:p text:style-name="P64"/>
      <text:p text:style-name="P65"><text:span text:style-name="T195"><draw:control text:anchor-type="as-char" draw:z-index="33" draw:name="Forma 36" draw:style-name="gr1" draw:text-style-name="P18" svg:width="0.398cm" svg:height="0.355cm" draw:control="control22"/></text:span><text:span text:style-name="T196">Documentación xustificativa do gasto: documentos acreditativos dos gastos consistentes en facturas ou documentos de valor probatorio equivalente no tráfico xurídico mercantil ou con eficacia administrativa, segundo o establecido no artigo 28.3 da Lei 9/2007 e no artigo 48 do Decreto 11/2009. As facturas deberá conter suficiente información que permita relacionala co gasto xustificado</text:span></text:p>
      <text:p text:style-name="P66"><text:span text:style-name="Fuente_20_de_20_párrafo_20_predeter."><text:span text:style-name="T197"><draw:control text:anchor-type="as-char" draw:z-index="32" draw:name="Forma 35" draw:style-name="gr1" draw:text-style-name="P18" svg:width="0.398cm" svg:height="0.355cm" draw:control="control21"/></text:span></text:span><text:span text:style-name="Fuente_20_de_20_párrafo_20_predeter."><text:span text:style-name="T198">Documentaci</text:span></text:span><text:span text:style-name="T199">ón xustificativa do pagamento, conforme o pago ten sido realizado efectivamente dentro do prazo de execución:</text:span></text:p>
      <text:p text:style-name="P67"/>
      <text:p text:style-name="P68">Xustificante de transferencia bancaria, certificación bancaria ou extracto bancario, ou xustificante electrónico de transferencia bancaria no que conste o código de verificación na sede electrónica da entidade bancaria ou outro mecanismo que garanta a veracidade do xustificante. Nestes documentos deberán quedar claramente identificados o receptor e o emisor do pagamento e o importe da factura. <text:s/>En ningún caso se admitirán os pagamentos xustificados mediante recibo do provedor, nin os pagamentos por caixa ou en efectivo. </text:p>
      <text:p text:style-name="P68"/>
      <text:p text:style-name="P69"><text:soft-page-break/>No suposto de que o xustificante de pagamento inclúa varias facturas, deberase facer unha relación delas no formulario de solicitude de cobro.</text:p>
      <text:p text:style-name="P69"/>
      <text:p text:style-name="P69">No suposto de facturas pagadas conxuntamente con outras non referidas ás accións subvencionadas, a xustificación do pagamento débese realizar sempre mediante algún dos medios sinalados nos puntos anteriores para as facturas alegadas nas accións e, ademais, algún dos seguintes documentos: relación emitida polo banco dos pagamentos realizados, orde de pagamentos da empresa selada polo banco ou recibín asinado polo provedor, para os efectos de identificar as facturas non referidas ás accións subvencionadas.</text:p>
      <text:p text:style-name="P69"/>
      <text:p text:style-name="P69">As facturas en moeda estranxeira deben presentarse con copia dos documentos bancarios de cargo nos que conste o cambio empregado.</text:p>
      <text:p text:style-name="P70"/>
      <text:p text:style-name="P71"><text:span text:style-name="Fuente_20_de_20_párrafo_20_predeter."><text:span text:style-name="T200"><draw:control text:anchor-type="as-char" draw:z-index="34" draw:name="Forma 40" draw:style-name="gr1" draw:text-style-name="P18" svg:width="0.398cm" svg:height="0.355cm" draw:control="control23"/></text:span></text:span><text:span text:style-name="Fuente_20_de_20_párrafo_20_predeter."><text:span text:style-name="T201">Tres ofertas, como mínimo, de diferentes provedores, nos casos establecidos no artigo 17 da convocatoria.</text:span></text:span></text:p>
      <text:p text:style-name="P72"><text:span text:style-name="Fuente_20_de_20_párrafo_20_predeter."><text:span text:style-name="T202"/></text:span></text:p>
      <text:p text:style-name="P73"/>
      <text:p text:style-name="P74">A documentación xustificativa económica das actividades de investigación e a documentación xustificativa económica do investimento produtivo deberán presentarse en arquivos separados </text:p>
      <text:p text:style-name="P75"/>
      <text:p text:style-name="P76"/>
      <text:p text:style-name="P77"/>
      <text:p text:style-name="P78"/>
      <text:p text:style-name="P79">SOLICITA:</text:p>
      <text:p text:style-name="P79"/>
      <text:p text:style-name="P80"><text:span text:style-name="T7">Que</text:span><text:span text:style-name="T203"> </text:span><text:span text:style-name="T204">se libre a</text:span> <text:span text:style-name="T7">subvención concedida</text:span><text:span text:style-name="T6">.</text:span></text:p>
      <text:p text:style-name="P81"><text:span text:style-name="T6">..............................................., </text:span><text:span text:style-name="T205">...........de....................de </text:span><text:span text:style-name="T206">202</text:span><text:span text:style-name="T207">5 </text:span><text:span text:style-name="T205">....................</text:span></text:p>
      <text:p text:style-name="P82"/>
      <text:p text:style-name="P83">Asd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Xunta Sans" svg:font-family="'Xunta Sans'" style:font-family-generic="moder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Heading"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Normal_20_Table_20__28_WW_29_" style:display-name="Normal Table (WW)" style:family="paragraph">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List_20_Paragraph_2c_Lista_20_-_20_Párrafo_2c_Table_20_of_20_contents_20_numbered_2c_List_20_bullet_20_1_2c_Párrafo_20_Numerado_2c_List_20_Paragraph_20_compact_2c_Normal_20_bullet_20_2_2c_Paragraphe_20_de_20_liste_20_2_2c_Reference_20_list_2c_Bullet_20_list_2c_Numbered_20_List_2c_List_20_Paragraph1_2c_1st_20_level_20_-_20_Bullet_20_List_20_Paragraph_2c_Paragraph" style:display-name="List Paragraph,Lista - Párrafo,Table of contents numbered,List bullet 1,Párrafo Numerado,List Paragraph compact,Normal bullet 2,Paragraphe de liste 2,Reference list,Bullet list,Numbered List,List Paragraph1,1st level - Bullet List Paragraph,Paragraph" style:family="paragraph" style:parent-style-name="Standard">
      <style:paragraph-properties fo:margin-left="1.249cm" fo:margin-right="0cm" fo:text-indent="0cm" style:auto-text-indent="false"/>
    </style:style>
    <style:style style:name="List_20_Paragraph_2c_Lista_20_-_20_Párrafo_2c_Table_20_of_20_contents_20_numbered_2c_List_20_bullet_20_1_2c_Párrafo_20_Numerado" style:display-name="List Paragraph,Lista - Párrafo,Table of contents numbered,List bullet 1,Párrafo Numerad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Bullet_20_Symbols" style:display-name="Bullet Symbols" style:family="text">
      <style:text-properties style:use-window-font-color="true" loext:opacity="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Párrafo_20_de_20_lista_20_Car_2c_Lista_20_-_20_Párrafo_20_Car_2c_Table_20_of_20_contents_20_numbered_20_Car_2c_List_20_bullet_20_1_20_Car_2c_Párrafo_20_Numerado_20_Car_2c_List_20_Paragraph_20_compact_20_Car_2c_Normal_20_bullet_20_2_20_Car_2c_Paragraphe_20_de_20_liste_20_2_20_Car_2c_Reference_20_list_20_Car_2c_Bullet_20_list_20_Car_2c_Numbered_20_List_20_Car_2c_Paragraph_20_Car" style:display-name="Párrafo de lista Car,Lista - Párrafo Car,Table of contents numbered Car,List bullet 1 Car,Párrafo Numerado Car,List Paragraph compact Car,Normal bullet 2 Car,Paragraphe de liste 2 Car,Reference list Car,Bullet list Car,Numbered List Car,Paragraph Car" style:family="text">
      <style:text-properties style:font-name="Times New Roman" fo:font-family="'Times New Roman'" style:font-family-generic="roman" style:font-pitch="variable" fo:font-size="10pt" style:font-size-asian="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Párrafo_20_de_20_lista_20_Car_2c_Lista_20_-_20_Párrafo_20_Car_2c_Table_20_of_20_contents_20_numbered_20_Car_2c_List_20_bullet_20_1_20_Car_2c_Párrafo_20_Numerado_20_Car" style:display-name="Párrafo de lista Car,Lista - Párrafo Car,Table of contents numbered Car,List bullet 1 Car,Párrafo Numerado Car" style:family="text">
      <style:text-properties style:font-name="Calibri" fo:font-family="Calibri" style:font-family-generic="roman" style:font-pitch="variable" fo:font-size="11pt" fo:language="es" fo:country="ES" style:font-size-asian="11pt" style:language-asian="en" style:country-asian="US"/>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8" loext:num-list-format="" style:num-suffix="" text:bullet-char="">
        <style:list-level-properties text:list-level-position-and-space-mode="label-alignment">
          <style:list-level-label-alignment text:label-followed-by="listtab" fo:text-indent="-0.635cm" fo:margin-left="5.045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6.315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7.585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8.855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10.12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1.395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2.665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3.935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5.20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loext: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number number:decimal-places="2" loext:min-decimal-places="2" number:min-integer-digits="1" number:grouping="true"/>
      <number:text> </number:text>
      <number:currency-symbol number:language="gl" number:country="ES">€</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14P0"/>
    </number:currency-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8P0" style:volatile="true">
      <number:number number:decimal-places="1" loext:min-decimal-places="1" number:min-integer-digits="1"/>
    </number:number-style>
    <number:number-style style:name="N118">
      <style:text-properties fo:color="#ff0000"/>
      <number:text>-</number:text>
      <number:number number:decimal-places="1" loext:min-decimal-places="1" number:min-integer-digits="1"/>
      <style:map style:condition="value()&gt;=0" style:apply-style-name="N118P0"/>
    </number:number-style>
    <number:currency-style style:name="N120P0" style:volatile="true">
      <number:number number:decimal-places="0" loext:min-decimal-places="0"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0P0"/>
    </number:currency-style>
    <number:number-style style:name="N121">
      <number:number number:decimal-places="1" loext:min-decimal-places="1" number:min-integer-digits="1" number:grouping="true"/>
    </number:number-style>
    <number:number-style style:name="N122">
      <number:number number:decimal-places="0" loext:min-decimal-places="0" number:min-integer-digits="0" number:grouping="true"/>
    </number:number-style>
    <number:date-style style:name="N123">
      <number:day number:style="long"/>
      <number:text> de </number:text>
      <number:month number:style="long" number:textual="true"/>
      <number:text> de </number:text>
      <number:year number:style="long"/>
    </number:date-style>
    <number:percentage-style style:name="N124">
      <number:number number:decimal-places="2" loext:min-decimal-places="2" number:min-integer-digits="1"/>
      <number:text> %</number:text>
    </number:percentage-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 €</number:text>
      <style:map style:condition="value()&gt;=0" style:apply-style-name="N126P0"/>
    </number:number-style>
    <number:currency-style style:name="N10120P0" style:volatile="true" number:language="en" number:country="GB">
      <number:number number:decimal-places="2" loext:min-decimal-places="2" number:min-integer-digits="1" number:grouping="true"/>
      <number:text> </number:text>
      <number:currency-symbol number:language="es" number:country="ES">€</number:currency-symbol>
    </number:currency-style>
    <number:currency-style style:name="N10120" number:language="en" number:country="GB">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20P0"/>
    </number:currency-style>
    <number:currency-style style:name="N2011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1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12P0"/>
    </number:currency-style>
    <number:currency-style style:name="N30112P0" style:volatile="true" number:language="gl" number:country="ES">
      <number:number number:decimal-places="2" loext:min-decimal-places="2" number:min-integer-digits="1" number:grouping="true"/>
      <number:text> </number:text>
      <number:currency-symbol number:language="gl" number:country="ES">€</number:currency-symbol>
    </number:currency-style>
    <number:currency-style style:name="N30112" number:language="gl" number:country="ES">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30112P0"/>
    </number:currency-style>
    <number:currency-style style:name="N30114P0" style:volatile="true" number:language="gl" number:country="ES">
      <number:number number:decimal-places="2" loext:min-decimal-places="2" number:min-integer-digits="1" number:grouping="true"/>
      <number:text> </number:text>
      <number:currency-symbol number:language="es" number:country="ES">€</number:currency-symbol>
    </number:currency-style>
    <number:currency-style style:name="N30114" number:language="gl"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30114P0"/>
    </number:currency-style>
    <number:date-style style:name="N30115" number:language="gl"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0pt" officeooo:paragraph-rsid="002fc757" style:font-size-asian="10pt" style:font-size-complex="10pt"/>
    </style:style>
    <style:style style:name="MP2" style:family="paragraph" style:parent-style-name="Header">
      <loext:graphic-properties draw:fill="none"/>
      <style:paragraph-properties fo:margin-left="0cm" fo:margin-right="0cm" fo:margin-top="0cm" fo:margin-bottom="0.106cm" loext:contextual-spacing="false" fo:line-height="100%" fo:text-align="center" style:justify-single-word="false" fo:orphans="2" fo:widows="2" fo:text-indent="0cm" style:auto-text-indent="false" fo:background-color="transparent" style:writing-mode="lr-tb">
        <style:tab-stops>
          <style:tab-stop style:position="7.25cm" style:type="center"/>
        </style:tab-stops>
      </style:paragraph-properties>
      <style:text-properties style:font-name="Xunta Sans" fo:font-size="10pt" fo:language="gl" fo:country="ES" fo:font-weight="bold" officeooo:rsid="0060ae84" officeooo:paragraph-rsid="004ff798" style:font-size-asian="10pt" style:font-weight-asian="bold" style:font-size-complex="10pt"/>
    </style:style>
    <style:style style:name="MT1" style:family="text">
      <style:text-properties fo:font-size="9pt" fo:font-weight="normal" style:font-size-asian="9pt" style:font-weight-asian="normal" style:font-size-complex="9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01cm" fo:margin-bottom="1.4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01cm" fo:margin-left="0cm" fo:margin-right="0cm" fo:margin-bottom="2.401cm" fo:background-color="transparent" style:dynamic-spacing="false" draw:fill="none" draw:fill-color="#729fcf"/>
      </style:header-style>
      <style:footer-style>
        <style:header-footer-properties svg:height="1.423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11.74cm" svg:y="0.009cm" svg:width="5.258cm" svg:height="1.111cm" draw:z-index="3"><draw:image xlink:href="Pictures/1000000100000303000000A3DFB90F17.png" xlink:type="simple" xlink:show="embed" xlink:actuate="onLoad" loext:mime-type="image/png"/></draw:frame><draw:frame draw:style-name="Mfr2" draw:name="Imagen3" text:anchor-type="char" svg:x="0.106cm" svg:y="0.025cm" svg:width="3.919cm" svg:height="1.12cm" draw:z-index="7"><draw:image xlink:href="Pictures/100000010000052B0000017A85C13A32.png" xlink:type="simple" xlink:show="embed" xlink:actuate="onLoad" loext:mime-type="image/png"/></draw:frame><draw:frame draw:style-name="Mfr2" draw:name="Imagen1" text:anchor-type="char" svg:x="5.824cm" svg:y="0.011cm" svg:width="5.159cm" svg:height="1.12cm" draw:z-index="11"><draw:image xlink:href="Pictures/1000797C000078B400001A2C2E807FF3.emf" xlink:type="simple" xlink:show="embed" xlink:actuate="onLoad" loext:mime-type="image/x-emf"/><draw:image xlink:href="Pictures/1000000100000490000000FDE07B29D2.png" xlink:type="simple" xlink:show="embed" xlink:actuate="onLoad" loext:mime-type="image/png"/></draw:frame></text:p>
      </style:header>
      <style:footer>
        <text:p text:style-name="MP2"><text:span text:style-name="MT1"><text:page-number text:select-page="current">3</text:page-number></text:span><text:span text:style-name="MT1"><text:s/>de </text:span><text:span text:style-name="MT1"><text:page-count>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24-04-03T13:05:00.911000000</meta:creation-date>
    <meta:editing-duration>P4DT7H23M34S</meta:editing-duration>
    <meta:editing-cycles>67</meta:editing-cycles>
    <meta:generator>LibreOffice/25.2.4.3$Windows_X86_64 LibreOffice_project/33e196637044ead23f5c3226cde09b47731f7e27</meta:generator>
    <dc:date>2025-07-28T12:12:38.169025700</dc:date>
    <meta:print-date>2024-10-16T14:52:46.902000000</meta:print-date>
    <meta:document-statistic meta:table-count="4" meta:image-count="3" meta:object-count="0" meta:page-count="4" meta:paragraph-count="61" meta:word-count="1325" meta:character-count="9544" meta:non-whitespace-character-count="8261"/>
  </office:meta>
</office:document-meta>
</file>